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543in" style:page-number="1"/>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center"/>
    </style:style>
    <style:style style:name="P301" style:parent-style-name="Normal" style:master-page-name="MPF2" style:family="paragraph">
      <style:paragraph-properties fo:break-before="page" fo:text-align="center" style:page-number="1"/>
      <style:text-properties fo:color="#000000" style:language-asian="lt" style:country-asian="LT"/>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fo:language="en" fo:country="US"/>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text-properties fo:color="#000000"/>
    </style:style>
    <style:style style:name="P316" style:parent-style-name="Normal" style:master-page-name="MPF3" style:family="paragraph">
      <style:paragraph-properties fo:break-before="page" fo:text-align="center" style:page-number="1"/>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fo:language="en" fo:country="US"/>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master-page-name="MPF4" style:family="paragraph">
      <style:paragraph-properties fo:break-before="page" fo:text-align="center" style:page-number="1"/>
    </style:style>
    <style:style style:name="T338" style:parent-style-name="DefaultParagraphFont" style:family="text">
      <style:text-properties fo:color="#000000" fo:language="en" fo:country="US"/>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text-properties fo:color="#000000"/>
    </style:style>
    <style:style style:name="P343" style:parent-style-name="Normal" style:master-page-name="MPF5" style:family="paragraph">
      <style:paragraph-properties fo:break-before="page" fo:text-align="center" style:page-number="1"/>
    </style:style>
    <style:style style:name="T352" style:parent-style-name="DefaultParagraphFont" style:family="text">
      <style:text-properties fo:color="#000000" fo:language="en" fo:country="US"/>
    </style:style>
    <style:style style:name="T353" style:parent-style-name="DefaultParagraphFont" style:family="text">
      <style:text-properties fo:color="#000000" fo:language="en" fo:country="US"/>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master-page-name="MPF6" style:family="paragraph">
      <style:paragraph-properties fo:break-before="page" fo:text-align="center" style:page-number="1"/>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master-page-name="MPF7" style:family="paragraph">
      <style:paragraph-properties fo:break-before="page" fo:text-align="center" style:page-number="1"/>
    </style:style>
    <style:style style:name="T379" style:parent-style-name="DefaultParagraphFont" style:family="text">
      <style:text-properties fo:color="#000000" fo:language="en" fo:country="US"/>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12-09-01:</text:span></text:p>
      <text:p text:style-name="P11"><text:span text:style-name="T12">Lietuvos Respublikos švietimo ir mokslo ministerija, Įsakymas</text:span></text:p>
      <text:p text:style-name="P13"><text:span text:style-name="T14">Nr.<text:s/></text:span><text:a xlink:href="https://www.e-tar.lt/portal/legalAct.html?documentId=TAR.AFF3A40D99ED" office:target-frame-name="_top" xlink:show="replace"><text:span text:style-name="T15">V-209</text:span></text:a><text:span text:style-name="T16">, 2012-02-06, Žin., 2012, Nr. 19-885 (2012-02-11), i. k.<text:s/></text:span><text:span text:style-name="T17">1122070ISAK000V-209</text:span></text:p>
      <text:p text:style-name="P18"><text:span text:style-name="T19">Dėl Kvalifikacijos pažymėjimo, profesinio mokymo pažymėjimo, profesinio mokymosi pasiekimų pažymėjimo, pažymėjimo, kompetencijų įvertinimo pažymėjimo turinio, formos ir išdavimo tvarkos aprašo patvirtinimo</text:span></text:p>
      <text:p text:style-name="P20"/>
      <text:p text:style-name="P21"><text:span text:style-name="T22">Suvestinė redakcija nuo 2010-</text:span><text:span text:style-name="T23">08-29 iki 2012-08-31</text:span></text:p>
      <text:p text:style-name="P24"/>
      <text:p text:style-name="P25"><text:span text:style-name="T26">Įsakymas paskelbtas: Žin. 2002, Nr.<text:s/></text:span><text:a xlink:href="https://www.e-tar.lt/portal/legalAct.html?documentId=TAR.7A839DE7E87B" office:target-frame-name="_top" xlink:show="replace"><text:span text:style-name="T27">68-2796</text:span></text:a><text:span text:style-name="T28">, i. k. 1022070ISAK00001055</text:span></text:p>
      <text:p text:style-name="P29"/>
      <text:p text:style-name="P30"/>
      <text:p text:style-name="P31"><text:span text:style-name="T32"/><text:span text:style-name="T33">LIETUVOS RESPUBLIKO</text:span><text:span text:style-name="T34">S ŠVIETIMO IR MOKSLO MINISTRO</text:span></text:p>
      <text:p text:style-name="P35"/>
      <text:p text:style-name="P36">Į S A K Y M A S</text:p>
      <text:p text:style-name="P37">DĖL MOKYMOSI PASIEKIMŲ ĮTEISINIMO PAGAL PAGRINDINIO PROFESINIO MOKYMO PROGRAMAS TVARKOS</text:p>
      <text:p text:style-name="P38"/>
      <text:p text:style-name="P39">2002 m. birželio 10 d. Nr. 1055</text:p>
      <text:p text:style-name="P40">Vilnius</text:p>
      <text:p text:style-name="P41"/>
      <text:p text:style-name="P42"><text:span text:style-name="T43">Tvirtinu</text:span><text:span text:style-name="T44"><text:s/>Mokymosi pasiekimų įteisinimo pagal pagrindinio profesinio mokymo programas tvarką (pridedama).</text:span></text:p>
      <text:p text:style-name="P45"/>
      <text:p text:style-name="P46"/>
      <text:p text:style-name="P47"/>
      <text:p text:style-name="P48">ŠVIETIMO IR MOKSLO MINISTRAS<text:tab/>ALGIRDAS MONKEVIČIUS</text:p>
      <text:soft-page-break/>
      <text:p text:style-name="P49"><text:span text:style-name="T58">PATVIRTINTA</text:span></text:p>
      <text:p text:style-name="P59">Lietuvos Respublikos švietimo ir mokslo<text:s/></text:p>
      <text:p text:style-name="P60"><text:span text:style-name="T61">ministro 2002 m. birželio 10 d. įsakymu<text:s/></text:span></text:p>
      <text:p text:style-name="P62"><text:span text:style-name="T63">Nr. 1055</text:span></text:p>
      <text:p text:style-name="P64">(Lietuvos Respublikos švietimo ir mokslo<text:s/></text:p>
      <text:p text:style-name="P65"><text:span text:style-name="T66">ministro 2003 m. gegužės 15 d. įsakymo<text:s/></text:span></text:p>
      <text:p text:style-name="P67"><text:span text:style-name="T68">Nr. ISAK-667 redakcija)</text:span></text:p>
      <text:p text:style-name="P69"/>
      <text:p text:style-name="P70"><text:span text:style-name="T71">MOKYMOSI PASIEKIMŲ<text:s/></text:span><text:span text:style-name="T72">ĮTEISINIMO PAGAL PAGRINDINIO PROFESINIO MOKYMO PROGRAMAS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 tvarka reglamentuoja mokinių, siekiančių įgyti profesiją ir baigusių pagrindinio profesinio mokymo programas profesinio mokymo įstaigose, mokymosi pasie</text:span><text:span text:style-name="T82">kimų įteisinimą dokumentuose ir šių dokumentų išdavimą.</text:span></text:p>
      <text:p text:style-name="P83"><text:span text:style-name="T84">2</text:span><text:span text:style-name="T85">. Mokinys, turintis patenkinamus visų mokymo programoje numatytų mokymo plano dalykų metinius įvertinimus, laikomas baigusiuoju pagrindinio profesinio mokymo programą.</text:span></text:p>
      <text:p text:style-name="P86"><text:span text:style-name="T87">3</text:span><text:span text:style-name="T88">. Patenkinamais<text:s/></text:span><text:span text:style-name="T89">mokomųjų dalykų įvertinimais yra 4–10 balų arba įrašas „įskaityta“.</text:span></text:p>
      <text:p text:style-name="P90"><text:span text:style-name="T91">4</text:span><text:span text:style-name="T92">. Baigiamieji kvalifikacijos egzaminai, įvertinti 4–10 balų, laikomi išlaikytais.</text:span></text:p>
      <text:p text:style-name="P93"><text:span text:style-name="T94">5</text:span><text:span text:style-name="T95">. Pagrindinio profesinio mokymo įstaigos baigimo metais yra laikomi tie, kuriais buvo išeita vis</text:span><text:span text:style-name="T96">a pagrindinio profesinio mokymo programa ir išlaikyti baigiamieji kvalifikacijos egzaminai.</text:span></text:p>
      <text:p text:style-name="P97"><text:span text:style-name="T98">6</text:span><text:span text:style-name="T99">. Asmenims, nebaigusiems pagrindinio profesinio mokymo programos arba nelaikiusiems ar neišlaikiusiems baigiamųjų kvalifikacijos egzaminų, išduodamas laisvos f</text:span><text:span text:style-name="T100">ormos pažymėjimas apie mokymąsi mokykloje.</text:span></text:p>
      <text:p text:style-name="P101"/>
      <text:p text:style-name="P102"><text:span text:style-name="T103">II</text:span><text:span text:style-name="T104">.<text:s/></text:span><text:span text:style-name="T105">ĮSAKYMŲ ĮFORMINIMAS</text:span></text:p>
      <text:p text:style-name="P106"/>
      <text:p text:style-name="P107"><text:span text:style-name="T108">7</text:span><text:span text:style-name="T109">. Direktoriaus įsakymuose dėl profesinio mokymo diplomų išdavimo ir dėl kvalifikacijos pažymėjimų išdavimo įrašomi visų šiuos dokumentus gaunančių mokinių vardai ir pavardės, a</text:span><text:span text:style-name="T110">smens kodai ir atskiru įsakymo punktu įrašoma, kuriems mokiniams bus išduodami diplomai su pagyrimu.</text:span></text:p>
      <text:p text:style-name="P111"><text:span text:style-name="T112">8</text:span><text:span text:style-name="T113">. Prie įsakymo dėl diplomo priedo dublikato išdavimo pridedama diplomo kopija.</text:span></text:p>
      <text:p text:style-name="P114"><text:span text:style-name="T115">9</text:span><text:span text:style-name="T116">. Įsakyme dėl profesinio mokymo diplomo ar kvalifikacijos pažymėji</text:span><text:span text:style-name="T117">mo dublikato išdavimo buvusiam likviduotos mokyklos mokiniui nurodoma tuo metu buvusios mokyklos pavadinimas.</text:span></text:p>
      <text:p text:style-name="P118"/>
      <text:p text:style-name="P119"><text:span text:style-name="T120">III</text:span><text:span text:style-name="T121">.<text:s/></text:span><text:span text:style-name="T122">PROFESINIO MOKYMO DIPLOMO, JO PRIEDO IR KVALIFIKACIJOS PAŽYMĖJIMO IŠDAVIMAS</text:span></text:p>
      <text:p text:style-name="P123"/>
      <text:p text:style-name="P124"><text:span text:style-name="T125">10</text:span><text:span text:style-name="T126">. Nuo 2002 m. kovo 1 d. pagrindinio profesinio moky</text:span><text:span text:style-name="T127">mo įstaigų absolventams išduodamas profesinio mokymo diplomas (kodas 3110) kartu su profesinio mokymo diplomo priedu (kodas 3110D, 3110K).</text:span></text:p>
      <text:p text:style-name="P128"><text:span text:style-name="T129">11</text:span><text:span text:style-name="T130">. Profesinio mokymo diplomas (kodas 3110) ir jo priedas (kodas 3110D, 3110K) arba kvalifikacijos pažymėjimas (k</text:span><text:span text:style-name="T131">odas 2103) išduodamas absolventui, turinčiam patenkinamus profesinio mokymo dalykų metinius įvertinimus, atlikusiam ne mažiau kaip 2/3 mokymo programoje numatyto gamybinės praktikos laiko ir išlaikiusiam baigiamuosius kvalifikacijos egzaminus.</text:span></text:p>
      <text:p text:style-name="P132"><text:span text:style-name="T133">12</text:span><text:span text:style-name="T134">. Abso</text:span><text:span text:style-name="T135">lventams, turintiems gamybinio mokymo ir ne mažiau kaip 75 proc. kitų profesinio mokymo dalykų įvertinimą „dešimt“, „devyni“, o likusių „aštuoni“ ir išlaikiusiems baigiamuosius<text:s/></text:span><text:soft-page-break/><text:span text:style-name="T136">kvalifikacijos egzaminus įvertinimu „dešimt“ arba „devyni“, išduodamas profesin</text:span><text:span text:style-name="T137">io mokymo diplomas su pagyrimu.</text:span></text:p>
      <text:p text:style-name="P138"><text:span text:style-name="T139">13</text:span><text:span text:style-name="T140">. Profesinio mokymo diplome, jo priede ir kvalifikacijos pažymėjime (1, 2, 3 priedai) mokyklos kodas rašomas skliausteliuose.</text:span></text:p>
      <text:p text:style-name="P141"><text:span text:style-name="T142">14</text:span><text:span text:style-name="T143">. Profesinio mokymo diplomo, jo priedo ir kvalifikacijos pažymėjimo (4, 5, 6 priedai),</text:span><text:span text:style-name="T144"><text:s/>jeigu Studijų ir mokymo programų valstybiniame registre mokymo programai nenumatyta specializacija, specializacijos eilutėje rašomas brūkšnys.</text:span></text:p>
      <text:p text:style-name="P145"><text:span text:style-name="T146">15</text:span><text:span text:style-name="T147">. Profesinio mokymo diplome, jo priede ir kvalifikacijos pažymėjime eilutėje „suteikta kvalifikacija“ rašo</text:span><text:span text:style-name="T148">ma Studijų ir mokymo programų valstybiniame registre nurodyta suteikiama kvalifikacija.</text:span></text:p>
      <text:p text:style-name="P149"><text:span text:style-name="T150">16</text:span><text:span text:style-name="T151">. Profesinio mokymo diplomo priedo ir kvalifikacijos pažymėjimo dalyje „Kvalifikacijos egzaminai ir jų įvertinimas“ įvertinimai įrašomi iš Baigiamųjų<text:s/></text:span><text:span text:style-name="T152">kvalifikacijos egzaminų komisijos protokolo.</text:span></text:p>
      <text:p text:style-name="P153"><text:span text:style-name="T154">17</text:span><text:span text:style-name="T155">. Profesinio mokymo diplomo priedo ir kvalifikacijos pažymėjimo dalyje „Mokomieji dalykai“ dalykų pavadinimai įrašomi pagal patvirtintos mokymo programos mokymo planą. Skiltyje „Įvertinimas“ mokomųjų dalyk</text:span><text:span text:style-name="T156">ų įvertinimai rašomi skaičiais bei skliaustuose žodžiu, pvz., „8 (aštuoni)“, o gamybinė praktika – įrašu „atlikta“. Vienam dalykui skiriama viena eilutė, eilutės nenumeruojamos. Jeigu dalyko pavadinimas netelpa eilutėje, jį galima trumpinti pagal rašybos t</text:span><text:span text:style-name="T157">aisykles.</text:span></text:p>
      <text:p text:style-name="P158"><text:span text:style-name="T159">18</text:span><text:span text:style-name="T160">. Profesinio mokymo diplomo priedo dalyje „Mokomieji dalykai“ mokiniams, baigusiems antrosios arba ketvirtosios pakopos mokymo programas, ir kvalifikacijos pažymėjimo dalyje „Mokomieji dalykai“ mokiniams, baigusiems pirmosios pakopos mokymo</text:span><text:span text:style-name="T161"><text:s/>programas, įrašomi visi patvirtintos mokymo programos mokymo plano dalykai. Vienam dalykui skiriama viena eilutė, eilutės nenumeruojamos. Jeigu dalyko pavadinimas netelpa eilutėje, jį galima trumpinti pagal rašybos taisykles.</text:span></text:p>
      <text:p text:style-name="P162"><text:span text:style-name="T163">19</text:span><text:span text:style-name="T164">. Absolventams, kurie m</text:span><text:span text:style-name="T165">okėsi pagal 1997/1998 mokslo metų bendrąjį lavinimą teikiančių mokyklų mokymo planus, į diplomo priedą įrašomi ekonominių žinių pagrindų, civilinės saugos ir eismo saugumo bei estetikos (profilinės) dalykai, o kalbos kultūros ir specialybės kalbos bei kūno</text:span><text:span text:style-name="T166"><text:s/>kultūros dalykai įrašomi į brandos atestato priedą.</text:span></text:p>
      <text:p text:style-name="P167"><text:span text:style-name="T168">20</text:span><text:span text:style-name="T169">. Išduodami profesinio mokymo diplomai, jų priedai ir kvalifikacijos pažymėjimai registruojami atskirose Diplomų ir kvalifikacijos pažymėjimų apskaitos knygose. Jų II dalyje profesinio mokymo diplo</text:span><text:span text:style-name="T170">mo ir jo priedo registracijai skiriamos keturios eilutės, o kvalifikacijos pažymėjimo registracijai – dvi eilutės.</text:span></text:p>
      <text:p text:style-name="P171"><text:span text:style-name="T172">21</text:span><text:span text:style-name="T173">. Absolventas, gaudamas profesinio mokymo diplomą ir jo priedą arba kvalifikacijos pažymėjimą, pasirašo skilties „Gavusiojo pažymėjimą<text:s/></text:span><text:span text:style-name="T174">parašas“ pirmoje eilutėje.</text:span></text:p>
      <text:p text:style-name="P175"><text:span text:style-name="T176">22</text:span><text:span text:style-name="T177">. Nustačius, kad įregistruotas profesinio mokymo diplomas, jo priedas arba kvalifikacijos pažymėjimas yra sugadintas, skiltyje „Gavusiojo pažymėjimą parašas“ atitinkamo įrašo eilutėje nurodoma „Sugadintas“. Naujam diplomui<text:s/></text:span><text:span text:style-name="T178">ir jo priedui įregistruoti skiriama laisva keturių eilučių, o kvalifikacijos pažymėjimui – dviejų eilučių grupė.</text:span></text:p>
      <text:p text:style-name="P179"/>
      <text:p text:style-name="P180"><text:span text:style-name="T181">IV</text:span><text:span text:style-name="T182">.<text:s/></text:span><text:span text:style-name="T183">BAIGIAMŲJŲ KVALIFIKACIJOS EGZAMINŲ KOMISIJOS PROTOKOLO PILDYMAS</text:span></text:p>
      <text:p text:style-name="P184"/>
      <text:p text:style-name="P185"><text:span text:style-name="T186">23</text:span><text:span text:style-name="T187">. Baigiamųjų kvalifikacijos egzaminų komisijos protokolo užpi</text:span><text:span text:style-name="T188">ldymo data laikoma šių egzaminų teorinės dalies vykdymo diena.</text:span></text:p>
      <text:p text:style-name="P189"><text:span text:style-name="T190">24</text:span><text:span text:style-name="T191">. Baigiamųjų kvalifikacijos egzaminų komisijos protokolo pirmosios dalies lentelėje surašomos visų mokinių, atvykusių laikyti egzaminus, vardai ir pavardės. Egzaminų neišlaikiusių mokinių</text:span><text:span text:style-name="T192"><text:s/>vardai ir pavardės perrašomos į protokolo antrosios dalies lentelę, pirmosios dalies lentelės skiltyje „Pastabos“ įrašoma „Neišlaikė“.</text:span></text:p>
      <text:p text:style-name="P193"><text:span text:style-name="T194">25</text:span><text:span text:style-name="T195">. Baigiamųjų kvalifikacijos egzaminų komisijos protokolo skiltyje „Suteikta kvalifikacija“ suteiktos kvalifikacijo</text:span><text:span text:style-name="T196">s pavadinimą galima trumpinti pagal rašybos taisykles.</text:span></text:p>
      <text:p text:style-name="P197"><text:span text:style-name="T198">26</text:span><text:span text:style-name="T199">. Baigiamųjų kvalifikacijos egzaminų komisijos protokolo skiltyje „Teorijos žinių įvertinimas“ ir „Praktinio darbo įvertinimas“ įvertinimai rašomi skaičiais bei skliaustuose žodžiu, pvz., „9 (dev</text:span><text:span text:style-name="T200">yni)“.</text:span></text:p>
      <text:p text:style-name="P201"><text:span text:style-name="T202">27</text:span><text:span text:style-name="T203">. Baigiamųjų kvalifikacijos egzaminų komisijos sekretorius, pasirašydamas po komisijos narių parašais, įrašo savo vardą ir pavardę.</text:span></text:p>
      <text:p text:style-name="P204"/>
      <text:p text:style-name="P205"><text:span text:style-name="T206">V</text:span><text:span text:style-name="T207">.<text:s/></text:span><text:span text:style-name="T208">MOKYMOSI REZULTATŲ SUVESTINĖS PILDYMAS</text:span></text:p>
      <text:p text:style-name="P209"/>
      <text:p text:style-name="P210"><text:span text:style-name="T211">28</text:span><text:span text:style-name="T212">. Mokymosi rezultatų suvestinę pildo grupės vadovas. Ji</text:span><text:span text:style-name="T213">s, pasirašydamas suvestinės apačioje, įrašo savo vardą ir pavardę.</text:span><text:s/></text:p>
      <text:p text:style-name="P214">Punkto pakeitimai:</text:p>
      <text:p text:style-name="P215"><text:span text:style-name="T216">Nr.<text:s/></text:span><text:a xlink:href="https://www.e-tar.lt/portal/legalAct.html?documentId=TAR.E9F1971EC33C" office:target-frame-name="_top" xlink:show="replace"><text:span text:style-name="T217">V-1395</text:span></text:a><text:span text:style-name="T218">, 2010-08-23, Žin., 2010, Nr. 102-5309 (2010-08-28), i. k.<text:s/></text:span><text:span text:style-name="T219">1102070ISAK00V-1395</text:span></text:p>
      <text:p text:style-name="Normal"/>
      <text:p text:style-name="P220"><text:span text:style-name="T221">29</text:span><text:span text:style-name="T222">. Mokymosi rezultatų suvestinės mokomųjų dalykų skiltyse įrašomi kiekvieno kurso įvertinimai. Jei nebuvo vykdomas dalyko egzaminas, rašomas bendras įvertinimas pažymiu, išvedus aritmetinį vidurkį ir jį suapvalinus iki sveikojo sk</text:span><text:span text:style-name="T223">aičiaus. Tuo atveju, jei dalyko egzaminas buvo vykdomas, bendras įvertinimas pažymiu nevedamas ir ta skilties dalis nepildoma.</text:span></text:p>
      <text:p text:style-name="P224"/>
      <text:p text:style-name="P225"><text:span text:style-name="T226">6 skyrius.</text:span><text:span text:style-name="T227"><text:s/>Neteko galios nuo 2010-08-29</text:span></text:p>
      <text:p text:style-name="P228">Skyriaus naikinimas:</text:p>
      <text:p text:style-name="P229"><text:span text:style-name="T230">Nr.<text:s/></text:span><text:a xlink:href="https://www.e-tar.lt/portal/legalAct.html?documentId=TAR.E9F1971EC33C" office:target-frame-name="_top" xlink:show="replace"><text:span text:style-name="T231">V-1395</text:span></text:a><text:span text:style-name="T232">, 2010-08-23, Žin. 2010, Nr. 102-5309 (2010-08-28), i. k. 1102070ISAK00V-1395</text:span></text:p>
      <text:p text:style-name="Normal"/>
      <text:p text:style-name="P233"><text:span text:style-name="T234">VII</text:span><text:span text:style-name="T235">.<text:s/></text:span><text:span text:style-name="T236">DUBLIKATO IŠDAVIMAS</text:span></text:p>
      <text:p text:style-name="P237"/>
      <text:p text:style-name="P238"><text:span text:style-name="T239">32</text:span><text:span text:style-name="T240">. Asmuo, praradęs profesinio mokymo diplomą ar kvalifik</text:span><text:span text:style-name="T241">acijos pažymėjimą, mokyklos direktoriui įteikia prašymą gauti jo dublikatą nurodydamas originalo išdavimo metus.</text:span></text:p>
      <text:p text:style-name="P242"><text:span text:style-name="T243">33</text:span><text:span text:style-name="T244">. Jei mokykla, kurioje mokėsi asmuo, yra likviduota, prašymas dėl dublikato gavimo pateikiamas mokyklos, kuriai perduoti saugoti likviduo</text:span><text:span text:style-name="T245">tos mokyklos dokumentai, direktoriui.</text:span></text:p>
      <text:p text:style-name="P246"><text:span text:style-name="T247">34</text:span><text:span text:style-name="T248">. Asmeniui, iki 1995 m. liepos 1 d. baigusiam mokyklą, kuris turėjo ar tuo laiku mokydamasis įgijo pagrindinį išsilavinimą ir prarado profesinės mokyklos baigimo dokumentą, išduodamas profesinio mokymo diplomo<text:s/></text:span><text:span text:style-name="T249">(kodas 3110) ir jo priedo (kodas 3110D) dublikatas. Profesinio mokymo diplomo priedo dublikato dalyje „Mokomieji dalykai“ įrašomi visi mokomieji dalykai, kurie buvo įrašyti šio dokumento pirminio išdavimo apskaitos knygoje, ir turi atitikti tuos duomenis.<text:s/></text:span><text:span text:style-name="T250">Dublikatas išduodamas remiantis archyve saugomais dokumentais 2002 metų pavyzdžio blanke.</text:span></text:p>
      <text:p text:style-name="P251"><text:span text:style-name="T252">35</text:span><text:span text:style-name="T253">. Asmeniui, iki 1995 m. liepos 1 d. baigusiam mokyklą, neturinčiam pagrindinio išsilavinimo ir praradusiam profesinės mokyklos baigimo dokumentą, išduodamas kva</text:span><text:span text:style-name="T254">lifikacijos pažymėjimo (kodas 2103) dublikatas. Dublikatas išduodamas remiantis archyve saugomais dokumentais 2002 metų pavyzdžio blanke.</text:span></text:p>
      <text:p text:style-name="P255"><text:span text:style-name="T256">36</text:span><text:span text:style-name="T257">. Asmeniui, nuo 1995 m. liepos 1 d. baigusiam mokyklą ir praradusiam diplomą, išduodamas profesinio mokymo diplo</text:span><text:span text:style-name="T258">mo (kodas 3110) ir jo priedo (kodas 3110D arba 3110K) dublikatas. Dublikatas išduodamas remiantis archyve saugomais dokumentais 2002 metų pavyzdžio blanke.</text:span></text:p>
      <text:p text:style-name="P259"><text:span text:style-name="T260">37</text:span><text:span text:style-name="T261">. Asmeniui, praradusiam profesinio mokymo diplomo priedą ir pateikusiam mokyklos direktoriui p</text:span><text:span text:style-name="T262">rašymą bei profesinio mokymo diplomą, išrašomas ir išduodamas naujas profesinio mokymo diplomo priedas.</text:span></text:p>
      <text:p text:style-name="P263"><text:span text:style-name="T264">38</text:span><text:span text:style-name="T265">. Asmeniui, nuo 1996 metų baigusiam mokyklą ir praradusiam kvalifikacijos pažymėjimą, išduodamas kvalifikacijos pažymėjimo (kodas 2103) dublikatas</text:span><text:span text:style-name="T266">. Dublikatas išduodamas remiantis archyve saugomais dokumentais 2002 metų pavyzdžio blanke.</text:span></text:p>
      <text:p text:style-name="P267"><text:span text:style-name="T268">39</text:span><text:span text:style-name="T269">. Išrašant dublikatą, blanko viršutiniame kairiajame kampe įrašoma „DUBLIKATAS“. Išduodant profesinio mokymo diplomo dublikatą, toks įrašas daromas ir profesi</text:span><text:span text:style-name="T270">nio mokymo diplomo dublikato, ir jo priedo dublikato blankuose.</text:span></text:p>
      <text:p text:style-name="P271"><text:span text:style-name="T272">40</text:span><text:span text:style-name="T273">. Įrašai dublikate turi atitikti įrašus šio dokumento pirminio išdavimo apskaitos knygoje. Neleidžiama keisti originalą išdavusios mokyklos pavadinimo, jos baigimo metų, asmens vardo, pa</text:span><text:span text:style-name="T274">vardės bei daryti kitų taisymų ir papildymų. Jeigu originalo išdavimo metu asmuo ir mokykla kodo neturėjo, asmens kodui skirtoje vietoje įrašomi jo gimimo metai, o mokyklos kodui skirtoje vietoje rašomas brūkšnys. Dublikatas tvirtinamas jį išduodančios mok</text:span><text:span text:style-name="T275">yklos direktoriaus parašu ir antspaudu.</text:span></text:p>
      <text:p text:style-name="P276"><text:span text:style-name="T277">41</text:span><text:span text:style-name="T278">. Profesinio mokymo diplomo priedo dublikato, kvalifikacijos pažymėjimo dublikato dalyje „Mokomieji dalykai“ surašomi galutiniai pažymiai pagal originalo išdavimo metu buvusią vertinimo sistemą. Jų perskaičiuot</text:span><text:span text:style-name="T279">i į dabartinę vertinimo sistemą neleidžiama.</text:span></text:p>
      <text:p text:style-name="P280"><text:span text:style-name="T281">42</text:span><text:span text:style-name="T282">. Išduoti profesinio mokymo diplomų, kvalifikacijos pažymėjimų dublikatai registruojami Diplomų ir kvalifikacijos pažymėjimų apskaitos atitinkamose knygose, jų II dalies skiltyje „Pastabos“ nurodoma „Dubli</text:span><text:span text:style-name="T283">katas“.</text:span></text:p>
      <text:p text:style-name="P284"/>
      <text:p text:style-name="P285"><text:span text:style-name="T286">VIII</text:span><text:span text:style-name="T287">.<text:s/></text:span><text:span text:style-name="T288">BLANKŲ, ĮSAKYMŲ, PROTOKOLŲ, APSKAITOS KNYGŲ SAUGOJIMAS</text:span></text:p>
      <text:p text:style-name="P289"/>
      <text:p text:style-name="P290"><text:span text:style-name="T291">43</text:span><text:span text:style-name="T292">. Dingus profesinio mokymo diplomų, jų priedų ar kvalifikacijos pažymėjimų blankams, mokyklos direktorius nedelsdamas apie tai raštu praneša policijos komisariatui.</text:span></text:p>
      <text:p text:style-name="P293"><text:span text:style-name="T294">44</text:span><text:span text:style-name="T295">.<text:s/></text:span><text:span text:style-name="T296">Profesinio mokymo diplomų, jų priedų ar kvalifikacijos pažymėjimų blankai, jų apskaitos knygos ir dokumentai, kuriais remiantis blankai gauti ir išduoti, neišduoti diplomai, kvalifikacijos pažymėjimai, dokumentai, susiję su jų išdavimu, saugomi Lietuvos ar</text:span><text:span text:style-name="T297">chyvų departamento prie Lietuvos Respublikos Vyriausybės nustatytą laiką.</text:span></text:p>
      <text:p text:style-name="P298"><text:span text:style-name="T299">______________</text:span></text:p>
      <text:p text:style-name="P300"/>
      <text:p text:style-name="P301"/>
      <text:p text:style-name="Normal"><text:span text:style-name="T310"><draw:frame draw:style-name="a1" draw:name="Picture 2" text:anchor-type="as-char" svg:x="0in" svg:y="0in" svg:width="6.6875in" svg:height="9.65625in" style:rel-width="scale" style:rel-height="scale"><draw:image xlink:href="media/image1.emf" xlink:type="simple" xlink:show="embed" xlink:actuate="onLoad"/><svg:title/><svg:desc/></draw:frame></text:span></text:p>
      <text:soft-page-break/>
      <text:p text:style-name="Normal"><text:span text:style-name="T311"><draw:frame draw:style-name="a2" draw:name="Picture 3" text:anchor-type="as-char" svg:x="0in" svg:y="0in" svg:width="6.36458in" svg:height="9.29167in" style:rel-width="scale" style:rel-height="scale"><draw:image xlink:href="media/image2.emf" xlink:type="simple" xlink:show="embed" xlink:actuate="onLoad"/><svg:title/><svg:desc/></draw:frame></text:span></text:p>
      <text:p text:style-name="P312"><text:span text:style-name="T313">______________</text:span></text:p>
      <text:p text:style-name="P314"/>
      <text:p text:style-name="P315"/>
      <text:soft-page-break/>
      <text:p text:style-name="P316"><text:span text:style-name="T325"><draw:frame draw:style-name="a3" draw:name="Picture 4" text:anchor-type="as-char" svg:x="0in" svg:y="0in" svg:width="6.69792in" svg:height="9.33333in" style:rel-width="scale" style:rel-height="scale"><draw:image xlink:href="media/image3.emf" xlink:type="simple" xlink:show="embed" xlink:actuate="onLoad"/><svg:title/><svg:desc/></draw:frame></text:span></text:p>
      <text:soft-page-break/>
      <text:p text:style-name="Normal"><text:span text:style-name="T326"><draw:frame draw:style-name="a4" draw:name="Picture 5" text:anchor-type="as-char" svg:x="0in" svg:y="0in" svg:width="6.53125in" svg:height="9.01042in" style:rel-width="scale" style:rel-height="scale"><draw:image xlink:href="media/image4.emf" xlink:type="simple" xlink:show="embed" xlink:actuate="onLoad"/><svg:title/><svg:desc/></draw:frame></text:span></text:p>
      <text:p text:style-name="P327"><text:span text:style-name="T328">______________</text:span></text:p>
      <text:soft-page-break/>
      <text:p text:style-name="P329"><text:span text:style-name="T338"><draw:frame draw:style-name="a5" draw:name="Picture 6" text:anchor-type="as-char" svg:x="0in" svg:y="0in" svg:width="6.69792in" svg:height="9.28125in" style:rel-width="scale" style:rel-height="scale"><draw:image xlink:href="media/image5.emf" xlink:type="simple" xlink:show="embed" xlink:actuate="onLoad"/><svg:title/><svg:desc/></draw:frame></text:span></text:p>
      <text:p text:style-name="P339"><text:span text:style-name="T340">______________</text:span></text:p>
      <text:p text:style-name="P341"/>
      <text:p text:style-name="P342"/>
      <text:soft-page-break/>
      <text:p text:style-name="P343"><text:span text:style-name="T352"><draw:frame draw:style-name="a6" draw:name="Picture 7" text:anchor-type="as-char" svg:x="0in" svg:y="0in" svg:width="6.6875in" svg:height="9.30208in" style:rel-width="scale" style:rel-height="scale"><draw:image xlink:href="media/image6.emf" xlink:type="simple" xlink:show="embed" xlink:actuate="onLoad"/><svg:title/><svg:desc/></draw:frame></text:span></text:p>
      <text:soft-page-break/>
      <text:p text:style-name="Normal"><text:span text:style-name="T353"><draw:frame draw:style-name="a7" draw:name="Picture 8" text:anchor-type="as-char" svg:x="0in" svg:y="0in" svg:width="6.65625in" svg:height="9.28125in" style:rel-width="scale" style:rel-height="scale"><draw:image xlink:href="media/image7.emf" xlink:type="simple" xlink:show="embed" xlink:actuate="onLoad"/><svg:title/><svg:desc/></draw:frame></text:span></text:p>
      <text:p text:style-name="P354"><text:span text:style-name="T355">______________</text:span></text:p>
      <text:p text:style-name="P356"/>
      <text:soft-page-break/>
      <text:p text:style-name="P357"><text:span text:style-name="T366"><draw:frame draw:style-name="a8" draw:name="Picture 9" text:anchor-type="as-char" svg:x="0in" svg:y="0in" svg:width="6.69792in" svg:height="9.33333in" style:rel-width="scale" style:rel-height="scale"><draw:image xlink:href="media/image8.emf" xlink:type="simple" xlink:show="embed" xlink:actuate="onLoad"/><svg:title/><svg:desc/></draw:frame></text:span></text:p>
      <text:soft-page-break/>
      <text:p text:style-name="Normal"><text:span text:style-name="T367"><draw:frame draw:style-name="a9" draw:name="Picture 10" text:anchor-type="as-char" svg:x="0in" svg:y="0in" svg:width="6.32292in" svg:height="8.91667in" style:rel-width="scale" style:rel-height="scale"><draw:image xlink:href="media/image9.emf" xlink:type="simple" xlink:show="embed" xlink:actuate="onLoad"/><svg:title/><svg:desc/></draw:frame></text:span></text:p>
      <text:p text:style-name="P368"><text:span text:style-name="T369">______________</text:span></text:p>
      <text:soft-page-break/>
      <text:p text:style-name="P370"><text:span text:style-name="T379"><draw:frame draw:style-name="a10" draw:name="Picture 11" text:anchor-type="as-char" svg:x="0in" svg:y="0in" svg:width="6.61458in" svg:height="9.30208in" style:rel-width="scale" style:rel-height="scale"><draw:image xlink:href="media/image10.emf" xlink:type="simple" xlink:show="embed" xlink:actuate="onLoad"/><svg:title/><svg:desc/></draw:frame></text:span></text:p>
      <text:p text:style-name="P380">______________</text:p>
      <text:p text:style-name="P381"/>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švietimo ir mokslo ministerija, Įsakymas</text:span></text:p>
      <text:p text:style-name="P391"><text:span text:style-name="T392">Nr.<text:s/></text:span><text:a xlink:href="https://www.e-tar.lt/portal/legalAct.html?documentId=TAR.3AC1FC79B9E0" office:target-frame-name="_top" xlink:show="replace"><text:span text:style-name="T393">ISAK-667</text:span></text:a><text:span text:style-name="T394">, 2003-05-15, Žin., 2003, Nr. 49-2188 (2003-05-21), i. k. 1032070ISAKISAK-667</text:span></text:p>
      <text:p text:style-name="P395"><text:span text:style-name="T396">Dėl švietimo ir mokslo ministro 2002 m. birželio 10 d. įsakymo Nr. 1055 "Dėl Mokymosi pasi</text:span><text:span text:style-name="T397">ekimų įteisinimo pagal pagrindinio profesinio mokymo programas tvarkos" pakeitimo</text:span></text:p>
      <text:p text:style-name="P398"/>
      <text:p text:style-name="P399"><text:span text:style-name="T400">2.</text:span></text:p>
      <text:p text:style-name="P401"><text:span text:style-name="T402">Lietuvos Respublikos švietimo ir mokslo ministerija, Įsakymas</text:span></text:p>
      <text:p text:style-name="P403"><text:span text:style-name="T404">Nr.<text:s/></text:span><text:a xlink:href="https://www.e-tar.lt/portal/legalAct.html?documentId=TAR.E9F1971EC33C" office:target-frame-name="_top" xlink:show="replace"><text:span text:style-name="T405">V-1395</text:span></text:a><text:span text:style-name="T406">, 2010-08-23,<text:s/></text:span><text:span text:style-name="T407">Žin., 2010, Nr. 102-5309 (2010-08-28), i. k. 1102070ISAK00V-1395</text:span></text:p>
      <text:p text:style-name="P408"><text:span text:style-name="T409">Dėl švietimo ir mokslo ministro 2002 m. birželio 10 d. įsakymo Nr. 1055 "Dėl Mokymosi pasiekimų įteisinimo pagal pagrindinio profesinio mokymo programas tvarkos"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303"><draw:frame draw:style-name="F304" text:anchor-type="paragraph" svg:y="0.0006in" draw:z-index="0"><draw:text-box fo:min-height="0in" fo:min-width="0in"><text:p text:style-name="P302"><text:span text:style-name="T305"><text:page-number text:fixed="false">2</text:page-number></text:span></text:p></draw:text-box></draw:frame></text:p>
      </style:header>
      <style:footer>
        <text:p text:style-name="P306"/>
      </style:footer>
    </style:master-page>
    <style:master-page style:next-style-name="MP2" style:name="MPF2" style:page-layout-name="PL2">
      <style:header>
        <text:p text:style-name="P307"/>
        <text:p text:style-name="P308"/>
      </style:header>
      <style:footer>
        <text:p text:style-name="P309"/>
      </style:footer>
    </style:master-page>
    <style:master-page style:name="MP3" style:page-layout-name="PL3">
      <style:header>
        <text:p text:style-name="P318"><draw:frame draw:style-name="F319" text:anchor-type="paragraph" svg:y="0.0006in" draw:z-index="0"><draw:text-box fo:min-height="0in" fo:min-width="0in"><text:p text:style-name="P317"><text:span text:style-name="T320"><text:page-number text:fixed="false">2</text:page-number></text:span></text:p></draw:text-box></draw:frame></text:p>
      </style:header>
      <style:footer>
        <text:p text:style-name="P321"/>
      </style:footer>
    </style:master-page>
    <style:master-page style:next-style-name="MP3" style:name="MPF3" style:page-layout-name="PL3">
      <style:header>
        <text:p text:style-name="P322"/>
        <text:p text:style-name="P323"/>
      </style:header>
      <style:footer>
        <text:p text:style-name="P324"/>
      </style:footer>
    </style:master-page>
    <style:master-page style:name="MP4" style:page-layout-name="PL4">
      <style:header>
        <text:p text:style-name="P331"><draw:frame draw:style-name="F332" text:anchor-type="paragraph" svg:y="0.0006in" draw:z-index="0"><draw:text-box fo:min-height="0in" fo:min-width="0in"><text:p text:style-name="P330"><text:span text:style-name="T333"><text:page-number text:fixed="false">2</text:page-number></text:span></text:p></draw:text-box></draw:frame></text:p>
      </style:header>
      <style:footer>
        <text:p text:style-name="P334"/>
      </style:footer>
    </style:master-page>
    <style:master-page style:next-style-name="MP4" style:name="MPF4" style:page-layout-name="PL4">
      <style:header>
        <text:p text:style-name="P335"/>
        <text:p text:style-name="P336"/>
      </style:header>
      <style:footer>
        <text:p text:style-name="P337"/>
      </style:footer>
    </style:master-page>
    <style:master-page style:name="MP5" style:page-layout-name="PL5">
      <style:header>
        <text:p text:style-name="P345"><draw:frame draw:style-name="F346" text:anchor-type="paragraph" svg:y="0.0006in" draw:z-index="0"><draw:text-box fo:min-height="0in" fo:min-width="0in"><text:p text:style-name="P344"><text:span text:style-name="T347"><text:page-number text:fixed="false">2</text:page-number></text:span></text:p></draw:text-box></draw:frame></text:p>
      </style:header>
      <style:footer>
        <text:p text:style-name="P348"/>
      </style:footer>
    </style:master-page>
    <style:master-page style:next-style-name="MP5" style:name="MPF5" style:page-layout-name="PL5">
      <style:header>
        <text:p text:style-name="P349"/>
        <text:p text:style-name="P350"/>
      </style:header>
      <style:footer>
        <text:p text:style-name="P351"/>
      </style:footer>
    </style:master-page>
    <style:master-page style:name="MP6" style:page-layout-name="PL6">
      <style:header>
        <text:p text:style-name="P359"><draw:frame draw:style-name="F360" text:anchor-type="paragraph" svg:y="0.0006in" draw:z-index="0"><draw:text-box fo:min-height="0in" fo:min-width="0in"><text:p text:style-name="P358"><text:span text:style-name="T361"><text:page-number text:fixed="false">2</text:page-number></text:span></text:p></draw:text-box></draw:frame></text:p>
      </style:header>
      <style:footer>
        <text:p text:style-name="P362"/>
      </style:footer>
    </style:master-page>
    <style:master-page style:next-style-name="MP6" style:name="MPF6" style:page-layout-name="PL6">
      <style:header>
        <text:p text:style-name="P363"/>
        <text:p text:style-name="P364"/>
      </style:header>
      <style:footer>
        <text:p text:style-name="P365"/>
      </style:footer>
    </style:master-page>
    <style:master-page style:name="MP7" style:page-layout-name="PL7">
      <style:header>
        <text:p text:style-name="P372"><draw:frame draw:style-name="F373" text:anchor-type="paragraph" svg:y="0.0006in" draw:z-index="0"><draw:text-box fo:min-height="0in" fo:min-width="0in"><text:p text:style-name="P371"><text:span text:style-name="T374"><text:page-number text:fixed="false">2</text:page-number></text:span></text:p></draw:text-box></draw:frame></text:p>
      </style:header>
      <style:footer>
        <text:p text:style-name="P375"/>
      </style:footer>
    </style:master-page>
    <style:master-page style:next-style-name="MP7" style:name="MPF7" style:page-layout-name="PL7">
      <style:header>
        <text:p text:style-name="P376"/>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5T09:38:00Z</meta:creation-date>
    <dc:date>2018-02-15T09:38:00Z</dc:date>
    <meta:template xlink:href="Normal.dotm" xlink:type="simple"/>
    <meta:editing-cycles>2</meta:editing-cycles>
    <meta:editing-duration>PT0S</meta:editing-duration>
    <meta:document-statistic meta:page-count="16" meta:paragraph-count="67" meta:word-count="1673" meta:character-count="13439" meta:row-count="394" meta:non-whitespace-character-count="11833"/>
  </office:meta>
</office:document-meta>
</file>