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paragraph-properties fo:text-align="justify"/>
      <style:text-properties style:font-name="Courier New" fo:language="lt" fo:country="LT"/>
    </style:style>
    <style:style style:name="P13" style:parent-style-name="Normal" style:family="paragraph">
      <style:paragraph-properties fo:text-align="justify"/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font-weight="bold" style:font-weight-asian="bold" fo:language="lt" fo:country="LT"/>
    </style:style>
    <style:style style:name="P23" style:parent-style-name="Normal" style:family="paragraph">
      <style:text-properties style:font-name="Courier New" fo:font-weight="bold" style:font-weight-asian="bold" fo:language="lt" fo:country="LT"/>
    </style:style>
    <style:style style:name="P24" style:parent-style-name="Normal" style:family="paragraph">
      <style:text-properties style:font-name="Courier New" fo:font-weight="bold" style:font-weight-asian="bold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Redagavo: Ramunė Lūžaitė (1998.11.02)</text:p>
      <text:p text:style-name="P2"><text:s/></text:p>
      <text:p text:style-name="P3">Įstatymas paskelbtas: Žin., 1995, Nr.51-1248</text:p>
      <text:p text:style-name="P4"/>
      <text:p text:style-name="P5">Neoficialus įstatymo tekstas</text:p>
      <text:p text:style-name="P6"/>
      <text:p text:style-name="P7">Pakeitimai:</text:p>
      <text:p text:style-name="P8"/>
      <text:p text:style-name="P9">1.</text:p>
      <text:p text:style-name="P10">Lietuvos Respublikos Seimas, Įstatymas</text:p>
      <text:p text:style-name="P11">Nr. VIII-877, 98.10.08, Žin., 1998, Nr.92-2544 (98.10.21)</text:p>
      <text:p text:style-name="P12">LIETUVOS RESPUBLIKOS ĮSTATYMO “DĖL LIETUVOS RESPUBLIKOS SANATORINIŲ-KURORTINIŲ ĮSTAIGŲ IR POILSIO NAMŲ, VALDYTŲ BUVUSIŲ LIETUVOS TSR VALSTYBINIŲ PROFESINIŲ SĄJUNGŲ, NUOSAVYBĖS NUSTATYMO” 3 STRAIPSNIO PRIPAŽINIMO NETEKUSIU GALIOS ĮSTATYMAS</text:p>
      <text:p text:style-name="P13"/>
      <text:p text:style-name="P14">*** Pabaiga ***</text:p>
      <text:p text:style-name="P15"/>
      <text:p text:style-name="P16"><text:s text:c="22"/>LIETUVOS RESPUBLIKOS</text:p>
      <text:p text:style-name="P17"><text:s text:c="28"/>ĮSTATYMAS</text:p>
      <text:p text:style-name="P18"/>
      <text:p text:style-name="P19"><text:s text:c="18"/>1995m. birželio 8 d. Nr.I-934</text:p>
      <text:p text:style-name="P20"><text:s text:c="29"/>Vilnius</text:p>
      <text:p text:style-name="P21"/>
      <text:p text:style-name="P22"><text:s text:c="5"/>DĖL LIETUVOS RESPUBLIKOS SANATORINIŲ-KURORTINIŲ ĮSTAIGŲ</text:p>
      <text:p text:style-name="P23"><text:s text:c="4"/>IR POILSIO NAMŲ, VALDYTŲ BUVUSIŲ LIETUVOS TSR VALSTYBINIŲ</text:p>
      <text:p text:style-name="P24"><text:s text:c="12"/>PROFESINIŲ SĄJUNGŲ, NUOSAVYBĖS NUSTATYMO</text:p>
      <text:p text:style-name="P25"/>
      <text:p text:style-name="P26"/>
      <text:p text:style-name="P27"><text:s text:c="5"/>Vadovaujantis Lietuvos <text:s/>Respublikos <text:s/>įstatymo <text:s/>"Dėl <text:s/>buvusių</text:p>
      <text:p text:style-name="P28">Lietuvos TSR <text:s/>valstybinių profesinių <text:s/>sąjungų turto" (Žin., 1993,</text:p>
      <text:p text:style-name="P29">Nr.20-486) 5 <text:s/>straipsniu ir <text:s/>Lietuvos Respublikos <text:s/>Seimo nutarimo</text:p>
      <text:p text:style-name="P30">"Dėl Lietuvos <text:s/>Respublikos įstatymo <text:s/>"Dėl <text:s/>buvusių <text:s/>Lietuvos <text:s/>TSR</text:p>
      <text:p text:style-name="P31">valstybinių profesinių <text:s/>sąjungų turto" įgyvendinimo" (Žin., 1993,</text:p>
      <text:p text:style-name="P32">Nr.20-487) <text:s/>2 <text:s/>punkto <text:s/>6 <text:s/>papunkčiu <text:s/>ir <text:s/>3 <text:s/>punkto <text:s/>6 <text:s/>papunkčiu,</text:p>
      <text:p text:style-name="P33">nustatyti buvusių <text:s/>Lietuvos TSR <text:s/>valstybinių <text:s/>profesinių <text:s/>sąjungų</text:p>
      <text:p text:style-name="P34">turto, įgyto <text:s/>už profesinių <text:s/>sąjungų narių <text:s/>ir <text:s/>valstybės <text:s/>lėšas,</text:p>
      <text:p text:style-name="P35">nuosavybę.</text:p>
      <text:p text:style-name="P36"/>
      <text:p text:style-name="P37"><text:s text:c="5"/>1 straipsnis. <text:s/>Pripažinti valstybės <text:s/>nuosavybe <text:s/>ir <text:s/>perduoti</text:p>
      <text:p text:style-name="P38">Lietuvos Respublikos <text:s/>Vyriausybei šiuos <text:s/>objektus ir <text:s/>jų <text:s/>balanse</text:p>
      <text:p text:style-name="P39">apskaitomą turtą bei lėšas:</text:p>
      <text:p text:style-name="P40"><text:s text:c="4"/><text:s/>1) Birštono fizioterapijos gydyklą;</text:p>
      <text:p text:style-name="P41"><text:s text:c="5"/>2) Druskininkų fizioterapijos gydyklą;</text:p>
      <text:p text:style-name="P42"><text:s text:c="5"/>3) Palangos fizioterapijos gydyklą;</text:p>
      <text:p text:style-name="P43"><text:s text:c="5"/>4) Druskininkų sanatoriją "Vilnius";</text:p>
      <text:p text:style-name="P44"><text:s text:c="5"/>5) Druskininkų sanatoriją "Sūrutis" (buvusi "Pušynas"),</text:p>
      <text:p text:style-name="P45"><text:s text:c="5"/>6) Druskininkų sanatoriją<text:s/>"Draugystė";</text:p>
      <text:p text:style-name="P46"><text:s text:c="5"/>7) Druskininkų kurortinių paslaugų centrą "Poilsis";</text:p>
      <text:p text:style-name="P47"><text:s text:c="5"/>8) Druskininkų valgyklą "Sveikata";</text:p>
      <text:p text:style-name="P48"><text:s text:c="5"/>9) <text:s/>Druskininkų <text:s/>kurortinių <text:s/>įstaigų <text:s/>autoūkį <text:s/>(pastatus <text:s/>ir</text:p>
      <text:p text:style-name="P49">įrengimus be autotransporto priemonių);</text:p>
      <text:p text:style-name="P50"><text:s text:c="5"/>10) bendrabučius <text:s/>Druskininkuose<text:s/>(Gardino <text:s/>g., Nr.21, Nr.23,</text:p>
      <text:p text:style-name="P51">Nr.66) ir Palangoje (apskaitomus sanatorijos "Jūratė" balanse);</text:p>
      <text:p text:style-name="P52"><text:s text:c="5"/>11) Respublikinį <text:s/>Palangos <text:s/>miesto <text:s/>vaikų <text:s/>sveikatos <text:s/>centrą</text:p>
      <text:p text:style-name="P53">"Gintaras" (buvę poilsio namai "Gintaras");</text:p>
      <text:p text:style-name="P54"><text:s text:c="5"/>12) Likėnų sanatoriją;</text:p>
      <text:p text:style-name="P55"><text:s text:c="5"/>13) Druskininkų sanatoriją "Dainava";</text:p>
      <text:p text:style-name="P56"><text:s text:c="5"/>14) materialinio <text:s/>- techninio <text:s/>tiekimo ir paslaugų komercinį</text:p>
      <text:p text:style-name="P57">centrą Vilniuje;</text:p>
      <text:p text:style-name="P58"><text:s text:c="5"/>15) Birštono sanatoriją "Tulpė".</text:p>
      <text:p text:style-name="P59"><text:s text:c="5"/>Lietuvos Respublikos <text:s/>Vyriausybė <text:s/>iki <text:s/>1995m. <text:s/>liepos <text:s/>1 <text:s/>d.</text:p>
      <text:p text:style-name="P60">nustato šiame <text:s/>straipsnyje nurodytų <text:s/>objektų priklausomybę <text:s/>pagal</text:p>
      <text:p text:style-name="P61">reguliavimo sritis.</text:p>
      <text:p text:style-name="P62"/>
      <text:p text:style-name="P63"><text:s text:c="5"/>2 <text:s/>straipsnis. <text:s text:c="2"/>Pripažinti <text:s/>Lietuvos <text:s text:c="2"/>profesinių <text:s text:c="2"/>sąjungų</text:p>
      <text:p text:style-name="P64">nuosavybe <text:s/>ir <text:s text:c="2"/>perduoti <text:s/>Specialiajam <text:s text:c="2"/>fondui <text:s/>veikiančioms <text:s/>ir</text:p>
      <text:p text:style-name="P65">besisteigiančioms profesinėms <text:s/>sąjungoms remti <text:s/>šiuos objektus ir</text:p>
      <text:p text:style-name="P66">jų balanse apskaitomą turtą bei lėšas:</text:p>
      <text:p text:style-name="P67"><text:s text:c="5"/>1) poilsio namus "Trakai";</text:p>
      <text:p text:style-name="P68"><text:s text:c="5"/>2) Lampėdžių poilsio namus;</text:p>
      <text:p text:style-name="P69"><text:s text:c="5"/>3) Valstybinę <text:s/>įmonę "Neringos <text:s/>kopos" (buvę <text:s/>poilsio <text:s/>namai</text:p>
      <text:p text:style-name="P70">"Neringa");</text:p>
      <text:p text:style-name="P71"><text:s text:c="5"/>4) Druskininkų <text:s/>kurortinių įstaigų <text:s/>autoūkiui priklausiusias</text:p>
      <text:p text:style-name="P72">autotransporto priemones, jų detales ir inventorių;</text:p>
      <text:p text:style-name="P73"><text:s text:c="5"/>5) Druskininkų sanatoriją "Nemunas";</text:p>
      <text:p text:style-name="P74"><text:s text:c="5"/>6) <text:s/>Palangos <text:s text:c="2"/>sanatoriją <text:s/>"Jūratė" <text:s/>(išskyrus <text:s/>jos <text:s/>balanse</text:p>
      <text:p text:style-name="P75">apskaitomus bendrabučius);</text:p>
      <text:p text:style-name="P76"><text:s text:c="5"/>7) Palangos sveikatos rūmus;</text:p>
      <text:p text:style-name="P77"><text:s text:c="5"/>8) <text:s/>Anykščių <text:s text:c="2"/>reabilitacijos <text:s/>centrą <text:s/>(buvę <text:s/>poilsio <text:s/>namai</text:p>
      <text:p text:style-name="P78">"Šilelis");</text:p>
      <text:p text:style-name="P79"><text:s text:c="5"/>9) Druskininkų <text:s/>gydomosios kūno <text:s/>kultūros <text:s/>ir <text:s/>ambulatorinio</text:p>
      <text:p text:style-name="P80">gydymo centrą.</text:p>
      <text:p text:style-name="P81"/>
      <text:p text:style-name="P82"><text:s text:c="5"/>3 straipsnis. (Neteko galios)</text:p>
      <text:p text:style-name="P83"/>
      <text:p text:style-name="P84">Straipsnio pakeitimai:</text:p>
      <text:p text:style-name="P85">Nr. VIII-877, 98.10.08, Žin., 1998, Nr.92-2544 (98.10.21)</text:p>
      <text:p text:style-name="P86"/>
      <text:p text:style-name="P87"><text:s text:c="5"/>4 straipsnis. <text:s/>Lietuvos profesinėms <text:s/>sąjungoms už <text:s/>valstybės</text:p>
      <text:p text:style-name="P88">nuosavybėn perduotus objektus, turtą ir lėšas kompensuojama pagal</text:p>
      <text:p text:style-name="P89">Vyriausybės <text:s/>komisijos <text:s/>inventorizacijos <text:s/>1991 <text:s/>m. <text:s/>sausio <text:s/>1 <text:s/>d.</text:p>
      <text:p text:style-name="P90">duomenis <text:s/>išmokant <text:s text:c="2"/>kompensaciją <text:s/>kiekvienais <text:s text:c="2"/>metais <text:s/>lygiomis</text:p>
      <text:p text:style-name="P91">dalimis iki 2006 m. birželio 1 dienos.</text:p>
      <text:p text:style-name="P92"><text:s text:c="5"/>Kompensuojamos <text:s/>lėšos <text:s text:c="2"/>yra <text:s/>Lietuvos <text:s text:c="2"/>profesinių <text:s text:c="2"/>sąjungų</text:p>
      <text:p text:style-name="P93">nuosavybė <text:s/>ir <text:s/>pervedamos <text:s/>Specialiajam <text:s/>fondui <text:s/>veikiančioms <text:s/>ir</text:p>
      <text:p text:style-name="P94">besisteigiančioms profesinėms sąjungoms remti.</text:p>
      <text:p text:style-name="P95"><text:s text:c="5"/>Kompensacijos dydis <text:s/>negali <text:s/>viršyti <text:s/>0,5 <text:s/>procento <text:s/>objektų</text:p>
      <text:p text:style-name="P96">neindeksuotos balansinės <text:s/>vertės. Kompensacijos išmokėjimo tvarką</text:p>
      <text:p text:style-name="P97">nustato Lietuvos Respublikos Vyriausybė.</text:p>
      <text:p text:style-name="P98"/>
      <text:p text:style-name="P99"><text:s text:c="5"/>Skelbiu šį Lietuvos Respublikos Seimo priimtą įstatymą.</text:p>
      <text:p text:style-name="P100"/>
      <text:p text:style-name="P101"/>
      <text:p text:style-name="P102"/>
      <text:p text:style-name="P103"/>
      <text:p text:style-name="P104">RESPUBLIKOS PREZIDENTAS <text:s text:c="16"/>ALGIRDAS BRAZAUSKAS</text:p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   LIETUVOS RESPUBLIKOS</dc:title>
    <dc:description> </dc:description>
    <dc:subject/>
    <meta:initial-creator>Seimas</meta:initial-creator>
    <dc:creator>Adlib User</dc:creator>
    <meta:creation-date>2015-02-14T06:07:00Z</meta:creation-date>
    <dc:date>2015-02-14T06:07:00Z</dc:date>
    <meta:print-date>8910-05-16T19:52:39Z</meta:print-date>
    <meta:template xlink:href="Normal" xlink:type="simple"/>
    <meta:editing-cycles>2</meta:editing-cycles>
    <meta:editing-duration>PT0S</meta:editing-duration>
    <meta:document-statistic meta:page-count="1" meta:paragraph-count="83" meta:word-count="474" meta:character-count="4239" meta:row-count="132" meta:non-whitespace-character-count="3848"/>
  </office:meta>
</office:document-meta>
</file>