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27 iki 2009-08-25</text:span></text:p>
      <text:p text:style-name="P10"/>
      <text:p text:style-name="P11"><text:span text:style-name="T12">Įsakymas paskelbtas: Žin. 2001, Nr.<text:s/></text:span><text:a xlink:href="https://www.e-tar.lt/portal/legalAct.html?documentId=TAR.7A9B1CC4214D" office:target-frame-name="_top" xlink:show="replace"><text:span text:style-name="T13">78-2736</text:span></text:a><text:span text:style-name="T14">, i. k. 1012250ISAK00000479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KOMISIJOS SPRENDIMAMS DĖL PACIENTŲ KONSULTACIJŲ, IŠTYRIMO, GYDYMO EUROPOS SĄJUNGOS IR KITOSE ŠALYSE PRIIMTI NUOSTATŲ PATVIRTINIMO<text:s/></text:span></text:p>
      <text:p text:style-name="P24"/>
      <text:p text:style-name="P25">2001 m. rugsėjo<text:s/>6 d. Nr. 479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85E83F1EF4E" office:target-frame-name="_top" xlink:show="replace"><text:span text:style-name="T32">V-662</text:span></text:a><text:span text:style-name="T33">, 2005-08-19, Žin., 2005, Nr. 104-3856 (2005-08-26), i. k. 1052250ISAK000V-662</text:span></text:p>
      <text:p text:style-name="Normal"/>
      <text:p text:style-name="P34"><text:span text:style-name="T35">Tvirtinu</text:span><text:span text:style-name="T36"><text:s/>Komisijos sprendimams dėl pacientų konsultacijų, ištyrimo, gydymo Europos Sąjungos ir kitose šalyse priimti nuostatus (pridedama).</text:span></text:p>
      <text:p text:style-name="P37">Pastraipos pakeitimai:</text:p>
      <text:p text:style-name="P38"><text:span text:style-name="T39">Nr.<text:s/></text:span><text:a xlink:href="https://www.e-tar.lt/portal/legalAct.html?documentId=TAR.885E83F1EF4E" office:target-frame-name="_top" xlink:show="replace"><text:span text:style-name="T40">V-662</text:span></text:a><text:span text:style-name="T41">, 2005-08-</text:span><text:span text:style-name="T42">19, Žin., 2005, Nr. 104-3856 (2005-08-26), i. k. 1052250ISAK000V-662</text:span></text:p>
      <text:p text:style-name="Normal"/>
      <text:p text:style-name="P43"/>
      <text:p text:style-name="P44"/>
      <text:p text:style-name="P45"/>
      <text:p text:style-name="P46">SVEIKATOS<text:s/></text:p>
      <text:p text:style-name="P47"><text:span text:style-name="T48">APSAUGOS MINISTRAS</text:span><text:span text:style-name="T49"><text:tab/>KONSTANTINAS ROMUALDAS DOBROVOLSKIS</text:span></text:p>
      <text:soft-page-break/>
      <text:p text:style-name="P50"><text:span text:style-name="T51">PATVIRTINTA</text:span></text:p>
      <text:p text:style-name="P52">Lietuvos Respublikos sveikatos apsaugos<text:s/></text:p>
      <text:p text:style-name="P53">ministro 2001 m. rugsėjo 6 d. įsakymu Nr. 479</text:p>
      <text:p text:style-name="P54"/>
      <text:p text:style-name="P55"><text:span text:style-name="T56">KOMISIJOS SPRENDIMAMS DĖL PACIENTŲ KONSULTACIJŲ, IŠTYRIMO, GYDYMO EUROPOS SĄJUNGOS IR KITOSE ŠALYSE PRIIMTI NUOSTATAI<text:s/></text:span></text:p>
      <text:p text:style-name="P57"/>
      <text:p text:style-name="P58">Pakeistas priedo pavadinimas:</text:p>
      <text:p text:style-name="P59"><text:span text:style-name="T60">Nr.<text:s/></text:span><text:a xlink:href="https://www.e-tar.lt/portal/legalAct.html?documentId=TAR.885E83F1EF4E" office:target-frame-name="_top" xlink:show="replace"><text:span text:style-name="T61">V-662</text:span></text:a><text:span text:style-name="T62">, 2005-08-19,</text:span><text:span text:style-name="T63"><text:s/>Žin., 2005, Nr. 104-3856 (2005-08-26), i. k. 1052250ISAK000V-662</text:span></text:p>
      <text:p text:style-name="Normal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Komisija sprendimams dėl pacientų konsultacijų, ištyrimo, gydymo Europos Sąjungos ir kitose šalyse (toliau – užsienyje) priimti (toliau – Komisija) yra nuo</text:span><text:span text:style-name="T72">lat veikianti komisija, kuri sprendžia pacientų nukreipimo konsultuotis, išsitirti ir gydytis užsienyje už Privalomojo sveikatos draudimo fondo biudžeto lėšas klausimus.</text:span></text:p>
      <text:p text:style-name="P73">Punkto pakeitimai:</text:p>
      <text:p text:style-name="P74"><text:span text:style-name="T75">Nr.<text:s/></text:span><text:a xlink:href="https://www.e-tar.lt/portal/legalAct.html?documentId=TAR.885E83F1EF4E" office:target-frame-name="_top" xlink:show="replace"><text:span text:style-name="T76">V-662</text:span></text:a><text:span text:style-name="T77">, 2005-08-19, Žin., 2005, Nr. 104-3856 (2005-08-26), i. k. 1052250ISAK000V-662</text:span></text:p>
      <text:p text:style-name="Normal"/>
      <text:p text:style-name="P78"><text:span text:style-name="T79">2</text:span><text:span text:style-name="T80">. Komisija tvirtinama sveikatos apsaugos ministro įsakymu. Komisiją sudaro 5 nariai: pirmininkas (ministerijos sekretorius pagal administravimo<text:s/></text:span><text:span text:style-name="T81">sritį), 2 Valstybinės ligonių kasos atstovai, 2 Sveikatos apsaugos ministerijos skyriaus, atsakingo už asmens sveikatos priežiūrą, atstovai.</text:span></text:p>
      <text:p text:style-name="P82">Punkto pakeitimai:</text:p>
      <text:p text:style-name="P83"><text:span text:style-name="T84">Nr.<text:s/></text:span><text:a xlink:href="https://www.e-tar.lt/portal/legalAct.html?documentId=TAR.885E83F1EF4E" office:target-frame-name="_top" xlink:show="replace"><text:span text:style-name="T85">V-662</text:span></text:a><text:span text:style-name="T86">, 200</text:span><text:span text:style-name="T87">5-08-19, Žin., 2005, Nr. 104-3856 (2005-08-26), i. k. 1052250ISAK000V-662</text:span></text:p>
      <text:p text:style-name="Normal"/>
      <text:p text:style-name="P88"><text:span text:style-name="T89">3</text:span><text:span text:style-name="T90">. Komisija savo darbe vadovaujasi Lietuvos Respublikos įstatymais, Lietuvos Respublikos Seimo, Vyriausybės nutarimais, Pacientų siuntimo konsultuotis (išsitirti) ir/ar gydytis<text:s/></text:span><text:span text:style-name="T91">Europos Sąjungos ir kitose šalyse ir išlaidų apmokėjimo tvarkos aprašu, Komisijos reglamentu, šiais nuostatais bei kitais teisės aktais.</text:span><text:s/></text:p>
      <text:p text:style-name="P92">Punkto pakeitimai:</text:p>
      <text:p text:style-name="P93"><text:span text:style-name="T94">Nr.<text:s/></text:span><text:a xlink:href="https://www.e-tar.lt/portal/legalAct.html?documentId=TAR.885E83F1EF4E" office:target-frame-name="_top" xlink:show="replace"><text:span text:style-name="T95">V-662</text:span></text:a><text:span text:style-name="T96">, 2005-0</text:span><text:span text:style-name="T97">8-19, Žin., 2005, Nr. 104-3856 (2005-08-26), i. k. 1052250ISAK000V-662</text:span></text:p>
      <text:p text:style-name="Normal"/>
      <text:p text:style-name="P98"><text:span text:style-name="T99">4</text:span><text:span text:style-name="T100">. Komisijos darbas grindžiamas kolegialiu klausimų svarstymu, teisėtumo ir viešumo principais, taip pat asmenine komisijos narių atsakomybe už priskirtų klausimų sprendimą.</text:span></text:p>
      <text:p text:style-name="P101"/>
      <text:p text:style-name="P102"><text:span text:style-name="T103">I</text:span><text:span text:style-name="T104">I</text:span><text:span text:style-name="T105">.<text:s/></text:span><text:span text:style-name="T106">komisijos uždaviniai ir funkcijos</text:span></text:p>
      <text:p text:style-name="P107"/>
      <text:p text:style-name="P108"><text:span text:style-name="T109">5</text:span><text:span text:style-name="T110">. Pagrindinis Komisijos uždavinys – pagal pateiktus dokumentus įvertinti, ar būtina pacientui konsultuotis, išsitirti, gydytis užsienio sveikatos priežiūros įstaigose už Privalomojo sveikatos draudimo fondo biud</text:span><text:span text:style-name="T111">žeto lėšas, ir priimti atitinkamus sprendimus.</text:span></text:p>
      <text:p text:style-name="P112"><text:span text:style-name="T113">6</text:span><text:span text:style-name="T114">. Įgyvendindama pagrindinį uždavinį, Komisija atlieka šias funkcijas:</text:span></text:p>
      <text:p text:style-name="P115"><text:span text:style-name="T116">6.1</text:span><text:span text:style-name="T117">. išnagrinėja pateiktus dokumentus;</text:span></text:p>
      <text:p text:style-name="P118"><text:span text:style-name="T119">6.2</text:span><text:span text:style-name="T120">. priima sprendimus:</text:span></text:p>
      <text:p text:style-name="P121"><text:span text:style-name="T122">6.2.1</text:span><text:span text:style-name="T123">. nukreipti pacientą konsultuotis (išsitirti) ir/ar<text:s/></text:span><text:span text:style-name="T124">gydytis užsienyje,</text:span></text:p>
      <text:p text:style-name="P125"><text:span text:style-name="T126">6.2.2</text:span><text:span text:style-name="T127">. kreiptis į Sveikatos apsaugos ministerijos specialistą konsultantą dėl dokumentų papildymo, jeigu paaiškėja, jog juose pateikta ne visa reikalinga informacija,</text:span></text:p>
      <text:p text:style-name="P128"><text:span text:style-name="T129">6.2.3</text:span><text:span text:style-name="T130">. nenukreipti paciento konsultuotis (išsitirti) ir/ar gyd</text:span><text:span text:style-name="T131">ytis užsienyje.</text:span></text:p>
      <text:p text:style-name="P132"/>
      <text:p text:style-name="P133"><text:span text:style-name="T134">III</text:span><text:span text:style-name="T135">.<text:s/></text:span><text:span text:style-name="T136">komisijos teisės</text:span></text:p>
      <text:p text:style-name="P137"/>
      <text:p text:style-name="P138"><text:span text:style-name="T139">7</text:span><text:span text:style-name="T140">. Komisija, vykdydama savo funkcijas, turi teisę:</text:span></text:p>
      <text:p text:style-name="P141"><text:span text:style-name="T142">7.1</text:span><text:span text:style-name="T143">. pasikviesti į posėdį dokumentus dėl paciento nukreipimo konsultuotis (išsitirti), gydytis užsienyje (toliau – dokumentus) rengusius specialistus</text:span><text:span text:style-name="T144">;</text:span></text:p>
      <text:p text:style-name="P145"><text:span text:style-name="T146">7.2</text:span><text:span text:style-name="T147">. kilus abejonių dėl paciento nukreipimo pagrįstumo, persiųsti dokumentus įvertinti kitam Sveikatos apsaugos ministerijos specialistui konsultantui;</text:span></text:p>
      <text:p text:style-name="P148"><text:span text:style-name="T149">7.3</text:span><text:span text:style-name="T150">. kilus abejonių dėl paciento konsultacijos (ištyrimo), gydymo užsienyje kainos pagrįstumo,</text:span><text:span text:style-name="T151"><text:s/>kreiptis į tą patį arba kitą Sveikatos apsaugos ministerijos specialistą konsultantą dėl alternatyvios užsienio sveikatos priežiūros įstaigos parinkimo;</text:span></text:p>
      <text:p text:style-name="P152"><text:span text:style-name="T153">7.4</text:span><text:span text:style-name="T154">. teikti pasiūlymus sveikatos apsaugos ministrui dėl naujų technologijų, reikalingų Lietuvos pi</text:span><text:span text:style-name="T155">liečių sveikatos priežiūrai Lietuvoje užtikrinti, įsigijimo.</text:span></text:p>
      <text:p text:style-name="P156"/>
      <text:p text:style-name="P157"><text:span text:style-name="T158">IV</text:span><text:span text:style-name="T159">.<text:s/></text:span><text:span text:style-name="T160">komisijos sprendimų apskundimas</text:span></text:p>
      <text:p text:style-name="P161"/>
      <text:p text:style-name="P162"><text:span text:style-name="T163">8</text:span><text:span text:style-name="T164">. Komisijos sprendimai gali būti apskundžiami sveikatos apsaugos ministrui per 1 mėnesį nuo jų priėmimo.</text:span></text:p>
      <text:p text:style-name="P165"><text:span text:style-name="T166">______________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885E83F1EF4E" office:target-frame-name="_top" xlink:show="replace"><text:span text:style-name="T178">V-662</text:span></text:a><text:span text:style-name="T179">, 2005-08-19, Žin., 2005, Nr. 104-3856 (2005-08-26), i. k. 1052250ISAK000V-662</text:span></text:p>
      <text:p text:style-name="P180"><text:span text:style-name="T181">Dėl Lietuvos Respublikos</text:span><text:span text:style-name="T182"><text:s/>sveikatos apsaugos ministro 2001 m. rugsėjo 6 d. įsakymo Nr. 479 "Dėl Komisijos sprendimams dėl pacientų konsultacijų, ištyrimo, gydymo užsienyje priimti nuostatų patvirtinimo" ir Lietuvos Respublikos sveikatos apsaugos ministro 2001 m. rugsėjo 6 d. įsaky</text:span><text:span text:style-name="T183">mo Nr. 480 "Dėl Komisijos sprendimams dėl pacientų konsultacijų, ištyrimo, gydymo užsienyje priimti darbo reglamento patvirtinimo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7:23:00Z</meta:creation-date>
    <dc:date>2017-01-13T07:23:00Z</dc:date>
    <meta:template xlink:href="Normal.dotm" xlink:type="simple"/>
    <meta:editing-cycles>2</meta:editing-cycles>
    <meta:editing-duration>PT0S</meta:editing-duration>
    <meta:document-statistic meta:page-count="3" meta:paragraph-count="94" meta:word-count="730" meta:character-count="5559" meta:row-count="259" meta:non-whitespace-character-count="4923"/>
  </office:meta>
</office:document-meta>
</file>