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4923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text-transform="uppercase" fo:color="#000000"/>
    </style:style>
    <style:style style:name="T107" style:parent-style-name="DefaultParagraphFont" style:family="text">
      <style:text-properties fo:font-weight="bold" style:font-weight-asian="bold" fo:text-transform="uppercase" fo:color="#000000"/>
    </style:style>
    <style:style style:name="T108" style:parent-style-name="DefaultParagraphFont" style:family="text">
      <style:text-properties fo:font-weight="bold" style:font-weight-asian="bold" fo:text-transform="uppercase" fo:color="#000000"/>
    </style:style>
    <style:style style:name="P109" style:parent-style-name="Normal" style:family="paragraph">
      <style:paragraph-properties fo:text-align="center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text-transform="uppercase" fo:color="#000000"/>
    </style:style>
    <style:style style:name="T136" style:parent-style-name="DefaultParagraphFont" style:family="text">
      <style:text-properties fo:font-weight="bold" style:font-weight-asian="bold" fo:text-transform="uppercase" fo:color="#000000"/>
    </style:style>
    <style:style style:name="T137" style:parent-style-name="DefaultParagraphFont" style:family="text">
      <style:text-properties fo:font-weight="bold" style:font-weight-asian="bold" fo:text-transform="uppercase" fo:color="#000000"/>
    </style:style>
    <style:style style:name="P138" style:parent-style-name="Normal" style:family="paragraph">
      <style:paragraph-properties fo:text-align="center"/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center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text-transform="uppercase" fo:color="#000000"/>
    </style:style>
    <style:style style:name="T171" style:parent-style-name="DefaultParagraphFont" style:family="text">
      <style:text-properties fo:font-weight="bold" style:font-weight-asian="bold" fo:text-transform="uppercase" fo:color="#000000"/>
    </style:style>
    <style:style style:name="T172" style:parent-style-name="DefaultParagraphFont" style:family="text">
      <style:text-properties fo:font-weight="bold" style:font-weight-asian="bold" fo:text-transform="uppercase" fo:color="#000000"/>
    </style:style>
    <style:style style:name="P173" style:parent-style-name="Normal" style:family="paragraph">
      <style:paragraph-properties fo:text-align="center"/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8-26</text:span></text:p>
      <text:p text:style-name="P10"/>
      <text:p text:style-name="P11"><text:span text:style-name="T12">Įsakymas paskelbtas: Žin. 2001, Nr.<text:s/></text:span><text:a xlink:href="https://www.e-tar.lt/portal/legalAct.html?documentId=TAR.7A9B1CC4214D" office:target-frame-name="_top" xlink:show="replace"><text:span text:style-name="T13">78-2736</text:span></text:a><text:span text:style-name="T14">, i. k. 1012250ISAK00000479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KOMISIJOS SPRENDIMAMS DĖL PACIENTŲ KONSULTACIJŲ, IŠTYRIMO, GYDYMO EUROPOS SĄJUNGOS IR KITOSE ŠALYSE PRIIMTI NUOSTATŲ PATVIRTINIMO<text:s/></text:span></text:p>
      <text:p text:style-name="P24"/>
      <text:p text:style-name="P25">2001 m. rugsėjo<text:s/>6 d. Nr. 479</text:p>
      <text:p text:style-name="P26">Vilnius</text:p>
      <text:p text:style-name="P27"/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TAR.885E83F1EF4E" office:target-frame-name="_top" xlink:show="replace"><text:span text:style-name="T32">V-662</text:span></text:a><text:span text:style-name="T33">, 2005-08-19, Žin., 2005, Nr. 104-3856 (2005-08-26), i. k. 1052250ISAK000V-662</text:span></text:p>
      <text:p text:style-name="Normal"/>
      <text:p text:style-name="P34"><text:span text:style-name="T35">Tvirtinu</text:span><text:span text:style-name="T36"><text:s/>Komisijos sprendimams dėl pacientų konsultacijų, ištyrimo, gydymo Europos Sąjungos ir kitose šalyse priimti nuostatus (pridedama).</text:span></text:p>
      <text:p text:style-name="P37">Pastraipos pakeitimai:</text:p>
      <text:p text:style-name="P38"><text:span text:style-name="T39">Nr.<text:s/></text:span><text:a xlink:href="https://www.e-tar.lt/portal/legalAct.html?documentId=TAR.885E83F1EF4E" office:target-frame-name="_top" xlink:show="replace"><text:span text:style-name="T40">V-662</text:span></text:a><text:span text:style-name="T41">, 2005-08-</text:span><text:span text:style-name="T42">19, Žin., 2005, Nr. 104-3856 (2005-08-26), i. k. 1052250ISAK000V-662</text:span></text:p>
      <text:p text:style-name="Normal"/>
      <text:p text:style-name="P43"/>
      <text:p text:style-name="P44"/>
      <text:p text:style-name="P45"/>
      <text:p text:style-name="P46">SVEIKATOS<text:s/></text:p>
      <text:p text:style-name="P47"><text:span text:style-name="T48">APSAUGOS MINISTRAS</text:span><text:span text:style-name="T49"><text:tab/>KONSTANTINAS ROMUALDAS DOBROVOLSKIS</text:span></text:p>
      <text:soft-page-break/>
      <text:p text:style-name="P50"><text:span text:style-name="T51">PATVIRTINTA</text:span></text:p>
      <text:p text:style-name="P52">Lietuvos Respublikos sveikatos apsaugos<text:s/></text:p>
      <text:p text:style-name="P53">ministro 2001 m. rugsėjo 6 d. įsakymu Nr. 479</text:p>
      <text:p text:style-name="P54"/>
      <text:p text:style-name="P55"><text:span text:style-name="T56">KOMISIJOS SPRENDIMAMS DĖL PACIENTŲ KONSULTACIJŲ, IŠTYRIMO, GYDYMO EUROPOS SĄJUNGOS IR KITOSE ŠALYSE PRIIMTI NUOSTATAI<text:s/></text:span></text:p>
      <text:p text:style-name="P57"/>
      <text:p text:style-name="P58">Pakeistas priedo pavadinimas:</text:p>
      <text:p text:style-name="P59"><text:span text:style-name="T60">Nr.<text:s/></text:span><text:a xlink:href="https://www.e-tar.lt/portal/legalAct.html?documentId=TAR.885E83F1EF4E" office:target-frame-name="_top" xlink:show="replace"><text:span text:style-name="T61">V-662</text:span></text:a><text:span text:style-name="T62">, 2005-08-19,</text:span><text:span text:style-name="T63"><text:s/>Žin., 2005, Nr. 104-3856 (2005-08-26), i. k. 1052250ISAK000V-662</text:span></text:p>
      <text:p text:style-name="Normal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Komisija sprendimams dėl pacientų konsultacijų, ištyrimo, gydymo Europos Sąjungos ir kitose šalyse (toliau – užsienyje) priimti (toliau – Komisija) yra nuo</text:span><text:span text:style-name="T72">lat veikianti komisija, kuri sprendžia pacientų nukreipimo konsultuotis, išsitirti ir gydytis užsienyje už Privalomojo sveikatos draudimo fondo biudžeto lėšas klausimus.</text:span></text:p>
      <text:p text:style-name="P73">Punkto pakeitimai:</text:p>
      <text:p text:style-name="P74"><text:span text:style-name="T75">Nr.<text:s/></text:span><text:a xlink:href="https://www.e-tar.lt/portal/legalAct.html?documentId=TAR.885E83F1EF4E" office:target-frame-name="_top" xlink:show="replace"><text:span text:style-name="T76">V-662</text:span></text:a><text:span text:style-name="T77">, 2005-08-19, Žin., 2005, Nr. 104-3856 (2005-08-26), i. k. 1052250ISAK000V-662</text:span></text:p>
      <text:p text:style-name="Normal"/>
      <text:p text:style-name="P78"><text:span text:style-name="T79">2</text:span><text:span text:style-name="T80">. Komisija tvirtinama sveikatos apsaugos ministro įsakymu. Komisiją sudaro 5 nariai: 3 Sveikatos apsaugos ministerijos atstovai ir 2 Valstybinės<text:s/></text:span><text:span text:style-name="T81">ligonių kasos prie Sveikatos apsaugos ministerijos atstovai.</text:span><text:s/></text:p>
      <text:p text:style-name="P82">Punkto pakeitimai:</text:p>
      <text:p text:style-name="P83"><text:span text:style-name="T84">Nr.<text:s/></text:span><text:a xlink:href="https://www.e-tar.lt/portal/legalAct.html?documentId=TAR.885E83F1EF4E" office:target-frame-name="_top" xlink:show="replace"><text:span text:style-name="T85">V-662</text:span></text:a><text:span text:style-name="T86">, 2005-08-19, Žin., 2005, Nr. 104-3856 (2005-08-26), i. k. 1052250ISAK000V-662</text:span></text:p>
      <text:p text:style-name="P87"><text:span text:style-name="T88">Nr.<text:s/></text:span><text:a xlink:href="https://www.e-tar.lt/portal/legalAct.html?documentId=TAR.400177BB2CB2" office:target-frame-name="_top" xlink:show="replace"><text:span text:style-name="T89">V-645</text:span></text:a><text:span text:style-name="T90">, 2009-08-17, Žin., 2009, Nr. 101-4235 (2009-08-25), i. k. 1092250ISAK000V-645</text:span></text:p>
      <text:p text:style-name="Normal"/>
      <text:p text:style-name="P91"><text:span text:style-name="T92">3</text:span><text:span text:style-name="T93">. Komisija savo darbe vadovaujasi Lietuvos Respublikos įstatymais, Lietuvos Respublik</text:span><text:span text:style-name="T94">os Seimo, Vyriausybės nutarimais, Pacientų siuntimo konsultuotis (išsitirti) ir/ar gydytis Europos Sąjungos ir kitose šalyse ir išlaidų apmokėjimo tvarkos aprašu, Komisijos reglamentu, šiais nuostatais bei kitais teisės aktais.</text:span><text:s/></text:p>
      <text:p text:style-name="P95">Punkto pakeitimai:</text:p>
      <text:p text:style-name="P96"><text:span text:style-name="T97">Nr.<text:s/></text:span><text:a xlink:href="https://www.e-tar.lt/portal/legalAct.html?documentId=TAR.885E83F1EF4E" office:target-frame-name="_top" xlink:show="replace"><text:span text:style-name="T98">V-662</text:span></text:a><text:span text:style-name="T99">, 2005-08-19, Žin., 2005, Nr. 104-3856 (2005-08-26), i. k. 1052250ISAK000V-662</text:span></text:p>
      <text:p text:style-name="Normal"/>
      <text:p text:style-name="P100"><text:span text:style-name="T101">4</text:span><text:span text:style-name="T102">. Komisijos darbas grindžiamas kolegialiu klausimų svarstymu, teisėtumo ir viešumo princ</text:span><text:span text:style-name="T103">ipais, taip pat asmenine komisijos narių atsakomybe už priskirtų klausimų sprendimą.</text:span></text:p>
      <text:p text:style-name="P104"/>
      <text:p text:style-name="P105"><text:span text:style-name="T106">II</text:span><text:span text:style-name="T107">.<text:s/></text:span><text:span text:style-name="T108">komisijos uždaviniai ir funkcijos</text:span></text:p>
      <text:p text:style-name="P109"/>
      <text:p text:style-name="P110"><text:span text:style-name="T111">5</text:span><text:span text:style-name="T112">. Pagrindinis Komisijos uždavinys – pagal pateiktus dokumentus įvertinti, ar būtina pacientui konsultuotis, išsitirti, g</text:span><text:span text:style-name="T113">ydytis užsienio sveikatos priežiūros įstaigose už Privalomojo sveikatos draudimo fondo biudžeto lėšas, ir priimti atitinkamus sprendimus.</text:span></text:p>
      <text:p text:style-name="P114"><text:span text:style-name="T115">6</text:span><text:span text:style-name="T116">. Įgyvendindama pagrindinį uždavinį, Komisija atlieka šias funkcijas:</text:span></text:p>
      <text:p text:style-name="P117"><text:span text:style-name="T118">6.1</text:span><text:span text:style-name="T119">. išnagrinėja pateiktus dokumentus;</text:span></text:p>
      <text:p text:style-name="P120"><text:span text:style-name="T121">6.2</text:span><text:span text:style-name="T122">. priima sprendimus:</text:span></text:p>
      <text:p text:style-name="P123"><text:span text:style-name="T124">6.2.1</text:span><text:span text:style-name="T125">. nukreipti pacientą konsultuotis (išsitirti) ir/ar gydytis užsienyje,</text:span></text:p>
      <text:p text:style-name="P126"><text:span text:style-name="T127">6.2.2</text:span><text:span text:style-name="T128">. kreiptis į Sveikatos apsaugos ministerijos specialistą konsultantą dėl dokumentų papildymo, jeigu paaiškėja, jog juose pateikta ne visa reika</text:span><text:span text:style-name="T129">linga informacija,</text:span></text:p>
      <text:p text:style-name="P130"><text:span text:style-name="T131">6.2.3</text:span><text:span text:style-name="T132">. nenukreipti paciento konsultuotis (išsitirti) ir/ar gydytis užsienyje.</text:span></text:p>
      <text:p text:style-name="P133"/>
      <text:p text:style-name="P134"><text:span text:style-name="T135">III</text:span><text:span text:style-name="T136">.<text:s/></text:span><text:span text:style-name="T137">komisijos teisės</text:span></text:p>
      <text:p text:style-name="P138"/>
      <text:p text:style-name="P139"><text:span text:style-name="T140">7</text:span><text:span text:style-name="T141">. Komisija, vykdydama savo funkcijas, turi teisę:</text:span></text:p>
      <text:p text:style-name="P142"><text:span text:style-name="T143">7.1</text:span><text:span text:style-name="T144">. pasikviesti į posėdį dokumentus dėl paciento siuntimo konsu</text:span><text:span text:style-name="T145">ltuotis (išsitirti), gydytis užsienyje (toliau – dokumentus) rengusius specialistus;</text:span></text:p>
      <text:soft-page-break/>
      <text:p text:style-name="P146">Punkto pakeitimai:</text:p>
      <text:p text:style-name="P147"><text:span text:style-name="T148">Nr.<text:s/></text:span><text:a xlink:href="https://www.e-tar.lt/portal/legalAct.html?documentId=TAR.400177BB2CB2" office:target-frame-name="_top" xlink:show="replace"><text:span text:style-name="T149">V-645</text:span></text:a><text:span text:style-name="T150">, 2009-08-17, Žin., 2009, Nr. 101-4235 (2009-08-25), i. k. 10</text:span><text:span text:style-name="T151">92250ISAK000V-645</text:span></text:p>
      <text:p text:style-name="Normal"/>
      <text:p text:style-name="P152"><text:span text:style-name="T153">7.2</text:span><text:span text:style-name="T154">. kilus abejonių dėl paciento siuntimo pagrįstumo, persiųsti dokumentus įvertinti kitam Sveikatos apsaugos ministerijos specialistui konsultantui;</text:span></text:p>
      <text:p text:style-name="P155">Punkto pakeitimai:</text:p>
      <text:p text:style-name="P156"><text:span text:style-name="T157">Nr.<text:s/></text:span><text:a xlink:href="https://www.e-tar.lt/portal/legalAct.html?documentId=TAR.400177BB2CB2" office:target-frame-name="_top" xlink:show="replace"><text:span text:style-name="T158">V-645</text:span></text:a><text:span text:style-name="T159">, 2009-08-17, Žin., 2009, Nr. 101-4235 (2009-08-25), i. k. 1092250ISAK000V-645</text:span></text:p>
      <text:p text:style-name="Normal"/>
      <text:p text:style-name="P160"><text:span text:style-name="T161">7.3</text:span><text:span text:style-name="T162">. kilus abejonių dėl paciento konsultacijos (ištyrimo), gydymo užsienyje kainos<text:s/></text:span><text:span text:style-name="T163">pagrįstumo, kreiptis į tą patį arba kitą Sveikatos apsaugos ministerijos specialistą konsultantą dėl alternatyvios užsienio sveikatos priežiūros įstaigos parinkimo;</text:span></text:p>
      <text:p text:style-name="P164"><text:span text:style-name="T165">7.4</text:span><text:span text:style-name="T166">. teikti pasiūlymus sveikatos apsaugos ministrui dėl naujų technologijų, reikalingų<text:s/></text:span><text:span text:style-name="T167">Lietuvos piliečių sveikatos priežiūrai Lietuvoje užtikrinti, įsigijimo.</text:span></text:p>
      <text:p text:style-name="P168"/>
      <text:p text:style-name="P169"><text:span text:style-name="T170">IV</text:span><text:span text:style-name="T171">.<text:s/></text:span><text:span text:style-name="T172">komisijos sprendimų apskundimas</text:span></text:p>
      <text:p text:style-name="P173"/>
      <text:p text:style-name="P174"><text:span text:style-name="T175">8</text:span><text:span text:style-name="T176">. Komisijos sprendimai gali būti apskundžiami sveikatos apsaugos ministrui per 1 mėnesį nuo jų priėmimo.</text:span></text:p>
      <text:p text:style-name="P177"><text:span text:style-name="T178">______________</text:span></text:p>
      <text:p text:style-name="P179"/>
      <text:p text:style-name="P180"/>
      <text:p text:style-name="P181"><text:span text:style-name="T182">Pakeiti</text:span><text:span text:style-name="T183">mai:</text:span></text:p>
      <text:p text:style-name="P184"/>
      <text:p text:style-name="P185"><text:span text:style-name="T186">1.</text:span></text:p>
      <text:p text:style-name="P187"><text:span text:style-name="T188">Lietuvos Respublikos sveikatos apsaugos ministerija, Įsakymas</text:span></text:p>
      <text:p text:style-name="P189"><text:span text:style-name="T190">Nr.<text:s/></text:span><text:a xlink:href="https://www.e-tar.lt/portal/legalAct.html?documentId=TAR.885E83F1EF4E" office:target-frame-name="_top" xlink:show="replace"><text:span text:style-name="T191">V-662</text:span></text:a><text:span text:style-name="T192">, 2005-08-19, Žin., 2005, Nr. 104-3856 (2005-08-26), i. k. 1052250ISAK000V-662</text:span></text:p>
      <text:p text:style-name="P193"><text:span text:style-name="T194">Dėl Lietuvos Re</text:span><text:span text:style-name="T195">spublikos sveikatos apsaugos ministro 2001 m. rugsėjo 6 d. įsakymo Nr. 479 "Dėl Komisijos sprendimams dėl pacientų konsultacijų, ištyrimo, gydymo užsienyje priimti nuostatų patvirtinimo" ir Lietuvos Respublikos sveikatos apsaugos ministro 2001 m. rugsėjo 6</text:span><text:span text:style-name="T196"><text:s/>d. įsakymo Nr. 480 "Dėl Komisijos sprendimams dėl pacientų konsultacijų, ištyrimo, gydymo užsienyje priimti darbo reglamento patvirtinimo" pakeitimo</text:span></text:p>
      <text:p text:style-name="P197"/>
      <text:p text:style-name="P198"><text:span text:style-name="T199">2.</text:span></text:p>
      <text:p text:style-name="P200"><text:span text:style-name="T201">Lietuvos Respublikos sveikatos apsaugos ministerija, Įsakymas</text:span></text:p>
      <text:p text:style-name="P202"><text:span text:style-name="T203">Nr.<text:s/></text:span><text:a xlink:href="https://www.e-tar.lt/portal/legalAct.html?documentId=TAR.400177BB2CB2" office:target-frame-name="_top" xlink:show="replace"><text:span text:style-name="T204">V-645</text:span></text:a><text:span text:style-name="T205">, 2009-08-17, Žin., 2009, Nr. 101-4235 (2009-08-25), i. k. 1092250ISAK000V-645</text:span></text:p>
      <text:p text:style-name="P206"><text:span text:style-name="T207">Dėl Lietuvos Respublikos sveikatos apsaugos ministro 2001 m. rugsėjo 6 d. įsakymo Nr. 479 "Dėl Komisijos sprendimams dėl pacie</text:span><text:span text:style-name="T208">ntų konsultacijų, ištyrimo, gydymo Europos Sąjungos ir kitose šalyse priimti nuostatų patvirtinimo"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3T07:23:00Z</meta:creation-date>
    <dc:date>2017-01-13T07:23:00Z</dc:date>
    <meta:template xlink:href="Normal.dotm" xlink:type="simple"/>
    <meta:editing-cycles>2</meta:editing-cycles>
    <meta:editing-duration>PT0S</meta:editing-duration>
    <meta:document-statistic meta:page-count="3" meta:paragraph-count="81" meta:word-count="801" meta:character-count="6497" meta:row-count="304" meta:non-whitespace-character-count="5777"/>
  </office:meta>
</office:document-meta>
</file>