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61" style:parent-style-name="DefaultParagraphFont" style:family="text">
      <style:text-properties fo:font-weight="bold" style:font-weight-asian="bold" style:font-weight-complex="bold" fo:font-variant="small-caps" fo:color="#000000" fo:letter-spacing="-0.0013in"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34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34in"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color="#000000" fo:letter-spacing="0.0048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2in" style:font-size-complex="12pt" style:language-asian="lt" style:country-asian="LT"/>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color="#000000" fo:letter-spacing="0.002in" style:font-size-complex="12pt" style:language-asian="lt" style:country-asian="LT"/>
    </style:style>
    <style:style style:name="T104" style:parent-style-name="DefaultParagraphFont" style:family="text">
      <style:text-properties fo:color="#000000" fo:letter-spacing="0.002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2in" style:font-size-complex="12pt" style:language-asian="lt" style:country-asian="LT"/>
    </style:style>
    <style:style style:name="T107" style:parent-style-name="DefaultParagraphFont" style:family="text">
      <style:text-properties fo:color="#000000" fo:letter-spacing="0.002in"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48in" style:font-size-complex="12pt" style:language-asian="lt" style:country-asian="LT"/>
    </style:style>
    <style:style style:name="T148" style:parent-style-name="DefaultParagraphFont" style:family="text">
      <style:text-properties fo:color="#000000" fo:letter-spacing="-0.0048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48in" style:font-size-complex="12pt" style:language-asian="lt" style:country-asian="LT"/>
    </style:style>
    <style:style style:name="T151" style:parent-style-name="DefaultParagraphFont" style:family="text">
      <style:text-properties fo:color="#000000" fo:letter-spacing="0.0034in"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48in" style:font-size-complex="12pt" style:language-asian="lt" style:country-asian="LT"/>
    </style:style>
    <style:style style:name="T158" style:parent-style-name="DefaultParagraphFont" style:family="text">
      <style:text-properties fo:color="#000000" fo:letter-spacing="-0.0006in" style:font-size-complex="12pt" style:language-asian="lt" style:country-asian="LT"/>
    </style:style>
    <style:style style:name="T159" style:parent-style-name="DefaultParagraphFont" style:family="text">
      <style:text-properties fo:color="#000000" fo:letter-spacing="-0.0006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48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06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41in" style:font-size-complex="12pt" style:language-asian="lt" style:country-asian="LT"/>
    </style:style>
    <style:style style:name="T173" style:parent-style-name="DefaultParagraphFont" style:family="text">
      <style:text-properties fo:color="#000000" fo:letter-spacing="-0.0041in" style:font-size-complex="12pt" style:language-asian="lt" style:country-asian="LT"/>
    </style:style>
    <style:style style:name="T174" style:parent-style-name="DefaultParagraphFont" style:family="text">
      <style:text-properties fo:color="#000000" fo:letter-spacing="0.0041in" style:font-size-complex="12pt" style:language-asian="lt" style:country-asian="LT"/>
    </style:style>
    <style:style style:name="T175" style:parent-style-name="DefaultParagraphFont" style:family="text">
      <style:text-properties fo:color="#000000" fo:letter-spacing="0.0041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2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fo:color="#000000" fo:letter-spacing="0.002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fo:letter-spacing="0.002in" style:font-size-complex="12pt" style:language-asian="lt" style:country-asian="LT"/>
    </style:style>
    <style:style style:name="T208" style:parent-style-name="DefaultParagraphFont" style:family="text">
      <style:text-properties fo:color="#000000" fo:letter-spacing="0.0041in" style:font-size-complex="12pt" style:language-asian="lt" style:country-asian="LT"/>
    </style:style>
    <style:style style:name="T209" style:parent-style-name="DefaultParagraphFont" style:family="text">
      <style:text-properties fo:color="#000000" fo:letter-spacing="0.0041in" style:font-size-complex="12pt" style:language-asian="lt" style:country-asian="LT"/>
    </style:style>
    <style:style style:name="T210" style:parent-style-name="DefaultParagraphFont" style:family="text">
      <style:text-properties fo:color="#000000" fo:letter-spacing="0.0034in" style:font-size-complex="12pt" style:language-asian="lt" style:country-asian="LT"/>
    </style:style>
    <style:style style:name="T211" style:parent-style-name="DefaultParagraphFont" style:family="text">
      <style:text-properties fo:color="#000000" fo:letter-spacing="0.002in" style:font-size-complex="12pt" style:language-asian="lt" style:country-asian="LT"/>
    </style:style>
    <style:style style:name="T21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fo:letter-spacing="0.002in"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in" style:font-size-complex="12pt" style:language-asian="lt" style:country-asian="LT"/>
    </style:style>
    <style:style style:name="T217" style:parent-style-name="DefaultParagraphFont" style:family="text">
      <style:text-properties fo:color="#000000" fo:letter-spacing="0.0055in" style:font-size-complex="12pt" style:language-asian="lt" style:country-asian="LT"/>
    </style:style>
    <style:style style:name="T218" style:parent-style-name="DefaultParagraphFont" style:family="text">
      <style:text-properties fo:color="#0000FF" fo:letter-spacing="0.0055in"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fo:letter-spacing="0.0055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2in" style:font-size-complex="12pt" style:language-asian="lt" style:country-asian="LT"/>
    </style:style>
    <style:style style:name="T225" style:parent-style-name="DefaultParagraphFont" style:family="text">
      <style:text-properties fo:color="#000000" fo:letter-spacing="-0.0006in" style:font-size-complex="12pt" style:language-asian="lt" style:country-asian="LT"/>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fo:letter-spacing="0.0006in" style:font-size-complex="12pt" style:language-asian="lt" style:country-asian="LT"/>
    </style:style>
    <style:style style:name="T228" style:parent-style-name="DefaultParagraphFont" style:family="text">
      <style:text-properties fo:color="#000000" fo:letter-spacing="-0.0006in" style:font-size-complex="12pt" style:language-asian="lt" style:country-asian="LT"/>
    </style:style>
    <style:style style:name="T229" style:parent-style-name="DefaultParagraphFont" style:family="text">
      <style:text-properties fo:color="#000000" fo:letter-spacing="-0.0006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fo:letter-spacing="-0.0006in"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fo:letter-spacing="0.002in"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fo:letter-spacing="-0.0006in"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06in" style:font-size-complex="12pt" style:language-asian="lt" style:country-asian="LT"/>
    </style:style>
    <style:style style:name="T243" style:parent-style-name="DefaultParagraphFont" style:family="text">
      <style:text-properties fo:color="#000000" fo:letter-spacing="-0.0006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T24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fo:letter-spacing="0.0006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T25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fo:letter-spacing="0.0006in"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06in" style:font-size-complex="12pt" style:language-asian="lt" style:country-asian="LT"/>
    </style:style>
    <style:style style:name="T25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fo:letter-spacing="0.0006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06in" style:font-size-complex="12pt" style:language-asian="lt" style:country-asian="LT"/>
    </style:style>
    <style:style style:name="T259" style:parent-style-name="DefaultParagraphFont" style:family="text">
      <style:text-properties fo:color="#000000" fo:letter-spacing="0.0006in" style:font-size-complex="12pt" style:language-asian="lt" style:country-asian="LT"/>
    </style:style>
    <style:style style:name="T26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fo:letter-spacing="0.0006in" style:font-size-complex="12pt" style:language-asian="lt" style:country-asian="LT"/>
    </style:style>
    <style:style style:name="T262" style:parent-style-name="DefaultParagraphFont" style:family="text">
      <style:text-properties fo:color="#000000" fo:letter-spacing="-0.0006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06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06in" style:font-size-complex="12pt" style:language-asian="lt" style:country-asian="LT"/>
    </style:style>
    <style:style style:name="T276" style:parent-style-name="DefaultParagraphFont" style:family="text">
      <style:text-properties fo:color="#000000" fo:letter-spacing="0.0006in" style:font-size-complex="12pt" style:language-asian="lt" style:country-asian="LT"/>
    </style:style>
    <style:style style:name="T277" style:parent-style-name="DefaultParagraphFont" style:family="text">
      <style:text-properties fo:color="#000000" fo:letter-spacing="0.0006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41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06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06in" style:font-size-complex="12pt" style:language-asian="lt" style:country-asian="LT"/>
    </style:style>
    <style:style style:name="T287" style:parent-style-name="DefaultParagraphFont" style:family="text">
      <style:text-properties fo:color="#000000" fo:letter-spacing="0.0006in" style:font-size-complex="12pt" style:language-asian="lt" style:country-asian="LT"/>
    </style:style>
    <style:style style:name="T288" style:parent-style-name="DefaultParagraphFont" style:family="text">
      <style:text-properties fo:color="#000000" fo:letter-spacing="0.0006in" style:font-size-complex="12pt" style:language-asian="lt" style:country-asian="LT"/>
    </style:style>
    <style:style style:name="T289" style:parent-style-name="DefaultParagraphFont" style:family="text">
      <style:text-properties fo:color="#000000" fo:letter-spacing="0.002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06in" style:font-size-complex="12pt" style:language-asian="lt" style:country-asian="LT"/>
    </style:style>
    <style:style style:name="T292" style:parent-style-name="DefaultParagraphFont" style:family="text">
      <style:text-properties fo:color="#000000" fo:letter-spacing="0.002in" style:font-size-complex="12pt" style:language-asian="lt" style:country-asian="LT"/>
    </style:style>
    <style:style style:name="T293" style:parent-style-name="DefaultParagraphFont" style:family="text">
      <style:text-properties fo:color="#000000" fo:letter-spacing="-0.0006in" style:font-size-complex="12pt" style:language-asian="lt" style:country-asian="LT"/>
    </style:style>
    <style:style style:name="T294" style:parent-style-name="DefaultParagraphFont" style:family="text">
      <style:text-properties fo:color="#000000" fo:letter-spacing="0.0041in" style:font-size-complex="12pt" style:language-asian="lt" style:country-asian="LT"/>
    </style:style>
    <style:style style:name="T295" style:parent-style-name="DefaultParagraphFont" style:family="text">
      <style:text-properties fo:color="#000000" fo:letter-spacing="-0.0006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06in" style:font-size-complex="12pt" style:language-asian="lt" style:country-asian="LT"/>
    </style:style>
    <style:style style:name="T298" style:parent-style-name="DefaultParagraphFont" style:family="text">
      <style:text-properties fo:color="#000000" fo:letter-spacing="-0.0006in" style:font-size-complex="12pt" style:language-asian="lt" style:country-asian="LT"/>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fo:color="#000000" fo:letter-spacing="0.0006in" style:font-size-complex="12pt" style:language-asian="lt" style:country-asian="LT"/>
    </style:style>
    <style:style style:name="T301" style:parent-style-name="DefaultParagraphFont" style:family="text">
      <style:text-properties fo:color="#000000" fo:letter-spacing="-0.0006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06in" style:font-size-complex="12pt" style:language-asian="lt" style:country-asian="L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2in" style:font-size-complex="12pt" style:language-asian="lt" style:country-asian="LT"/>
    </style:style>
    <style:style style:name="T314" style:parent-style-name="DefaultParagraphFont" style:family="text">
      <style:text-properties fo:color="#000000" fo:letter-spacing="0.002in" style:font-size-complex="12pt" style:language-asian="lt" style:country-asian="LT"/>
    </style:style>
    <style:style style:name="T315" style:parent-style-name="DefaultParagraphFont" style:family="text">
      <style:text-properties fo:color="#000000" fo:letter-spacing="0.002in" style:font-size-complex="12pt" style:language-asian="lt" style:country-asian="LT"/>
    </style:style>
    <style:style style:name="T316" style:parent-style-name="DefaultParagraphFont" style:family="text">
      <style:text-properties fo:color="#000000" fo:letter-spacing="0.002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48in" style:font-size-complex="12pt" style:language-asian="lt" style:country-asian="LT"/>
    </style:style>
    <style:style style:name="T319" style:parent-style-name="DefaultParagraphFont" style:family="text">
      <style:text-properties fo:color="#000000" fo:letter-spacing="0.0048in" style:font-size-complex="12pt" style:language-asian="lt" style:country-asian="LT"/>
    </style:style>
    <style:style style:name="T320" style:parent-style-name="DefaultParagraphFont" style:family="text">
      <style:text-properties fo:color="#000000" fo:letter-spacing="-0.0006in" style:font-size-complex="12pt" style:language-asian="lt" style:country-asian="LT"/>
    </style:style>
    <style:style style:name="T321" style:parent-style-name="DefaultParagraphFont" style:family="text">
      <style:text-properties fo:color="#000000" fo:letter-spacing="-0.002in"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2in" style:font-size-complex="12pt" style:language-asian="lt" style:country-asian="LT"/>
    </style:style>
    <style:style style:name="T324" style:parent-style-name="DefaultParagraphFont" style:family="text">
      <style:text-properties fo:color="#000000" fo:letter-spacing="-0.002in" style:font-size-complex="12pt" style:language-asian="lt" style:country-asian="LT"/>
    </style:style>
    <style:style style:name="T325" style:parent-style-name="DefaultParagraphFont" style:family="text">
      <style:text-properties fo:color="#000000" fo:letter-spacing="0.0006in" style:font-size-complex="12pt" style:language-asian="lt" style:country-asian="LT"/>
    </style:style>
    <style:style style:name="T326" style:parent-style-name="DefaultParagraphFont" style:family="text">
      <style:text-properties fo:color="#000000" fo:letter-spacing="0.0006in" style:font-size-complex="12pt" style:language-asian="lt" style:country-asian="LT"/>
    </style:style>
    <style:style style:name="T327" style:parent-style-name="DefaultParagraphFont" style:family="text">
      <style:text-properties fo:color="#000000" fo:letter-spacing="-0.0006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06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06in" style:font-size-complex="12pt" style:language-asian="lt" style:country-asian="LT"/>
    </style:style>
    <style:style style:name="T333" style:parent-style-name="DefaultParagraphFont" style:family="text">
      <style:text-properties fo:color="#000000" fo:letter-spacing="0.0006in" style:font-size-complex="12pt" style:language-asian="lt" style:country-asian="LT"/>
    </style:style>
    <style:style style:name="T334" style:parent-style-name="DefaultParagraphFont" style:family="text">
      <style:text-properties fo:color="#000000" fo:letter-spacing="-0.0006in" style:font-size-complex="12pt" style:language-asian="lt" style:country-asian="LT"/>
    </style:style>
    <style:style style:name="T335" style:parent-style-name="DefaultParagraphFont" style:family="text">
      <style:text-properties fo:color="#000000" fo:letter-spacing="0.0006in"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T337" style:parent-style-name="DefaultParagraphFont" style:family="text">
      <style:text-properties fo:color="#000000" fo:letter-spacing="0.002in" style:font-size-complex="12pt" style:language-asian="lt" style:country-asian="LT"/>
    </style:style>
    <style:style style:name="T338" style:parent-style-name="DefaultParagraphFont" style:family="text">
      <style:text-properties fo:color="#000000" fo:letter-spacing="0.002in" style:font-size-complex="12pt" style:language-asian="lt" style:country-asian="LT"/>
    </style:style>
    <style:style style:name="T339" style:parent-style-name="DefaultParagraphFont" style:family="text">
      <style:text-properties fo:color="#000000" fo:letter-spacing="0.0006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06in" style:font-size-complex="12pt" style:language-asian="lt" style:country-asian="LT"/>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fo:letter-spacing="0.0006in" style:font-size-complex="12pt" style:language-asian="lt" style:country-asian="LT"/>
    </style:style>
    <style:style style:name="T344" style:parent-style-name="DefaultParagraphFont" style:family="text">
      <style:text-properties fo:color="#000000" fo:letter-spacing="0.002in" style:font-size-complex="12pt" style:language-asian="lt" style:country-asian="LT"/>
    </style:style>
    <style:style style:name="T345" style:parent-style-name="DefaultParagraphFont" style:family="text">
      <style:text-properties fo:color="#000000" fo:letter-spacing="0.002in" style:font-size-complex="12pt" style:language-asian="lt" style:country-asian="LT"/>
    </style:style>
    <style:style style:name="T346" style:parent-style-name="DefaultParagraphFont" style:family="text">
      <style:text-properties fo:color="#000000" fo:letter-spacing="0.0006in"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fo:letter-spacing="-0.0006in" style:font-size-complex="12pt" style:language-asian="lt" style:country-asian="LT"/>
    </style:style>
    <style:style style:name="T350" style:parent-style-name="DefaultParagraphFont" style:family="text">
      <style:text-properties fo:color="#000000" fo:letter-spacing="0.0006in" style:font-size-complex="12pt" style:language-asian="lt" style:country-asian="LT"/>
    </style:style>
    <style:style style:name="T351" style:parent-style-name="DefaultParagraphFont" style:family="text">
      <style:text-properties fo:color="#000000" fo:letter-spacing="-0.0006in" style:font-size-complex="12pt" style:language-asian="lt" style:country-asian="LT"/>
    </style:style>
    <style:style style:name="T352" style:parent-style-name="DefaultParagraphFont" style:family="text">
      <style:text-properties fo:color="#000000" fo:letter-spacing="-0.0006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in" style:font-size-complex="12pt" style:language-asian="lt" style:country-asian="LT"/>
    </style:style>
    <style:style style:name="T358" style:parent-style-name="DefaultParagraphFont" style:family="text">
      <style:text-properties fo:color="#000000" fo:letter-spacing="0.002in" style:font-size-complex="12pt" style:language-asian="lt" style:country-asian="LT"/>
    </style:style>
    <style:style style:name="T359" style:parent-style-name="DefaultParagraphFont" style:family="text">
      <style:text-properties fo:color="#000000" fo:letter-spacing="0.0041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2in"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text-transform="uppercase"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06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letter-spacing="0.0006in" style:font-size-complex="12pt" style:language-asian="lt" style:country-asian="LT"/>
    </style:style>
    <style:style style:name="T403" style:parent-style-name="DefaultParagraphFont" style:family="text">
      <style:text-properties fo:color="#000000" fo:letter-spacing="0.0006in"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06in" style:font-size-complex="12pt" style:language-asian="lt" style:country-asian="LT"/>
    </style:style>
    <style:style style:name="T406" style:parent-style-name="DefaultParagraphFont" style:family="text">
      <style:text-properties fo:color="#000000" fo:letter-spacing="0.0006in"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06in" style:font-size-complex="12pt" style:language-asian="lt" style:country-asian="LT"/>
    </style:style>
    <style:style style:name="T409" style:parent-style-name="DefaultParagraphFont" style:family="text">
      <style:text-properties fo:color="#000000" fo:letter-spacing="0.0006in" style:font-size-complex="12pt" style:language-asian="lt" style:country-asian="LT"/>
    </style:style>
    <style:style style:name="T410" style:parent-style-name="DefaultParagraphFont" style:family="text">
      <style:text-properties fo:color="#000000" fo:letter-spacing="0.0006in"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06in" style:font-size-complex="12pt" style:language-asian="lt" style:country-asian="LT"/>
    </style:style>
    <style:style style:name="T413" style:parent-style-name="DefaultParagraphFont" style:family="text">
      <style:text-properties fo:color="#000000" fo:letter-spacing="0.0006in"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06in" style:font-size-complex="12pt" style:language-asian="lt" style:country-asian="LT"/>
    </style:style>
    <style:style style:name="T416" style:parent-style-name="DefaultParagraphFont" style:family="text">
      <style:text-properties fo:color="#000000" fo:letter-spacing="0.0006in" style:font-size-complex="12pt" style:language-asian="lt" style:country-asian="LT"/>
    </style:style>
    <style:style style:name="T417" style:parent-style-name="DefaultParagraphFont" style:family="text">
      <style:text-properties fo:color="#000000" fo:letter-spacing="0.0006in" style:font-size-complex="12pt" style:language-asian="lt" style:country-asian="LT"/>
    </style:style>
    <style:style style:name="T418" style:parent-style-name="DefaultParagraphFont" style:family="text">
      <style:text-properties fo:color="#000000" fo:letter-spacing="0.0006in"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06in" style:font-size-complex="12pt" style:language-asian="lt" style:country-asian="LT"/>
    </style:style>
    <style:style style:name="T421" style:parent-style-name="DefaultParagraphFont" style:family="text">
      <style:text-properties fo:color="#000000" fo:letter-spacing="0.0006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06in" style:font-size-complex="12pt" style:language-asian="lt" style:country-asian="LT"/>
    </style:style>
    <style:style style:name="T427" style:parent-style-name="DefaultParagraphFont" style:family="text">
      <style:text-properties fo:color="#000000" fo:letter-spacing="0.0006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06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06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006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06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2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06in" style:font-size-complex="12pt" style:language-asian="lt" style:country-asian="LT"/>
    </style:style>
    <style:style style:name="T464" style:parent-style-name="DefaultParagraphFont" style:family="text">
      <style:text-properties fo:color="#000000" fo:letter-spacing="-0.0006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06in"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2in" style:font-size-complex="12pt" style:language-asian="lt" style:country-asian="LT"/>
    </style:style>
    <style:style style:name="T469" style:parent-style-name="DefaultParagraphFont" style:family="text">
      <style:text-properties fo:color="#000000" fo:letter-spacing="0.002in" style:font-size-complex="12pt" style:language-asian="lt" style:country-asian="LT"/>
    </style:style>
    <style:style style:name="T470" style:parent-style-name="DefaultParagraphFont" style:family="text">
      <style:text-properties fo:color="#000000" fo:letter-spacing="-0.0006in"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06in" style:font-size-complex="12pt" style:language-asian="lt" style:country-asian="LT"/>
    </style:style>
    <style:style style:name="T473" style:parent-style-name="DefaultParagraphFont" style:family="text">
      <style:text-properties fo:color="#000000" fo:letter-spacing="-0.0006in" style:font-size-complex="12pt" style:language-asian="lt" style:country-asian="LT"/>
    </style:style>
    <style:style style:name="T474" style:parent-style-name="DefaultParagraphFont" style:family="text">
      <style:text-properties fo:color="#000000" fo:letter-spacing="-0.0006in" style:font-size-complex="12pt" style:language-asian="lt" style:country-asian="LT"/>
    </style:style>
    <style:style style:name="T475" style:parent-style-name="DefaultParagraphFont" style:family="text">
      <style:text-properties fo:color="#000000" fo:letter-spacing="-0.0006in"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2in" style:font-size-complex="12pt" style:language-asian="lt" style:country-asian="LT"/>
    </style:style>
    <style:style style:name="T480" style:parent-style-name="DefaultParagraphFont" style:family="text">
      <style:text-properties fo:color="#000000" fo:letter-spacing="0.002in" style:font-size-complex="12pt" style:language-asian="lt" style:country-asian="LT"/>
    </style:style>
    <style:style style:name="T481" style:parent-style-name="DefaultParagraphFont" style:family="text">
      <style:text-properties fo:color="#000000" fo:letter-spacing="0.002in" style:font-size-complex="12pt" style:language-asian="lt" style:country-asian="LT"/>
    </style:style>
    <style:style style:name="T482" style:parent-style-name="DefaultParagraphFont" style:family="text">
      <style:text-properties fo:color="#000000" fo:letter-spacing="-0.0006in" style:font-size-complex="12pt" style:language-asian="lt" style:country-asian="LT"/>
    </style:style>
    <style:style style:name="T483" style:parent-style-name="DefaultParagraphFont" style:family="text">
      <style:text-properties fo:color="#000000" fo:letter-spacing="-0.0006in" style:font-size-complex="12pt" style:language-asian="lt" style:country-asian="LT"/>
    </style:style>
    <style:style style:name="T484" style:parent-style-name="DefaultParagraphFont" style:family="text">
      <style:text-properties fo:color="#000000" fo:letter-spacing="-0.0006in" style:font-size-complex="12pt" style:language-asian="lt" style:country-asian="LT"/>
    </style:style>
    <style:style style:name="T485" style:parent-style-name="DefaultParagraphFont" style:family="text">
      <style:text-properties fo:color="#000000" fo:letter-spacing="-0.0006in"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06in" style:font-size-complex="12pt" style:language-asian="lt" style:country-asian="LT"/>
    </style:style>
    <style:style style:name="T488" style:parent-style-name="DefaultParagraphFont" style:family="text">
      <style:text-properties fo:color="#000000" fo:letter-spacing="-0.0006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fo:letter-spacing="-0.0006in"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06in" style:font-size-complex="12pt" style:language-asian="lt" style:country-asian="LT"/>
    </style:style>
    <style:style style:name="T498" style:parent-style-name="DefaultParagraphFont" style:family="text">
      <style:text-properties fo:color="#000000" fo:letter-spacing="-0.0006in" style:font-size-complex="12pt" style:language-asian="lt" style:country-asian="LT"/>
    </style:style>
    <style:style style:name="T499" style:parent-style-name="DefaultParagraphFont" style:family="text">
      <style:text-properties fo:color="#000000" fo:letter-spacing="-0.0006in" style:font-size-complex="12pt" style:language-asian="lt" style:country-asian="LT"/>
    </style:style>
    <style:style style:name="T500" style:parent-style-name="DefaultParagraphFont" style:family="text">
      <style:text-properties fo:color="#000000" fo:letter-spacing="0.002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fo:color="#000000" fo:letter-spacing="-0.0006in"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fo:color="#000000" fo:letter-spacing="0.002in" style:font-size-complex="12pt" style:language-asian="lt" style:country-asian="LT"/>
    </style:style>
    <style:style style:name="T507" style:parent-style-name="DefaultParagraphFont" style:family="text">
      <style:text-properties fo:color="#000000" fo:letter-spacing="-0.0006in"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06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02in"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fo:letter-spacing="-0.0006in" style:font-size-complex="12pt" style:language-asian="lt" style:country-asian="LT"/>
    </style:style>
    <style:style style:name="T516" style:parent-style-name="DefaultParagraphFont" style:family="text">
      <style:text-properties fo:color="#000000" fo:letter-spacing="-0.0006in" style:font-size-complex="12pt" style:language-asian="lt" style:country-asian="LT"/>
    </style:style>
    <style:style style:name="T517" style:parent-style-name="DefaultParagraphFont" style:family="text">
      <style:text-properties fo:color="#000000" fo:letter-spacing="-0.0006in"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06in"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06in" style:font-size-complex="12pt" style:language-asian="lt" style:country-asian="LT"/>
    </style:style>
    <style:style style:name="T524" style:parent-style-name="DefaultParagraphFont" style:family="text">
      <style:text-properties fo:color="#000000" fo:letter-spacing="-0.0006in"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06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color="#000000" fo:letter-spacing="0.002in"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34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fo:letter-spacing="-0.0006in" style:font-size-complex="12pt" style:language-asian="lt" style:country-asian="LT"/>
    </style:style>
    <style:style style:name="T537" style:parent-style-name="DefaultParagraphFont" style:family="text">
      <style:text-properties fo:color="#000000" fo:letter-spacing="-0.0006in" style:font-size-complex="12pt" style:language-asian="lt" style:country-asian="LT"/>
    </style:style>
    <style:style style:name="T538" style:parent-style-name="DefaultParagraphFont" style:family="text">
      <style:text-properties fo:color="#000000" fo:letter-spacing="0.0048in" style:font-size-complex="12pt" style:language-asian="lt" style:country-asian="LT"/>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06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fo:letter-spacing="-0.0006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06in" style:font-size-complex="12pt" style:language-asian="lt" style:country-asian="LT"/>
    </style:style>
    <style:style style:name="T559" style:parent-style-name="DefaultParagraphFont" style:family="text">
      <style:text-properties fo:color="#000000" fo:letter-spacing="-0.0006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fo:letter-spacing="0.0048in" style:font-size-complex="12pt" style:language-asian="lt" style:country-asian="LT"/>
    </style:style>
    <style:style style:name="T562" style:parent-style-name="DefaultParagraphFont" style:family="text">
      <style:text-properties fo:color="#000000" fo:letter-spacing="-0.0006in" style:font-size-complex="12pt" style:language-asian="lt" style:country-asian="LT"/>
    </style:style>
    <style:style style:name="T563" style:parent-style-name="DefaultParagraphFont" style:family="text">
      <style:text-properties fo:color="#000000" fo:letter-spacing="0.0048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48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fo:letter-spacing="0.0034in" style:font-size-complex="12pt" style:language-asian="lt" style:country-asian="LT"/>
    </style:style>
    <style:style style:name="T578" style:parent-style-name="DefaultParagraphFont" style:family="text">
      <style:text-properties fo:color="#000000" fo:letter-spacing="0.0034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06in"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06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06in"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fo:letter-spacing="-0.0006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06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fo:letter-spacing="-0.0006in"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06in" style:font-size-complex="12pt" style:language-asian="lt" style:country-asian="LT"/>
    </style:style>
    <style:style style:name="T604" style:parent-style-name="DefaultParagraphFont" style:family="text">
      <style:text-properties fo:color="#000000" fo:letter-spacing="-0.0006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06i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letter-spacing="-0.0006in" style:font-size-complex="12pt" style:language-asian="lt" style:country-asian="LT"/>
    </style:style>
    <style:style style:name="T610" style:parent-style-name="DefaultParagraphFont" style:family="text">
      <style:text-properties fo:color="#000000" fo:letter-spacing="-0.0006in"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fo:letter-spacing="0.0006in" style:font-size-complex="12pt" style:language-asian="lt" style:country-asian="LT"/>
    </style:style>
    <style:style style:name="T613" style:parent-style-name="DefaultParagraphFont" style:family="text">
      <style:text-properties fo:color="#000000" fo:letter-spacing="0.0006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letter-spacing="-0.0006in" style:font-size-complex="12pt" style:language-asian="lt" style:country-asian="LT"/>
    </style:style>
    <style:style style:name="T616" style:parent-style-name="DefaultParagraphFont" style:family="text">
      <style:text-properties fo:color="#000000" fo:letter-spacing="-0.0006in" style:font-size-complex="12pt" style:language-asian="lt" style:country-asian="LT"/>
    </style:style>
    <style:style style:name="T617" style:parent-style-name="DefaultParagraphFont" style:family="text">
      <style:text-properties fo:color="#000000" fo:letter-spacing="0.0006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fo:letter-spacing="0.0013in"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fo:letter-spacing="-0.0006in" style:font-size-complex="12pt" style:language-asian="lt" style:country-asian="LT"/>
    </style:style>
    <style:style style:name="T68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fo:color="#000000" fo:letter-spacing="-0.0006in" style:font-size-complex="12pt" style:language-asian="lt" style:country-asian="LT"/>
    </style:style>
    <style:style style:name="T683" style:parent-style-name="DefaultParagraphFont" style:family="text">
      <style:text-properties fo:color="#000000" fo:letter-spacing="-0.0006in"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06in" style:font-size-complex="12pt" style:language-asian="lt" style:country-asian="LT"/>
    </style:style>
    <style:style style:name="T686" style:parent-style-name="DefaultParagraphFont" style:family="text">
      <style:text-properties fo:color="#000000" fo:letter-spacing="0.0006in" style:font-size-complex="12pt" style:language-asian="lt" style:country-asian="LT"/>
    </style:style>
    <style:style style:name="T687" style:parent-style-name="DefaultParagraphFont" style:family="text">
      <style:text-properties fo:color="#000000" fo:letter-spacing="-0.0006in"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fo:letter-spacing="-0.0006in" style:font-size-complex="12pt" style:language-asian="lt" style:country-asian="LT"/>
    </style:style>
    <style:style style:name="T690" style:parent-style-name="DefaultParagraphFont" style:family="text">
      <style:text-properties fo:color="#000000" fo:letter-spacing="0.0006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letter-spacing="0.0006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2in" style:font-size-complex="12pt" style:language-asian="lt" style:country-asian="LT"/>
    </style:style>
    <style:style style:name="T697" style:parent-style-name="DefaultParagraphFont" style:family="text">
      <style:text-properties fo:color="#000000" fo:letter-spacing="-0.0006in" style:font-size-complex="12pt" style:language-asian="lt" style:country-asian="LT"/>
    </style:style>
    <style:style style:name="T698" style:parent-style-name="DefaultParagraphFont" style:family="text">
      <style:text-properties fo:color="#000000" fo:letter-spacing="-0.0006in" style:font-size-complex="12pt" style:language-asian="lt" style:country-asian="LT"/>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widows="0" fo:orphans="0" fo:text-align="justify" fo:text-indent="0.3937in"/>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06in" style:font-size-complex="12pt" style:language-asian="lt" style:country-asian="LT"/>
    </style:style>
    <style:style style:name="T707" style:parent-style-name="DefaultParagraphFont" style:family="text">
      <style:text-properties fo:color="#000000" fo:letter-spacing="0.0006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06in"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06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fo:letter-spacing="0.0006in"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in"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fo:letter-spacing="0.0006in" style:font-size-complex="12pt" style:language-asian="lt" style:country-asian="LT"/>
    </style:style>
    <style:style style:name="T726" style:parent-style-name="DefaultParagraphFont" style:family="text">
      <style:text-properties fo:color="#000000" fo:letter-spacing="0.0006in" style:font-size-complex="12pt" style:language-asian="lt" style:country-asian="LT"/>
    </style:style>
    <style:style style:name="T727" style:parent-style-name="DefaultParagraphFont" style:family="text">
      <style:text-properties fo:color="#000000" fo:letter-spacing="0.002in" style:font-size-complex="12pt" style:language-asian="lt" style:country-asian="LT"/>
    </style:style>
    <style:style style:name="T728" style:parent-style-name="DefaultParagraphFont" style:family="text">
      <style:text-properties fo:color="#000000" fo:letter-spacing="0.002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2in" style:font-size-complex="12pt" style:language-asian="lt" style:country-asian="LT"/>
    </style:style>
    <style:style style:name="T731" style:parent-style-name="DefaultParagraphFont" style:family="text">
      <style:text-properties fo:color="#000000" fo:letter-spacing="-0.0006in" style:font-size-complex="12pt" style:language-asian="lt" style:country-asian="LT"/>
    </style:style>
    <style:style style:name="T732" style:parent-style-name="DefaultParagraphFont" style:family="text">
      <style:text-properties fo:color="#000000" fo:letter-spacing="0.002in" style:font-size-complex="12pt" style:language-asian="lt" style:country-asian="LT"/>
    </style:style>
    <style:style style:name="T733" style:parent-style-name="DefaultParagraphFont" style:family="text">
      <style:text-properties fo:color="#000000" fo:letter-spacing="0.002in" style:font-size-complex="12pt" style:language-asian="lt" style:country-asian="LT"/>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color="#000000" fo:letter-spacing="0.002in"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fo:letter-spacing="0.0006in" style:font-size-complex="12pt" style:language-asian="lt" style:country-asian="LT"/>
    </style:style>
    <style:style style:name="T738" style:parent-style-name="DefaultParagraphFont" style:family="text">
      <style:text-properties fo:color="#000000" fo:letter-spacing="0.002in" style:font-size-complex="12pt" style:language-asian="lt" style:country-asian="LT"/>
    </style:style>
    <style:style style:name="T739" style:parent-style-name="DefaultParagraphFont" style:family="text">
      <style:text-properties fo:color="#000000" fo:letter-spacing="0.002in" style:font-size-complex="12pt" style:language-asian="lt" style:country-asian="LT"/>
    </style:style>
    <style:style style:name="T740" style:parent-style-name="DefaultParagraphFont" style:family="text">
      <style:text-properties fo:color="#000000" fo:letter-spacing="0.002in" style:font-size-complex="12pt" style:language-asian="lt" style:country-asian="LT"/>
    </style:style>
    <style:style style:name="T741" style:parent-style-name="DefaultParagraphFont" style:family="text">
      <style:text-properties fo:color="#000000" fo:letter-spacing="0.0006in" style:font-size-complex="12pt" style:language-asian="lt" style:country-asian="LT"/>
    </style:style>
    <style:style style:name="T742" style:parent-style-name="DefaultParagraphFont" style:family="text">
      <style:text-properties fo:color="#000000" fo:letter-spacing="0.002in" style:font-size-complex="12pt" style:language-asian="lt" style:country-asian="LT"/>
    </style:style>
    <style:style style:name="T743" style:parent-style-name="DefaultParagraphFont" style:family="text">
      <style:text-properties fo:color="#000000" fo:letter-spacing="0.002in" style:font-size-complex="12pt" style:language-asian="lt" style:country-asian="LT"/>
    </style:style>
    <style:style style:name="T744" style:parent-style-name="DefaultParagraphFont" style:family="text">
      <style:text-properties fo:color="#000000" fo:letter-spacing="0.0006in"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2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fo:letter-spacing="0.0006in" style:font-size-complex="12pt" style:language-asian="lt" style:country-asian="LT"/>
    </style:style>
    <style:style style:name="T750" style:parent-style-name="DefaultParagraphFont" style:family="text">
      <style:text-properties fo:color="#000000" fo:letter-spacing="-0.0006in" style:font-size-complex="12pt" style:language-asian="lt" style:country-asian="LT"/>
    </style:style>
    <style:style style:name="T751" style:parent-style-name="DefaultParagraphFont" style:family="text">
      <style:text-properties fo:color="#000000" fo:letter-spacing="0.0006in" style:font-size-complex="12pt" style:language-asian="lt" style:country-asian="LT"/>
    </style:style>
    <style:style style:name="T752" style:parent-style-name="DefaultParagraphFont" style:family="text">
      <style:text-properties fo:color="#000000" fo:letter-spacing="0.0006in" style:font-size-complex="12pt" style:language-asian="lt" style:country-asian="LT"/>
    </style:style>
    <style:style style:name="T753" style:parent-style-name="DefaultParagraphFont" style:family="text">
      <style:text-properties fo:color="#000000" fo:letter-spacing="-0.0006in"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2in" style:font-size-complex="12pt" style:language-asian="lt" style:country-asian="LT"/>
    </style:style>
    <style:style style:name="T756" style:parent-style-name="DefaultParagraphFont" style:family="text">
      <style:text-properties fo:color="#000000" fo:letter-spacing="-0.0006in" style:font-size-complex="12pt" style:language-asian="lt" style:country-asian="LT"/>
    </style:style>
    <style:style style:name="T757" style:parent-style-name="DefaultParagraphFont" style:family="text">
      <style:text-properties fo:color="#000000" fo:letter-spacing="0.0027in" style:font-size-complex="12pt" style:language-asian="lt" style:country-asian="LT"/>
    </style:style>
    <style:style style:name="T758" style:parent-style-name="DefaultParagraphFont" style:family="text">
      <style:text-properties fo:color="#000000" fo:letter-spacing="-0.0006in"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fo:letter-spacing="0.0006in" style:font-size-complex="12pt" style:language-asian="lt" style:country-asian="LT"/>
    </style:style>
    <style:style style:name="T761" style:parent-style-name="DefaultParagraphFont" style:family="text">
      <style:text-properties fo:color="#000000" fo:letter-spacing="-0.0006in" style:font-size-complex="12pt" style:language-asian="lt" style:country-asian="LT"/>
    </style:style>
    <style:style style:name="T762" style:parent-style-name="DefaultParagraphFont" style:family="text">
      <style:text-properties fo:color="#000000" fo:letter-spacing="-0.0006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fo:letter-spacing="-0.0006in"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fo:letter-spacing="0.0006in"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letter-spacing="0.0006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fo:letter-spacing="-0.0006in" style:font-size-complex="12pt" style:language-asian="lt" style:country-asian="LT"/>
    </style:style>
    <style:style style:name="T774" style:parent-style-name="DefaultParagraphFont" style:family="text">
      <style:text-properties fo:color="#000000" fo:letter-spacing="0.0006in" style:font-size-complex="12pt" style:language-asian="lt" style:country-asian="LT"/>
    </style:style>
    <style:style style:name="T775" style:parent-style-name="DefaultParagraphFont" style:family="text">
      <style:text-properties fo:color="#000000" fo:letter-spacing="-0.0006in" style:font-size-complex="12pt" style:language-asian="lt" style:country-asian="LT"/>
    </style:style>
    <style:style style:name="T776" style:parent-style-name="DefaultParagraphFont" style:family="text">
      <style:text-properties fo:color="#000000" fo:letter-spacing="-0.0006in"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fo:letter-spacing="0.0006in" style:font-size-complex="12pt" style:language-asian="lt" style:country-asian="LT"/>
    </style:style>
    <style:style style:name="T779" style:parent-style-name="DefaultParagraphFont" style:family="text">
      <style:text-properties fo:color="#000000" fo:letter-spacing="-0.0006in" style:font-size-complex="12pt" style:language-asian="lt" style:country-asian="LT"/>
    </style:style>
    <style:style style:name="T780" style:parent-style-name="DefaultParagraphFont" style:family="text">
      <style:text-properties fo:color="#000000" fo:letter-spacing="-0.0006in"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T782" style:parent-style-name="DefaultParagraphFont" style:family="text">
      <style:text-properties fo:color="#000000" fo:letter-spacing="0.0013in"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06in" style:font-size-complex="12pt" style:language-asian="lt" style:country-asian="LT"/>
    </style:style>
    <style:style style:name="T787" style:parent-style-name="DefaultParagraphFont" style:family="text">
      <style:text-properties fo:color="#000000" fo:letter-spacing="-0.0006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06in" style:font-size-complex="12pt" style:language-asian="lt" style:country-asian="LT"/>
    </style:style>
    <style:style style:name="T790" style:parent-style-name="DefaultParagraphFont" style:family="text">
      <style:text-properties fo:color="#000000" fo:letter-spacing="0.0006in"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fo:letter-spacing="0.0006in" style:font-size-complex="12pt" style:language-asian="lt" style:country-asian="LT"/>
    </style:style>
    <style:style style:name="T795" style:parent-style-name="DefaultParagraphFont" style:family="text">
      <style:text-properties fo:color="#000000" fo:letter-spacing="0.0027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widows="0" fo:orphans="0" fo:text-align="justify" fo:text-indent="0.3937in"/>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fo:letter-spacing="-0.0006in" style:font-size-complex="12pt" style:language-asian="lt" style:country-asian="LT"/>
    </style:style>
    <style:style style:name="T805" style:parent-style-name="DefaultParagraphFont" style:family="text">
      <style:text-properties fo:color="#000000" fo:letter-spacing="-0.0006in"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fo:letter-spacing="-0.0006in"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fo:letter-spacing="-0.0006in"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fo:letter-spacing="0.0013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T817" style:parent-style-name="DefaultParagraphFont" style:family="text">
      <style:text-properties fo:color="#000000" fo:letter-spacing="0.0027in"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fo:letter-spacing="0.0027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27in" style:font-size-complex="12pt" style:language-asian="lt" style:country-asian="LT"/>
    </style:style>
    <style:style style:name="T824" style:parent-style-name="DefaultParagraphFont" style:family="text">
      <style:text-properties fo:color="#000000" fo:letter-spacing="-0.0006in" style:font-size-complex="12pt" style:language-asian="lt" style:country-asian="LT"/>
    </style:style>
    <style:style style:name="T825" style:parent-style-name="DefaultParagraphFont" style:family="text">
      <style:text-properties fo:color="#000000" fo:letter-spacing="-0.0013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fo:letter-spacing="0.0027in" style:font-size-complex="12pt" style:language-asian="lt" style:country-asian="LT"/>
    </style:style>
    <style:style style:name="T831" style:parent-style-name="DefaultParagraphFont" style:family="text">
      <style:text-properties fo:color="#000000" fo:letter-spacing="-0.0006in" style:font-size-complex="12pt" style:language-asian="lt" style:country-asian="LT"/>
    </style:style>
    <style:style style:name="T832" style:parent-style-name="DefaultParagraphFont" style:family="text">
      <style:text-properties fo:color="#000000" fo:letter-spacing="0.0027in"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fo:letter-spacing="0.0034in" style:font-size-complex="12pt" style:language-asian="lt" style:country-asian="LT"/>
    </style:style>
    <style:style style:name="T835" style:parent-style-name="DefaultParagraphFont" style:family="text">
      <style:text-properties fo:color="#000000" fo:letter-spacing="-0.0006in" style:font-size-complex="12pt" style:language-asian="lt" style:country-asian="LT"/>
    </style:style>
    <style:style style:name="T836" style:parent-style-name="DefaultParagraphFont" style:family="text">
      <style:text-properties fo:color="#000000" fo:letter-spacing="-0.0006in"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fo:letter-spacing="0.0034in"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letter-spacing="-0.0006in"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06in" style:font-size-complex="12pt" style:language-asian="lt" style:country-asian="LT"/>
    </style:style>
    <style:style style:name="T844" style:parent-style-name="DefaultParagraphFont" style:family="text">
      <style:text-properties fo:color="#000000" fo:letter-spacing="-0.0006in" style:font-size-complex="12pt" style:language-asian="lt" style:country-asian="LT"/>
    </style:style>
    <style:style style:name="T845" style:parent-style-name="DefaultParagraphFont" style:family="text">
      <style:text-properties fo:color="#000000" fo:letter-spacing="-0.0006in"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fo:letter-spacing="-0.0027in" style:font-size-complex="12pt" style:language-asian="lt" style:country-asian="LT"/>
    </style:style>
    <style:style style:name="T848" style:parent-style-name="DefaultParagraphFont" style:family="text">
      <style:text-properties fo:color="#000000" fo:letter-spacing="-0.0027in"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T850" style:parent-style-name="DefaultParagraphFont" style:family="text">
      <style:text-properties fo:color="#000000" fo:letter-spacing="-0.0027in" style:font-size-complex="12pt" style:language-asian="lt" style:country-asian="LT"/>
    </style:style>
    <style:style style:name="T851" style:parent-style-name="DefaultParagraphFont" style:family="text">
      <style:text-properties fo:color="#000000" fo:letter-spacing="-0.0027in" style:font-size-complex="12pt" style:language-asian="lt" style:country-asian="LT"/>
    </style:style>
    <style:style style:name="T852" style:parent-style-name="DefaultParagraphFont" style:family="text">
      <style:text-properties fo:color="#000000" fo:letter-spacing="0.0034in" style:font-size-complex="12pt" style:language-asian="lt" style:country-asian="LT"/>
    </style:style>
    <style:style style:name="T853" style:parent-style-name="DefaultParagraphFont" style:family="text">
      <style:text-properties fo:color="#000000" fo:letter-spacing="0.0006in" style:font-size-complex="12pt" style:language-asian="lt" style:country-asian="LT"/>
    </style:style>
    <style:style style:name="T854" style:parent-style-name="DefaultParagraphFont" style:family="text">
      <style:text-properties fo:color="#000000" fo:letter-spacing="-0.0027in" style:font-size-complex="12pt" style:language-asian="lt" style:country-asian="LT"/>
    </style:style>
    <style:style style:name="T855" style:parent-style-name="DefaultParagraphFont" style:family="text">
      <style:text-properties fo:color="#000000" fo:letter-spacing="0.0027in" style:font-size-complex="12pt" style:language-asian="lt" style:country-asian="LT"/>
    </style:style>
    <style:style style:name="T856" style:parent-style-name="DefaultParagraphFont" style:family="text">
      <style:text-properties fo:color="#000000" fo:letter-spacing="0.0034in" style:font-size-complex="12pt" style:language-asian="lt" style:country-asian="LT"/>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13in" style:font-size-complex="12pt" style:language-asian="lt" style:country-asian="LT"/>
    </style:style>
    <style:style style:name="T859" style:parent-style-name="DefaultParagraphFont" style:family="text">
      <style:text-properties fo:color="#000000" fo:letter-spacing="0.0013in"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fo:letter-spacing="-0.0027in" style:font-size-complex="12pt" style:language-asian="lt" style:country-asian="LT"/>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fo:letter-spacing="-0.0006in"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T866" style:parent-style-name="DefaultParagraphFont" style:family="text">
      <style:text-properties fo:color="#000000" fo:letter-spacing="-0.0006in" style:font-size-complex="12pt" style:language-asian="lt" style:country-asian="LT"/>
    </style:style>
    <style:style style:name="T86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868" style:parent-style-name="DefaultParagraphFont" style:family="text">
      <style:text-properties fo:color="#000000" fo:letter-spacing="-0.0006in" style:font-size-complex="12pt" style:language-asian="lt" style:country-asian="LT"/>
    </style:style>
    <style:style style:name="T869" style:parent-style-name="DefaultParagraphFont" style:family="text">
      <style:text-properties fo:color="#000000" fo:letter-spacing="-0.0006in"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fo:letter-spacing="-0.0027in"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fo:letter-spacing="-0.0006in"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fo:letter-spacing="-0.0027in" style:font-size-complex="12pt" style:language-asian="lt" style:country-asian="LT"/>
    </style:style>
    <style:style style:name="T877" style:parent-style-name="DefaultParagraphFont" style:family="text">
      <style:text-properties fo:color="#000000" fo:letter-spacing="-0.0006in" style:font-size-complex="12pt" style:language-asian="lt" style:country-asian="LT"/>
    </style:style>
    <style:style style:name="T878" style:parent-style-name="DefaultParagraphFont" style:family="text">
      <style:text-properties fo:color="#000000" fo:letter-spacing="-0.0006in"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06in" style:font-size-complex="12pt" style:language-asian="lt" style:country-asian="LT"/>
    </style:style>
    <style:style style:name="T881" style:parent-style-name="DefaultParagraphFont" style:family="text">
      <style:text-properties fo:color="#000000" fo:letter-spacing="0.0006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fo:letter-spacing="0.0034in"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fo:letter-spacing="-0.0006in"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13in"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9" style:parent-style-name="Normal" style:family="paragraph">
      <style:paragraph-properties fo:widows="0" fo:orphans="0" fo:text-align="justify" fo:text-indent="0.3937in"/>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fo:letter-spacing="-0.0062in" style:font-size-complex="12pt" style:language-asian="lt" style:country-asian="LT"/>
    </style:style>
    <style:style style:name="T902" style:parent-style-name="DefaultParagraphFont" style:family="text">
      <style:text-properties fo:color="#000000" fo:letter-spacing="-0.0062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fo:letter-spacing="-0.0006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06in"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fo:color="#000000" fo:letter-spacing="0.0006in" style:font-size-complex="12pt" style:language-asian="lt" style:country-asian="LT"/>
    </style:style>
    <style:style style:name="T914" style:parent-style-name="DefaultParagraphFont" style:family="text">
      <style:text-properties fo:color="#000000" fo:letter-spacing="0.0006in" style:font-size-complex="12pt" style:language-asian="lt" style:country-asian="LT"/>
    </style:style>
    <style:style style:name="T915" style:parent-style-name="DefaultParagraphFont" style:family="text">
      <style:text-properties fo:color="#000000" fo:letter-spacing="0.0027in" style:font-size-complex="12pt" style:language-asian="lt" style:country-asian="LT"/>
    </style:style>
    <style:style style:name="T916" style:parent-style-name="DefaultParagraphFont" style:family="text">
      <style:text-properties fo:color="#000000" fo:letter-spacing="0.0034in" style:font-size-complex="12pt" style:language-asian="lt" style:country-asian="LT"/>
    </style:style>
    <style:style style:name="T917" style:parent-style-name="DefaultParagraphFont" style:family="text">
      <style:text-properties fo:color="#000000" fo:letter-spacing="0.0006in" style:font-size-complex="12pt" style:language-asian="lt" style:country-asian="LT"/>
    </style:style>
    <style:style style:name="T918" style:parent-style-name="DefaultParagraphFont" style:family="text">
      <style:text-properties fo:color="#000000" fo:letter-spacing="-0.0006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color="#000000" fo:letter-spacing="0.0006in" style:font-size-complex="12pt" style:language-asian="lt" style:country-asian="LT"/>
    </style:style>
    <style:style style:name="T921" style:parent-style-name="DefaultParagraphFont" style:family="text">
      <style:text-properties fo:color="#000000" fo:letter-spacing="-0.0006in"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T926" style:parent-style-name="DefaultParagraphFont" style:family="text">
      <style:text-properties fo:color="#000000" fo:letter-spacing="-0.0006in" style:font-size-complex="12pt" style:language-asian="lt" style:country-asian="LT"/>
    </style:style>
    <style:style style:name="T927" style:parent-style-name="DefaultParagraphFont" style:family="text">
      <style:text-properties fo:color="#000000" fo:letter-spacing="0.0006in" style:font-size-complex="12pt" style:language-asian="lt" style:country-asian="LT"/>
    </style:style>
    <style:style style:name="T928" style:parent-style-name="DefaultParagraphFont" style:family="text">
      <style:text-properties fo:color="#000000" fo:letter-spacing="0.0048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06in" style:font-size-complex="12pt" style:language-asian="lt" style:country-asian="LT"/>
    </style:style>
    <style:style style:name="T934" style:parent-style-name="DefaultParagraphFont" style:family="text">
      <style:text-properties fo:color="#000000" fo:letter-spacing="-0.0006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fo:color="#000000" fo:letter-spacing="-0.0006in"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fo:letter-spacing="0.0013in" style:font-size-complex="12pt" style:language-asian="lt" style:country-asian="LT"/>
    </style:style>
    <style:style style:name="T939" style:parent-style-name="DefaultParagraphFont" style:family="text">
      <style:text-properties fo:color="#000000" fo:letter-spacing="0.0013in" style:font-size-complex="12pt" style:language-asian="lt" style:country-asian="LT"/>
    </style:style>
    <style:style style:name="T9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41" style:parent-style-name="DefaultParagraphFont" style:family="text">
      <style:text-properties fo:color="#000000" fo:letter-spacing="-0.0006in"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fo:letter-spacing="0.0041in"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fo:letter-spacing="-0.0006in" style:font-size-complex="12pt" style:language-asian="lt" style:country-asian="LT"/>
    </style:style>
    <style:style style:name="T952" style:parent-style-name="DefaultParagraphFont" style:family="text">
      <style:text-properties fo:color="#000000" fo:letter-spacing="0.0034in" style:font-size-complex="12pt" style:language-asian="lt" style:country-asian="LT"/>
    </style:style>
    <style:style style:name="T953" style:parent-style-name="DefaultParagraphFont" style:family="text">
      <style:text-properties fo:color="#000000" fo:letter-spacing="0.0041in" style:font-size-complex="12pt" style:language-asian="lt" style:country-asian="LT"/>
    </style:style>
    <style:style style:name="T954" style:parent-style-name="DefaultParagraphFont" style:family="text">
      <style:text-properties fo:color="#000000" fo:letter-spacing="0.0041in"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letter-spacing="-0.0006in"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fo:letter-spacing="-0.0006in" style:font-size-complex="12pt" style:language-asian="lt" style:country-asian="LT"/>
    </style:style>
    <style:style style:name="T959" style:parent-style-name="DefaultParagraphFont" style:family="text">
      <style:text-properties fo:color="#000000" fo:letter-spacing="-0.0006in"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fo:letter-spacing="0.0027in"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27in" style:font-size-complex="12pt" style:language-asian="lt" style:country-asian="LT"/>
    </style:style>
    <style:style style:name="T969" style:parent-style-name="DefaultParagraphFont" style:family="text">
      <style:text-properties fo:color="#000000" fo:letter-spacing="-0.0006in" style:font-size-complex="12pt" style:language-asian="lt" style:country-asian="LT"/>
    </style:style>
    <style:style style:name="T970" style:parent-style-name="DefaultParagraphFont" style:family="text">
      <style:text-properties fo:color="#000000" fo:letter-spacing="-0.0006in"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06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color="#000000" fo:letter-spacing="0.0034in" style:font-size-complex="12pt" style:language-asian="lt" style:country-asian="LT"/>
    </style:style>
    <style:style style:name="T985" style:parent-style-name="DefaultParagraphFont" style:family="text">
      <style:text-properties fo:color="#000000" fo:letter-spacing="0.0034in" style:font-size-complex="12pt" style:language-asian="lt" style:country-asian="LT"/>
    </style:style>
    <style:style style:name="T986" style:parent-style-name="DefaultParagraphFont" style:family="text">
      <style:text-properties fo:color="#000000" fo:letter-spacing="0.0006in"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fo:letter-spacing="-0.0083in" style:font-size-complex="12pt" style:language-asian="lt" style:country-asian="LT"/>
    </style:style>
    <style:style style:name="T992" style:parent-style-name="DefaultParagraphFont" style:family="text">
      <style:text-properties fo:color="#000000" fo:letter-spacing="0.0034in" style:font-size-complex="12pt" style:language-asian="lt" style:country-asian="LT"/>
    </style:style>
    <style:style style:name="T993" style:parent-style-name="DefaultParagraphFont" style:family="text">
      <style:text-properties fo:color="#000000" fo:letter-spacing="0.0041in" style:font-size-complex="12pt" style:language-asian="lt" style:country-asian="LT"/>
    </style:style>
    <style:style style:name="T994" style:parent-style-name="DefaultParagraphFont" style:family="text">
      <style:text-properties fo:color="#000000" fo:letter-spacing="-0.0006in" style:font-size-complex="12pt" style:language-asian="lt" style:country-asian="LT"/>
    </style:style>
    <style:style style:name="T995" style:parent-style-name="DefaultParagraphFont" style:family="text">
      <style:text-properties fo:color="#000000" fo:letter-spacing="-0.0006in" style:font-size-complex="12pt" style:language-asian="lt" style:country-asian="LT"/>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center"/>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color="#000000" style:font-size-complex="12pt" style:language-asian="lt" style:country-asian="LT"/>
    </style:style>
    <style:style style:name="P100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master-page-name="MP3" style:family="paragraph">
      <style:paragraph-properties fo:break-before="page" fo:margin-left="6.3333in">
        <style:tab-stops>
          <style:tab-stop style:type="left" style:position="-5.3486in"/>
          <style:tab-stop style:type="left" style:position="-0.2083in"/>
        </style:tab-stops>
      </style:paragraph-properties>
      <style:text-properties style:font-size-complex="12pt" style:language-asian="lt" style:country-asian="LT"/>
    </style:style>
    <style:style style:name="P1006" style:parent-style-name="Normal" style:family="paragraph">
      <style:paragraph-properties fo:margin-left="6.3333in">
        <style:tab-stops>
          <style:tab-stop style:type="left" style:position="-5.3486in"/>
          <style:tab-stop style:type="left" style:position="-0.208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P10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olumn1028" style:family="table-column">
      <style:table-column-properties style:column-width="1.5395in" style:use-optimal-column-width="false"/>
    </style:style>
    <style:style style:name="TableColumn1029" style:family="table-column">
      <style:table-column-properties style:column-width="0.65in" style:use-optimal-column-width="false"/>
    </style:style>
    <style:style style:name="TableColumn1030" style:family="table-column">
      <style:table-column-properties style:column-width="0.8312in" style:use-optimal-column-width="false"/>
    </style:style>
    <style:style style:name="TableColumn1031" style:family="table-column">
      <style:table-column-properties style:column-width="0.65in" style:use-optimal-column-width="false"/>
    </style:style>
    <style:style style:name="TableColumn1032" style:family="table-column">
      <style:table-column-properties style:column-width="0.6493in" style:use-optimal-column-width="false"/>
    </style:style>
    <style:style style:name="TableColumn1033" style:family="table-column">
      <style:table-column-properties style:column-width="0.6513in" style:use-optimal-column-width="false"/>
    </style:style>
    <style:style style:name="TableColumn1034" style:family="table-column">
      <style:table-column-properties style:column-width="0.65in" style:use-optimal-column-width="false"/>
    </style:style>
    <style:style style:name="TableColumn1035" style:family="table-column">
      <style:table-column-properties style:column-width="1.0131in" style:use-optimal-column-width="false"/>
    </style:style>
    <style:style style:name="TableColumn1036" style:family="table-column">
      <style:table-column-properties style:column-width="0.9222in" style:use-optimal-column-width="false"/>
    </style:style>
    <style:style style:name="TableColumn1037" style:family="table-column">
      <style:table-column-properties style:column-width="0.9229in" style:use-optimal-column-width="false"/>
    </style:style>
    <style:style style:name="TableColumn1038" style:family="table-column">
      <style:table-column-properties style:column-width="0.9236in" style:use-optimal-column-width="false"/>
    </style:style>
    <style:style style:name="TableColumn1039" style:family="table-column">
      <style:table-column-properties style:column-width="0.8326in" style:use-optimal-column-width="false"/>
    </style:style>
    <style:style style:name="Table1027" style:family="table">
      <style:table-properties style:width="10.2361in" fo:margin-left="0in" table:align="left"/>
    </style:style>
    <style:style style:name="TableRow1040" style:family="table-row">
      <style:table-row-properties style:row-height="0.6069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9pt" style:font-size-asian="9pt" style:font-size-complex="11pt" style:language-asian="lt" style:country-asian="LT"/>
    </style:style>
    <style:style style:name="T1046" style:parent-style-name="DefaultParagraphFont" style:family="text">
      <style:text-properties style:text-position="super 66.6%" fo:font-size="9pt" style:font-size-asian="9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8104in"/>
        </style:tab-stops>
      </style:paragraph-properties>
    </style:style>
    <style:style style:name="T1049" style:parent-style-name="DefaultParagraphFont" style:family="text">
      <style:text-properties fo:font-size="9pt" style:font-size-asian="9pt" style:font-size-complex="11pt" style:language-asian="lt" style:country-asian="LT"/>
    </style:style>
    <style:style style:name="T1050" style:parent-style-name="DefaultParagraphFont" style:family="text">
      <style:text-properties style:text-position="super 66.6%" fo:font-size="9pt" style:font-size-asian="9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9pt" style:font-size-asian="9pt" style:font-size-complex="11pt" style:language-asian="lt" style:country-asian="LT"/>
    </style:style>
    <style:style style:name="T1054" style:parent-style-name="DefaultParagraphFont" style:family="text">
      <style:text-properties fo:font-size="9pt" style:font-size-asian="9pt" style:font-size-complex="11pt" style:language-asian="lt" style:country-asian="LT"/>
    </style:style>
    <style:style style:name="T1055" style:parent-style-name="DefaultParagraphFont" style:family="text">
      <style:text-properties style:text-position="super 66.6%" fo:font-size="9pt" style:font-size-asian="9pt" style:font-size-complex="11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9pt" style:font-size-asian="9pt" style:font-size-complex="11pt" style:language-asian="lt" style:country-asian="LT"/>
    </style:style>
    <style:style style:name="T1059" style:parent-style-name="DefaultParagraphFont" style:family="text">
      <style:text-properties style:text-position="super 66.6%" fo:font-size="9pt" style:font-size-asian="9pt" style:font-size-complex="11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9pt" style:font-size-asian="9pt" style:font-size-complex="11pt" style:language-asian="lt" style:country-asian="LT"/>
    </style:style>
    <style:style style:name="T1063" style:parent-style-name="DefaultParagraphFont" style:family="text">
      <style:text-properties style:text-position="super 66.6%" fo:font-size="9pt" style:font-size-asian="9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9pt" style:font-size-asian="9pt" style:font-size-complex="11pt" style:language-asian="lt" style:country-asian="LT"/>
    </style:style>
    <style:style style:name="T1067" style:parent-style-name="DefaultParagraphFont" style:family="text">
      <style:text-properties style:text-position="super 66.6%" fo:font-size="9pt" style:font-size-asian="9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9pt" style:font-size-asian="9pt" style:font-size-complex="11pt" style:language-asian="lt" style:country-asian="LT"/>
    </style:style>
    <style:style style:name="T1071" style:parent-style-name="DefaultParagraphFont" style:family="text">
      <style:text-properties style:text-position="super 66.6%" fo:font-size="9pt" style:font-size-asian="9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9pt" style:font-size-asian="9pt" style:font-size-complex="11pt" style:language-asian="lt" style:country-asian="LT"/>
    </style:style>
    <style:style style:name="T1075" style:parent-style-name="DefaultParagraphFont" style:family="text">
      <style:text-properties style:text-position="super 66.6%" fo:font-size="9pt" style:font-size-asian="9pt" style:font-size-complex="11pt" style:language-asian="lt" style:country-asian="LT"/>
    </style:style>
    <style:style style:name="TableRow1076" style:family="table-row">
      <style:table-row-properties style:min-row-height="0.3743in" style:use-optimal-row-height="false"/>
    </style:style>
    <style:style style:name="P1077" style:parent-style-name="Normal" style:family="paragraph">
      <style:paragraph-properties fo:text-align="center"/>
      <style:text-properties fo:font-size="9pt" style:font-size-asian="9pt" style:font-size-complex="11pt" style:language-asian="lt" style:country-asian="LT"/>
    </style:style>
    <style:style style:name="P1078" style:parent-style-name="Normal" style:family="paragraph">
      <style:paragraph-properties fo:text-align="center"/>
      <style:text-properties fo:font-size="9pt" style:font-size-asian="9pt" style:font-size-complex="11pt" style:language-asian="lt" style:country-asian="LT"/>
    </style:style>
    <style:style style:name="P1079" style:parent-style-name="Normal" style:family="paragraph">
      <style:paragraph-properties fo:text-align="center"/>
      <style:text-properties fo:font-size="9pt" style:font-size-asian="9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11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11pt" style:language-asian="lt" style:country-asian="LT"/>
    </style:style>
    <style:style style:name="P1088" style:parent-style-name="Normal" style:family="paragraph">
      <style:paragraph-properties fo:text-align="center"/>
      <style:text-properties fo:font-size="9pt" style:font-size-asian="9pt" style:font-size-complex="11pt" style:language-asian="lt" style:country-asian="LT"/>
    </style:style>
    <style:style style:name="P1089" style:parent-style-name="Normal" style:family="paragraph">
      <style:paragraph-properties fo:text-align="center"/>
      <style:text-properties fo:font-size="9pt" style:font-size-asian="9pt" style:font-size-complex="11pt" style:language-asian="lt" style:country-asian="LT"/>
    </style:style>
    <style:style style:name="P1090" style:parent-style-name="Normal" style:family="paragraph">
      <style:paragraph-properties fo:text-align="center"/>
      <style:text-properties fo:font-size="9pt" style:font-size-asian="9pt" style:font-size-complex="11pt" style:language-asian="lt" style:country-asian="LT"/>
    </style:style>
    <style:style style:name="P1091" style:parent-style-name="Normal" style:family="paragraph">
      <style:paragraph-properties fo:text-align="center"/>
      <style:text-properties fo:font-size="9pt" style:font-size-asian="9pt" style:font-size-complex="11pt" style:language-asian="lt" style:country-asian="LT"/>
    </style:style>
    <style:style style:name="P1092"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1093" style:family="table-row">
      <style:table-row-properties style:min-row-height="0.1576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9pt" style:font-size-asian="9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11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11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11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11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1118" style:family="table-row">
      <style:table-row-properties style:min-row-height="0.1576in"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9pt" style:font-size-asian="9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11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1143" style:family="table-row">
      <style:table-row-properties style:min-row-height="0.1576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11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11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11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11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11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98" style:parent-style-name="Normal" style:family="paragraph">
      <style:paragraph-properties fo:text-align="center" fo:margin-left="1.25in">
        <style:tab-stops/>
      </style:paragraph-properties>
      <style:text-properties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201" style:parent-style-name="Normal" style:family="paragraph">
      <style:paragraph-properties fo:text-align="justify" fo:text-indent="1.6666in"/>
      <style:text-properties style:font-size-complex="12pt" style:language-asian="lt" style:country-asian="LT"/>
    </style:style>
    <style:style style:name="P1202" style:parent-style-name="Normal" style:family="paragraph">
      <style:paragraph-properties fo:text-align="justify"/>
      <style:text-properties style:font-size-complex="12pt" style:language-asian="lt" style:country-asian="LT"/>
    </style:style>
    <style:style style:name="TableColumn1204" style:family="table-column">
      <style:table-column-properties style:column-width="3.4138in"/>
    </style:style>
    <style:style style:name="TableColumn1205" style:family="table-column">
      <style:table-column-properties style:column-width="3.4097in"/>
    </style:style>
    <style:style style:name="TableColumn1206" style:family="table-column">
      <style:table-column-properties style:column-width="3.4125in"/>
    </style:style>
    <style:style style:name="Table1203" style:family="table">
      <style:table-properties style:width="10.2361in" fo:margin-left="0in" table:align="lef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end"/>
      <style:text-properties style:font-size-complex="12pt" style:language-asian="lt" style:country-asian="LT"/>
    </style:style>
    <style:style style:name="P1216" style:parent-style-name="Normal" style:family="paragraph">
      <style:paragraph-properties fo:text-align="end"/>
      <style:text-properties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master-page-name="MP5" style:family="paragraph">
      <style:paragraph-properties fo:break-before="page" fo:margin-left="3.1493in">
        <style:tab-stops>
          <style:tab-stop style:type="left" style:position="-2.1645in"/>
        </style:tab-stops>
      </style:paragraph-properties>
      <style:text-properties style:font-size-complex="12pt" style:language-asian="lt" style:country-asian="LT"/>
    </style:style>
    <style:style style:name="P1229" style:parent-style-name="Normal" style:family="paragraph">
      <style:paragraph-properties fo:margin-left="3.1493in">
        <style:tab-stops>
          <style:tab-stop style:type="left" style:position="-2.164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center"/>
      <style:text-properties fo:font-weight="bold" style:font-weight-asian="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center"/>
      <style:text-properties style:font-size-complex="12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keep-with-next="always" fo:text-align="center"/>
      <style:text-properties fo:font-weight="bold" style:font-weight-asian="bold"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text-properties fo:font-weight="bold" style:font-weight-asian="bold"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TableColumn1256" style:family="table-column">
      <style:table-column-properties style:column-width="0.3472in" style:use-optimal-column-width="false"/>
    </style:style>
    <style:style style:name="TableColumn1257" style:family="table-column">
      <style:table-column-properties style:column-width="2.1854in" style:use-optimal-column-width="false"/>
    </style:style>
    <style:style style:name="TableColumn1258" style:family="table-column">
      <style:table-column-properties style:column-width="1.9562in" style:use-optimal-column-width="false"/>
    </style:style>
    <style:style style:name="TableColumn1259" style:family="table-column">
      <style:table-column-properties style:column-width="1.8097in" style:use-optimal-column-width="false"/>
    </style:style>
    <style:style style:name="Table1255" style:family="table">
      <style:table-properties style:width="6.2986in" fo:margin-left="0in" table:align="lef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fo:text-align="center"/>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end"/>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61" style:parent-style-name="Normal" style:family="paragraph">
      <style:paragraph-properties fo:text-align="center" fo:margin-left="1.1666in">
        <style:tab-stops/>
      </style:paragraph-properties>
      <style:text-properties style:font-size-complex="12pt" style:language-asian="lt" style:country-asian="LT"/>
    </style:style>
    <style:style style:name="P1362" style:parent-style-name="Normal" style:family="paragraph">
      <style:paragraph-properties fo:line-height="95%"/>
      <style:text-properties style:font-size-complex="12pt" style:language-asian="lt" style:country-asian="LT"/>
    </style:style>
    <style:style style:name="P136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64" style:parent-style-name="Normal" style:family="paragraph">
      <style:paragraph-properties fo:text-align="center" fo:line-height="95%"/>
      <style:text-properties style:font-size-complex="12pt" style:language-asian="lt" style:country-asian="LT"/>
    </style:style>
    <style:style style:name="P1365" style:parent-style-name="Normal" style:family="paragraph">
      <style:paragraph-properties fo:line-height="95%" fo:text-indent="0.5in"/>
      <style:text-properties style:font-size-complex="12pt" style:language-asian="lt" style:country-asian="LT"/>
    </style:style>
    <style:style style:name="TableColumn1367" style:family="table-column">
      <style:table-column-properties style:column-width="2.3368in"/>
    </style:style>
    <style:style style:name="TableColumn1368" style:family="table-column">
      <style:table-column-properties style:column-width="1.8618in"/>
    </style:style>
    <style:style style:name="TableColumn1369" style:family="table-column">
      <style:table-column-properties style:column-width="2.1in"/>
    </style:style>
    <style:style style:name="Table1366" style:family="table">
      <style:table-properties style:width="6.2986in" fo:margin-left="0in" table:align="lef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end"/>
      <style:text-properties style:font-size-complex="12pt" style:language-asian="lt" style:country-asian="LT"/>
    </style:style>
    <style:style style:name="P1379" style:parent-style-name="Normal" style:family="paragraph">
      <style:paragraph-properties fo:text-align="end"/>
      <style:text-properties style:font-size-complex="12pt" style:language-asian="lt" style:country-asian="LT"/>
    </style:style>
    <style:style style:name="P1380" style:parent-style-name="Normal" style:family="paragraph">
      <style:paragraph-properties fo:line-height="95%"/>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widows="0" fo:orphans="0" fo:text-align="justify" fo:text-indent="0.3937in"/>
      <style:text-properties fo:color="#000000" style:font-size-complex="12pt" style:language-asian="lt" style:country-asian="LT"/>
    </style:style>
    <style:style style:name="P1383" style:parent-style-name="Normal" style:family="paragraph">
      <style:paragraph-properties fo:widows="0" fo:orphans="0" fo:text-align="justify" fo:text-indent="0.3937in"/>
      <style:text-properties fo:color="#000000" style:font-size-complex="12pt" style:language-asian="lt" style:country-asian="LT"/>
    </style:style>
    <style:style style:name="P1384" style:parent-style-name="Normal" style:master-page-name="MP6" style:family="paragraph">
      <style:paragraph-properties fo:widows="0" fo:orphans="0" fo:break-before="page" fo:text-align="justify" fo:text-indent="0.3937in"/>
    </style:style>
    <style:style style:name="P1385"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8" style:family="paragraph">
      <style:paragraph-properties fo:break-before="page" fo:margin-left="6.3333in">
        <style:tab-stops>
          <style:tab-stop style:type="left" style:position="-0.9583in"/>
        </style:tab-stops>
      </style:paragraph-properties>
      <style:text-properties style:font-size-complex="12pt" style:language-asian="lt" style:country-asian="LT"/>
    </style:style>
    <style:style style:name="P1391" style:parent-style-name="Normal" style:family="paragraph">
      <style:paragraph-properties fo:margin-left="6.3333in">
        <style:tab-stops>
          <style:tab-stop style:type="left" style:position="-0.958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fo:font-weight="bold" style:font-weight-asian="bold" fo:text-transform="uppercase"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text-properties fo:font-weight="bold" style:font-weight-asian="bold" fo:text-transform="uppercase" style:font-size-complex="12pt" style:language-asian="lt" style:country-asian="LT"/>
    </style:style>
    <style:style style:name="P1400" style:parent-style-name="Normal" style:family="paragraph">
      <style:paragraph-properties fo:text-align="center"/>
      <style:text-properties fo:font-weight="bold" style:font-weight-asian="bold" fo:text-transform="uppercase" style:font-size-complex="12pt" style:language-asian="lt" style:country-asian="LT"/>
    </style:style>
    <style:style style:name="P1401" style:parent-style-name="Normal" style:family="paragraph">
      <style:paragraph-properties fo:text-align="center"/>
      <style:text-properties fo:text-transform="uppercase"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text-transform="uppercase"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text-transform="uppercase"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paragraph-properties fo:text-align="center"/>
      <style:text-properties fo:text-transform="uppercase"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text-properties fo:font-weight="bold" style:font-weight-asian="bold" style:font-size-complex="12pt" style:language-asian="lt" style:country-asian="LT"/>
    </style:style>
    <style:style style:name="P1413" style:parent-style-name="Normal" style:family="paragraph">
      <style:paragraph-properties fo:text-align="justify" fo:text-indent="0.3937in"/>
      <style:text-properties style:font-size-complex="12pt" style:language-asian="lt" style:country-asian="LT"/>
    </style:style>
    <style:style style:name="TableColumn1415" style:family="table-column">
      <style:table-column-properties style:column-width="0.4076in" style:use-optimal-column-width="false"/>
    </style:style>
    <style:style style:name="TableColumn1416" style:family="table-column">
      <style:table-column-properties style:column-width="1.0013in" style:use-optimal-column-width="false"/>
    </style:style>
    <style:style style:name="TableColumn1417" style:family="table-column">
      <style:table-column-properties style:column-width="1.9326in" style:use-optimal-column-width="false"/>
    </style:style>
    <style:style style:name="TableColumn1418" style:family="table-column">
      <style:table-column-properties style:column-width="1.6916in" style:use-optimal-column-width="false"/>
    </style:style>
    <style:style style:name="TableColumn1419" style:family="table-column">
      <style:table-column-properties style:column-width="1.2104in" style:use-optimal-column-width="false"/>
    </style:style>
    <style:style style:name="TableColumn1420" style:family="table-column">
      <style:table-column-properties style:column-width="1.2104in" style:use-optimal-column-width="false"/>
    </style:style>
    <style:style style:name="TableColumn1421" style:family="table-column">
      <style:table-column-properties style:column-width="1.4513in" style:use-optimal-column-width="false"/>
    </style:style>
    <style:style style:name="TableColumn1422" style:family="table-column">
      <style:table-column-properties style:column-width="1.3305in" style:use-optimal-column-width="false"/>
    </style:style>
    <style:style style:name="Table1414" style:family="table">
      <style:table-properties style:width="10.2361in" fo:margin-left="0in" table:align="left"/>
    </style:style>
    <style:style style:name="TableRow1423" style:family="table-row">
      <style:table-row-properties style:min-row-height="0.0138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fo:font-size="10pt" style:font-size-asian="10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fo:font-size="10pt" style:font-size-asian="10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fo:font-size="10pt" style:font-size-asian="10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fo:font-size="10pt" style:font-size-asian="10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fo:font-size="10pt" style:font-size-asian="10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text-properties fo:font-size="10pt" style:font-size-asian="10pt" style:language-asian="lt" style:country-asian="LT"/>
    </style:style>
    <style:style style:name="TableRow1436" style:family="table-row">
      <style:table-row-properties style:min-row-height="0.0138in" style:use-optimal-row-height="false"/>
    </style:style>
    <style:style style:name="P1437" style:parent-style-name="Normal" style:family="paragraph">
      <style:paragraph-properties fo:widows="0" fo:orphans="0" fo:text-align="center"/>
      <style:text-properties fo:font-size="10pt" style:font-size-asian="10pt" style:language-asian="lt" style:country-asian="LT"/>
    </style:style>
    <style:style style:name="P1438" style:parent-style-name="Normal" style:family="paragraph">
      <style:paragraph-properties fo:widows="0" fo:orphans="0" fo:text-align="center"/>
      <style:text-properties fo:font-size="10pt" style:font-size-asian="10pt" style:language-asian="lt" style:country-asian="LT"/>
    </style:style>
    <style:style style:name="P1439" style:parent-style-name="Normal" style:family="paragraph">
      <style:paragraph-properties fo:widows="0" fo:orphans="0" fo:text-align="center"/>
      <style:text-properties fo:font-size="10pt" style:font-size-asian="10pt" style:language-asian="lt" style:country-asian="LT"/>
    </style:style>
    <style:style style:name="P1440" style:parent-style-name="Normal" style:family="paragraph">
      <style:paragraph-properties fo:widows="0" fo:orphans="0" fo:text-align="center"/>
      <style:text-properties fo:font-size="10pt" style:font-size-asian="10pt" style:language-asian="lt" style:country-asian="LT"/>
    </style:style>
    <style:style style:name="P1441" style:parent-style-name="Normal" style:family="paragraph">
      <style:paragraph-properties fo:widows="0" fo:orphans="0" fo:text-align="center"/>
      <style:text-properties fo:font-size="10pt" style:font-size-asian="10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fo:font-size="10pt" style:font-size-asian="10pt" style:language-asian="lt" style:country-asian="LT"/>
    </style:style>
    <style:style style:name="P1446" style:parent-style-name="Normal" style:family="paragraph">
      <style:paragraph-properties fo:widows="0" fo:orphans="0" fo:text-align="center"/>
      <style:text-properties fo:font-size="10pt" style:font-size-asian="10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ab-stops>
          <style:tab-stop style:type="left" style:position="1.1in"/>
        </style:tab-stops>
      </style:paragraph-properties>
      <style:text-properties fo:font-size="10pt" style:font-size-asian="10pt" style:language-asian="lt" style:country-asian="LT"/>
    </style:style>
    <style:style style:name="P1449" style:parent-style-name="Normal" style:family="paragraph">
      <style:paragraph-properties fo:widows="0" fo:orphans="0" fo:text-align="center"/>
      <style:text-properties fo:font-size="10pt" style:font-size-asian="10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ize="10pt" style:font-size-asian="10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ize="10pt" style:font-size-asian="10pt" style:language-asian="lt" style:country-asian="LT"/>
    </style:style>
    <style:style style:name="P1484" style:parent-style-name="Normal" style:family="paragraph">
      <style:paragraph-properties fo:text-align="justify"/>
      <style:text-properties fo:font-size="6pt" style:font-size-asian="6pt" style:font-size-complex="6pt" style:language-asian="lt" style:country-asian="LT"/>
    </style:style>
    <style:style style:name="TableColumn1486" style:family="table-column">
      <style:table-column-properties style:column-width="3.4131in"/>
    </style:style>
    <style:style style:name="TableColumn1487" style:family="table-column">
      <style:table-column-properties style:column-width="3.4104in"/>
    </style:style>
    <style:style style:name="TableColumn1488" style:family="table-column">
      <style:table-column-properties style:column-width="3.4125in"/>
    </style:style>
    <style:style style:name="Table1485" style:family="table">
      <style:table-properties style:width="10.2361in" fo:margin-left="0in" table:align="lef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end"/>
      <style:text-properties fo:font-size="10pt" style:font-size-asian="10pt" style:language-asian="lt" style:country-asian="LT"/>
    </style:style>
    <style:style style:name="P1498" style:parent-style-name="Normal" style:family="paragraph">
      <style:paragraph-properties fo:text-align="end"/>
      <style:text-properties fo:font-size="10pt" style:font-size-asian="10pt" style:language-asian="lt" style:country-asian="LT"/>
    </style:style>
    <style:style style:name="P1499" style:parent-style-name="Normal" style:family="paragraph">
      <style:paragraph-properties fo:text-align="center">
        <style:tab-stops>
          <style:tab-stop style:type="center" style:position="4.8618in"/>
        </style:tab-stops>
      </style:paragraph-properties>
    </style:style>
    <style:style style:name="T1500" style:parent-style-name="DefaultParagraphFont" style:family="text">
      <style:text-properties style:font-size-complex="12pt" style:language-asian="lt" style:country-asian="LT"/>
    </style:style>
    <style:style style:name="P1501" style:parent-style-name="Normal" style:master-page-name="MP9" style:family="paragraph">
      <style:paragraph-properties fo:widows="0" fo:orphans="0" fo:break-before="page" fo:text-align="justify" fo:text-indent="0.3937in"/>
    </style:style>
    <style:style style:name="P1502" style:parent-style-name="Normal" style:master-page-name="MP10" style:family="paragraph">
      <style:paragraph-properties fo:break-before="page"/>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master-page-name="MP11" style:family="paragraph">
      <style:paragraph-properties fo:break-before="page" fo:margin-left="3.1493in">
        <style:tab-stops/>
      </style:paragraph-properties>
      <style:text-properties style:font-size-complex="12pt" style:language-asian="lt" style:country-asian="LT"/>
    </style:style>
    <style:style style:name="P1508" style:parent-style-name="Normal" style:family="paragraph">
      <style:paragraph-properties fo:margin-left="3.149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fo:font-weight="bold" style:font-weight-asian="bold"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center"/>
      <style:text-properties fo:font-weight="bold" style:font-weight-asian="bold" style:font-size-complex="12pt" style:language-asian="lt" style:country-asian="LT"/>
    </style:style>
    <style:style style:name="P15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P1518" style:parent-style-name="Normal" style:family="paragraph">
      <style:paragraph-properties fo:margin-left="0.9in" fo:text-indent="0.9in">
        <style:tab-stops/>
      </style:paragraph-properties>
      <style:text-properties style:font-size-complex="12pt" style:language-asian="lt" style:country-asian="LT"/>
    </style:style>
    <style:style style:name="P1519" style:parent-style-name="Normal" style:family="paragraph">
      <style:paragraph-properties fo:text-align="center"/>
      <style:text-properties fo:font-weight="bold" style:font-weight-asian="bold" style:font-size-complex="12pt" style:language-asian="lt" style:country-asian="LT"/>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P1523" style:parent-style-name="Normal" style:family="paragraph">
      <style:paragraph-properties fo:text-align="center"/>
      <style:text-properties fo:font-weight="bold" style:font-weight-asian="bold"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center"/>
      <style:text-properties style:font-size-complex="12pt" style:language-asian="lt" style:country-asian="LT"/>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534" style:parent-style-name="Normal" style:family="paragraph">
      <style:paragraph-properties fo:text-align="justify" fo:text-indent="1.4166in"/>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Column1537" style:family="table-column">
      <style:table-column-properties style:column-width="1.1611in"/>
    </style:style>
    <style:style style:name="TableColumn1538" style:family="table-column">
      <style:table-column-properties style:column-width="2.0187in"/>
    </style:style>
    <style:style style:name="TableColumn1539" style:family="table-column">
      <style:table-column-properties style:column-width="1.1611in"/>
    </style:style>
    <style:style style:name="TableColumn1540" style:family="table-column">
      <style:table-column-properties style:column-width="1.9576in"/>
    </style:style>
    <style:style style:name="Table1536" style:family="table">
      <style:table-properties style:width="6.2986in" fo:margin-left="0in" table:align="left"/>
    </style:style>
    <style:style style:name="TableRow1541" style:family="table-row">
      <style:table-row-properties style:min-row-height="1.0979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Row1555" style:family="table-row">
      <style:table-row-properties style:min-row-height="0.1548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Column1566" style:family="table-column">
      <style:table-column-properties style:column-width="2.3368in"/>
    </style:style>
    <style:style style:name="TableColumn1567" style:family="table-column">
      <style:table-column-properties style:column-width="1.8618in"/>
    </style:style>
    <style:style style:name="TableColumn1568" style:family="table-column">
      <style:table-column-properties style:column-width="2.1in"/>
    </style:style>
    <style:style style:name="Table1565" style:family="table">
      <style:table-properties style:width="6.2986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end"/>
      <style:text-properties style:font-size-complex="12pt" style:language-asian="lt" style:country-asian="LT"/>
    </style:style>
    <style:style style:name="P1578" style:parent-style-name="Normal" style:family="paragraph">
      <style:paragraph-properties fo:text-align="end"/>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2">Įsakymas netenka galios 2017-04-19:</text:span></text:p>
      <text:p text:style-name="P3"><text:span text:style-name="T4">Lietuvos Respublikos finansų ministerija, Įsakymas</text:span></text:p>
      <text:p text:style-name="P5"><text:span text:style-name="T6">Nr.<text:s/></text:span><text:a xlink:href="https://www.e-tar.lt/portal/legalAct.html?documentId=d323d5801aa011e79800e8266c1e5d1b" office:target-frame-name="_top" xlink:show="replace"><text:span text:style-name="T7">1K-137</text:span></text:a><text:span text:style-name="T8">, 2017-04-05, paskelbta TAR 2017-04-18, i. k. 2017-06487</text:span></text:p>
      <text:p text:style-name="P9"><text:span text:style-name="T10">Dėl</text:span><text:span text:style-name="T11"><text:s/>Finansų ministerijai skirtos Europos Sąjungos 2014-2020 metų techninės paramos naudojimo tvarkos aprašo patvirtinimo</text:span></text:p>
      <text:p text:style-name="P12"/>
      <text:p text:style-name="P13"><text:span text:style-name="T14">Suvestinė redakcija nuo 2015-01-09 iki 2017-04-18</text:span></text:p>
      <text:p text:style-name="P15"/>
      <text:p text:style-name="P16"><text:span text:style-name="T17">Įsakymas paskelbtas: Žin. 2011, Nr.<text:s/></text:span><text:a xlink:href="https://www.e-tar.lt/portal/legalAct.html?documentId=TAR.7A9B2B8F139E" office:target-frame-name="_top" xlink:show="replace"><text:span text:style-name="T18">147-6899</text:span></text:a><text:span text:style-name="T19">, i. k. 1112050ISAK001K-378</text:span></text:p>
      <text:p text:style-name="P20"/>
      <text:p text:style-name="P21">Nauja redakcija nuo 2013-04-21:</text:p>
      <text:p text:style-name="Normal"><text:span text:style-name="T22">Nr.<text:s/></text:span><text:a xlink:href="https://www.e-tar.lt/portal/legalAct.html?documentId=TAR.9D2E3185B7D9" office:target-frame-name="_top" xlink:show="replace"><text:span text:style-name="T23">1K-146</text:span></text:a><text:span text:style-name="T24">, 2013-04-16, Žin. 2013, Nr. 41-1998 (2013-04-20), i. k. 113205</text:span><text:span text:style-name="T25">0ISAK001K-146</text:span></text:p>
      <text:p text:style-name="P26"/>
      <text:p text:style-name="P27">LIETUVOS RESPUBLIKOS FINANSŲ MINISTRAS</text:p>
      <text:p text:style-name="P28"/>
      <text:p text:style-name="P29">ĮSAKYMAS</text:p>
      <text:p text:style-name="P30">DĖL FINANSŲ MINISTERIJAI SKIRTOS EUROPOS SĄJUNGOS 2007–2013 Metų TECHNINĖS PARAMOS naudojimo tvarkos aprašo PATVIRTINIMO</text:p>
      <text:p text:style-name="P31"/>
      <text:p text:style-name="P32">2011 m. lapkričio 28 d. Nr. 1K-378</text:p>
      <text:p text:style-name="P33"><text:span text:style-name="T34">Vilnius</text:span></text:p>
      <text:p text:style-name="P35"/>
      <text:p text:style-name="P36"><text:span text:style-name="T37">Vadovaudamasis Atsakomybės</text:span><text:span text:style-name="T38"><text:s/>ir funkcijų paskirstymo tarp institucijų, įgyvendinant Lietuvos 2007–2013 metų Europos Sąjungos struktūrinės paramos panaudojimo strategiją ir veiksmų programas, taisyklių, patvirtintų Lietuvos Respublikos Vyriausybės 2007 m. spalio 17 d. nutarimu Nr. 113</text:span><text:span text:style-name="T39">9 (Žin., 2007, Nr. </text:span><text:a xlink:href="https://www.e-tar.lt/portal/lt/legalAct/TAR.003203091F72" office:target-frame-name="_blank" xlink:show="new"><text:span text:style-name="T40">114-4637</text:span></text:a><text:span text:style-name="T41">; 2012, Nr. 90-4698), 5.3.1 punktu ir atsižvelgdamas į Techninės paramos administravimo ir finansavimo taisykles, patvirtintas Lietuvos Respubli</text:span><text:span text:style-name="T42">kos Vyriausybės 2008 m. liepos 23 d. nutarimu Nr. 780 (Žin., 2008, Nr. </text:span><text:a xlink:href="https://www.e-tar.lt/portal/lt/legalAct/TAR.CAA6E35886D7" office:target-frame-name="_blank" xlink:show="new"><text:span text:style-name="T43">90-3603</text:span></text:a><text:span text:style-name="T44">):</text:span></text:p>
      <text:p text:style-name="P45"><text:span text:style-name="T46">t v i r t i n u Finansų ministerijai skirtos Europos Sąjungos 2007–2013 metų techninės p</text:span><text:span text:style-name="T47">aramos naudojimo tvarkos aprašą (pridedama).</text:span><text:s/></text:p>
      <text:p text:style-name="P48"/>
      <text:p text:style-name="P49"/>
      <text:p text:style-name="P50"/>
      <text:p text:style-name="P51"><text:span text:style-name="T52">FINANSŲ MINISTRĖ</text:span><text:span text:style-name="T53"><text:tab/>INGRIDA ŠIMONYTĖ</text:span></text:p>
      <text:p text:style-name="Normal"/>
      <text:soft-page-break/>
      <text:p text:style-name="P54">PATVIRTINTA</text:p>
      <text:p text:style-name="P55">Lietuvos Respublikos finansų ministro 2011 m. lapkričio 28 d. įsakymu Nr. 1K-378</text:p>
      <text:p text:style-name="P56">(Lietuvos Respublikos finansų ministro 2013 m.<text:s/>balandžio 16 d. įsakymu Nr. 1K-146</text:p>
      <text:p text:style-name="P57">redakcija)</text:p>
      <text:p text:style-name="P58"/>
      <text:p text:style-name="P59"><text:span text:style-name="T60">FINANSŲ MINISTERIJAI SKIRtoS EUROPOS SĄJUNGOS 2007–2013 </text:span><text:span text:style-name="T61">METŲ<text:s/></text:span><text:span text:style-name="T62">TECHNINĖS PARAMOS naudoj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Finansų ministerijai skirtos Europos Sąjungos 2007–2013 metų techninės paramos<text:s/></text:span><text:span text:style-name="T72">naudojimo tvarkos apraše (toliau – aprašas) reglamentuojami Lietuvos Respublikos finansų ministerijos (toliau – ministerija) administracijos padalinių veiksmai, susiję su mini</text:span><text:span text:style-name="T73">sterijai skirtos Europos Sąjungos 2007–2013 metų techninės paramos (toliau – techninė parama) naudojimu:</text:span></text:p>
      <text:p text:style-name="P74"><text:span text:style-name="T75">1.1</text:span><text:span text:style-name="T76">. rengiant ir derinant veiksmų programų administravimo finansavimo paraiškas; informavimo apie Europos Sąjungos (toliau – ES) struktūrinę paramą i</text:span><text:span text:style-name="T77">r ES struktūrinės paramos viešinimo finansavimo paraiškas; vertinimo ir (arba)<text:s/></text:span><text:span text:style-name="T78">vertinimo galimybių stiprinimo projektų finansavimo paraiškas (toliau – paraiškos dėl techninės paramos projektų finansavimo);</text:span></text:p>
      <text:p text:style-name="P79"><text:span text:style-name="T80">1.2</text:span><text:span text:style-name="T81">. teikiant paraiškas dėl techninės paramos<text:s/></text:span><text:span text:style-name="T82">projektų finansavimo Žmogiškųjų išteklių plėtros veiksmų programos, patvirtintos Europos Komisijos 2007 m. rugsėjo 24 d. sprendimu<text:s/></text:span><text:span text:style-name="T83">Nr. K(2007)4475, su paskutiniais pakeitimais, padarytais 2012 m. lapkričio 21 d. Europos<text:s/></text:span><text:span text:style-name="T84">Komisijos sprendimu Nr. K(2012)8453,</text:span><text:span text:style-name="T85"><text:s/>5 prioriteto „Techninė parama Žmogiškųjų išteklių plėtros<text:s/></text:span><text:span text:style-name="T86">veiksmų programos įgyvendinimui“, Ekonomikos augimo veiksmų programos, patvirtintos Europos<text:s/></text:span><text:span text:style-name="T87">Komisijos 2007 m. liepos 30 d. sprendimu Nr. K(2007)3740, su paskutiniais pakeitimais,<text:s/></text:span><text:span text:style-name="T88">padarytais 2012 m.</text:span><text:span text:style-name="T89"><text:s/>liepos 25 d. Europos Komisijos sprendimu Nr. C(2012)5838, 6 prioriteto<text:s/></text:span><text:span text:style-name="T90">„Techninė parama Ekonomikos augimo veiksmų programos įgyvendinimui“, Sanglaudos skatinimo<text:s/></text:span><text:span text:style-name="T91">veiksmų programos, patvirtintos Europos Komisijos 2007 m. liepos 30 d. sprendimu Nr. </text:span><text:span text:style-name="T92">K(2007)37</text:span><text:span text:style-name="T93">38, su paskutiniais pakeitimais, padarytais 2012 m. birželio 1 d. Europos Komisijos<text:s/></text:span><text:span text:style-name="T94">sprendimu Nr. C(2012)3491, 4 prioriteto „Techninė parama Sanglaudos skatinimo veiksmų<text:s/></text:span><text:span text:style-name="T95">programos įgyvendinimui“ ir Techninės paramos veiksmų programos, patvirtintos Europos<text:s/></text:span><text:span text:style-name="T96">Komisijos 2007 m. gruodžio 18 d. sprendimu Nr. K(2007)6717, su paskutiniais pakeitimais,<text:s/></text:span><text:span text:style-name="T97">padarytais Europos Komisijos 2012 m. lapkričio 21 d. sprendimu Nr. C(2012)8454,<text:s/></text:span><text:span text:style-name="T98">įgyvendinančiai institucijai – viešajai įstaigai Centrinei projektų valdymo agentūrai (toliau –<text:s/></text:span><text:span text:style-name="T99">CPVA);</text:span></text:p>
      <text:p text:style-name="P100"><text:span text:style-name="T101">1.3</text:span><text:span text:style-name="T102">. derinant ir pasirašant veiksmų programų administravimo projekto, informavimo apie ES struktūrinę paramą ir ES struktūrinės paramos viešinimo pro</text:span><text:span text:style-name="T103">jekto, vertinimo ir (arba) vertinimo galimybių stiprinimo projektų (toliau – techninės paramos projektai) finansavimo ir administravimo sutartis bei susitarimus dėl techninės paramos projektų finansavimo ir administravimo sutarčių pakeitimo (toliau – susit</text:span><text:span text:style-name="T104">arimas dėl sutarties pakeitimo);</text:span></text:p>
      <text:p text:style-name="P105"><text:span text:style-name="T106">1.4</text:span><text:span text:style-name="T107">. įgyvendinant techninės paramos</text:span><text:span text:style-name="T108"><text:s/>projektus;</text:span></text:p>
      <text:p text:style-name="P109"><text:span text:style-name="T110">1.5</text:span><text:span text:style-name="T111">. atliekant techninės paramos projektų įgyvendinimo priežiūrą.</text:span></text:p>
      <text:p text:style-name="P112"><text:span text:style-name="T113">2</text:span><text:span text:style-name="T114">.<text:s/></text:span><text:span text:style-name="T115">Apraše vartojamos sąvokos suprantamos taip, kaip jos apibrėžtos Techninės paramos administrav</text:span><text:span text:style-name="T116">imo ir finansavimo taisyklėse, patvirtintose Lietuvos Respublikos Vyriausybės 2008 m. liepos 23 d. nutarimu<text:s/></text:span><text:span text:style-name="T117">Nr. 780</text:span><text:span text:style-name="T118"><text:s/>„Dėl Techninės paramos administravimo ir finansavimo taisyklių patvirtinimo“, Atsakomybės ir funkcijų paskirstymo tarp institucijų, įgyvendi</text:span><text:span text:style-name="T119">nant Lietuvos 2007−2013 metų Europos Sąjungos struktūrinės paramos panaudojimo strategiją ir veiksmų programas, taisyklėse, patvirtintose Lietuvos Respublikos Vyriausybės<text:s/></text:span><text:soft-page-break/><text:span text:style-name="T120">2007 m. spalio 17 d. nutarimu<text:s/></text:span><text:span text:style-name="T121">Nr. 1139</text:span><text:span text:style-name="T122"><text:s/>„Dėl atsakomybės ir funkcijų pasiskirstymo tar</text:span><text:span text:style-name="T123">p institucijų, įgyvendinant Lietuvos 2007−2013 metų Europos Sąjungos struktūrinės paramos panaudojimo strategiją ir veiksmų programas“, Vykdomų pagal Lietuvos 2007−2013 metų Europos Sąjungos struktūrinės paramos panaudojimo strategiją ir ją įgyvendinančias</text:span><text:span text:style-name="T124"><text:s/>veiksmų programas projektų išlaidų ir finansavimo reikalavimų atitikties taisyklėse, patvirtintose Lietuvos Respublikos Vyriausybės 2007 m. spalio 31 d. nutarimu<text:s/></text:span><text:span text:style-name="T125">Nr. 1179</text:span><text:span text:style-name="T126"><text:s/>„Dėl Vykdomų pagal Lietuvos 2007−2013 metų Europos Sąjungos struktūrinės paramos pan</text:span><text:span text:style-name="T127">audojimo strategiją ir ją įgyvendinančias veiksmų programas projektų išlaidų ir finansavimo reikalavimų atitikties taisyklių patvirtinimo“ (toliau – Projektų išlaidų ir finansavimo reikalavimų atitikties taisyklės), Projektų administravimo ir finansavimo t</text:span><text:span text:style-name="T128">aisyklėse, patvirtintose Lietuvos Respublikos Vyriausybės 2007 m. gruodžio 19 d. nutarimu<text:s/></text:span><text:span text:style-name="T129">Nr. 1443</text:span><text:span text:style-name="T130"><text:s/>„Dėl Projektų administravimo ir finansavimo taisyklių patvirtinimo“, ir kituose teisės aktuose.</text:span></text:p>
      <text:p text:style-name="P131"><text:span text:style-name="T132">Apraše nuolatinėmis išlaidomis laikomos išlaidos, susijusios<text:s/></text:span><text:span text:style-name="T133">su ministerijos ūkine veikla pagal pasirašytas prekių tiekimo, paslaugų teikimo arba darbų atlikimo sutartis, kai prekių ar paslaugų vertė neviršija Lietuvos Respublikos finansų ministerijos supaprastintų viešųjų pirkimų taisyklėse, patvirtintose Lietuvos<text:s/></text:span><text:span text:style-name="T134">Respublikos finansų ministro 2011 m. vasario 8 d. įsakymu Nr. 1K-048 „Dėl Finansų ministerijos viešųjų pirkimų“, nurodytų prekių ar paslaugų pirkimo sutarties ir darbų pirkimo sutarties verčių, kurioms esant mažos vertės pirkimą vykdo paskirtas pirkimo org</text:span><text:span text:style-name="T135">anizatorius,</text:span><text:span text:style-name="T136"><text:s/></text:span><text:span text:style-name="T137">arba išlaidos, kai ministerijos sudarytose pirkimo sutartyse yra numatytas reguliarus ir fiksuotas paslaugų ar darbų įkainis. Visos kitos ministerijos išlaidos laikomos nenuolatinėmis.</text:span><text:s/></text:p>
      <text:p text:style-name="P138">Punkto pakeitimai:</text:p>
      <text:p text:style-name="P139"><text:span text:style-name="T140">Nr.<text:s/></text:span><text:a xlink:href="https://www.e-tar.lt/portal/legalAct.html?documentId=da38be90972a11e4864dc58bf90fff24" office:target-frame-name="_top" xlink:show="replace"><text:span text:style-name="T141">1K-003</text:span></text:a><text:span text:style-name="T142">, 2015-01-07, paskelbta TAR 2015-01-08, i. k. 2015-00358</text:span></text:p>
      <text:p text:style-name="Normal"/>
      <text:p text:style-name="P143"><text:span text:style-name="T144">3</text:span><text:span text:style-name="T145">. Ministerijos įgyvendinamus techninės paramos projektus administruoja:</text:span></text:p>
      <text:p text:style-name="P146"><text:span text:style-name="T147">3.1</text:span><text:span text:style-name="T148">.</text:span><text:span text:style-name="T149"><text:s/></text:span><text:span text:style-name="T150">veiksmų programų administravimo projektą – ministerijos Europos Sąjungos struktūrinės paramos valdymo departamento (toliau – Europos Sąjungos struktūrinės paramos valdymo departamentas)<text:s/></text:span><text:span text:style-name="T151">Techninės<text:s/></text:span><text:span text:style-name="T152">paramos administravimo skyrius (toliau – Techninės paramos a</text:span><text:span text:style-name="T153">dministravimo skyrius);</text:span></text:p>
      <text:p text:style-name="P154"><text:span text:style-name="T155">3.2</text:span><text:span text:style-name="T156">. informavimo apie ES struktūrinę paramą ir ES struktūrinės<text:s/></text:span><text:span text:style-name="T157">paramos viešinimo projektą – Europos Sąjungos struktūrinės paramos valdymo departamento Veiksmų programų<text:s/></text:span><text:span text:style-name="T158">viešinimo skyrius (toliau – Veiksmų programų viešinimo skyri</text:span><text:span text:style-name="T159">us);</text:span></text:p>
      <text:p text:style-name="P160"><text:span text:style-name="T161">3.3</text:span><text:span text:style-name="T162">. vertinimo ir (arba) vertinimo galimybių stiprinimo projektus –</text:span><text:span text:style-name="T163"><text:s/>Europos Sąjungos struktūrinės paramos valdymo departamento<text:s/></text:span><text:span text:style-name="T164">Vertinimo skyrius (toliau – Vertinimo skyrius).</text:span></text:p>
      <text:p text:style-name="P165"><text:span text:style-name="T166">4</text:span><text:span text:style-name="T167">.<text:s/></text:span><text:span text:style-name="T168">Ministerijai skirtos techninės paramos išlaidų apskaitą tvarko ministerijos Ekonomikos<text:s/></text:span><text:span text:style-name="T169">departamentas (toliau – Ekonomikos departamentas), vadovaudamasis Lietuvos Respublikos teisės aktų, reglamentuojančių buhalterinę<text:s/></text:span><text:span text:style-name="T170">apskaitą, nuostatomis.</text:span></text:p>
      <text:p text:style-name="P171"><text:span text:style-name="T172">5</text:span><text:span text:style-name="T173">.<text:s/></text:span><text:span text:style-name="T174">Techninę<text:s/></text:span><text:span text:style-name="T175">paramą<text:s/></text:span><text:span text:style-name="T176">gali naudoti tik tie ministerijos administracijos padaliniai, kurie<text:s/></text:span><text:span text:style-name="T177">atlieka ES 2007–2013 metų struktūrinės paramos, pasirengimo<text:s/></text:span><text:span text:style-name="T178">panaudoti ES 2014–2020 metų struktūrinę<text:s/></text:span><text:span text:style-name="T179">paramą, skiriamą programoms, tęsiančioms 2007–2013 metų<text:s/></text:span><text:span text:style-name="T180">konvergencijos tikslo pro</text:span><text:span text:style-name="T181">gramas, techninės paramos projektų administravimo, ES struktūrinių fondų paramos teikimo<text:s/></text:span><text:span text:style-name="T182">pagal Lietuvos 2004–2006 metų bendrąjį programavimo dokumentą užbaigimo ir galutinio<text:s/></text:span><text:span text:style-name="T183">(angl.<text:s/></text:span><text:span text:style-name="T184">ex-post)<text:s/></text:span><text:span text:style-name="T185">vertinimo, projektų, finansuotų iš 2000–2006 metų Sanglaudos fondo</text:span><text:span text:style-name="T186"><text:s/>lėšų, užbaigimo funkcijas (toliau – ES struktūrinės paramos administravimo funkcijos).</text:span></text:p>
      <text:p text:style-name="P187"/>
      <text:p text:style-name="P188"><text:span text:style-name="T189">II</text:span><text:span text:style-name="T190">.<text:s/></text:span><text:span text:style-name="T191">paraiškų DĖL TECHNINĖS PARAMOS PROJEKTŲ Finansavimo rengimas, derinimas ir teikimas</text:span></text:p>
      <text:p text:style-name="P192"/>
      <text:p text:style-name="P193"><text:span text:style-name="T194">6</text:span><text:span text:style-name="T195">. Europos Sąjungos struktūrinės paramos valdymo departamentas,<text:s/></text:span><text:span text:style-name="T196">ministerijai gavus CPVA raštą dėl pasiūlymo teikti paraiškas dėl techninės paramos projektų finansavimo, parengia</text:span><text:span text:style-name="T197">:</text:span></text:p>
      <text:p text:style-name="P198"><text:span text:style-name="T199">6.1</text:span><text:span text:style-name="T200">. </text:span><text:span text:style-name="T201">veiksmų programų administravimo finansavimo paraišką, vadovaudamasis</text:span><text:span text:style-name="T202"><text:s/></text:span><text:soft-page-break/><text:span text:style-name="T203">Techninės paramos veiksmų programos priedu, patvirtintu Lietuvos<text:s/></text:span><text:span text:style-name="T204">Respublikos Vyriausybės 2008 m. liepos 23 d. nutarimu Nr. </text:span><text:span text:style-name="T205">782 (Žin., 2008, Nr. </text:span><text:a xlink:href="https://www.e-tar.lt/portal/lt/legalAct/TAR.EB2E5249994A" office:target-frame-name="_blank" xlink:show="new"><text:span text:style-name="T206">90-3608</text:span></text:a><text:span text:style-name="T207">), Projektų finansavimo sąlygų aprašu Žmogiškųjų išteklių plėtros,<text:s/></text:span><text:span text:style-name="T208">Ekonomikos augimo,</text:span><text:span text:style-name="T209"><text:s/>Sanglaudos skatinimo, Techninės paramos veiksmų programų prieduose<text:s/></text:span><text:span text:style-name="T210">numatytoms veiksmų programų administravimo priemonėms, patvirtintu Lietuvos Respublikos<text:s/></text:span><text:span text:style-name="T211">finansų ministro 2008 m. rugsėjo 25 d. įsakymu Nr. 1K-297 (Žin., 2008, Nr. </text:span><text:a xlink:href="https://www.e-tar.lt/portal/lt/legalAct/TAR.31EC39D51E2C" office:target-frame-name="_blank" xlink:show="new"><text:span text:style-name="T212">112-4281</text:span></text:a><text:span text:style-name="T213">) (toliau – PFSA veiksmų programų administravimo priemonėms), Paraiškos dėl projekto finansavimo<text:s/></text:span><text:span text:style-name="T214">bendrosios (A) dalies forma ir Paraiškos dėl projekto finansavimo bendrosios (A) dalies for</text:span><text:span text:style-name="T215">mos<text:s/></text:span><text:span text:style-name="T216">pildymo instrukcija, patvirtintomis Lietuvos Respublikos finansų ministro 2008 m. vasario 20 d.<text:s/></text:span><text:span text:style-name="T217">įsakymu Nr. 1K-066 (Žin., 2008, Nr. </text:span><text:a xlink:href="https://www.e-tar.lt/portal/lt/legalAct/TAR.ACEDA28DBDD1" office:target-frame-name="_blank" xlink:show="new"><text:span text:style-name="T218">23-861</text:span></text:a><text:span text:style-name="T219">) (toliau – Paraiškos dėl projekto finansavimo<text:s/></text:span><text:span text:style-name="T220">bendrosios (A) dalies forma ir jos pildymo instrukcija);</text:span></text:p>
      <text:p text:style-name="P221"><text:span text:style-name="T222">6.2</text:span><text:span text:style-name="T223">.<text:s/></text:span><text:span text:style-name="T224">informavimo apie ES struktūrinę paramą ir ES struktūrinės<text:s/></text:span><text:span text:style-name="T225">paramos viešinimo finansavimo paraišką, vadovaudamasis Techninės paramos veiksmų prog</text:span><text:span text:style-name="T226">ramos<text:s/></text:span><text:span text:style-name="T227">priedu, Projektų finansavimo sąlygų aprašu Žmogiškųjų išteklių plėtros, Ekonomikos augimo,<text:s/></text:span><text:span text:style-name="T228">Sanglaudos skatinimo ir Techninės paramos veiksmų programų prieduose numatytoms informavimo ir viešinimo priemonėms, patvirtintu Lietuvos Respublikos finansų m</text:span><text:span text:style-name="T229">inistro 2008 m. spalio 13 d.<text:s/></text:span><text:span text:style-name="T230">įsakymu Nr. 1K-320 (Žin., 2008, Nr. </text:span><text:a xlink:href="https://www.e-tar.lt/portal/lt/legalAct/TAR.05504A9E3D87" office:target-frame-name="_blank" xlink:show="new"><text:span text:style-name="T231">120-4565</text:span></text:a><text:span text:style-name="T232">) (toliau – PFSA informavimo ir viešinimo<text:s/></text:span><text:span text:style-name="T233">priemonėms), Informavimo apie Europos Sąjungos struktūri</text:span><text:span text:style-name="T234">nę paramą planu, patvirtintu Lietuvos<text:s/></text:span><text:span text:style-name="T235">Respublikos finansų ministro 2008 m. rugpjūčio 25 d. įsakymu Nr. 1K-255 (Žin., 2008, Nr. </text:span><text:a xlink:href="https://www.e-tar.lt/portal/lt/legalAct/TAR.7E2FCAD0299B" office:target-frame-name="_blank" xlink:show="new"><text:span text:style-name="T236">99-</text:span><text:span text:style-name="T237">3830</text:span></text:a><text:span text:style-name="T238">), bei metiniais informavimo ir vieši</text:span><text:span text:style-name="T239">nimo priemonių planais informavimo apie ES<text:s/></text:span><text:span text:style-name="T240">struktūrinę paramą planui įgyvendinti, Paraiškos dėl projekto finansavimo bendrosios (A) dalies forma ir jos pildymo instrukcija;</text:span></text:p>
      <text:p text:style-name="P241"><text:span text:style-name="T242">6.3</text:span><text:span text:style-name="T243">.<text:s/></text:span><text:span text:style-name="T244">vertinimo ir (arba) vertinimo galimybių<text:s/></text:span><text:span text:style-name="T245">stiprinimo projektų finansavimo paraiškas, vadovaudamasis Žmogiškųjų išteklių plėtros veiksmų programos priedu, patvirtintu<text:s/></text:span><text:span text:style-name="T246">Lietuvos Respublikos Vyriausybės 2008 m. liepos 23 d. nutarimu Nr. 789 (Žin., 2008, Nr. </text:span><text:a xlink:href="https://www.e-tar.lt/portal/lt/legalAct/TAR.8B8BAC9FE025" office:target-frame-name="_blank" xlink:show="new"><text:span text:style-name="T247">95-3722</text:span></text:a><text:span text:style-name="T248">)</text:span><text:span text:style-name="T249">, Ekonomikos augimo veiksmų programos priedu, patvirtintu<text:s/></text:span><text:span text:style-name="T250">Lietuvos Respublikos Vyriausybės 2008 m. liepos 23 d. nutarimu Nr. 788 (Žin., 2008, Nr. </text:span><text:a xlink:href="https://www.e-tar.lt/portal/lt/legalAct/TAR.BB3A4F47437A" office:target-frame-name="_blank" xlink:show="new"><text:span text:style-name="T251">95-3721</text:span></text:a><text:span text:style-name="T252">)</text:span><text:span text:style-name="T253">, Sanglaudos skatinimo veiksmų programos priedu, patvirtintu<text:s/></text:span><text:span text:style-name="T254">Lietuvos Respublikos Vyriausybės 2008 m. liepos 23 d. nutarimu Nr. 787 (Žin., 2008, Nr. </text:span><text:a xlink:href="https://www.e-tar.lt/portal/lt/legalAct/TAR.B2C4287B0BDD" office:target-frame-name="_blank" xlink:show="new"><text:span text:style-name="T255">95-3720</text:span></text:a><text:span text:style-name="T256">)</text:span><text:span text:style-name="T257"><text:s/>ir<text:s/></text:span><text:span text:style-name="T258">Techninės paramos veiksmų programų<text:s/></text:span><text:span text:style-name="T259">priedu, Europos Sąjungos struktūrinės paramos vertinimo planu, patvirtintu Lietuvos Respublikos finansų ministro 2008 m. sausio 15 d. įsakymu Nr. 1K-018 (Žin., 2008, Nr. </text:span><text:a xlink:href="https://www.e-tar.lt/portal/lt/legalAct/TAR.5D186F99F6E6" office:target-frame-name="_blank" xlink:show="new"><text:span text:style-name="T260">9-314</text:span></text:a><text:span text:style-name="T261">)</text:span><text:span text:style-name="T262">,<text:s/></text:span><text:span text:style-name="T263">Metiniu ES struktūrinės paramos<text:s/></text:span><text:span text:style-name="T264">vertinimo planu, kuriame suplanuotas vertinimo ir (arba) vertinimo galimybių stiprinimo projektas, Projektų finansavimo sąlygų aprašu Žmogiškųjų išteklių plėtro</text:span><text:span text:style-name="T265">s, Ekonomikos augimo, Sanglaudos<text:s/></text:span><text:span text:style-name="T266">skatinimo ir Techninės paramos veiksmų programų prieduose numatytoms Europos Sąjungos<text:s/></text:span><text:span text:style-name="T267">struktūrinės paramos vertinimo priemonėms, patvirtintu Lietuvos Respublikos finansų ministro 2008 </text:span><text:span text:style-name="T268">m. rugpjūčio 22 d. įsakymu Nr. 1K-254 (</text:span><text:span text:style-name="T269">Žin., 2008, Nr. </text:span><text:a xlink:href="https://www.e-tar.lt/portal/lt/legalAct/TAR.6032DA4262BA" office:target-frame-name="_blank" xlink:show="new"><text:span text:style-name="T270">99-3829</text:span></text:a><text:span text:style-name="T271">) (toliau – PFSA vertinimo<text:s/></text:span><text:span text:style-name="T272">priemonėms), ir Paraiškos dėl projekto finansavimo bendrosios (A) dalies forma ir jos pildymo<text:s/></text:span><text:span text:style-name="T273">instrukcija.</text:span></text:p>
      <text:p text:style-name="P274"><text:span text:style-name="T275">7</text:span><text:span text:style-name="T276">. Europ</text:span><text:span text:style-name="T277">os Sąjungos struktūrinės paramos valdymo departamentas, įvertinęs savo ir kitų ministerijos administracijos padalinių techninės<text:s/></text:span><text:span text:style-name="T278">paramos veiksmų<text:s/></text:span><text:span text:style-name="T279">programoms administruoti<text:s/></text:span><text:span text:style-name="T280">poreikį:</text:span></text:p>
      <text:p text:style-name="P281"><text:span text:style-name="T282">7.1</text:span><text:span text:style-name="T283">. užpildo veiksmų programų<text:s/></text:span><text:span text:style-name="T284">administravimo finansavimo paraišką;</text:span></text:p>
      <text:p text:style-name="P285"><text:span text:style-name="T286">7.2</text:span><text:span text:style-name="T287">.<text:s/></text:span><text:span text:style-name="T288">užpildytą</text:span><text:span text:style-name="T289"><text:s/></text:span><text:span text:style-name="T290">veiksmų programų<text:s/></text:span><text:span text:style-name="T291">administravimo finansavimo paraišką</text:span><text:span text:style-name="T292"><text:s/>teikia derinti (vizuoti) ministerijos administracijos padaliniams,<text:s/></text:span><text:span text:style-name="T293">galintiems naudoti techninę paramą veiksmų<text:s/></text:span><text:span text:style-name="T294">programoms administruoti, ir pasirašyti ministerijos kancleriui</text:span><text:span text:style-name="T295">.</text:span></text:p>
      <text:p text:style-name="P296"><text:span text:style-name="T297">8</text:span><text:span text:style-name="T298">.<text:s/></text:span><text:span text:style-name="T299">Europos S</text:span><text:span text:style-name="T300">ąjungos struktūrinės paramos valdymo departamentas<text:s/></text:span><text:span text:style-name="T301">ministerijos kanclerio pasirašytas paraiškas dėl techninės paramos projektų finansavimo Techninės paramos administravimo ir finansavimo<text:s/></text:span><text:span text:style-name="T302">taisyklėse</text:span><text:span text:style-name="T303"><text:s/>nustatyta tvarka teikia CPVA.</text:span></text:p>
      <text:p text:style-name="P304"/>
      <text:p text:style-name="P305"><text:span text:style-name="T306">III</text:span><text:span text:style-name="T307">.<text:s/></text:span><text:span text:style-name="T308">TECHNINĖS PARAMO</text:span><text:span text:style-name="T309">S PROJEKTŲ FINANSAVIMO IR ADMINISTRAVIMO SUTARČIŲ IR SUSITARIMŲ DĖL SUTARTIES PAKEITIMO derinimas ir<text:s/></text:span><text:soft-page-break/><text:span text:style-name="T310">PASIRAŠYMAS</text:span></text:p>
      <text:p text:style-name="P311"/>
      <text:p text:style-name="P312"><text:span text:style-name="T313">9</text:span><text:span text:style-name="T314">. Europos Sąjungos struktūrinės paramos valdymo departamentas, Lietuvos Respublikos Seimui patvirtinus maksimalias techninės paramos<text:s/></text:span><text:span text:style-name="T315">veiksmų programoms administruoti, informavimui ir viešinimui sumas, lėšų veiksmų programoms administruoti priskyrimo prie veiksmų programų techninės paramos prioritetų ir techninės paramos veiksmų programos proporcijas, maksimalų kryžminio finansavimo būdu</text:span><text:span text:style-name="T316"><text:s/>skiriamos techninės paramos dydį suderina su CPVA:</text:span></text:p>
      <text:p text:style-name="P317"><text:span text:style-name="T318">9.1</text:span><text:span text:style-name="T319">. susitarimo dėl veiksmų programų administravimo projekto finansavimo ir administravimo sutarties<text:s/></text:span><text:span text:style-name="T320">pakeitimo<text:s/></text:span><text:span text:style-name="T321">projektą;</text:span></text:p>
      <text:p text:style-name="P322"><text:span text:style-name="T323">9.2</text:span><text:span text:style-name="T324">.</text:span><text:span text:style-name="T325"><text:s/>susitarimo dėl informavimo apie ES struktūrinę paramą ir ES struktūrinės</text:span><text:span text:style-name="T326"><text:s/>paramos viešinimo projekto finansavimo ir administravimo sutarties pakeitimo</text:span><text:span text:style-name="T327"><text:s/>projektą.</text:span></text:p>
      <text:p text:style-name="P328"><text:span text:style-name="T329">10</text:span><text:span text:style-name="T330">. Europos Sąjungos struktūrinės paramos valdymo departamentas, gavęs<text:s/></text:span><text:span text:style-name="T331">iš<text:s/></text:span><text:span text:style-name="T332">CPVA derinimui teikiamą vertinimo ir (arba) vertinimo galimybių stiprinimo projekto fina</text:span><text:span text:style-name="T333">nsavimo ir<text:s/></text:span><text:span text:style-name="T334">administravimo sutarties projektą (jeigu buvo paskirtas finansavimas vertinimo ir (arba) vertinimo galimybių stiprinimo projektui),<text:s/></text:span><text:span text:style-name="T335">pateikia prašymą Ekonomikos departamentui<text:s/></text:span><text:span text:style-name="T336">atidaryti atskirą banko sąskaitą vertinimo ir (arba) vertinimo galimybi</text:span><text:span text:style-name="T337">ų stiprinimo projektui skiriamoms lėšoms ir užpildyti Finansinio identifikavimo formą, kurios forma nustatyta Projekto finansavimo ir administravimo sutarties formos, patvirtintos Lietuvos Respublikos finansų ministro 2008 m. vasario 20 d. įsakymu Nr. 1K-0</text:span><text:span text:style-name="T338">66, 3 priede</text:span><text:span text:style-name="T339">.</text:span></text:p>
      <text:p text:style-name="P340"><text:span text:style-name="T341">11</text:span><text:span text:style-name="T342">. Ekonomikos departamentas, gavęs iš Europos Sąjungos struktūrinės paramos valdymo departamento prašymą teikia bankui jo nustatytos formos prašymą, kad būtų atidaryta atskira banko sąskaita vertinimo ir (arba) vertinimo galimybių stipri</text:span><text:span text:style-name="T343">nimo projektui skiriamoms lėšoms ir Europos Sąjungos struktūrinės paramos valdymo departamentui pateikia užpildytą bei Ekonomikos departamento direktoriaus pasirašytą Finansinio identifikavimo formą,<text:s/></text:span><text:span text:style-name="T344">kuri pridedama kaip vertinimo ir (arba) vertinimo galimy</text:span><text:span text:style-name="T345">bių stiprinimo projekto<text:s/></text:span><text:span text:style-name="T346">finansavimo ir administravimo sutarties 3 priedas.</text:span></text:p>
      <text:p text:style-name="P347"><text:span text:style-name="T348">12</text:span><text:span text:style-name="T349">.<text:s/></text:span><text:span text:style-name="T350">Europos Sąjungos struktūrinės paramos valdymo departamentas<text:s/></text:span><text:span text:style-name="T351">suderina vertinimo ir (arba) vertinimo galimybių stiprinimo projekto finansavimo ir administravimo sutarties<text:s/></text:span><text:span text:style-name="T352">projektą ir pateikia jį CPVA.</text:span></text:p>
      <text:p text:style-name="P353"><text:span text:style-name="T354">13</text:span><text:span text:style-name="T355">. Ministerijos ir CPVA įgalioti atstovai pasirašo suderintas (vizuotas) techninės paramos projektų finansavimo ir administravimo sutartis ir susitarimus dėl sutarties pakeitimo.</text:span></text:p>
      <text:p text:style-name="P356"><text:span text:style-name="T357">14</text:span><text:span text:style-name="T358">. 2010–2015 metais ministerijai skirtą techninę paramą veiksmų programoms<text:s/></text:span><text:span text:style-name="T359">administruoti bei techninę paramą informavimui ir viešinimui galima naudoti įsigaliojus susitarimui (-ams) dėl</text:span><text:span text:style-name="T360"><text:s/>sutarties pakeitimo,<text:s/></text:span><text:span text:style-name="T361">susitarime (-uose)<text:s/></text:span><text:span text:style-name="T362">nustatyta tvarka.</text:span></text:p>
      <text:p text:style-name="P363"/>
      <text:p text:style-name="P364"><text:span text:style-name="T365">IV</text:span><text:span text:style-name="T366">.<text:s/></text:span><text:span text:style-name="T367">ŪK</text:span><text:span text:style-name="T368">INIŲ OPERACIJŲ, FINANSUOTINŲ TECHNINĖS<text:s/></text:span><text:span text:style-name="T369">PARAMOS LĖŠOMIS, INICIJAVIMO TVARKA</text:span></text:p>
      <text:p text:style-name="P370"/>
      <text:p text:style-name="P371"><text:span text:style-name="T372">15</text:span><text:span text:style-name="T373">. Europos Sąjungos struktūrinės paramos valdymo departamentas gali pradėti prekių, paslaugų, darbų, kuriuos numatoma įsigyti už vertinimo ir (arba) vertinimo galimybių stipri</text:span><text:span text:style-name="T374">nimo projektų finansavimui skirtas lėšas, pirkimą tik tuomet, kai ministerijos kancleris pasirašo vertinimo ir (arba) vertinimo galimybių stiprinimo projekto finansavimo paraišką.</text:span></text:p>
      <text:p text:style-name="P375"><text:span text:style-name="T376">16</text:span><text:span text:style-name="T377">. Ministerijos administracijos padalinys, įsigydamas prekes, paslaugas</text:span><text:span text:style-name="T378"><text:s/>ar darbus, užtikrina Lietuvos Respublikos viešųjų pirkimų įstatymo (Žin., 1996, Nr. </text:span><text:a xlink:href="https://www.e-tar.lt/portal/lt/legalAct/TAR.C54AFFAA7622" office:target-frame-name="_blank" xlink:show="new"><text:span text:style-name="T379">84-2000</text:span></text:a><text:span text:style-name="T380">; 2006, Nr. </text:span><text:a xlink:href="https://www.e-tar.lt/portal/lt/legalAct/TAR.C0DE35FFA738" office:target-frame-name="_blank" xlink:show="new"><text:span text:style-name="T381">4-102</text:span></text:a><text:span text:style-name="T382">) ir Lietuvos Respublikos finansų ministerijos supaprastintų viešųjų pirkimų taisyklių, patvirtintų Lietuvos Respublikos finansų ministro 2011 m. vasario 8 d. įsakymu N</text:span><text:span text:style-name="T383">r. 1K-048 (Žin., 2011, Nr. </text:span><text:a xlink:href="https://www.e-tar.lt/portal/lt/legalAct/TAR.D4A03BDE1EB8" office:target-frame-name="_blank" xlink:show="new"><text:span text:style-name="T384">19-921</text:span></text:a><text:span text:style-name="T385">), nuostatų laikymąsi.</text:span></text:p>
      <text:p text:style-name="P386"><text:span text:style-name="T387">17</text:span><text:span text:style-name="T388">. Ministerijos administracijos padalinys, inicijuojantis ir (ar) organizuojantis prekių, paslaugų, darbų pirk</text:span><text:span text:style-name="T389">imą iš techninės paramos, imasi priemonių, kad patirtos išlaidos būtų pripažintos tinkamomis finansuoti pagal Projektų išlaidų ir finansavimo reikalavimų atitikties<text:s/></text:span><text:soft-page-break/><text:span text:style-name="T390">taisyklių priede „Iš techninės paramos įgyvendinamų projektų išlaidų finansavimo kategorijų</text:span><text:span text:style-name="T391"><text:s/>aprašas“ nurodytas išlaidų kategorijas ir PFSA veiksmų programų administravimo priemonėms arba PFSA informavimo ir viešinimo priemonėms, arba PFSA vertinimo priemonėms nustatytus reikalavimus.</text:span></text:p>
      <text:p text:style-name="P392"><text:span text:style-name="T393">18</text:span><text:span text:style-name="T394">.<text:s/></text:span><text:span text:style-name="T395">m</text:span><text:span text:style-name="T396">inisterijos administracijos padalinys,</text:span><text:span text:style-name="T397"><text:s/>planuodamas ei</text:span><text:span text:style-name="T398">namųjų metų nenuolatines išlaidas (išskyrus išlaidas komandiruotėms), kurias numatoma finansuoti iš techninės<text:s/></text:span><text:span text:style-name="T399">paramos projektų lėšų,<text:s/></text:span><text:span text:style-name="T400">parengia<text:s/></text:span><text:span text:style-name="T401">išlaidų sąmatą (1 priedas)</text:span><text:span text:style-name="T402"><text:s/>ir suderintą (pavizuotą) su Europos Sąjungos struktūrinės paramos administravimo depart</text:span><text:span text:style-name="T403">amentu pateikia ją ministerijos kancleriui. Išlaidų sąmatos pagrindime nurodo:</text:span></text:p>
      <text:p text:style-name="P404"><text:span text:style-name="T405">18.1</text:span><text:span text:style-name="T406">. planuojamų įsigyti prekių, paslaugų, darbų poreikį;</text:span></text:p>
      <text:p text:style-name="P407"><text:span text:style-name="T408">18.2</text:span><text:span text:style-name="T409">. kokiu pagrindu planuojama įsigyti prekes, paslaugas, darbus (pirkimo sutarties numerį ir datą, kai prekės,<text:s/></text:span><text:span text:style-name="T410">paslaugos, darbai bus perkamos pagal sudarytą pirkimo sutartį);</text:span></text:p>
      <text:p text:style-name="P411"><text:span text:style-name="T412">18.3</text:span><text:span text:style-name="T413">. priemonės, ekonominės klasifikacijos ir projekto kodus.</text:span></text:p>
      <text:p text:style-name="P414"><text:span text:style-name="T415">19</text:span><text:span text:style-name="T416">. Ministerijos administracijos padalinys prieš patirdamas išlaidas komandiruotėms, kurias numatoma finansuoti iš techn</text:span><text:span text:style-name="T417">inės paramos veiksmų programoms administruoti arba techninės paramos informavimui ir viešinimui, parengia išlaidų sąmatą komandiruotei (2 priedas) ir suderintą (pavizuotą) su Europos Sąjungos struktūrinės paramos valdymo departamentu pateikia ją ministerij</text:span><text:span text:style-name="T418">os kancleriui.</text:span></text:p>
      <text:p text:style-name="P419"><text:span text:style-name="T420">20</text:span><text:span text:style-name="T421">.<text:s/></text:span><text:span text:style-name="T422">Išlaidų sąmata nuolatinėms išlaidoms nerengiama. Ministerijos administracijos padalinys, planuojantis patirti nuolatines išlaidas, susijusias su ministerijos ūkine veikla, raštu apie tai informuoja Bendrųjų reikalų skyrių, rašte<text:s/></text:span><text:span text:style-name="T423">nurodydamas reikalingas įsigyti prekes ir (ar) paslaugas bei šių prekių ir (ar) paslaugų finansavimo šaltinius. Bendrųjų reikalų skyrius esant poreikiui gali suderinti planuojamas patirti išlaidas su Europos Sąjungos struktūrinės paramos valdymo departamen</text:span><text:span text:style-name="T424">tu.</text:span></text:p>
      <text:p text:style-name="P425"><text:span text:style-name="T426">21</text:span><text:span text:style-name="T427">. Europos Sąjungos</text:span><text:span text:style-name="T428"><text:s/></text:span><text:span text:style-name="T429">struktūrinės paramos<text:s/></text:span><text:span text:style-name="T430">valdymo</text:span><text:span text:style-name="T431"><text:s/>departamentas, gavęs atitinkamą 18 ar 19 punkte nurodytą išlaidų sąmatą, patikrina, ar joje</text:span><text:span text:style-name="T432"><text:s/>numatytos išlaidos atitinka<text:s/></text:span><text:span text:style-name="T433">techninės paramos projekto, kuriam skirtos techninės paramos<text:s/></text:span><text:span text:style-name="T434">lėšos planuojamos</text:span><text:span text:style-name="T435"><text:s/>ministerijos Finansų politikos formavimo ir įgyvendinimo programoje,<text:s/></text:span><text:span text:style-name="T436">tikslą ir, ar šioje programoje pakanka techninės paramos lėšų numatytoms<text:s/></text:span><text:span text:style-name="T437">išlaidoms finansuoti.</text:span></text:p>
      <text:p text:style-name="P438"><text:span text:style-name="T439">22</text:span><text:span text:style-name="T440">. Ministerijos administracijos padalinys, inicijuojantis prekių, paslaugų, darbų pirk</text:span><text:span text:style-name="T441">imą iš techninės paramos<text:s/></text:span><text:span text:style-name="T442">veiksmų programoms administruoti, iš techninės paramos informavimui ir viešinimui arba iš techninės paramos vertinimui ir (arba) vertinimo galimybių stiprinimo projektams, Europos Sąjungos<text:s/></text:span><text:span text:style-name="T443">struktūrinės paramos valdymo departamento<text:s/></text:span><text:span text:style-name="T444">pavizuotą atitinkamą išlaidų sąmatą teikia ministerijos kancleriui kartu su prašymu leisti įsigyti išlaidų sąmatoje nurodytas prekes, paslaugas, darbus<text:s/></text:span><text:span text:style-name="T445">iš<text:s/></text:span><text:span text:style-name="T446">techninės paramos projektų lėšų.</text:span></text:p>
      <text:p text:style-name="P447"><text:span text:style-name="T448">Tais atvejais, kai planuojamas pirkimas bus vykdomas ne tik iš techn</text:span><text:span text:style-name="T449">inės<text:s/></text:span><text:span text:style-name="T450">paramos projektų lėšų, ministerijos administracijos padalinys atitinkamą išlaidų sąmatą prieš ją pateikdamas ministerijos kancleriui suderina su Ekonomikos departamentu.</text:span></text:p>
      <text:p text:style-name="P451"><text:span text:style-name="T452">23</text:span><text:span text:style-name="T453">. Ministerijos kancleriui pritarus, išlaidų sąmatoje<text:s/></text:span><text:span text:style-name="T454">nurodytų prekių, pasla</text:span><text:span text:style-name="T455">ugų, darbų įsigijimą organizuoja</text:span><text:span text:style-name="T456"><text:s/>ministerijos administracijos padalinys, inicijavęs prekių, paslaugų, darbų pirkimą,<text:s/></text:span><text:span text:style-name="T457">arba kanclerio pavedimu – kitas ministerijos administracijos padalinys.</text:span></text:p>
      <text:p text:style-name="P458"><text:span text:style-name="T459">24</text:span><text:span text:style-name="T460">.<text:s/></text:span><text:span text:style-name="T461">Ministerijos administracijos padalinys, inicijavęs ūkinę op</text:span><text:span text:style-name="T462">eraciją, kuri bus finansuojama iš techninės paramos projektų lėšų, gavęs tiekėjo ar rangovo (toliau – tiekėjas) išrašytą sąskaitą (išskyrus sąskaitas, susijusias su nuolatinėmis išlaidomis ir komandiruotėmis), patikrina (derina), kaip ji atitinka<text:s/></text:span><text:span text:style-name="T463">pirkimo s</text:span><text:span text:style-name="T464">utartyje nustatytas sąlygas ir jeigu ji tinkama apmokėti – vizuoja bei kartu su raštu dėl apmokėjimo</text:span><text:span text:style-name="T465">, prie jo pridedamais</text:span><text:span text:style-name="T466"><text:s/>dokumentais, pagrindžiančiais sąskaitą, ir išlaidų sąmatos kopija pateikia Ekonomikos departamentui.</text:span></text:p>
      <text:p text:style-name="P467"><text:span text:style-name="T468">25</text:span><text:span text:style-name="T469">. Sąskaitos, susijusios su nuolatinėmis išlaidomis, ministerijos ūkine veikla ir komandiruotėmis, iš karto teikiamos<text:s/></text:span><text:span text:style-name="T470">apmokėti Ekonomikos departamentui. Šioms sąskaitoms raštas dėl apmokėjimo nerengiamas.</text:span></text:p>
      <text:p text:style-name="P471"><text:span text:style-name="T472">26</text:span><text:span text:style-name="T473">. Tiekėjo išrašytoje sąskaitoje prekių, paslau</text:span><text:span text:style-name="T474">gų ar darbų kaina gali viršyti sąmatoje nurodytą kainą iki 10 procentų. Tais atvejais, kai sąskaitoje nurodyta kaina viršija sąmatoje suplanuotą kainą dėl nuo tiekėjo nepriklausančių objektyvių aplinkybių (pvz., lėktuvų bilietų kainų pasikeitimai ir pan.),</text:span><text:span text:style-name="T475"><text:s/>yra leistinas 20 procentų viršijimas.</text:span></text:p>
      <text:p text:style-name="P476"><text:span text:style-name="T477">Kitais atvejais sąskaita neturi būti apmokėta, o ministerijos administracijos padalinys turi iš naujo kreiptis į ministerijos kanclerį su prašymu leisti įsigyti prekes, paslaugas ar darbus.</text:span></text:p>
      <text:p text:style-name="P478"><text:span text:style-name="T479">27</text:span><text:span text:style-name="T480">. Ekonomikos departam</text:span><text:span text:style-name="T481">entas gautas sąskaitas už prekes, paslaugas ar darbus, kurios bus visiškai ar iš dalies apmokėtos iš<text:s/></text:span><text:span text:style-name="T482">techninės paramos veiksmų programoms administruoti arba techninės paramos informavimui ir viešinimui (išskyrus sąskaitas už paslaugas, kurių gavėjas yra Eu</text:span><text:span text:style-name="T483">ropos Sąjungos struktūrinės paramos valdymo departamentas (pvz., konsultavimo paslaugos, Europos Sąjungos struktūrinės paramos kompiuterinės informacinės valdymo ir priežiūros sistemos plėtojimo paslaugos, mokymų paslaugos ir pan.), ministerijos administra</text:span><text:span text:style-name="T484">cine informacine sistema (toliau – AIS sistema) teikia derinti Europos Sąjungos struktūrinės paramos valdymo departamentui, nurodydamas procentinę dalį, mokėtiną iš techninės paramos veiksmų programoms administruoti arba techninės paramos informavimui ir v</text:span><text:span text:style-name="T485">iešinimui.</text:span></text:p>
      <text:p text:style-name="P486"><text:span text:style-name="T487">28</text:span><text:span text:style-name="T488">. Europos Sąjungos struktūrinės paramos valdymo departamentas AIS sistema pateiktas sąskaitas per 3 darbo dienas derina,<text:s/></text:span><text:span text:style-name="T489">patikrindamas,</text:span><text:span text:style-name="T490"><text:s/>ar sąskaitose numatytos išlaidos<text:s/></text:span><text:span text:style-name="T491">atitinka<text:s/></text:span><text:span text:style-name="T492">veiksmų programų administravimo arba informavimo ir viešinimo</text:span><text:span text:style-name="T493"><text:s/>projekto, kuriam skirtos techninės paramos<text:s/></text:span><text:span text:style-name="T494">lėšos, planuojamos ministerijos Finansų politikos formavimo ir įgyvendinimo programoje,<text:s/></text:span><text:span text:style-name="T495">tikslą, patikrina (derina) kaip ji atitinka pirkimo sutartyje nustatytas sąlygas ir:</text:span></text:p>
      <text:p text:style-name="P496"><text:span text:style-name="T497">28.1</text:span><text:span text:style-name="T498">. be pastabų arba su pastabomis p</text:span><text:span text:style-name="T499">ritaria jų apmokėjimui, kai sąskaitos yra tinkamos apmokėti<text:s/></text:span><text:span text:style-name="T500">iš<text:s/></text:span><text:span text:style-name="T501">techninės paramos veiksmų programoms administruoti arba techninės paramos informavimui ir viešinimui;</text:span></text:p>
      <text:p text:style-name="P502"><text:span text:style-name="T503">28.2</text:span><text:span text:style-name="T504">. nurodydamas priežastis nepritaria jų apmokėjimui, kai sąskaitos yra netinkamos ap</text:span><text:span text:style-name="T505">mokėti<text:s/></text:span><text:span text:style-name="T506">iš<text:s/></text:span><text:span text:style-name="T507">techninės paramos veiksmų programoms administruoti arba techninės paramos informavimui ir viešinimui.</text:span></text:p>
      <text:p text:style-name="P508"><text:span text:style-name="T509">29</text:span><text:span text:style-name="T510">. Eko</text:span><text:span text:style-name="T511">nomikos departamentas apmoka sąskaitas, finansuojamas iš techninės paramos veiksmų programoms administruoti arba iš techninės param</text:span><text:span text:style-name="T512">os informavimui ir viešinimui, išlaidų kompensavimo būdu. Sąskaitos, finansuojamos iš techninės paramos vertinimui ir (arba) vertinimo galimybių stiprinimo projektų, apmokamos išlaidų kompensavimo ir (arba) sąskaitų<text:s/></text:span><text:span text:style-name="T513">apmokėjimo būdu.</text:span></text:p>
      <text:p text:style-name="P514"><text:span text:style-name="T515">30</text:span><text:span text:style-name="T516">. Jei sąskaita<text:s/></text:span><text:span text:style-name="T517">apmokama išlaidų kompensavimo būdu:</text:span></text:p>
      <text:p text:style-name="P518"><text:span text:style-name="T519">30</text:span><text:span text:style-name="T520">.1</text:span><text:span text:style-name="T521">.</text:span><text:span text:style-name="T522"><text:s/></text:span><text:span text:style-name="T523">ministerijos administracijos padalinys</text:span><text:span text:style-name="T524">, gavęs tiekėjo išrašytą sąskaitą, atlieka veiksmus, nurodytus tvarkos aprašo 24–25 punktuose, o Ekonomikos departamentas ją apmoka;</text:span></text:p>
      <text:p text:style-name="P525"><text:span text:style-name="T526">30</text:span><text:span text:style-name="T527">.2</text:span><text:span text:style-name="T528">.</text:span><text:span text:style-name="T529"><text:s/></text:span><text:span text:style-name="T530">Ekonomikos departamentas</text:span><text:span text:style-name="T531"><text:s/>kas an</text:span><text:span text:style-name="T532">trą savaitę<text:s/></text:span><text:span text:style-name="T533">Europos Sąjungos struktūrinės<text:s/></text:span><text:span text:style-name="T534">paramos valdymo departamentui<text:s/></text:span><text:span text:style-name="T535">raštu pateikia per praėjusias savaites iš techninės paramos veiksmų programoms administruoti lėšų<text:s/></text:span><text:span text:style-name="T536">apmokėtų sąskaitų, avansinių apyskaitų, susijusių su komandiruočių išlaidomis, ir jų a</text:span><text:span text:style-name="T537">pmokėjimo<text:s/></text:span><text:span text:style-name="T538">įrodymo dokumentų kopijas</text:span><text:span text:style-name="T539">.</text:span><text:span text:style-name="T540"><text:s/>Išlaidų pagrindimo dokumentų<text:s/></text:span><text:span text:style-name="T541">kopijos turi būti susegtos su atitinkamomis tų išlaidų apmokėjimą įrodančių dokumentų kopijomis;</text:span></text:p>
      <text:p text:style-name="P542"><text:span text:style-name="T543">30</text:span><text:span text:style-name="T544">.3</text:span><text:span text:style-name="T545">.</text:span><text:span text:style-name="T546"><text:s/></text:span><text:span text:style-name="T547">Europos Sąjungos struktūrinės paramos valdymo departamentas ir Ekonomikos departame</text:span><text:span text:style-name="T548">ntas, kiek tai susiję su darbo užmokesčio ir su juo susijusių išlaidų deklaravimu, rengia mokėjimo prašymą, kuriame deklaruoja patirtas<text:s/></text:span><text:span text:style-name="T549">ir apmokėtas išlaidas,<text:s/></text:span><text:span text:style-name="T550">ir teikia jį CPVA,<text:s/></text:span><text:span text:style-name="T551">pridėdamas išlaidų pagrindimo ir išlaidų apmokėjimą įrodančių dokumentų<text:s/></text:span><text:span text:style-name="T552">kopija</text:span><text:span text:style-name="T553">s.</text:span></text:p>
      <text:p text:style-name="P554"><text:span text:style-name="T555">31</text:span><text:span text:style-name="T556">. Jei sąskaita apmokama sąskaitų apmokėjimo būdu:</text:span></text:p>
      <text:p text:style-name="P557"><text:span text:style-name="T558">31.1</text:span><text:span text:style-name="T559">. </text:span><text:span text:style-name="T560">Europos Sąjungos struktūrinės paramos valdymo</text:span><text:span text:style-name="T561"><text:s/>departamentas,<text:s/></text:span><text:span text:style-name="T562">gavęs tiekėjo išrašytą sąskaitą dėl<text:s/></text:span><text:span text:style-name="T563">vertinimo ir (arba) vertinimo galimybių<text:s/></text:span><text:span text:style-name="T564">stiprinimo projekto,<text:s/></text:span><text:span text:style-name="T565">patikrina (derina), kaip ji atitinka<text:s/></text:span><text:span text:style-name="T566">pirkimo sutartyje nustatytas sąlygas ir jeigu ji tinkama apmokėti –<text:s/></text:span><text:soft-page-break/><text:span text:style-name="T567">vizuoja ją bei pateikia</text:span><text:span text:style-name="T568"><text:s/>Ekonomikos departamentui per 5 darbo dienas nuo sąskaitos gavimo ministerijoje dienos;</text:span></text:p>
      <text:p text:style-name="P569"><text:span text:style-name="T570">31</text:span><text:span text:style-name="T571">.2</text:span><text:span text:style-name="T572">.</text:span><text:span text:style-name="T573"><text:s/>Europos Sąjungos struktūrinės<text:s/></text:span><text:span text:style-name="T574">paramos valdymo</text:span><text:span text:style-name="T575"><text:s/>departamentas rengia ir teikia CPVA vertinimo ir (arba) vertinimo galimybių<text:s/></text:span><text:span text:style-name="T576">stiprinimo projekto mokėjimo prašymą, kartu su kitais reikalaujamais pateikti prie vertinimo ir (arba)<text:s/></text:span><text:span text:style-name="T577">vertinimo galimybių stiprinimo projekto mokėjimo prašymo doku</text:span><text:span text:style-name="T578">mentais pateikdamas tiekėjo<text:s/></text:span><text:span text:style-name="T579">išrašytos,<text:s/></text:span><text:span text:style-name="T580">Europos Sąjungos struktūrinės paramos valdymo</text:span><text:span text:style-name="T581"><text:s/></text:span><text:span text:style-name="T582">departamento patikrintos ir vizuotos kaip tinkamos apmokėti sąskaitos kopiją;</text:span></text:p>
      <text:p text:style-name="P583"><text:span text:style-name="T584">31</text:span><text:span text:style-name="T585">.3</text:span><text:span text:style-name="T586">.<text:s/></text:span><text:span text:style-name="T587">Europos Sąjungos struktūrinės paramos valdymo</text:span><text:span text:style-name="T588"><text:s/>departamentas, gavęs iš CPVA pranešim</text:span><text:span text:style-name="T589">ą apie išlaidų tinkamumą finansuoti (dėl mokėjimo prašymo MPD2 dalies patvirtinimo), teikia ministerijos kancleriui<text:s/></text:span><text:span text:style-name="T590">prašymą leisti Ekonomikos departamentui apmokėti sąskaitą;</text:span></text:p>
      <text:p text:style-name="P591"><text:span text:style-name="T592">31</text:span><text:span text:style-name="T593">.4</text:span><text:span text:style-name="T594">. Ekonomikos departamentas ne vėliau kaip per 5 darbo dienas nuo lėšų<text:s/></text:span><text:span text:style-name="T595">gav</text:span><text:span text:style-name="T596">imo į vertinimo ir (arba) vertinimo galimybių stiprinimo projekto finansavimo ir administravimo<text:s/></text:span><text:span text:style-name="T597">sutartyje nurodytą banko sąskaitą dienos išmoka gautas lėšas tiekėjui ir ne vėliau kaip per 3 darbo dienas<text:s/></text:span><text:span text:style-name="T598">nuo lėšų išmokėjimo tiekėjui dienos pateikia<text:s/></text:span><text:span text:style-name="T599">Europos<text:s/></text:span><text:span text:style-name="T600">Sąjungos struktūrinės paramos valdymo departamentui pranešimą apie apmokėjimą kartu su visų išlaidų<text:s/></text:span><text:span text:style-name="T601">apmokėjimą įrodančių dokumentų kopijomis;</text:span></text:p>
      <text:p text:style-name="P602"><text:span text:style-name="T603">31.5</text:span><text:span text:style-name="T604">.<text:s/></text:span><text:span text:style-name="T605">Europos Sąjungos struktūrinės paramos valdymo</text:span><text:span text:style-name="T606"><text:s/>departamentas<text:s/></text:span><text:span text:style-name="T607">pateikia CPVA</text:span><text:span text:style-name="T608"><text:s/>išlaidų<text:s/></text:span><text:span text:style-name="T609">apmokėjimą įrodančių d</text:span><text:span text:style-name="T610">okumentų kopijas.</text:span></text:p>
      <text:p text:style-name="P611"><text:span text:style-name="T612">32</text:span><text:span text:style-name="T613">.<text:s/></text:span><text:span text:style-name="T614">Europos Sąjungos struktūrinės paramos valdymo departamentas gali parengti ir pateikti CPVA vertinimo ir (arba) vertinimo<text:s/></text:span><text:span text:style-name="T615">galimybių stiprinimo projekto mokėjimo prašymą avansui, reikalingam vertinimo ir (arba) vertinimo galimybių</text:span><text:span text:style-name="T616"><text:s/>stiprinimo projektui įgyvendinti, gauti,</text:span><text:span text:style-name="T617"><text:s/>jeigu tai numatyta vertinimo ir (arba) vertinimo galimybių stiprinimo projekto finansavimo<text:s/></text:span><text:span text:style-name="T618">ir administravimo sutartyje.</text:span></text:p>
      <text:p text:style-name="P619"><text:span text:style-name="T620">33</text:span><text:span text:style-name="T621">. Ekonomikos departamentas apmoka tiekėjų išrašytas sąskaitas vadovaudamasis Valstybės b</text:span><text:span text:style-name="T622">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623">6</text:span><text:span text:style-name="T624">5-1976</text:span></text:a><text:span text:style-name="T625">; 2007, Nr. 90-3604).</text:span></text:p>
      <text:p text:style-name="P626"><text:span text:style-name="T627">34</text:span><text:span text:style-name="T628">. Ekonomikos departamentas išlaidas, finansuotinas iš techninės paramos veiksmų programoms administruoti, apmoka vadovaudamasis Lietuvos Respublikos finansų ministerijos išlaidų priskyrimo apmokėtinoms iš Europos Sąjungos<text:s/></text:span><text:span text:style-name="T629">techninės paramos lėšų metodika, patvirtinta Lietuvos Respublikos finansų ministro 2011 m. kovo 25 d. įsakymu Nr. 1K-104 „Dėl Lietuvos Respublikos finansų ministerijos patiriamų išlaidų priskyrimo apmokėtinoms iš Europos Sąjungos techninės paramos lėšų met</text:span><text:span text:style-name="T630">odikos patvirtinimo“ (Žin., 2011, Nr. </text:span><text:a xlink:href="https://www.e-tar.lt/portal/lt/legalAct/TAR.0A11FB5BBB25" office:target-frame-name="_blank" xlink:show="new"><text:span text:style-name="T631">37-1779</text:span></text:a><text:span text:style-name="T632">; 2012, Nr. </text:span><text:a xlink:href="https://www.e-tar.lt/portal/lt/legalAct/TAR.320872CAC281" office:target-frame-name="_blank" xlink:show="new"><text:span text:style-name="T633">90-4714</text:span></text:a><text:span text:style-name="T634">), Bendru Finansų mini</text:span><text:span text:style-name="T635">sterijos pareigybių funkcijų susiejimu su Europos Sąjungos struktūrinės paramos administravimo funkcijų atlikimu, skirtu padarytų išlaidų, finansuotinų Europos Sąjungos techninės paramos lėšomis, daliai apskaičiuoti, patvirtintu Lietuvos Respublikos finans</text:span><text:span text:style-name="T636">ų ministro 2012 m. liepos 2 d. įsakymu Nr. 1K-250 „Dėl Finansų ministro ir Finansų ministerijos valstybės tarnautojų (darbuotojų) pareigybių funkcijų susiejimo su Europos Sąjungos struktūrinės paramos administravimo funkcijų atlikimu patvirtinimo“ (Žin., 2</text:span><text:span text:style-name="T637">012, Nr. </text:span><text:a xlink:href="https://www.e-tar.lt/portal/lt/legalAct/TAR.D229D17F5DA6" office:target-frame-name="_blank" xlink:show="new"><text:span text:style-name="T638">87-4545</text:span></text:a><text:span text:style-name="T639">) (toliau – įsakymas dėl funkcijų susiejimo).</text:span></text:p>
      <text:p text:style-name="P640"><text:span text:style-name="T641">35</text:span><text:span text:style-name="T642">. Ekonomikos departamentas atlieka mokėjimus:</text:span></text:p>
      <text:p text:style-name="P643"><text:span text:style-name="T644">35.1</text:span><text:span text:style-name="T645">. iš techninės paramos (išskyrus iš vertinimo ir (a</text:span><text:span text:style-name="T646">rba) vertinimo galimybių stiprinimo projektų sąskaitų atliekamus mokėjimus, kai projektai finansuojami iš Žmogiškųjų išteklių plėtros, Ekonomikos augimo ir Sanglaudos skatinimo veiksmų programų lėšų), atitinkamai išlaikydamas 85 procentų ir 15 procentų ES<text:s/></text:span><text:span text:style-name="T647">fondų lėšų ir Lietuvos Respublikos valstybės biudžeto lėšų santykį, atsižvelgdamas į išlaidų sąmatą ir (arba) išlaidų sąmatą komandiruotei (jei tokia pateikiama);</text:span></text:p>
      <text:p text:style-name="P648"><text:span text:style-name="T649">35.2</text:span><text:span text:style-name="T650">. iš vertinimo ir (arba) vertinimo galimybių stiprinimo projektų sąskaitų, kai projek</text:span><text:span text:style-name="T651">tai finansuojami iš Žmogiškųjų išteklių plėtros, Ekonomikos augimo ir Sanglaudos<text:s/></text:span><text:soft-page-break/><text:span text:style-name="T652">skatinimo veiksmų programų lėšų, 100 procentų iš ES fondų lėšų, atsižvelgdamas į paraišką asignavimų valdytojui.</text:span></text:p>
      <text:p text:style-name="P653"><text:span text:style-name="T654">36</text:span><text:span text:style-name="T655">. Valstybės tarnautojas ar darbuotojas, dirbantis paga</text:span><text:span text:style-name="T656">l darbo sutartį (toliau – darbuotojas), kurio komandiruotės išlaidos buvo apmokėtos techninės paramos veiksmų programoms administruoti lėšomis ir po komandiruotės renginio organizatoriaus buvo kompensuotos, grįžęs iš komandiruotės ne vėliau kaip per 3 darb</text:span><text:span text:style-name="T657">o dienas parengia raštą dėl Lietuvos Respublikos finansų ministro įsakymo dėl komandiruotės arba Lietuvos Respublikos finansų ministerijos kanclerio potvarkio dėl komandiruotės pakeitimo ir pateikia jį Protokolo skyriui, o rašto kopiją pateikia Ekonomikos<text:s/></text:span><text:span text:style-name="T658">bei Europos Sąjungos struktūrinės paramos valdymo departamentams.</text:span></text:p>
      <text:p text:style-name="P659"><text:span text:style-name="T660">37</text:span><text:span text:style-name="T661">. Ekonomikos departamentas, gavęs informaciją apie techninės paramos lėšomis apmokėtų komandiruotės išlaidų kompensavimą, nedelsiant, bet ne vėliau kaip per 3 darbo dienas, raštu apie<text:s/></text:span><text:span text:style-name="T662">techninės paramos lėšomis apmokėtų komandiruotės išlaidų kompensavimą informuoja Europos Sąjungos struktūrinės paramos valdymo departamentą. Kartu su raštu Ekonomikos departamentas pateikia techninės paramos lėšomis apmokėtų komandiruotės išlaidų kompensav</text:span><text:span text:style-name="T663">imą įrodančio dokumento kopiją.</text:span></text:p>
      <text:p text:style-name="P664"><text:span text:style-name="T665">38</text:span><text:span text:style-name="T666">. Ministerijos Bendrųjų reikalų skyrius nurašo iš techninės paramos veiksmų programoms administruoti įsigytas ir panaudotas ūkio reikmėms medžiagas, neperduodamas saugoti materialiai atsakingam darbuotojui į sandėlį,<text:s/></text:span><text:span text:style-name="T667">vadovaudamasis Medžiagų išdavimo naudoti tvarkos aprašu, patvirtintu Lietuvos Respublikos finansų ministro 2009 m. birželio 29 d. įsakymu Nr. 1K-206.</text:span></text:p>
      <text:p text:style-name="P668"><text:span text:style-name="T669">39</text:span><text:span text:style-name="T670">. Ekonomikos departamentas iki kiekvieno mėnesio 6 darbo dienos raštu pateikia Europos Sąjungos stru</text:span><text:span text:style-name="T671">ktūrinės paramos valdymo departamentui Pažymą apie gautą finansavimą iš ministerijos Finansų politikos formavimo ir įgyvendinimo programos techninės paramos veiksmų programoms administruoti arba informavimui ir viešinimui (4 priedas), kurioje nurodo inform</text:span><text:span text:style-name="T672">aciją apie iš Lietuvos Respublikos valstybės iždo sąskaitos gautų techninės paramos projektų (išskyrus vertinimo ir (arba) vertinimo galimybių stiprinimo projektus) finansavimo lėšų sumą nuo šių projektų vykdymo pradžios iki praėjusio mėnesio pabaigos bei<text:s/></text:span><text:span text:style-name="T673">informaciją apie iš Lietuvos Respublikos valstybės iždo sąskaitos gautų šių projektų finansavimo lėšų sumą per praėjusį mėnesį.</text:span></text:p>
      <text:p text:style-name="P674"><text:span text:style-name="T675">40</text:span><text:span text:style-name="T676">.</text:span><text:span text:style-name="T677"><text:s/>Su prekių, paslaugų, darbų įsigijimu susiję apskaitos dokumentai Ekonomikos<text:s/></text:span><text:span text:style-name="T678">departamentui yra pateikiami su Lietuvos Res</text:span><text:span text:style-name="T679">publikos buhalterinės apskaitos įstatyme (Žin., 2001,<text:s/></text:span><text:span text:style-name="T680">Nr. </text:span><text:a xlink:href="https://www.e-tar.lt/portal/lt/legalAct/TAR.43178AA9832E" office:target-frame-name="_blank" xlink:show="new"><text:span text:style-name="T681">99-3515</text:span></text:a><text:span text:style-name="T682">) nurodytais visais privalomais dokumentų rekvizitais ne vėliau kaip per 5 darbo dienas įvykus ūkinei oper</text:span><text:span text:style-name="T683">acijai.</text:span></text:p>
      <text:p text:style-name="P684"><text:span text:style-name="T685">41</text:span><text:span text:style-name="T686">.</text:span><text:span text:style-name="T687"><text:s/>Ministerijai sudarius su tiekėjais pirkimų sutartis, finansuojamas iš<text:s/></text:span><text:span text:style-name="T688">techninės paramos, ministerijos administracijos<text:s/></text:span><text:span text:style-name="T689">padaliniai, organizavę prekių, paslaugų, darbų, finansuojamų iš techninės paramos,<text:s/></text:span><text:span text:style-name="T690">pirkimus, Europos Sąjungos<text:s/></text:span><text:span text:style-name="T691">struktūrinės</text:span><text:span text:style-name="T692"><text:s/>paramos valdymo departamentui pateikia viešųjų pirkimų</text:span><text:span text:style-name="T693"><text:s/></text:span><text:span text:style-name="T694">dokumentų, pirkimų sutarčių ir kitų su viešaisiais pirkimais susijusių dokumentų kopijas.</text:span><text:span text:style-name="T695"><text:s/>Tuo atveju, jeigu pirkimą pagal įgaliojimą atliko CPVA,<text:s/></text:span><text:span text:style-name="T696">Europos Sąjungos struktūrinės paramos valdymo<text:s/></text:span><text:span text:style-name="T697">departam</text:span><text:span text:style-name="T698">entui pateikiama tik pirkimo sutarties kopija.</text:span></text:p>
      <text:p text:style-name="P699"/>
      <text:p text:style-name="P700"><text:span text:style-name="T701">V</text:span><text:span text:style-name="T702">.<text:s/></text:span><text:span text:style-name="T703">informacijos, susijusios su Darbo užmokesčiu, rengimo ir teikimo tvarka</text:span></text:p>
      <text:p text:style-name="P704"/>
      <text:p text:style-name="P705"><text:span text:style-name="T706">42</text:span><text:span text:style-name="T707">. Ministerijos Personalo skyrius</text:span><text:span text:style-name="T708"><text:s/>(toliau – Personalo skyrius)<text:s/></text:span><text:span text:style-name="T709">tuo atveju, kai ministerijoje<text:s/></text:span><text:span text:style-name="T710">darbuotojas<text:s/></text:span><text:span text:style-name="T711">priimamas, perkeliamas į pareigas, užims pareigybę, nustatytą<text:s/></text:span><text:span text:style-name="T712">įsakyme dėl funkcijų susiejimo<text:s/></text:span><text:span text:style-name="T713">arba darbuotojas, užėmęs pareigybę, nustatytą įsakyme dėl funkcijų susiejimo, atleidžiamas iš pareigų,<text:s/></text:span><text:span text:style-name="T714">per 1 darbo dieną nuo Lietuvos Respublikos finansų ministro<text:s/></text:span><text:span text:style-name="T715">įsakymo arba ministerijos kanclerio potvarkio dėl darbuotojo priėmimo, perkėlimo, atleidimo<text:s/></text:span><text:span text:style-name="T716">įsigaliojimo dienos<text:s/></text:span><text:span text:style-name="T717">Europos Sąjungos struktūrinės paramos valdymo<text:s/></text:span><text:span text:style-name="T718">departamentui</text:span><text:span text:style-name="T719"><text:s/>jo nurodytu elektroninio pašto adresu</text:span><text:span text:style-name="T720"><text:s/></text:span><text:span text:style-name="T721">pateikia informaciją, nurodydamas<text:s/></text:span><text:soft-page-break/><text:span text:style-name="T722">priimto, per</text:span><text:span text:style-name="T723">kelto ar atleisto darbuotojo vardą, pavardę, ministerijos administracijos padalinio (departamento ir (arba) skyriaus) pavadinimą, pareigų pavadinimą, pareigybės lygį, kategoriją bei darbuotojo priėmimo, perkėlimo, atleidimo datą.</text:span></text:p>
      <text:p text:style-name="P724"><text:span text:style-name="T725">43</text:span><text:span text:style-name="T726">.<text:s/></text:span><text:span text:style-name="T727">Europos Sąjungos s</text:span><text:span text:style-name="T728">truktūrinės paramos valdymo<text:s/></text:span><text:span text:style-name="T729">departamentas, gavęs iš Personalo skyriaus informaciją apie priimtą, perkeltą į pareigas darbuotoją, kuris užims pareigybę, nustatytą įsakyme dėl funkcijų susiejimo,<text:s/></text:span><text:span text:style-name="T730">per 1 darbo dieną<text:s/></text:span><text:span text:style-name="T731">Ekonomikos departamentui</text:span><text:span text:style-name="T732"><text:s/>jo nurodytu elektro</text:span><text:span text:style-name="T733">ninio pašto adresu<text:s/></text:span><text:span text:style-name="T734">pateikia informaciją, nurodydamas priimto, perkelto į pareigas darbuotojo užimamos pareigybės funkcijų<text:s/></text:span><text:span text:style-name="T735">susiejimą su ES struktūrinės paramos administravimo funkcijomis.</text:span></text:p>
      <text:p text:style-name="P736"><text:span text:style-name="T737">44</text:span><text:span text:style-name="T738">. Europos Sąjungos struktūrinės paramos valdymo departamentas pagal Personalo skyriaus per einamąjį mėnesį pateiktus duomenis apie ministerijos darbuotojų priėmimą, perkėlimą į pareigas arba atleidimą iš pareigų, kai darbuotojai užims arba užėmė pareigybes</text:span><text:span text:style-name="T739">, nustatytas įsakyme dėl funkcijų susiejimo rengia Finansų ministro ir finansų ministerijos valstybės tarnautojų ir darbuotojų, gaunančių darbo užmokestį iš Europos Sąjungos 2007–2013 metų techninės paramos veiksmų programoms administruoti, darbo užmokesči</text:span><text:span text:style-name="T740">o ir su juo susijusių išlaidų finansavimo detalizavimo suvestinę (3 priedas) (toliau – suvestinė) (išskyrus atvejus, kai duomenys lyginant su prieš tai pateiktąja nesikeičia) ir iki<text:s/></text:span><text:span text:style-name="T741">kiekvieno einamojo<text:s/></text:span><text:span text:style-name="T742">mėnesio 27 dienos, vasario mėnesį iki 25 dienos (jei nu</text:span><text:span text:style-name="T743">rodyta diena sutampa su poilsio ar<text:s/></text:span><text:span text:style-name="T744">švenčių dienomis – informacija pateikiama prieš ją einančią darbo dieną)</text:span><text:span text:style-name="T745"><text:s/>teikia Ekonomikos departamentui ir Personalo skyriui.</text:span></text:p>
      <text:p text:style-name="P746"><text:span text:style-name="T747">Europos Sąjungos struktūrinės paramos valdymo<text:s/></text:span><text:span text:style-name="T748">departamento direktorius</text:span><text:span text:style-name="T749"><text:s/>pasirašo<text:s/></text:span><text:span text:style-name="T750">s</text:span><text:span text:style-name="T751">uvestinę,<text:s/></text:span><text:span text:style-name="T752">kurią prieš tai derina (vizuoja) Personalo skyriaus vedėjas</text:span><text:span text:style-name="T753">.</text:span></text:p>
      <text:p text:style-name="P754"><text:span text:style-name="T755">Europos Sąjungos struktūrinės paramos<text:s/></text:span><text:span text:style-name="T756">valdymo departamentas gali prašyti iš kitų ministerijos administracijos padalinių informacijos ir<text:s/></text:span><text:span text:style-name="T757">duomenų, reikalingų tinkamam suvestinės<text:s/></text:span><text:span text:style-name="T758">užpildymui.</text:span></text:p>
      <text:p text:style-name="P759"><text:span text:style-name="T760">45</text:span><text:span text:style-name="T761">.</text:span><text:span text:style-name="T762"><text:s/>Ekonomikos departamentas skaičiuodamas darbuotojų, kurių pareigybių funkcijų susiejimas nustatytas<text:s/></text:span><text:span text:style-name="T763">įsakyme dėl funkcijų susiejimo</text:span><text:span text:style-name="T764">, darbo užmokestį ir su juo susijusias išlaidas, finansuotinas iš<text:s/></text:span><text:span text:style-name="T765">techninės paramos veiksmų programoms administruoti:</text:span></text:p>
      <text:p text:style-name="P766"><text:span text:style-name="T767">45</text:span><text:span text:style-name="T768">.1</text:span><text:span text:style-name="T769">.<text:s/></text:span><text:span text:style-name="T770">vadovaujasi<text:s/></text:span><text:span text:style-name="T771">Lietuvos Respublikos finansų ministro<text:s/></text:span><text:span text:style-name="T772">2011 m. kovo 25 d. įsakyme Nr. 1K-104 „Dėl<text:s/></text:span><text:span text:style-name="T773">Lietuvos Respublikos finansų ministerijos patiriamų išlaidų priskyrimo apmokėtinomis iš Europos<text:s/></text:span><text:span text:style-name="T774">Sąjungos techninės paramos lėšų metodikos patvirtinimo“</text:span><text:span text:style-name="T775"><text:s/>nustatytais</text:span><text:span text:style-name="T776"><text:s/>principais bei valstybės tarnybą, darbo santykius reglamentuojančiais teisės aktais;</text:span></text:p>
      <text:p text:style-name="P777"><text:span text:style-name="T778">45</text:span><text:span text:style-name="T779">.2</text:span><text:span text:style-name="T780">.<text:s/></text:span><text:span text:style-name="T781">atsižvelgia į Europos Sąjungos struktūrinės paramos valdymo departamento pateiktą informaciją apie priimtų, perkeltų darbuotojų pareigybių funkcijų susiejimą su</text:span><text:span text:style-name="T782"><text:s/>ES struktūrinės paramos administravimo funkcijomis ir į suvestinę.</text:span></text:p>
      <text:p text:style-name="P783"><text:span text:style-name="T784">46</text:span><text:span text:style-name="T785">.<text:s/></text:span><text:span text:style-name="T786">Ekonomikos departamentas apmoka<text:s/></text:span><text:span text:style-name="T787">darbo užmokestį<text:s/></text:span><text:span text:style-name="T788">ir su juo susijusias išlaidas iš techninės paramos veiksmų programoms administruoti<text:s/></text:span><text:span text:style-name="T789">pagal darbuotojų pareigybių funkcijų susiejimą</text:span><text:span text:style-name="T790"><text:s/>su ES struktūrinės paramos administravimo funkcijomis<text:s/></text:span><text:span text:style-name="T791">nuo įsakymo dėl funkcijų susiejimo įsigaliojimo dienos.</text:span></text:p>
      <text:p text:style-name="P792"><text:span text:style-name="T793">Naujai priimtam, perkeltam į pareigas<text:s/></text:span><text:span text:style-name="T794">darbuotojui, kuris užims pareigybę, nustatytą įsakyme dėl funkcijų susiejimo, darbo užmokestis ir su<text:s/></text:span><text:span text:style-name="T795">juo susijusios išlaidos iš techninės paramos veiksmų programoms administruoti apmokamos nuo pirmos jo priėmimo, perkėlimo į<text:s/></text:span><text:span text:style-name="T796">pareigas dienos.</text:span></text:p>
      <text:p text:style-name="P797"/>
      <text:p text:style-name="P798"><text:span text:style-name="T799">VI</text:span><text:span text:style-name="T800">.<text:s/></text:span><text:span text:style-name="T801">mokėjimo prašymo rengimas, derinimAs ir teikimas</text:span></text:p>
      <text:p text:style-name="P802"/>
      <text:p text:style-name="P803"><text:span text:style-name="T804">47</text:span><text:span text:style-name="T805">. Europos Sąjungos<text:s/></text:span><text:span text:style-name="T806">struktūrinės paramos valdymo<text:s/></text:span><text:span text:style-name="T807">departamentas</text:span><text:span text:style-name="T808"><text:s/></text:span><text:span text:style-name="T809">vadovaudamasis Lietuvos Respublikos finansų ministro patvirtinta mokėjimo prašymo formos pildymo instrukcija</text:span><text:span text:style-name="T810"><text:s/></text:span><text:span text:style-name="T811">techninės paramos projektų finansavimo ir administravimo sutartyse nustatytais terminais</text:span><text:span text:style-name="T812"><text:s/></text:span><text:span text:style-name="T813">rengia ir<text:s/></text:span><text:span text:style-name="T814">teikia CPVA</text:span><text:span text:style-name="T815"><text:s/>Lietuvos Respublikos f</text:span><text:span text:style-name="T816">inansų ministro patvirtintos formos<text:s/></text:span><text:span text:style-name="T817">mokėjimo prašymus.</text:span></text:p>
      <text:p text:style-name="P818"><text:span text:style-name="T819">48</text:span><text:span text:style-name="T820">.<text:s/></text:span><text:span text:style-name="T821">Ekonomikos departamentas</text:span><text:span text:style-name="T822"><text:s/></text:span><text:span text:style-name="T823">užpildo</text:span><text:span text:style-name="T824"><text:s/>veiksmų programų administravimo projekto<text:s/></text:span><text:soft-page-break/><text:span text:style-name="T825">mokėjimo prašymo dalies<text:s/></text:span><text:span text:style-name="T826">„Išlaidų kompensavimo būdu prašomų pripažinti tinkamomis<text:s/></text:span><text:span text:style-name="T827">finansuoti<text:s/></text:span><text:span text:style-name="T828">išlaidų sąrašas“ eilutes dė</text:span><text:span text:style-name="T829">l<text:s/></text:span><text:span text:style-name="T830">darbo užmokes</text:span><text:span text:style-name="T831">čio</text:span><text:span text:style-name="T832"><text:s/>ir su juo susijusių išlaidų ir<text:s/></text:span><text:span text:style-name="T833">pateikia Europos Sąjungos struktūrinės<text:s/></text:span><text:span text:style-name="T834">paramos valdymo departamentui<text:s/></text:span><text:span text:style-name="T835">jo nurodytu elektroninio pašto adresu ne vėliau kaip prieš 10 darbo dienų iki mokėjimo prašymo pateikimo CPVA dienos, nustatytos mokėjimo</text:span><text:span text:style-name="T836"><text:s/>prašymo dalyje „Pateiktų ir (arba) patvirtintų bei planuojamų teikti mokėjimo prašymų duomenys“. Ekonomikos departamentas taip pat pateikia</text:span><text:span text:style-name="T837"><text:s/>Europos Sąjungos struktūrinės<text:s/></text:span><text:span text:style-name="T838">paramos valdymo departamentui darbo<text:s/></text:span><text:span text:style-name="T839">užmokesčio ir su juo susijusių išlaidų pagrindimo</text:span><text:span text:style-name="T840"><text:s/>bei darbo užmokesčio ir su juo susijusių išlaidų apmokėjimo įrodymo dokumentų<text:s/></text:span><text:span text:style-name="T841">kopijas.</text:span></text:p>
      <text:p text:style-name="P842"><text:span text:style-name="T843">49</text:span><text:span text:style-name="T844">. Europos Sąjungos struktūrinės paramos valdymo departamentas pagal kompetenciją užpildytą techninės paramos projekto mokėjimo prašymą teikia Ekonomikos departame</text:span><text:span text:style-name="T845">ntui, kuris ne ilgiau kaip per 3 darbo dienas jį patikrina ir Ekonomikos departamento direktoriaus pasirašytą mokėjimo prašymą pateikia pasirašyti ministerijos kancleriui.</text:span></text:p>
      <text:p text:style-name="P846"><text:span text:style-name="T847">50</text:span><text:span text:style-name="T848">.<text:s/></text:span><text:span text:style-name="T849">Europos Sąjungos struktūrinės paramos valdymo departamentas,</text:span><text:span text:style-name="T850"><text:s/>įgyvendinęs tec</text:span><text:span text:style-name="T851">hninės paramos projektų veiklas, šių projektų<text:s/></text:span><text:span text:style-name="T852">finansavimo ir administravimo sutartyse arba<text:s/></text:span><text:span text:style-name="T853">susitarimuose dėl</text:span><text:span text:style-name="T854"><text:s/></text:span><text:span text:style-name="T855">sutarties pakeitimo</text:span><text:span text:style-name="T856"><text:s/></text:span><text:span text:style-name="T857">nurodytais<text:s/></text:span><text:span text:style-name="T858">terminais ir sąlygomis, rengia Lietuvos Respublikos finansų ministro patvirtintų formų galutinius mokėjimo prašymus<text:s/></text:span><text:span text:style-name="T859">bei galutines projektų įgyvendinimo ataskaitas:</text:span></text:p>
      <text:p text:style-name="P860"><text:span text:style-name="T861">50</text:span><text:span text:style-name="T862">.1</text:span><text:span text:style-name="T863">.<text:s/></text:span><text:span text:style-name="T864">veiksmų programų administravimo projekto<text:s/></text:span><text:span text:style-name="T865">galutinį</text:span><text:span text:style-name="T866"><text:s/>mokėjimo prašymą rengia Europos Sąjungos struktūrinės paramos valdymo departamenta</text:span><text:span text:style-name="T867">s<text:s/></text:span><text:span text:style-name="T868">ir Ekonomikos departamentas, kiek tai susiję du darbo užmokesčio i</text:span><text:span text:style-name="T869">r su juo susijusių išlaidų deklaravimu;</text:span></text:p>
      <text:p text:style-name="P870"><text:span text:style-name="T871">50</text:span><text:span text:style-name="T872">.2</text:span><text:span text:style-name="T873">.<text:s/></text:span><text:span text:style-name="T874">informavimo ir viešinimo projekto galutinį mokėjimo prašymą rengia Europos Sąjungos struktūrinės paramos valdymo departamentas;</text:span></text:p>
      <text:p text:style-name="P875"><text:span text:style-name="T876">50</text:span><text:span text:style-name="T877">.3</text:span><text:span text:style-name="T878">.<text:s/></text:span><text:span text:style-name="T879">vertinimo ir (arba) vertinimo galimybių stiprinimo projekto</text:span><text:span text:style-name="T880"><text:s/>galutinį mokėjimo prašymą rengia Europos Sąjungos struktūrinės paramos valdymo departamentas.<text:s/></text:span><text:span text:style-name="T881">Ekonomikos departamentas pateikia<text:s/></text:span><text:span text:style-name="T882">Europos Sąjungos struktūrinės paramos valdymo</text:span><text:span text:style-name="T883"><text:s/>departamentui informaciją apie<text:s/></text:span><text:span text:style-name="T884">palūkanas, sukauptas sąskaitoje, kuri nurodyta ver</text:span><text:span text:style-name="T885">tinimo ir (arba) vertinimo galimybių stiprinimo projekto finansavimo ir administravimo sutartyje ir kurią reikia pateikti CPVA kartu su vertinimo ir (arba) vertinimo galimybių stiprinimo projekto galutiniu mokėjimo prašymu. Vertinimo ir (arba) vertinimo ga</text:span><text:span text:style-name="T886">limybių stiprinimo projekto sąskaitoje sukauptų palūkanų dydžiu turi būti mažinama<text:s/></text:span><text:span text:style-name="T887">galutiniame mokėjimo prašyme nurodyta finansuojamų išlaidų suma.</text:span></text:p>
      <text:p text:style-name="P888"><text:span text:style-name="T889">Parengti galutiniai mokėjimo prašymai bei galutinės projektų įgyvendinimo ataskaitos teikiamos CPVA.</text:span></text:p>
      <text:p text:style-name="P890"><text:span text:style-name="T891">51</text:span><text:span text:style-name="T892">. Nustatytoms netinkamoms finansuoti išlaidoms iš veiksmų programų administravimo ir informavimo ir viešinimo projektų, Europos Sąjungos struktūrinės paramos valdymo departamentas per 30 dienų, nuo CPVA pripažinimo netinkamomis finansuoti išlaidomis, pare</text:span><text:span text:style-name="T893">ngia ministerijos kancleriui raštą su prašymu patirtas išlaidas atstatyti iš kitų finansavimo šaltinių.</text:span></text:p>
      <text:p text:style-name="P894"/>
      <text:p text:style-name="P895"><text:span text:style-name="T896">VII</text:span><text:span text:style-name="T897">.<text:s/></text:span><text:span text:style-name="T898">BAIGIAMOSIOS NUOSTATOS</text:span></text:p>
      <text:p text:style-name="P899"/>
      <text:p text:style-name="P900"><text:span text:style-name="T901">52</text:span><text:span text:style-name="T902">.</text:span><text:span text:style-name="T903"><text:s/></text:span><text:span text:style-name="T904">Ministerijos kancleris<text:s/></text:span><text:span text:style-name="T905">pasirašo paraiškas dėl techninės paramos projektų finansavimo, šių projektų finansavi</text:span><text:span text:style-name="T906">mo ir administravimo sutartis bei susitarimus dėl sutarties pakeitimo.</text:span></text:p>
      <text:p text:style-name="P907"><text:span text:style-name="T908">53</text:span><text:span text:style-name="T909">. M</text:span><text:span text:style-name="T910">inisterijos Kontrolės,<text:s/></text:span><text:span text:style-name="T911">korespondencijos ir vertimų skyrius<text:s/></text:span><text:span text:style-name="T912">registruoja ir saugo</text:span><text:span text:style-name="T913"><text:s/>pasirašytų techninės paramos projektų finansavimo ir administravimo sutarčių bei susitarimų dėl<text:s/></text:span><text:span text:style-name="T914">sutarties pakeitimo</text:span><text:span text:style-name="T915"><text:s/></text:span><text:span text:style-name="T916">originalus, o<text:s/></text:span><text:span text:style-name="T917">Europos Sąjungos struktūrinės paramos valdymo departamentas saugo jų kopijas bei<text:s/></text:span><text:span text:style-name="T918">per 3 darbo dienas nuo pasirašymo</text:span><text:span text:style-name="T919"><text:s/></text:span><text:span text:style-name="T920">pateikia jas<text:s/></text:span><text:span text:style-name="T921">Ekonomikos departamentui.</text:span></text:p>
      <text:p text:style-name="P922"><text:span text:style-name="T923">54</text:span><text:span text:style-name="T924">.</text:span><text:span text:style-name="T925"><text:s/>Lietuvos Respublikos finansų ministro patvirtintos formos galutines projektų įgyvendinimo ataskaitas pasirašo Europos Sąjungos struktūrinės paramos valdymo<text:s/></text:span><text:soft-page-break/><text:span text:style-name="T926">departamento</text:span><text:span text:style-name="T927"><text:s/>direktorius, o<text:s/></text:span><text:span text:style-name="T928">jas patvirtina ministerijos kancleris</text:span><text:span text:style-name="T929">.</text:span></text:p>
      <text:p text:style-name="P930"><text:span text:style-name="T931">55</text:span><text:span text:style-name="T932">.<text:s/></text:span><text:span text:style-name="T933">Lietuvos Respublikos fin</text:span><text:span text:style-name="T934">ansų ministro patvirtintos formos</text:span><text:span text:style-name="T935"><text:s/>ataskaitas po projektų užbaigimo parengia ir pasirašo<text:s/></text:span><text:span text:style-name="T936">Europos Sąjungos struktūrinės paramos valdymo departamento</text:span><text:span text:style-name="T937"><text:s/>skyrių, administruojančių atitinkamus<text:s/></text:span><text:span text:style-name="T938">techninės paramos projektus, darbuotojai, atsakingi už projektų įgyvend</text:span><text:span text:style-name="T939">inimo priežiūrą, derina (vizuoja) skyrių vedėjai ir Europos</text:span><text:span text:style-name="T940"><text:s/></text:span><text:span text:style-name="T941">Sąjungos struktūrinės paramos valdymo departamento</text:span><text:span text:style-name="T942"><text:s/></text:span><text:span text:style-name="T943">direktorius</text:span><text:span text:style-name="T944">.</text:span></text:p>
      <text:p text:style-name="P945"><text:span text:style-name="T946">56</text:span><text:span text:style-name="T947">.</text:span><text:span text:style-name="T948"><text:s/>Techninės paramos projektų mokėjimo prašymus, kurių forma patvirtinta Lietuvos Respublikos finansų ministro, vizuoja<text:s/></text:span><text:span text:style-name="T949">Europos Sąjungos struktūrinės paramos valdymo departamento skyrių, administruojančių atitinkamus<text:s/></text:span><text:span text:style-name="T950">techninės paramos projektus, vedėjai ir departamento direktorius, o pasirašo ministerijos kancleris<text:s/></text:span><text:span text:style-name="T951">ir Ekonomikos departamento<text:s/></text:span><text:span text:style-name="T952">direktorius.<text:s/></text:span><text:span text:style-name="T953">Techninės paramos p</text:span><text:span text:style-name="T954">rojektų<text:s/></text:span><text:span text:style-name="T955">mokėjimo prašymai CPVA pateikiami raštu ir per Bendrai finansuojamų iš Europos Sąjungos fondų<text:s/></text:span><text:span text:style-name="T956">lėšų projektų duomenų mainų svetainę.</text:span></text:p>
      <text:p text:style-name="P957"><text:span text:style-name="T958">57</text:span><text:span text:style-name="T959">. Su vertinimo ir (arba) vertinimo galimybių stiprinimo projektų įgyvendinimu susijusius<text:s/></text:span><text:span text:style-name="T960">raštus, siunčiamus CP</text:span><text:span text:style-name="T961">VA, Europos Sąjungos struktūrinės paramos vertinimo rekomendacijų<text:s/></text:span><text:span text:style-name="T962">įgyvendinimo lenteles, kurių forma patvirtinta Lietuvos Respublikos finansų ministro 2009 m. sausio 27 d. įsakymu Nr. 1K-016<text:s/></text:span><text:span text:style-name="T963">(Žin., 2009, Nr. </text:span><text:a xlink:href="https://www.e-tar.lt/portal/lt/legalAct/TAR.E7829C26B596" office:target-frame-name="_blank" xlink:show="new"><text:span text:style-name="T964">13-518</text:span></text:a><text:span text:style-name="T965">; 2011, Nr. </text:span><text:a xlink:href="https://www.e-tar.lt/portal/lt/legalAct/TAR.5249DC8FF780" office:target-frame-name="_blank" xlink:show="new"><text:span text:style-name="T966">116-5476</text:span></text:a><text:span text:style-name="T967">) ir yra<text:s/></text:span><text:span text:style-name="T968">pildomos pagal Europos Sąjungos struktūrinės paramos vertinimo<text:s/></text:span><text:span text:style-name="T969">rekomendacijų įgyvendinimo lentelės<text:s/></text:span><text:span text:style-name="T970">pildymo instrukciją,<text:s/></text:span><text:span text:style-name="T971">pasirašo ir pagal vertinimo ir (arba)<text:s/></text:span><text:span text:style-name="T972">vertinimo galimybių stiprinimo paslaugų pirkimo sutartyse nustatytą tvarką, galutines<text:s/></text:span><text:span text:style-name="T973">vertinimo ataskaitas ir (arba) vertinimo galimybių stiprinimo paslaugas<text:s/></text:span><text:span text:style-name="T974">priima</text:span><text:span text:style-name="T975"><text:s/></text:span><text:span text:style-name="T976">Europos Sąjungos struktūrinės pa</text:span><text:span text:style-name="T977">ramos valdymo</text:span><text:span text:style-name="T978"><text:s/>departamento direktorius</text:span><text:span text:style-name="T979">.</text:span></text:p>
      <text:p text:style-name="P980"><text:span text:style-name="T981">58</text:span><text:span text:style-name="T982">.<text:s/></text:span><text:span text:style-name="T983">Ministerijos administracijos padaliniai, naudojantys techninę paramą veiksmų programoms administruoti, iki kiekvieno mėnesio 5 dienos raštu pateikia<text:s/></text:span><text:span text:style-name="T984">Techninės paramos administravimo skyriui informaciją apie p</text:span><text:span text:style-name="T985">er tris artimiausius<text:s/></text:span><text:span text:style-name="T986">mėnesius planuojamas išmokėti ES fondų ir Lietuvos Respublikos valstybės biudžeto lėšas, skirtas<text:s/></text:span><text:span text:style-name="T987">veiksmų programų administravimo projekto įgyvendinimui.</text:span></text:p>
      <text:p text:style-name="P988"><text:span text:style-name="T989">59</text:span><text:span text:style-name="T990">. Europos Sąjungos struktūrinės paramos<text:s/></text:span><text:span text:style-name="T991">valdymo<text:s/></text:span><text:span text:style-name="T992">departamentas, apibendrinęs ministerijos administracijos padalinių pateiktą informaciją apie per tris artimiausius<text:s/></text:span><text:span text:style-name="T993">mėnesius planuojamas išmokėti ES fondų ir Lietuvos Respublikos valstybės biudžeto lėšas<text:s/></text:span><text:span text:style-name="T994">techninės paramos projektams, šią informaciją raštu p</text:span><text:span text:style-name="T995">ateikia CPVA.</text:span></text:p>
      <text:p text:style-name="P996"/>
      <text:p text:style-name="P997"><text:span text:style-name="T998">_________________</text:span></text:p>
      <text:p text:style-name="P999"/>
      <text:soft-page-break/>
      <text:p text:style-name="P1000">Priedo pakeitimai:</text:p>
      <text:p text:style-name="P1001"><text:span text:style-name="T1002">Nr.<text:s/></text:span><text:a xlink:href="https://www.e-tar.lt/portal/legalAct.html?documentId=TAR.9D2E3185B7D9" office:target-frame-name="_top" xlink:show="replace"><text:span text:style-name="T1003">1K-146</text:span></text:a><text:span text:style-name="T1004">, 2013-04-16, Žin., 2013, Nr. 41-1998 (2013-04-20), i. k. 1132050ISAK001K-146</text:span></text:p>
      <text:p text:style-name="Normal"/>
      <text:soft-page-break/>
      <text:p text:style-name="P1005">Finansų ministerijai skirtos Europos Sąjungos 2007–2013 metų techninės paramos naudojimo tvarkos aprašo</text:p>
      <text:p text:style-name="P1006"><text:span text:style-name="T1007">1</text:span><text:span text:style-name="T1008"><text:s/>priedas</text:span></text:p>
      <text:p text:style-name="P1009"/>
      <text:p text:style-name="P1010"><text:span text:style-name="T1011">(Išlaidų sąmatos forma)</text:span></text:p>
      <text:p text:style-name="P1012"/>
      <text:p text:style-name="P1013">Lietuvos Respublikos finansų ministerijos</text:p>
      <text:p text:style-name="P1014">Finansų politikos formavimo ir įgyvendinimo<text:s/>programos techninė parama veiksmų programoms administruoti arba informavimui ir viešinimui arba vertinimui bei vertinimo galimybių stiprinimui</text:p>
      <text:p text:style-name="P1015"/>
      <text:p text:style-name="P1016">_<text:tab/></text:p>
      <text:p text:style-name="P1017">(projekto pavadinimas ir numeris)</text:p>
      <text:p text:style-name="P1018"/>
      <text:p text:style-name="P1019">IŠLAIDŲ SĄMATA</text:p>
      <text:p text:style-name="P1020">_<text:tab/></text:p>
      <text:p text:style-name="P1021">(planuojamų įsigyti prekių, paslaugų pavadinimas)</text:p>
      <text:p text:style-name="P1022">________________Nr.<text:s/></text:p>
      <text:p text:style-name="P1023">(data)</text:p>
      <text:p text:style-name="P1024">______________</text:p>
      <text:p text:style-name="P1025">(sudarymo vieta)</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Išlaidų pavadinimas, ekonominės klasifikacijos straipsnio kodas</text:p>
          </table:table-cell>
          <table:table-cell table:style-name="TableCell1043" table:number-rows-spanned="2">
            <text:p text:style-name="P1044"><text:span text:style-name="T1045">Bendra išlaidų suma, eurais su PVM</text:span><text:span text:style-name="T1046">1</text:span></text:p>
          </table:table-cell>
          <table:table-cell table:style-name="TableCell1047" table:number-rows-spanned="2">
            <text:p text:style-name="P1048"><text:span text:style-name="T1049">Procentinė dalis, mokėtina techninės paramos lėšomis</text:span><text:span text:style-name="T1050">2</text:span></text:p>
          </table:table-cell>
          <table:table-cell table:style-name="TableCell1051" table:number-columns-spanned="4">
            <text:p text:style-name="P1052"><text:span text:style-name="T1053">Išlaidų suma, mokėtina iš Europos Sąjungo</text:span><text:span text:style-name="T1054">s 2007–2013 metų techninės paramos lėšų, eurais su PVM</text:span><text:span text:style-name="T1055">3</text:span></text:p>
          </table:table-cell>
          <table:covered-table-cell/>
          <table:covered-table-cell/>
          <table:covered-table-cell/>
          <table:table-cell table:style-name="TableCell1056" table:number-rows-spanned="2">
            <text:p text:style-name="P1057"><text:span text:style-name="T1058">Išlaidų suma, mokėtina iš kitų lėšų, eurais su PVM</text:span><text:span text:style-name="T1059">4</text:span></text:p>
          </table:table-cell>
          <table:table-cell table:style-name="TableCell1060" table:number-rows-spanned="2">
            <text:p text:style-name="P1061"><text:span text:style-name="T1062">Kitų lėšų priemonės kodas</text:span><text:span text:style-name="T1063">5</text:span></text:p>
          </table:table-cell>
          <table:table-cell table:style-name="TableCell1064" table:number-rows-spanned="2">
            <text:p text:style-name="P1065"><text:span text:style-name="T1066">Planuojamo vykdyti viešojo pirkimo pradžia</text:span><text:span text:style-name="T1067">6</text:span></text:p>
          </table:table-cell>
          <table:table-cell table:style-name="TableCell1068" table:number-rows-spanned="2">
            <text:p text:style-name="P1069"><text:span text:style-name="T1070">Viešojo pirkimo būdas</text:span><text:span text:style-name="T1071">7</text:span></text:p>
          </table:table-cell>
          <table:table-cell table:style-name="TableCell1072" table:number-rows-spanned="2">
            <text:p text:style-name="P1073"><text:span text:style-name="T1074">Viešojo pirkimo sutarties galiojimo laikotarpis</text:span><text:span text:style-name="T1075">8</text:span></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201_ m. I ketv.</text:p>
          </table:table-cell>
          <table:table-cell table:style-name="TableCell1082">
            <text:p text:style-name="P1083">201_ m. II ketv.</text:p>
          </table:table-cell>
          <table:table-cell table:style-name="TableCell1084">
            <text:p text:style-name="P1085">201_ m. III ketv.</text:p>
          </table:table-cell>
          <table:table-cell table:style-name="TableCell1086">
            <text:p text:style-name="P1087">201_ m. IV ketv.</text:p>
          </table: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IŠ VISO</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text:span text:style-name="T1169">1<text:s/></text:span><text:span text:style-name="T1170">Nurodoma</text:span><text:span text:style-name="T1171"><text:s/></text:span><text:span text:style-name="T1172">bendra išlaidų su PVM suma, mokėtina už planuojamas įsigyti prekes ir (ar) paslaugas.</text:span></text:p>
      <text:p text:style-name="P1173"><text:span text:style-name="T1174">2</text:span><text:span text:style-name="T1175"><text:s/>Nurodoma procentinė dalis, finansuotina techninės paramos lėšomis, kuria bus apmokėta išlaidų sąmatoje nurodytos sumos dalis.</text:span></text:p>
      <text:p text:style-name="P1176"><text:span text:style-name="T1177">3</text:span><text:span text:style-name="T1178"><text:s/>Nurodoma išlaidų sumos dalis, mokėtina iš Europos Sąjungos 2007–2013 metų techninės paramos lėšų, nurodoma tame metų ketvirtyje</text:span><text:span text:style-name="T1179">, kuriame šias išlaidas planuojama apmokėti.</text:span></text:p>
      <text:soft-page-break/>
      <text:p text:style-name="P1180"><text:span text:style-name="T1181">4</text:span><text:span text:style-name="T1182"><text:s/>Nurodoma išlaidų sumos dalis, mokėtina iš kitų lėšų nei Europos Sąjungos 2007–2013 metų techninė parama.</text:span></text:p>
      <text:p text:style-name="P1183"><text:span text:style-name="T1184">5</text:span><text:span text:style-name="T1185"><text:s/>Nurodomas priemonės, iš kurios yra <text:s/>mokėtina išlaidų dalis, nesusijusi su Europos Sąjungos 2007–2013 metų struktūrinės paramos administravimo funkcijomis, kodas.</text:span></text:p>
      <text:p text:style-name="P1186"><text:span text:style-name="T1187">6</text:span><text:span text:style-name="T1188"><text:s/>Jei viešasis pirkimas jau įvykdytas, ši skiltis nepildoma.</text:span></text:p>
      <text:p text:style-name="P1189"><text:span text:style-name="T1190">7</text:span><text:span text:style-name="T1191"><text:s/>Nurodoma, kokiu būdu buvo atli</text:span><text:span text:style-name="T1192">ktas arba planuojamas atlikti viešasis pirkimas.</text:span></text:p>
      <text:p text:style-name="P1193"><text:span text:style-name="T1194">8<text:s/></text:span><text:span text:style-name="T1195">Nurodomos viešojo pirkimo sutarties galiojimo pradžios ir pabaigos datos. Jei viešojo pirkimo sutartis nesudaryta, ši skiltis nepildoma.</text:span></text:p>
      <text:p text:style-name="P1196"/>
      <text:p text:style-name="P1197">PAGRINDIMAS:<text:s/><text:tab/></text:p>
      <text:p text:style-name="P1198">(išlaidų sąmatoje nurodytų išlaidų aprašymas, pagrindžiant šių išlaidų būtinumą ir tinkamumą finansuoti Europos Sąjungos 2007–2013 metų techninės paramos lėšomis)</text:p>
      <text:p text:style-name="P1199"/>
      <text:p text:style-name="P1200">PRIEDAI:<text:s/><text:tab/></text:p>
      <text:p text:style-name="P1201">(susiję dokumentai)</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_____________________</text:p>
            <text:p text:style-name="P1210">(ministerijos administracijos padalinio, naudojančio Europos Sąjungos 2007–2013 metų techninės paramos lėšas, vadovo pareigų pavadinimas)</text:p>
          </table:table-cell>
          <table:table-cell table:style-name="TableCell1211">
            <text:p text:style-name="P1212">_____________</text:p>
            <text:p text:style-name="P1213">(parašas)</text:p>
          </table:table-cell>
          <table:table-cell table:style-name="TableCell1214">
            <text:p text:style-name="P1215">_________________</text:p>
            <text:p text:style-name="P1216">(vardas ir pavardė)</text:p>
          </table:table-cell>
        </table:table-row>
      </table:table>
      <text:p text:style-name="P1217"/>
      <text:p text:style-name="P1218">_________________</text:p>
      <text:soft-page-break/>
      <text:p text:style-name="P1219">Priedo pakeitimai:</text:p>
      <text:p text:style-name="P1220"><text:span text:style-name="T1221">Nr.<text:s/></text:span><text:a xlink:href="https://www.e-tar.lt/portal/legalAct.html?documentId=TAR.9D2E3185B7D9" office:target-frame-name="_top" xlink:show="replace"><text:span text:style-name="T1222">1K-146</text:span></text:a><text:span text:style-name="T1223">, 2013-04-16, Žin., 2013, Nr. 41-1998 (2013-04-20), i. k. 1132050ISAK001K-146</text:span></text:p>
      <text:p text:style-name="P1224"><text:span text:style-name="T1225">Nr.<text:s/></text:span><text:a xlink:href="https://www.e-tar.lt/portal/legalAct.html?documentId=da38be90972a11e4864dc58bf90fff24" office:target-frame-name="_top" xlink:show="replace"><text:span text:style-name="T1226">1K-003</text:span></text:a><text:span text:style-name="T1227">, 2015-01-07, paskelbta TAR 2015-01-08, i. k. 2015-00358</text:span></text:p>
      <text:p text:style-name="Normal"/>
      <text:soft-page-break/>
      <text:p text:style-name="P1228">Finansų ministerijai skirtos Europos Sąjungos 2007–2013 metų techninės paramos naudojimo tvarkos aprašo</text:p>
      <text:p text:style-name="P1229"><text:span text:style-name="T1230">2</text:span><text:span text:style-name="T1231"><text:s/>priedas</text:span></text:p>
      <text:p text:style-name="P1232"/>
      <text:p text:style-name="P1233"><text:span text:style-name="T1234">(Išlaidų sąmatos komandiruotei forma)</text:span></text:p>
      <text:p text:style-name="P1235"/>
      <text:p text:style-name="P1236">Lietuvos Respublikos finansų ministerijos</text:p>
      <text:p text:style-name="P1237">Finansų politikos formavimo ir įgyvendinimo programos<text:s/></text:p>
      <text:p text:style-name="P1238">techninė parama veiksmų programoms administruoti ir (arba) informavimui ir viešinimui</text:p>
      <text:p text:style-name="P1239"/>
      <text:p text:style-name="P1240">_<text:tab/></text:p>
      <text:p text:style-name="P1241">(projekto pavadinimas ir numeris)</text:p>
      <text:p text:style-name="P1242"/>
      <text:p text:style-name="P1243">IŠLAIDŲ SĄMATA KOMANDIRUOTEI</text:p>
      <text:p text:style-name="P1244"/>
      <text:p text:style-name="P1245">_<text:tab/></text:p>
      <text:p text:style-name="P1246">(vykstančiojo į komandiruotę pareigų pavadinimas, vardas, pavardė,<text:s/>komandiruotės vieta ir trukmė)</text:p>
      <text:p text:style-name="P1247"/>
      <text:p text:style-name="P1248">__________________Nr.</text:p>
      <text:p text:style-name="P1249">(data)</text:p>
      <text:p text:style-name="P1250"/>
      <text:p text:style-name="P1251">_____________</text:p>
      <text:p text:style-name="P1252">(sudarymo vieta)</text:p>
      <text:p text:style-name="P1253"/>
      <text:p text:style-name="P1254">1. Planuojamos patirti išlaidos:</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Nr.</text:p>
          </table:table-cell>
          <table:table-cell table:style-name="TableCell1263">
            <text:p text:style-name="P1264">Išlaidų pavadinimas</text:p>
          </table:table-cell>
          <table:table-cell table:style-name="TableCell1265">
            <text:p text:style-name="P1266">Išlaidų suma (jei nėra tiksliai žinoma, įrašoma numatoma suma)</text:p>
          </table:table-cell>
          <table:table-cell table:style-name="TableCell1267">
            <text:p text:style-name="P1268">Pastabos</text:p>
          </table:table-cell>
        </table:table-row>
        <table:table-row table:style-name="TableRow1269">
          <table:table-cell table:style-name="TableCell1270">
            <text:p text:style-name="P1271">1.</text:p>
          </table:table-cell>
          <table:table-cell table:style-name="TableCell1272">
            <text:p text:style-name="P1273">Sveikatos draudima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text:p>
          </table:table-cell>
          <table:table-cell table:style-name="TableCell1281">
            <text:p text:style-name="P1282">Transportas</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text:p>
          </table:table-cell>
          <table:table-cell table:style-name="TableCell1290">
            <text:p text:style-name="P1291">Registruoto bagažo mokestis</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4.</text:p>
          </table:table-cell>
          <table:table-cell table:style-name="TableCell1299">
            <text:p text:style-name="P1300">Gyvenamojo ploto nuoma</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5.</text:p>
          </table:table-cell>
          <table:table-cell table:style-name="TableCell1308">
            <text:p text:style-name="P1309">Dienpinigiai</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6.</text:p>
          </table:table-cell>
          <table:table-cell table:style-name="TableCell1317">
            <text:p text:style-name="P1318">Renginio dalyvio mokestis</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7.</text:p>
          </table:table-cell>
          <table:table-cell table:style-name="TableCell1326">
            <text:p text:style-name="P1327">Ryšio paslaugos</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8.</text:p>
          </table:table-cell>
          <table:table-cell table:style-name="TableCell1335">
            <text:p text:style-name="P1336">Miesto (ekologinis) mokesti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9.</text:p>
          </table:table-cell>
          <table:table-cell table:style-name="TableCell1344">
            <text:p text:style-name="P1345">Kitos išlaidos (jeigu tokių yra)</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Išlaidos IŠ VISO</text:p>
          </table:table-cell>
          <table:table-cell table:style-name="TableCell1355">
            <text:p text:style-name="P1356"/>
          </table:table-cell>
          <table:table-cell table:style-name="TableCell1357">
            <text:p text:style-name="P1358"/>
          </table:table-cell>
        </table:table-row>
      </table:table>
      <text:p text:style-name="P1359"/>
      <text:p text:style-name="P1360">2. Pagrindimas:<text:s/><text:tab/></text:p>
      <text:p text:style-name="P1361">(komandiruotės išlaidų būtinumo ir tinkamumo finansuoti Europos Sąjungos 2007–2013 metų techninės paramos lėšomis pagrindimas)</text:p>
      <text:p text:style-name="P1362"/>
      <text:p text:style-name="P1363">PRIDEDAMA:<text:s/><text:tab/></text:p>
      <text:p text:style-name="P1364">(kvietimas, programa, kiti susiję dokumentai)</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_____________________</text:p>
            <text:p text:style-name="P1373">(ministerijos administracijos padalinio, naudojančio Europos<text:s/><text:soft-page-break/>Sąjungos 2007–2013 metų techninės paramos lėšas, vadovo pareigų pavadinimas)</text:p>
          </table:table-cell>
          <table:table-cell table:style-name="TableCell1374">
            <text:p text:style-name="P1375">_____________</text:p>
            <text:p text:style-name="P1376">(parašas)</text:p>
          </table:table-cell>
          <table:table-cell table:style-name="TableCell1377">
            <text:p text:style-name="P1378">_________________</text:p>
            <text:p text:style-name="P1379">(vardas ir pavardė)</text:p>
          </table:table-cell>
        </table:table-row>
      </table:table>
      <text:p text:style-name="P1380"/>
      <text:p text:style-name="P1381">_________________</text:p>
      <text:p text:style-name="P1382"/>
      <text:p text:style-name="P1383"/>
      <text:p text:style-name="P1384"/>
      <text:soft-page-break/>
      <text:p text:style-name="P1385">Priedo pakeitimai:</text:p>
      <text:p text:style-name="P1386"><text:span text:style-name="T1387">Nr.<text:s/></text:span><text:a xlink:href="https://www.e-tar.lt/portal/legalAct.html?documentId=TAR.9D2E3185B7D9" office:target-frame-name="_top" xlink:show="replace"><text:span text:style-name="T1388">1K-146</text:span></text:a><text:span text:style-name="T1389">, 2013-04-16, Žin., 2013, Nr. 41-1998 (2013-04-20), i. k. 1132050ISAK001K-146</text:span></text:p>
      <text:p text:style-name="Normal"/>
      <text:soft-page-break/>
      <text:p text:style-name="P1390">Finansų ministerijai skirtos Europos Sąjungos 2007–2013 metų<text:s/>techninės paramos naudojimo tvarkos aprašo</text:p>
      <text:p text:style-name="P1391"><text:span text:style-name="T1392">3</text:span><text:span text:style-name="T1393"><text:s/>priedas</text:span></text:p>
      <text:p text:style-name="P1394"/>
      <text:p text:style-name="P1395"><text:span text:style-name="T1396">(</text:span><text:span text:style-name="T1397">Finansų ministro ir Finansų ministerijos valstybės tarnautojų ir darbuotojų, gaunančių darbo užmokestį iš Europos Sąjungos 2007–2013 metų techninės paramos veiksmų programoms administruoti, darbo užm</text:span><text:span text:style-name="T1398">okesčio ir su juo susijusių išlaidų finansavimo detalizavimo suvestinės forma)</text:span></text:p>
      <text:p text:style-name="P1399"/>
      <text:p text:style-name="P1400">Finansų ministro ir finansų ministerijos valstybės tarnautojų ir darbuotojų, gaunančių darbo užmokestį iš Europos Sąjungos 2007–2013 metų techninės paramos veiksmų programoms<text:s/>administruoti, darbo užmokesčio ir su juo susijusių išlaidų finansavimo detalizavimo suvestinė</text:p>
      <text:p text:style-name="P1401">___________________________</text:p>
      <text:p text:style-name="P1402"><text:span text:style-name="T1403">(</text:span><text:span text:style-name="T1404">dokumento sudarytojo pavadinimas</text:span><text:span text:style-name="T1405">)</text:span></text:p>
      <text:p text:style-name="P1406"><text:span text:style-name="T1407">_______________</text:span><text:span text:style-name="T1408">Nr.</text:span></text:p>
      <text:p text:style-name="P1409">(data)</text:p>
      <text:p text:style-name="P1410">___________</text:p>
      <text:p text:style-name="P1411">(sudarymo vieta)</text:p>
      <text:p text:style-name="P1412">_______________</text:p>
      <text:p text:style-name="P1413">(adresatas)</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2">
            <text:p text:style-name="P1425">Eil. Nr.</text:p>
          </table:table-cell>
          <table:table-cell table:style-name="TableCell1426" table:number-rows-spanned="2">
            <text:p text:style-name="P1427">Suvestinės pildymo laikotarpis</text:p>
          </table:table-cell>
          <table:table-cell table:style-name="TableCell1428" table:number-rows-spanned="2">
            <text:p text:style-name="P1429">Ministerijos administracijos padalinys (departamentas ir/arba skyrius)</text:p>
          </table:table-cell>
          <table:table-cell table:style-name="TableCell1430" table:number-rows-spanned="2">
            <text:p text:style-name="P1431">Vardas, pavardė</text:p>
          </table:table-cell>
          <table:table-cell table:style-name="TableCell1432" table:number-rows-spanned="2">
            <text:p text:style-name="P1433">Pareigybė</text:p>
          </table:table-cell>
          <table:table-cell table:style-name="TableCell1434" table:number-columns-spanned="3">
            <text:p text:style-name="P1435">Darbo užmokesčio (ir susijusių) išlaidų apskaičiavimui</text:p>
          </table:table-cell>
          <table:covered-table-cell/>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Laikotarpis, kuriuo taikoma darbo užmokesčio ir su juo susijusių<text:s/>išlaidų procentinė dalis, nurodyta 7 ir 8 stulpeliuose</text:p>
          </table:table-cell>
          <table:table-cell table:style-name="TableCell1444">
            <text:p text:style-name="P1445">Darbo užmokesčio ir su juo susijusių išlaidų dalis, finansuojama iš ES 2007–2013 metų techninės paramos,<text:s/></text:p>
            <text:p text:style-name="P1446">(proc.)</text:p>
          </table:table-cell>
          <table:table-cell table:style-name="TableCell1447">
            <text:p text:style-name="P1448">Darbo užmokesčio ir su juo susijusių išlaidų dalis, finansuojama iš kitų šaltinių,<text:s/></text:p>
            <text:p text:style-name="P1449">(proc.)</text:p>
          </table:table-cell>
        </table:table-row>
        <table:table-row table:style-name="TableRow1450">
          <table:table-cell table:style-name="TableCell1451">
            <text:p text:style-name="P1452">1.<text:s/></text:p>
          </table:table-cell>
          <table:table-cell table:style-name="TableCell1453">
            <text:p text:style-name="P1454">2.</text:p>
          </table:table-cell>
          <table:table-cell table:style-name="TableCell1455">
            <text:p text:style-name="P1456">3.</text:p>
          </table:table-cell>
          <table:table-cell table:style-name="TableCell1457">
            <text:p text:style-name="P1458">4.</text:p>
          </table:table-cell>
          <table:table-cell table:style-name="TableCell1459">
            <text:p text:style-name="P1460">5.</text:p>
          </table:table-cell>
          <table:table-cell table:style-name="TableCell1461">
            <text:p text:style-name="P1462">6.</text:p>
          </table:table-cell>
          <table:table-cell table:style-name="TableCell1463">
            <text:p text:style-name="P1464">7.</text:p>
          </table:table-cell>
          <table:table-cell table:style-name="TableCell1465">
            <text:p text:style-name="P1466">8.</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_____________________</text:p>
            <text:p text:style-name="P1492">(ministerijos administracijos padalinio, rengiančio suvestinę, vadovo pareigų pavadinimas)</text:p>
          </table:table-cell>
          <table:table-cell table:style-name="TableCell1493">
            <text:p text:style-name="P1494">_____________</text:p>
            <text:p text:style-name="P1495">(parašas)</text:p>
          </table:table-cell>
          <table:table-cell table:style-name="TableCell1496">
            <text:p text:style-name="P1497">_________________</text:p>
            <text:p text:style-name="P1498">(vardas ir pavardė)</text:p>
          </table:table-cell>
        </table:table-row>
      </table:table>
      <text:p text:style-name="P1499"><text:span text:style-name="T1500">_________________</text:span></text:p>
      <text:p text:style-name="P1501"/>
      <text:soft-page-break/>
      <text:p text:style-name="P1502">Priedo pakeitimai:</text:p>
      <text:p text:style-name="P1503"><text:span text:style-name="T1504">Nr.<text:s/></text:span><text:a xlink:href="https://www.e-tar.lt/portal/legalAct.html?documentId=TAR.9D2E3185B7D9" office:target-frame-name="_top" xlink:show="replace"><text:span text:style-name="T1505">1K-146</text:span></text:a><text:span text:style-name="T1506">, 2013-04-16, Žin., 2013, Nr. 41-1998 (2013-04-20), i. k. 1132050ISAK001K-146</text:span></text:p>
      <text:p text:style-name="Normal"/>
      <text:soft-page-break/>
      <text:p text:style-name="P1507">Finansų ministerijai skirtos Europos Sąjungos 2007–2013 metų techninės paramos naudojimo tvarkos aprašo</text:p>
      <text:p text:style-name="P1508"><text:span text:style-name="T1509">4</text:span><text:span text:style-name="T1510"><text:s/>priedas</text:span></text:p>
      <text:p text:style-name="P1511"/>
      <text:p text:style-name="P1512"><text:span text:style-name="T1513">(Pažymos apie gautą finansavimą iš Lietuvos Respublikos finansų ministerijos Finansų politikos formavimo ir įgyvendinimo programos technin</text:span><text:span text:style-name="T1514">ės paramos veiksmų programoms administruoti arba informavimui ir viešinimui forma)</text:span></text:p>
      <text:p text:style-name="P1515"/>
      <text:p text:style-name="P1516">_<text:tab/></text:p>
      <text:p text:style-name="P1517">(ministerijos administracijos padalinio, rengiančio pažymą pavadinimas)</text:p>
      <text:p text:style-name="P1518"/>
      <text:p text:style-name="P1519">PAŽYMA<text:s/></text:p>
      <text:p text:style-name="P1520">APIE GAUTĄ FINANSAVIMĄ IŠ<text:s/></text:p>
      <text:p text:style-name="P1521">LIETUVOS RESPUBLIKOS FINANSŲ MINISTERIJOS</text:p>
      <text:p text:style-name="P1522">FINANSŲ POLITIKOS FORMAVIMO IR ĮGYVENDINIMO PROGRAMOS<text:s/></text:p>
      <text:p text:style-name="P1523">TECHNINĖS PARAMOS VEIKSMŲ PROGRAMOMS ADMINISTRUOTI ARBA INFORMAVIMUI IR VIEŠINIMUI</text:p>
      <text:p text:style-name="P1524"/>
      <text:p text:style-name="P1525">_<text:tab/></text:p>
      <text:p text:style-name="P1526">(projekto pavadinimas ir numeris)</text:p>
      <text:p text:style-name="P1527"/>
      <text:p text:style-name="P1528">_________________Nr.</text:p>
      <text:p text:style-name="P1529">(data)</text:p>
      <text:p text:style-name="P1530">_______________</text:p>
      <text:p text:style-name="P1531">(sudarymo vieta)</text:p>
      <text:p text:style-name="P1532"/>
      <text:p text:style-name="P1533">Europos Sąjungos<text:s/>struktūrinės paramos valdymo departamentui</text:p>
      <text:p text:style-name="P1534">(adresatas)</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2">
            <text:p text:style-name="P1543">Iš Lietuvos Respublikos valstybės iždo sąskaitos gautų finansavimo lėšų suma nuo projekto vykdymo pradžios iki praėjusio mėnesio pabaigos (įvertinus grąžinimus į Lietuvos Respublikos valstybės iždo sąskaitą), iš jų:</text:p>
          </table:table-cell>
          <table:covered-table-cell/>
          <table:table-cell table:style-name="TableCell1544" table:number-columns-spanned="2">
            <text:p text:style-name="P1545">Iš Lietuvos Respublikos valstybės iždo sąskaitos gautų finansavimo lėšų suma per praėjusį mėnesį (įvertinus grąžinimus į Lietuvos Respublikos valstybės iždo sąskaitą), iš jų:</text:p>
          </table:table-cell>
          <table:covered-table-cell/>
        </table:table-row>
        <table:table-row table:style-name="TableRow1546">
          <table:table-cell table:style-name="TableCell1547">
            <text:p text:style-name="P1548">ES lėšos</text:p>
          </table:table-cell>
          <table:table-cell table:style-name="TableCell1549">
            <text:p text:style-name="P1550">Lietuvos Respublikos valstybės biudžeto lėšos</text:p>
          </table:table-cell>
          <table:table-cell table:style-name="TableCell1551">
            <text:p text:style-name="P1552">ES lėšos</text:p>
          </table:table-cell>
          <table:table-cell table:style-name="TableCell1553">
            <text:p text:style-name="P1554">Lietuvos Respublikos valstybės biudžeto lėšos</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_____________________</text:p>
            <text:p text:style-name="P1572">(ministerijos administracijos padalinio, rengiančio pažymą, vadovo pareigų pavadinimas)</text:p>
          </table:table-cell>
          <table:table-cell table:style-name="TableCell1573">
            <text:p text:style-name="P1574">_____________</text:p>
            <text:p text:style-name="P1575">(parašas)</text:p>
          </table:table-cell>
          <table:table-cell table:style-name="TableCell1576">
            <text:p text:style-name="P1577">_________________</text:p>
            <text:p text:style-name="P1578">(vardas ir pavardė)</text:p>
          </table:table-cell>
        </table:table-row>
      </table:table>
      <text:p text:style-name="P1579"/>
      <text:p text:style-name="P1580">_________________</text:p>
      <text:p text:style-name="Normal"/>
      <text:p text:style-name="P1581">Priedo<text:s/>pakeitimai:</text:p>
      <text:p text:style-name="P1582"><text:span text:style-name="T1583">Nr.<text:s/></text:span><text:a xlink:href="https://www.e-tar.lt/portal/legalAct.html?documentId=TAR.9D2E3185B7D9" office:target-frame-name="_top" xlink:show="replace"><text:span text:style-name="T1584">1K-146</text:span></text:a><text:span text:style-name="T1585">, 2013-04-16, Žin., 2013, Nr. 41-1998 (2013-04-20), i. k. 1132050ISAK001K-146</text:span></text:p>
      <text:p text:style-name="Normal"/>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finansų ministerija, Įsakymas</text:span></text:p>
      <text:p text:style-name="P1595"><text:span text:style-name="T1596">Nr.<text:s/></text:span><text:a xlink:href="https://www.e-tar.lt/portal/legalAct.html?documentId=TAR.9D2E3185B7D9" office:target-frame-name="_top" xlink:show="replace"><text:span text:style-name="T1597">1K-146</text:span></text:a><text:span text:style-name="T1598">, 2013-04-16, Žin., 2013, Nr. 41-1998 (2013-04-20), i. k. 1132050ISAK001K-146</text:span></text:p>
      <text:p text:style-name="P1599"><text:span text:style-name="T1600">Dėl finansų ministro 2011 m. lapkričio 28 d. įsakymo Nr. 1K-378 "Dėl Finansų ministerijai<text:s/></text:span><text:span text:style-name="T1601">skirtos Europos Sąjungos 2007–2013 metų techninės paramos naudojimo tvarkos aprašo patvirtinimo" pakeitimo</text:span></text:p>
      <text:p text:style-name="P1602"/>
      <text:p text:style-name="P1603"><text:span text:style-name="T1604">2.</text:span></text:p>
      <text:p text:style-name="P1605"><text:span text:style-name="T1606">Lietuvos Respublikos finansų ministerija, Įsakymas</text:span></text:p>
      <text:p text:style-name="P1607"><text:span text:style-name="T1608">Nr.<text:s/></text:span><text:a xlink:href="https://www.e-tar.lt/portal/legalAct.html?documentId=da38be90972a11e4864dc58bf90fff24" office:target-frame-name="_top" xlink:show="replace"><text:span text:style-name="T1609">1K-003</text:span></text:a><text:span text:style-name="T1610">, 2015-01-07, paskelbta TAR 2015-01-08, i. k. 2015-00358</text:span></text:p>
      <text:p text:style-name="P1611"><text:span text:style-name="T1612">Dėl finansų ministro 2011 m. lapkričio 28 d. įsakymo Nr. 1K-378 „Dėl finansų ministerijai skirtos Europos Sąjungos 2007−2013 metų techninės paramos naudojimo tvarkos aprašo patvirtinimo</text:span><text:span text:style-name="T1613">“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4-19T07:28:00Z</meta:creation-date>
    <dc:date>2017-04-19T07:28:00Z</dc:date>
    <meta:template xlink:href="Normal.dotm" xlink:type="simple"/>
    <meta:editing-cycles>2</meta:editing-cycles>
    <meta:editing-duration>PT0S</meta:editing-duration>
    <meta:document-statistic meta:page-count="25" meta:paragraph-count="712" meta:word-count="7163" meta:character-count="53445" meta:row-count="3132" meta:non-whitespace-character-count="46994"/>
  </office:meta>
</office:document-meta>
</file>