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color="#000000" fo:language="en" fo:country="US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fo:letter-spacing="0.0347in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/>
      <style:text-properties fo:color="#000000" fo:hyphenate="false"/>
    </style:style>
    <style:style style:name="P19" style:parent-style-name="Normal" style:family="paragraph">
      <style:paragraph-properties fo:widows="0" fo:orphans="0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text-position="super 66.6%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7" style:parent-style-name="DefaultParagraphFont" style:family="text">
      <style:text-properties fo:text-transform="uppercase" fo:color="#000000"/>
    </style:style>
    <style:style style:name="T68" style:parent-style-name="DefaultParagraphFont" style:family="text">
      <style:text-properties fo:text-transform="uppercase" fo:color="#000000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3-18 iki 2011-12-01</text:span></text:p>
      <text:p text:style-name="P3"/>
      <text:p text:style-name="P4"><text:span text:style-name="T5">Įsakymas paskelbtas: Žin. 2009, Nr.<text:s/></text:span><text:a xlink:href="https://www.e-tar.lt/portal/legalAct.html?documentId=TAR.7AB10234B68D" office:target-frame-name="_top" xlink:show="replace"><text:span text:style-name="T6">106-4450</text:span></text:a><text:span text:style-name="T7">, i. k. 1092310ISAK001V-469</text:span></text:p>
      <text:p text:style-name="P8"/>
      <text:p text:style-name="P9"><text:span text:style-name="T10"/><text:span text:style-name="T11">LIETUVOS RESPUBLIKOS VIDAUS REIKALŲ MINISTRO</text:span></text:p>
      <text:p text:style-name="P12"/>
      <text:p text:style-name="P13">ĮSAKYMAS</text:p>
      <text:p text:style-name="P14">DĖL ELEKTRONINĖS INFORMACIJOS SAUGOS KOORDINAVIMO KOMISIJOS PERSONALINĖS SUDĖTIES PATVIRTINIMO</text:p>
      <text:p text:style-name="P15"/>
      <text:p text:style-name="P16">2009 m. rugpjūčio 26 d. Nr. 1V-469</text:p>
      <text:p text:style-name="P17">Vilnius</text:p>
      <text:p text:style-name="P18"/>
      <text:p text:style-name="P19"/>
      <text:p text:style-name="P20"><text:span text:style-name="T21">Įgyvendindamas Lietuvos R</text:span><text:span text:style-name="T22">espublikos 2006 m. gruodžio 13 d. nutarimo Nr. 1266 „Dėl Elektroninės informacijos saugos koordinavimo komisijos sudarymo“ (Žin., 2006, Nr.<text:s/></text:span><text:a xlink:href="https://www.e-tar.lt/portal/lt/legalAct/TAR.666C295A6E04" office:target-frame-name="_blank" xlink:show="new"><text:span text:style-name="T23">137-5224</text:span></text:a><text:span text:style-name="T24">; 2009, Nr. 90-3845) 2<text:s/></text:span><text:span text:style-name="T25">punktą:</text:span></text:p>
      <text:p text:style-name="P26"><text:span text:style-name="T27">1</text:span><text:span text:style-name="T28">. Tvirtinu Elektroninės informacijos saugos koordinavimo komisijos (toliau – komisija) personalinę sudėtį:</text:span></text:p>
      <text:p text:style-name="P29">Gintaras Steponas Vyšniauskas – vidaus reikalų viceministras, komisijos pirmininkas;</text:p>
      <text:p text:style-name="P30">Gintaras Čiurlionis – Informatikos ir ryšių departamento prie Lietuvos Respublikos vidaus reikalų ministerijos direktorius, komisijos pirmininko pavaduotojas.</text:p>
      <text:p text:style-name="P31">Nariai:</text:p>
      <text:p text:style-name="P32">Vytautas Butrimas – Ryšių ir informacinių sistemų tarnybos prie Lietuvos Respublikos krašto apsaugos ministerijos direktoriaus pavaduotojas;</text:p>
      <text:p text:style-name="P33">Edmundas Kazakevičius – Ministro Pirmininko tarnybos Strateginio valdymo departamento Viešojo valdymo skyriaus patarėjas;</text:p>
      <text:p text:style-name="P34">Artūras Liatocha – Susisiekimo ministerijos Informacinės visuomenės politikos departamento Elektroninių ryšių skyriaus vyriausiasis specialistas;</text:p>
      <text:p text:style-name="P35">Markas Marcinkevičius – Lietuvos kriminalinės policijos biuro Nusikaltimų elektroninėje erdvėje tyrimo valdybos viršininkas;</text:p>
      <text:p text:style-name="P36">Klaidas Navickas – Teisingumo ministerijos Registrų departamento direktorius;</text:p>
      <text:p text:style-name="P37">Rytis Rainys – Ryšių reguliavimo tarnybos Tinklų ir informacijos saugumo departamento direktorius;</text:p>
      <text:p text:style-name="P38"><text:span text:style-name="T39">Rita Vaitkevičienė – Valstybinės duomenų apsaugos inspekcijos direktoriaus pavaduotoja.</text:span><text:s/></text:p>
      <text:p text:style-name="P40">Punkto pakeitimai:</text:p>
      <text:p text:style-name="P41"><text:span text:style-name="T42">Nr.<text:s/></text:span><text:a xlink:href="https://www.e-tar.lt/portal/legalAct.html?documentId=TAR.176EDDEF66F9" office:target-frame-name="_top" xlink:show="replace"><text:span text:style-name="T43">1V-169</text:span></text:a><text:span text:style-name="T44">, 2011-03-08, Žin., 2011, Nr. 32-1522 (2011-03-17), i. k. 1112310ISAK001V-169</text:span></text:p>
      <text:p text:style-name="Normal"/>
      <text:p text:style-name="P45"><text:span text:style-name="T46">1</text:span><text:span text:style-name="T47">1</text:span><text:span text:style-name="T48">. Pavedu komisijos ūkinį ir techninį aptarnavimą Informatikos ir ryšių departamentui prie Lietuvos Respublikos vidaus reikalų ministerijos.</text:span><text:s/></text:p>
      <text:p text:style-name="P49">Papildyta punktu:</text:p>
      <text:p text:style-name="P50"><text:span text:style-name="T51">Nr.<text:s/></text:span><text:a xlink:href="https://www.e-tar.lt/portal/legalAct.html?documentId=TAR.176EDDEF66F9" office:target-frame-name="_top" xlink:show="replace"><text:span text:style-name="T52">1V-169</text:span></text:a><text:span text:style-name="T53">, 2011-03-08, Žin., 2011, Nr. 32-1522 (2011-03-17), i. k. 1112310ISAK001V-169</text:span></text:p>
      <text:p text:style-name="Normal"/>
      <text:p text:style-name="P54"><text:span text:style-name="T55">2</text:span><text:span text:style-name="T56">.<text:s/></text:span><text:span text:style-name="T57">Pripažįstu</text:span><text:span text:style-name="T58"><text:s/>netekusiu galios Lietuvos Respublikos vidaus reikalų ministro 2007 m. vas</text:span><text:span text:style-name="T59">ario 7 d. įsakymą Nr. 1V-59 „Dėl Elektroninės informacijos saugos koordinavimo komisijos personalinės sudėties patvirtinimo“.</text:span></text:p>
      <text:p text:style-name="P60"><text:span text:style-name="T61">3</text:span><text:span text:style-name="T62">. Šis įsakymas įsigalioja 2009 m. rugsėjo 15 dieną.<text:s/></text:span></text:p>
      <text:p text:style-name="P63"/>
      <text:p text:style-name="P64"/>
      <text:p text:style-name="P65"/>
      <text:p text:style-name="P66"><text:span text:style-name="T67">Vidaus reikalų ministras</text:span><text:span text:style-name="T68"><text:tab/>Raimundas Palaitis</text:span></text:p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 Respublikos vidaus reikalų ministerija, Įsakymas</text:span></text:p>
      <text:p text:style-name="P78"><text:span text:style-name="T79">Nr.<text:s/></text:span><text:a xlink:href="https://www.e-tar.lt/portal/legalAct.html?documentId=TAR.176EDDEF66F9" office:target-frame-name="_top" xlink:show="replace"><text:span text:style-name="T80">1V-169</text:span></text:a><text:span text:style-name="T81">, 2011-03-08, Žin., 2011, Nr. 32-1522 (2011-03-17), i. k. 1112310ISAK001V-169</text:span></text:p>
      <text:p text:style-name="P82"><text:span text:style-name="T83">Dėl Lietuvos Respublikos vid</text:span><text:span text:style-name="T84">aus reikalų ministro 2009 m. rugpjūčio 26 d. įsakymo Nr. 1V-469 "Dėl Elektroninės informacijos saugos koordinavimo komisijos personalinės sudėties patvirtinimo" pakeit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17-01-23T08:54:00Z</meta:creation-date>
    <dc:date>2017-01-23T08:54:00Z</dc:date>
    <meta:template xlink:href="Normal.dotm" xlink:type="simple"/>
    <meta:editing-cycles>2</meta:editing-cycles>
    <meta:editing-duration>PT0S</meta:editing-duration>
    <meta:document-statistic meta:page-count="2" meta:paragraph-count="47" meta:word-count="373" meta:character-count="3110" meta:row-count="75" meta:non-whitespace-character-count="2784"/>
  </office:meta>
</office:document-meta>
</file>