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color="#000000" fo:language="en" fo:country="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color="#000000" fo:letter-spacing="0.0347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34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27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7-11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TAR.0E97FC374465" office:target-frame-name="_top" xlink:show="replace"><text:span text:style-name="T7">1V-513</text:span></text:a><text:span text:style-name="T8">, 2012-06-29, Žin., 2012, Nr. 80-4196 (2012-07-10), i. k.<text:s/></text:span><text:span text:style-name="T9">1122310ISAK001V-513</text:span></text:p>
      <text:p text:style-name="P10"><text:span text:style-name="T11">Dėl Elektroninės informacijos saugos (kibernetinio saugumo) koordinavimo komisijos personalinės sudėties patvirtinimo</text:span></text:p>
      <text:p text:style-name="P12"/>
      <text:p text:style-name="P13"><text:span text:style-name="T14">Suvestinė redakcija nuo 2011-12-02 iki 2012-07-10</text:span></text:p>
      <text:p text:style-name="P15"/>
      <text:p text:style-name="P16"><text:span text:style-name="T17">Įsakymas paskelbtas: Žin. 2009, Nr.<text:s/></text:span><text:a xlink:href="https://www.e-tar.lt/portal/legalAct.html?documentId=TAR.7AB10234B68D" office:target-frame-name="_top" xlink:show="replace"><text:span text:style-name="T18">106-4450</text:span></text:a><text:span text:style-name="T19">, i. k. 1092310ISAK001V-469</text:span></text:p>
      <text:p text:style-name="P20"/>
      <text:p text:style-name="P21"><text:span text:style-name="T22"/><text:span text:style-name="T23">LIETUVOS RESPUBLIKOS VIDAUS REIKALŲ MINISTRO</text:span></text:p>
      <text:p text:style-name="P24"/>
      <text:p text:style-name="P25">ĮSAKYMAS</text:p>
      <text:p text:style-name="P26">DĖL ELEKTRONINĖS INFORMACIJOS SAUGOS KOORDINAVIMO<text:s/>KOMISIJOS PERSONALINĖS SUDĖTIES PATVIRTINIMO</text:p>
      <text:p text:style-name="P27"/>
      <text:p text:style-name="P28">2009 m. rugpjūčio 26 d. Nr. 1V-469</text:p>
      <text:p text:style-name="P29">Vilnius</text:p>
      <text:p text:style-name="P30"/>
      <text:p text:style-name="P31"/>
      <text:p text:style-name="P32"><text:span text:style-name="T33">Įgyvendindamas Lietuvos Respublikos 2006 m. gruodžio 13 d. nutarimo Nr. 1266 „Dėl Elektroninės informacijos saugos koordinavimo komisijos sudarymo“ (Žin., 2006, Nr.<text:s/></text:span><text:a xlink:href="https://www.e-tar.lt/portal/lt/legalAct/TAR.666C295A6E04" office:target-frame-name="_blank" xlink:show="new"><text:span text:style-name="T34">137-5224</text:span></text:a><text:span text:style-name="T35">; 2009, Nr. 90-3845) 2 punktą:</text:span></text:p>
      <text:p text:style-name="P36"><text:span text:style-name="T37">1</text:span><text:span text:style-name="T38">.<text:s/></text:span><text:span text:style-name="T39">Tvirtinu</text:span><text:span text:style-name="T40"><text:s/>Elektroninės informacijos saugos koordinavimo komisijos (toliau – Komisija) personalinę sudėtį:</text:span></text:p>
      <text:p text:style-name="P41">Gintaras Steponas Vyšniauskas – vidaus reikalų viceministras (Komisijos pirmininkas);</text:p>
      <text:p text:style-name="P42">Gintaras Čiurlionis – Informatikos ir ryšių departamento prie Lietuvos Respublikos vidaus reikalų ministerijos direktorius (Komisijos pirmininko pavaduotojas);</text:p>
      <text:p text:style-name="P43">Rimtautas Černiauskas – Ryšių<text:s/>ir informacinių sistemų tarnybos prie Lietuvos Respublikos krašto apsaugos ministerijos direktoriaus pavaduotojas;</text:p>
      <text:p text:style-name="P44">Edmundas Kazakevičius – Lietuvos Respublikos Ministro Pirmininko tarnybos Strateginio valdymo departamento Viešojo valdymo skyriaus patarėjas;</text:p>
      <text:p text:style-name="P45">Artūras Liatocha – Lietuvos Respublikos susisiekimo ministerijos Informacinės visuomenės politikos departamento Elektroninių ryšių skyriaus vyriausiasis specialistas;</text:p>
      <text:p text:style-name="P46">Markas Marcinkevičius – Lietuvos kriminalinės policijos biuro Nusikaltimų elektroninėje<text:s/>erdvėje tyrimo valdybos viršininkas;</text:p>
      <text:p text:style-name="P47">Klaidas Navickas – Lietuvos Respublikos teisingumo ministerijos Registrų departamento direktorius;</text:p>
      <text:p text:style-name="P48"><text:span text:style-name="T49">Rytis Rainys – Lietuvos Respublikos ryšių reguliavimo tarnybos Tinklų ir informacijos saugumo departamento direktorius;</text:span></text:p>
      <text:p text:style-name="P50">Rita Vaitkevičienė – Valstybinės duomenų apsaugos inspekcijos direktoriaus pavaduotoja.</text:p>
      <text:p text:style-name="P51"><text:span text:style-name="T52">Komisijos sekretorė – Danutė Jasėnienė, Informatikos ir ryšių departamento prie Lietuvos Respublikos vidaus reikalų ministerijos Saugos skyriaus vyresnioji specialistė</text:span><text:span text:style-name="T53">.</text:span><text:s/></text:p>
      <text:p text:style-name="P54">Punkto pakeitimai:</text:p>
      <text:p text:style-name="P55"><text:span text:style-name="T56">Nr.<text:s/></text:span><text:a xlink:href="https://www.e-tar.lt/portal/legalAct.html?documentId=TAR.176EDDEF66F9" office:target-frame-name="_top" xlink:show="replace"><text:span text:style-name="T57">1V-169</text:span></text:a><text:span text:style-name="T58">, 2011-03-08, Žin., 2011, Nr. 32-1522 (2011-03-17), i. k. 1112310ISAK001V-169</text:span></text:p>
      <text:p text:style-name="P59"><text:span text:style-name="T60">Nr.<text:s/></text:span><text:a xlink:href="https://www.e-tar.lt/portal/legalAct.html?documentId=TAR.882160DF6CB9" office:target-frame-name="_top" xlink:show="replace"><text:span text:style-name="T61">1V-850</text:span></text:a><text:span text:style-name="T62">, 2011-11-24, Žin., 2011, Nr. 147-6892 (2011-12-01), i. k. 1112310ISAK001V-850</text:span></text:p>
      <text:p text:style-name="Normal"/>
      <text:p text:style-name="P63"><text:span text:style-name="T64">1</text:span><text:span text:style-name="T65">1</text:span><text:span text:style-name="T66">. Pavedu komisijos ūkinį ir techninį aptarnavimą Informatikos ir ryšių departamentui prie Lietuvos Respublikos vidaus reikalų ministerijos.</text:span><text:s/></text:p>
      <text:p text:style-name="P67">Papildyta punktu:</text:p>
      <text:p text:style-name="P68"><text:span text:style-name="T69">Nr.<text:s/></text:span><text:a xlink:href="https://www.e-tar.lt/portal/legalAct.html?documentId=TAR.176EDDEF66F9" office:target-frame-name="_top" xlink:show="replace"><text:span text:style-name="T70">1V-169</text:span></text:a><text:span text:style-name="T71">, 2011-03-08, Žin., 2011, Nr. 32-1522 (2011-03-17), i. k. 1112310ISAK001V-169</text:span></text:p>
      <text:p text:style-name="Normal"/>
      <text:p text:style-name="P72"><text:span text:style-name="T73">2</text:span><text:span text:style-name="T74">.<text:s/></text:span><text:span text:style-name="T75">Pripažįstu</text:span><text:span text:style-name="T76"><text:s/>netekusiu galios Lietuvos Respublikos vidaus reik</text:span><text:span text:style-name="T77">alų ministro 2007 m. vasario 7 d. įsakymą Nr. 1V-59 „Dėl Elektroninės informacijos saugos koordinavimo komisijos personalinės sudėties patvirtinimo“.</text:span></text:p>
      <text:p text:style-name="P78"><text:span text:style-name="T79">3</text:span><text:span text:style-name="T80">. Šis įsakymas įsigalioja 2009 m. rugsėjo 15 dieną.<text:s/></text:span></text:p>
      <text:p text:style-name="P81"/>
      <text:p text:style-name="P82"/>
      <text:p text:style-name="P83"/>
      <text:p text:style-name="P84"><text:span text:style-name="T85">Vidaus reikalų ministras</text:span><text:span text:style-name="T86"><text:tab/>Raimundas Palaiti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TAR.176EDDEF66F9" office:target-frame-name="_top" xlink:show="replace"><text:span text:style-name="T98">1V-169</text:span></text:a><text:span text:style-name="T99">, 2011-03-08, Žin., 2011, Nr. 32-1522 (2011-03-17), i. k. 1112310ISAK001V-169</text:span></text:p>
      <text:p text:style-name="P100"><text:span text:style-name="T101">Dėl<text:s/></text:span><text:span text:style-name="T102">Lietuvos Respublikos vidaus reikalų ministro 2009 m. rugpjūčio 26 d. įsakymo Nr. 1V-469 "Dėl Elektroninės informacijos saugos koordinavimo komisijos personalinės sudėties patvirtinimo" pakeitimo</text:span></text:p>
      <text:p text:style-name="P103"/>
      <text:p text:style-name="P104"><text:span text:style-name="T105">2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TAR.882160DF6CB9" office:target-frame-name="_top" xlink:show="replace"><text:span text:style-name="T110">1V-850</text:span></text:a><text:span text:style-name="T111">, 2011-11-24, Žin., 2011, Nr. 147-6892 (2011-12-01), i. k. 1112310ISAK001V-850</text:span></text:p>
      <text:p text:style-name="P112"><text:span text:style-name="T113">Dėl Lietuvos Respublikos vidaus reikalų ministro 2009 m. rugpjūčio 26 d. įsakymo Nr.</text:span><text:span text:style-name="T114"><text:s/>1V-469 "Dėl Elektroninės informacijos saugos koordinavimo komisijos personalinės sudėties patvirtin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3T08:54:00Z</meta:creation-date>
    <dc:date>2017-01-23T08:54:00Z</dc:date>
    <meta:template xlink:href="Normal.dotm" xlink:type="simple"/>
    <meta:editing-cycles>2</meta:editing-cycles>
    <meta:editing-duration>PT0S</meta:editing-duration>
    <meta:document-statistic meta:page-count="2" meta:paragraph-count="129" meta:word-count="678" meta:character-count="4265" meta:row-count="206" meta:non-whitespace-character-count="3716"/>
  </office:meta>
</office:document-meta>
</file>