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2">Suvestinė redakcija nuo 2012-01-26</text:span></text:p>
      <text:p text:style-name="P3"/>
      <text:p text:style-name="P4"><text:span text:style-name="T5">Įsakymas paskelbtas: Informaciniai pranešimai 2010, Nr.<text:s/></text:span><text:a xlink:href="https://www.e-tar.lt/portal/legalAct.html?documentId=TAR.7AB51F343434" office:target-frame-name="_top" xlink:show="replace"><text:span text:style-name="T6">19-285</text:span></text:a><text:span text:style-name="T7">, i. k. 1102020ISAK0004-183</text:span></text:p>
      <text:p text:style-name="P8"/>
      <text:p text:style-name="P9">Nauja redakcija nuo 2012-01-26:</text:p>
      <text:p text:style-name="Normal"><text:span text:style-name="T10">Nr.<text:s/></text:span><text:a xlink:href="https://www.e-tar.lt/portal/legalAct.html?documentId=TAR.2A7785D78AA0" office:target-frame-name="_top" xlink:show="replace"><text:span text:style-name="T11">4-57</text:span></text:a><text:span text:style-name="T12">, 2012-01-17, Informaciniai pranešimai 2012, Nr. 7-58 (2012-01-25), i. k. 1122020ISAK00004-57</text:span></text:p>
      <text:p text:style-name="P13"/>
      <text:p text:style-name="P14">LIETUVOS RESPUBLIKOS ŪKIO MINISTRAS</text:p>
      <text:p text:style-name="P15"/>
      <text:p text:style-name="P16">ĮSAKYMAS</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text:span text:style-name="T20">2010 m. kovo 8 d. Nr. 4-183</text:span></text:p>
      <text:p text:style-name="P21"><text:span text:style-name="T22">Vilnius</text:span></text:p>
      <text:p text:style-name="P23"/>
      <text:p text:style-name="P24"/>
      <text:p text:style-name="P25"><text:span text:style-name="T26">Vadovau</text:span><text:span text:style-name="T27">damasis Atsakomybės ir funkcijų paskirstymo tarp institucijų, įgyvendinant Lietuvos 2007–2013 metų Europos Sąjungos struktūrinės paramos panaudojimo strategiją ir veiksmų programas, taisyklėmis, patvirtintomis Lietuvos Respublikos Vyriausybės 2007 m. spali</text:span><text:span text:style-name="T28">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ext:span><text:span text:style-name="T31">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alstybės projektų, finansuojamų pagal 2007–2013 m. Sanglaudos skatinimo veiksmų programos 3 prioriteto „Aplinka ir darnus vystymasis“ VP3-3.4-ŪM-03-V priemonę „Viešosios paskirties pastatų renovavimas nacionaliniu lygiu“, sąrašo Nr. 4, pat</text:span><text:span text:style-name="T36">virtinto Lietuvos Respublikos ūkio ministro 2009 m. liepos 24 d. įsakymu Nr. 4-379 (Žin., 2009, Nr.<text:s/></text:span><text:a xlink:href="https://www.e-tar.lt/portal/lt/legalAct/TAR.DFE6F35AA4EE" office:target-frame-name="_blank" xlink:show="new"><text:span text:style-name="T37">91-3941</text:span></text:a><text:span text:style-name="T38">; 2010, Nr.<text:s/></text:span><text:a xlink:href="https://www.e-tar.lt/portal/lt/legalAct/TAR.4ECA2BB76020" office:target-frame-name="_blank" xlink:show="new"><text:span text:style-name="T39">82-4355</text:span></text:a><text:span text:style-name="T40">), 6 punktu, Priemonės „Viešosios paskirties pastatų renovavimas nacionaliniu lygiu“ projektų finansavimo sąlygų aprašo, patvirtinto Lietuvos Respublikos ūkio ministro 2008 m. birželio 25 d. įsakymu Nr. 4-265 (Žin.,<text:s/></text:span><text:span text:style-name="T41">2008, Nr.<text:s/></text:span><text:a xlink:href="https://www.e-tar.lt/portal/lt/legalAct/TAR.3DEAB2089967" office:target-frame-name="_blank" xlink:show="new"><text:span text:style-name="T42">73-2839</text:span></text:a><text:span text:style-name="T43">), 65 punktu ir atsižvelgdamas į viešosios įstaigos Lietuvos verslo paramos agentūros (toliau – VšĮ Lietuvos verslo paramos agentūra) 2009 m. liepos 24 d.</text:span><text:span text:style-name="T44"><text:s/>valstybės projektų, siūlomų finansuoti iš Europos Sąjungos fondų lėšų pagal priemonę „Viešosios paskirties pastatų renovavimas nacionaliniu lygiu“, sąrašo Nr. 4 pagal Sanglaudos skatinimo veiksmų programos VP3-3.4-ŪM-03-V priemonę 2010 m. vasario 25 d. pr</text:span><text:span text:style-name="T45">ojektų tinkamumo finansuoti vertinimo ataskaitą Nr. 47:</text:span></text:p>
      <text:p text:style-name="P46"><text:span text:style-name="T47">1</text:span><text:span text:style-name="T48">. 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9">95-3720</text:span></text:a><text:span text:style-name="T50">), 3 prioriteto „Aplinka ir darnus vystymasis“ VP3-3.4-ŪM-03-V priemonę „Viešosios paskirties pastatų renovavimas nacionaliniu lygiu“ iš Ūkio ministerijos reorganizavimo laikotarp</text:span><text:span text:style-name="T51">io energetikos srities projektų įgyvendinimo programos, priemonės kodas 01 002 01 01 02, funkcinės klasifikacijos kodas 04.03.06.01, finansavimo šaltinio kodas 1.3.2.3.1 (2007–2013 m. ES struktūrinė parama), Panevėžio Vytauto Mikalausko menų mokyklos proje</text:span><text:span text:style-name="T52">kto „Panevėžio Vytauto Mikalausko menų mokyklos pastato Panevėžyje, Nemuno g. 8, kapitalinis remontas“ (VšĮ Lietuvos verslo paramos agentūros 2010 m. vasario 25 d. paraiškos kodas VP3-3.4-ŪM-03-V-04-029 Europos Sąjungos struktūrinių fondų ir (ar) valstybės</text:span><text:span text:style-name="T53"><text:s/>biudžeto finansavimui gauti vertinimo rezultatų ataskaita Nr. 1917) kapitalo formavimo (ekonominės klasifikacijos kodas 2.9.2.2.1.01) išlaidoms padengti iki 3 385 112,19 (trijų milijonų trijų šimtų aštuoniasdešimt penkių tūkstančių šimto dvylikos litų ir<text:s/></text:span><text:span text:style-name="T54">devyniolikos centų) lito finansavimo, finansavimo dalis (intensyvumas) – iki 100,00 proc.</text:span></text:p>
      <text:p text:style-name="P55"><text:span text:style-name="T56">2</text:span><text:span text:style-name="T57">. Šis įsakymas gali būti skundžiamas teisės aktų nustatyta tvarka.</text:span><text:s/></text:p>
      <text:p text:style-name="P58"/>
      <text:p text:style-name="P59"/>
      <text:p text:style-name="P60"/>
      <text:p text:style-name="P61"><text:span text:style-name="T62">Ūkio ministras</text:span><text:span text:style-name="T63"><text:tab/>Dainius Kreivys</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Lietuvos Respublikos ūkio<text:s/></text:span><text:span text:style-name="T73">ministerija, Įsakymas</text:span></text:p>
      <text:p text:style-name="P74"><text:span text:style-name="T75">Nr.<text:s/></text:span><text:a xlink:href="https://www.e-tar.lt/portal/legalAct.html?documentId=TAR.2A7785D78AA0" office:target-frame-name="_top" xlink:show="replace"><text:span text:style-name="T76">4-57</text:span></text:a><text:span text:style-name="T77">, 2012-01-17, Informaciniai pranešimai, 2012, Nr. 7-58 (2012-01-25), i. k. 1122020ISAK00004-57</text:span></text:p>
      <text:p text:style-name="P78"><text:span text:style-name="T79">Dėl Lietuvos Respublikos ūkio ministro 2010 m.<text:s/></text:span><text:span text:style-name="T80">kovo 8 d. įsakymo Nr. 4-183 "Dėl finansavimo projektams, siekiantiems gauti Europos Sąjungos struktūrinių fondų finansinę paramą pagal Lietuvos 2007–2013 metų Europos Sąjungos struktūrinės paramos panaudojimo strategiją ir Sanglaudos skatinimo veiksmų prog</text:span><text:span text:style-name="T81">ramą, skyr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24T07:55:00Z</meta:creation-date>
    <dc:date>2015-11-24T07:55:00Z</dc:date>
    <meta:template xlink:href="Normal" xlink:type="simple"/>
    <meta:editing-cycles>2</meta:editing-cycles>
    <meta:editing-duration>PT0S</meta:editing-duration>
    <meta:document-statistic meta:page-count="2" meta:paragraph-count="15" meta:word-count="611" meta:character-count="4830" meta:row-count="86" meta:non-whitespace-character-count="4234"/>
  </office:meta>
</office:document-meta>
</file>