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language-asian="zh" style:country-asian="CN" fo:hyphenate="false"/>
    </style:style>
    <style:style style:name="P22" style:parent-style-name="Normal" style:family="paragraph">
      <style:paragraph-properties fo:text-align="center"/>
      <style:text-properties fo:font-weight="bold" style:font-weight-asian="bold" style:font-weight-complex="bold" style:language-asian="zh" style:country-asian="CN" fo:hyphenate="false"/>
    </style:style>
    <style:style style:name="P2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style:style>
    <style:style style:name="P25"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style:style>
    <style:style style:name="P26" style:parent-style-name="Normal" style:family="paragraph">
      <style:paragraph-properties fo:text-align="center" style:vertical-align="baseline" fo:text-indent="0.3937in">
        <style:tab-stops>
          <style:tab-stop style:type="left" style:position="0.6895in"/>
        </style:tab-stops>
      </style:paragraph-properties>
    </style:style>
    <style:style style:name="P27" style:parent-style-name="Normal" style:family="paragraph">
      <style:paragraph-properties fo:text-align="center" style:vertical-align="baseline" fo:text-indent="0.3937in">
        <style:tab-stops>
          <style:tab-stop style:type="left" style:position="0.6895in"/>
        </style:tab-stops>
      </style:paragraph-properties>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style:font-weight-complex="bold" style:font-size-complex="12pt" style:language-asian="lt" style:country-asian="LT"/>
    </style:style>
    <style:style style:name="P29" style:parent-style-name="Normal" style:family="paragraph">
      <style:paragraph-properties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style:font-size-complex="12p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Calibri" style:font-name-asian="Calibri" fo:font-size="11pt" style:font-size-asian="11pt" style:font-size-complex="11p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Calibri" style:font-name-asian="Calibri" fo:font-size="11pt" style:font-size-asian="11pt" style:font-size-complex="11p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Calibri" style:font-name-asian="Calibri" fo:font-size="11pt" style:font-size-asian="11pt" style:font-size-complex="11p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Calibri" style:font-name-asian="Calibri" style:font-weight-complex="bold" fo:font-size="11pt" style:font-size-asian="11pt" style:font-size-complex="11p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Calibri" style:font-name-asian="Calibri" fo:font-size="11pt" style:font-size-asian="11pt" style:font-size-complex="11p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master-page-name="MPF1" style:family="paragraph">
      <style:paragraph-properties fo:widows="0" fo:orphans="0" fo:break-before="page" fo:text-indent="3.543in" fo:background-color="#FFFFFF" style:page-number="1"/>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indent="0.4923in" fo:background-color="#FFFFFF"/>
      <style:text-properties fo:font-weight="bold" style:font-weight-asian="bold" style:font-weight-complex="bold"/>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fo:color="#000000" fo:language="lt" style:language-asian="zh" style:country-asian="CN"/>
    </style:style>
    <style:style style:name="T100" style:parent-style-name="DefaultParagraphFont" style:family="text">
      <style:text-properties fo:color="#000000" fo:language="lt" style:language-asian="zh" style:country-asian="CN"/>
    </style:style>
    <style:style style:name="T101" style:parent-style-name="DefaultParagraphFont" style:family="text">
      <style:text-properties fo:color="#000000" fo:language="lt" style:language-asian="zh" style:country-asian="CN"/>
    </style:style>
    <style:style style:name="T102" style:parent-style-name="DefaultParagraphFont" style:family="text">
      <style:text-properties fo:color="#000000" fo:language="lt" style:language-asian="zh" style:country-asian="CN"/>
    </style:style>
    <style:style style:name="T103" style:parent-style-name="DefaultParagraphFont" style:family="text">
      <style:text-properties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tyle-complex="italic"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tyle-complex="italic"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Calibri" style:font-name-asian="Calibri" fo:font-size="11pt" style:font-size-asian="11pt" style:font-size-complex="11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Calibri" style:font-name-asian="Calibri" fo:font-size="11pt" style:font-size-asian="11pt" style:font-size-complex="11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fo:color="#2B579A"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zh" style:country-asian="CN"/>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fo:color="#000000" style:language-asian="zh" style:country-asian="CN"/>
    </style:style>
    <style:style style:name="T173" style:parent-style-name="DefaultParagraphFont" style:family="text">
      <style:text-properties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tyle-complex="italic"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zh" style:country-asian="C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zh" style:country-asian="CN"/>
    </style:style>
    <style:style style:name="T236" style:parent-style-name="DefaultParagraphFont" style:family="text">
      <style:text-properties style:language-asian="zh" style:country-asian="CN"/>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fo:language="lt" style:language-asian="zh" style:country-asian="CN"/>
    </style:style>
    <style:style style:name="T240" style:parent-style-name="DefaultParagraphFont" style:family="text">
      <style:text-properties style:font-size-complex="12pt" fo:language="lt" style:language-asian="zh" style:country-asian="CN"/>
    </style:style>
    <style:style style:name="T241" style:parent-style-name="DefaultParagraphFont" style:family="text">
      <style:text-properties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zh" style:country-asian="CN"/>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zh" style:country-asian="CN"/>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6.6%"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per 66.6%"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language-asian="zh" style:country-asian="CN"/>
    </style:style>
    <style:style style:name="T312" style:parent-style-name="DefaultParagraphFont" style:family="text">
      <style:text-properties style:text-position="super 66.6%"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style:vertical-align="baseline" fo:text-indent="0.4923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fo:background-color="#FFFFFF"/>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fo:language="l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tyle-complex="italic" fo:color="#000000"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16" style:parent-style-name="DefaultParagraphFont" style:family="text">
      <style:text-properties fo:color="#000000" fo:language="lt" style:language-asian="zh" style:country-asian="CN"/>
    </style:style>
    <style:style style:name="T417" style:parent-style-name="DefaultParagraphFont" style:family="text">
      <style:text-properties fo:color="#000000" fo:language="lt" style:language-asian="zh" style:country-asian="CN"/>
    </style:style>
    <style:style style:name="T418" style:parent-style-name="DefaultParagraphFont" style:family="text">
      <style:text-properties fo:color="#000000" fo:language="lt" style:language-asian="zh" style:country-asian="CN"/>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tyle-complex="italic" fo:color="#000000"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text-position="super 66.6%"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center"/>
      <style:text-properties fo:font-weight="bold" style:font-weight-asian="bold" style:font-weight-complex="bold" style:language-asian="lt" style:country-asian="LT"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text-position="super 66.6%"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text-position="super 66.6%"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style:font-size-complex="12pt" fo:language="l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style:language-asian="zh" style:country-asian="CN"/>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text-position="super 66.6%"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text-position="super 66.6%"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style:font-name="Arial" style:font-name-asian="Arial" style:font-name-complex="Arial" fo:color="#474747" fo:font-size="10.5pt" style:font-size-asian="10.5pt" style:font-size-complex="10.5pt" style:language-asian="zh" style:country-asian="CN"/>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5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zh" style:country-asian="CN"/>
    </style:style>
    <style:style style:name="T583" style:parent-style-name="DefaultParagraphFont" style:family="text">
      <style:text-properties style:language-asian="zh" style:country-asian="CN"/>
    </style:style>
    <style:style style:name="P5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zh" style:country-asian="CN"/>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zh" style:country-asian="CN"/>
    </style:style>
    <style:style style:name="T614" style:parent-style-name="DefaultParagraphFont" style:family="text">
      <style:text-properties fo:color="#000000" style:language-asian="zh" style:country-asian="CN"/>
    </style:style>
    <style:style style:name="T615" style:parent-style-name="DefaultParagraphFont" style:family="text">
      <style:text-properties fo:font-size="14pt" style:font-size-asian="14pt" style:font-size-complex="14pt" style:language-asian="zh" style:country-asian="C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07%" fo:text-indent="0.4923in">
        <style:tab-stops>
          <style:tab-stop style:type="left" style:position="0.6895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2B579A" style:text-position="super 66.6%"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center" style:vertical-align="baseline">
        <style:tab-stops>
          <style:tab-stop style:type="left" style:position="0.6895in"/>
        </style:tab-stops>
      </style:paragraph-properties>
    </style:style>
    <style:style style:name="T657" style:parent-style-name="DefaultParagraphFont" style:family="text">
      <style:text-properties style:font-name-asian="Calibri" fo:font-weight="bold" style:font-weight-asian="bold"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P659" style:parent-style-name="Normal" style:family="paragraph">
      <style:paragraph-properties fo:text-align="center" style:vertical-align="baseline">
        <style:tab-stops>
          <style:tab-stop style:type="left" style:position="0.6895in"/>
        </style:tab-stops>
      </style:paragraph-properties>
    </style:style>
    <style:style style:name="T660" style:parent-style-name="DefaultParagraphFont" style:family="text">
      <style:text-properties style:font-name-asian="Calibri" fo:font-weight="bold" style:font-weight-asian="bold" style:font-size-complex="12pt" style:language-asian="lt" style:country-asian="LT"/>
    </style:style>
    <style:style style:name="P661"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name-asian="Calibri" style:font-weight-complex="bold" style:font-size-complex="12pt" style:language-asian="lt" style:country-asian="LT"/>
    </style:style>
    <style:style style:name="P662" style:parent-style-name="Normal" style:family="paragraph">
      <style:paragraph-properties fo:text-align="justify" style:vertical-align="baseline" fo:text-indent="0.4923in">
        <style:tab-stops>
          <style:tab-stop style:type="left" style:position="0.689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vertical-align="baseline" fo:text-indent="0.4923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fo:color="#333333" style:font-size-complex="12pt"/>
    </style:style>
    <style:style style:name="T671" style:parent-style-name="DefaultParagraphFont" style:family="text">
      <style:text-properties fo:color="#333333"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fo:color="#333333"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fo:color="#333333" style:font-size-complex="12pt"/>
    </style:style>
    <style:style style:name="T676" style:parent-style-name="DefaultParagraphFont" style:family="text">
      <style:text-properties fo:color="#333333" style:font-size-complex="12p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vertical-align="baseline" fo:text-indent="0.4923in">
        <style:tab-stops>
          <style:tab-stop style:type="left" style:position="0.689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style:vertical-align="baseline" fo:text-indent="0.4923in">
        <style:tab-stops>
          <style:tab-stop style:type="left" style:position="0.689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style:vertical-align="baseline" fo:text-indent="0.4923in">
        <style:tab-stops>
          <style:tab-stop style:type="left" style:position="0.689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style:vertical-align="baseline" fo:text-indent="0.4923in">
        <style:tab-stops>
          <style:tab-stop style:type="left" style:position="0.689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center" style:vertical-align="baseline">
        <style:tab-stops>
          <style:tab-stop style:type="left" style:position="0.6895in"/>
        </style:tab-stops>
      </style:paragraph-properties>
    </style:style>
    <style:style style:name="T705" style:parent-style-name="DefaultParagraphFont" style:family="text">
      <style:text-properties style:font-name-asian="Calibri" fo:font-weight="bold" style:font-weight-asian="bold" style:font-size-complex="14pt" style:language-asian="lt" style:country-asian="LT"/>
    </style:style>
    <style:style style:name="T706" style:parent-style-name="DefaultParagraphFont" style:family="text">
      <style:text-properties style:font-name-asian="Calibri" fo:font-weight="bold" style:font-weight-asian="bold" style:font-size-complex="14pt" style:language-asian="lt" style:country-asian="LT"/>
    </style:style>
    <style:style style:name="P707" style:parent-style-name="Normal" style:family="paragraph">
      <style:paragraph-properties fo:text-align="center" style:vertical-align="baseline" fo:line-height="115%">
        <style:tab-stops>
          <style:tab-stop style:type="left" style:position="0.6895in"/>
        </style:tab-stops>
      </style:paragraph-properties>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P710" style:parent-style-name="Normal" style:family="paragraph">
      <style:paragraph-properties fo:text-align="center" style:vertical-align="baseline" fo:line-height="115%" fo:text-indent="0.4923in">
        <style:tab-stops>
          <style:tab-stop style:type="left" style:position="0.6895in"/>
        </style:tab-stops>
      </style:paragraph-properties>
      <style:text-properties style:font-name-asian="Calibri" style:font-size-complex="12pt" style:language-asian="lt" style:country-asian="LT"/>
    </style:style>
    <style:style style:name="P711" style:parent-style-name="Normal" style:family="paragraph">
      <style:paragraph-properties fo:text-align="justify" style:vertical-align="baseline" fo:text-indent="0.4923in">
        <style:tab-stops>
          <style:tab-stop style:type="left" style:position="0.689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style:vertical-align="baseline" fo:text-indent="0.4923in">
        <style:tab-stops>
          <style:tab-stop style:type="left" style:position="0.689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vertical-align="baseline" fo:text-indent="0.4923in">
        <style:tab-stops>
          <style:tab-stop style:type="left" style:position="0.689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style:vertical-align="baseline" fo:text-indent="0.4923in">
        <style:tab-stops>
          <style:tab-stop style:type="left" style:position="0.689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style:vertical-align="baseline" fo:text-indent="0.4923in">
        <style:tab-stops>
          <style:tab-stop style:type="left" style:position="0.689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style:vertical-align="baseline" fo:text-indent="0.4923in">
        <style:tab-stops>
          <style:tab-stop style:type="left" style:position="0.689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style:vertical-align="baseline" fo:text-indent="0.4923in">
        <style:tab-stops>
          <style:tab-stop style:type="left" style:position="0.689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style:vertical-align="baseline" fo:text-indent="0.4923in">
        <style:tab-stops>
          <style:tab-stop style:type="left" style:position="0.689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style:vertical-align="baseline" fo:text-indent="0.4923in">
        <style:tab-stops>
          <style:tab-stop style:type="left" style:position="0.689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fo:color="#333333" style:font-size-complex="12pt"/>
    </style:style>
    <style:style style:name="T748" style:parent-style-name="DefaultParagraphFont" style:family="text">
      <style:text-properties fo:color="#333333" style:font-size-complex="12pt"/>
    </style:style>
    <style:style style:name="P749" style:parent-style-name="Normal" style:family="paragraph">
      <style:paragraph-properties fo:text-align="justify" style:vertical-align="baseline" fo:text-indent="0.4923in">
        <style:tab-stops>
          <style:tab-stop style:type="left" style:position="0.689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style:vertical-align="baseline" fo:text-indent="0.4923in">
        <style:tab-stops>
          <style:tab-stop style:type="left" style:position="0.689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style:vertical-align="baseline" fo:text-indent="0.4923in">
        <style:tab-stops>
          <style:tab-stop style:type="left" style:position="0.787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Calibri" style:font-name-asian="Calibri" fo:font-size="11pt" style:font-size-asian="11pt" style:font-size-complex="11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Calibri" style:font-name-asian="Calibri" fo:font-size="11pt" style:font-size-asian="11pt" style:font-size-complex="11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style:vertical-align="baseline" fo:text-indent="0.4923in">
        <style:tab-stops>
          <style:tab-stop style:type="left" style:position="0.787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Calibri" style:font-name-asian="Calibri" fo:font-size="11pt" style:font-size-asian="11pt" style:font-size-complex="11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Calibri" style:font-name-asian="Calibri" fo:font-size="11pt" style:font-size-asian="11pt" style:font-size-complex="11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style:vertical-align="baseline" fo:text-indent="0.4923in">
        <style:tab-stops>
          <style:tab-stop style:type="left" style:position="0.689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Calibri" style:font-name-asian="Calibri" fo:font-size="11pt" style:font-size-asian="11pt" style:font-size-complex="11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vertical-align="baseline" fo:text-indent="0.4923in">
        <style:tab-stops>
          <style:tab-stop style:type="left" style:position="0.689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Calibri" style:font-name-asian="Calibri" fo:font-size="11pt" style:font-size-asian="11pt" style:font-size-complex="11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style:vertical-align="baseline" fo:text-indent="0.4923in">
        <style:tab-stops>
          <style:tab-stop style:type="left" style:position="0.6895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Calibri" style:font-name-asian="Calibri" fo:font-size="11pt" style:font-size-asian="11pt" style:font-size-complex="11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center" fo:line-height="115%"/>
    </style:style>
    <style:style style:name="T813" style:parent-style-name="DefaultParagraphFont" style:family="text">
      <style:text-properties style:font-name-asian="Calibri" fo:font-weight="bold" style:font-weight-asian="bold" fo:text-transform="uppercase" style:font-size-complex="14pt" style:language-asian="lt" style:country-asian="LT"/>
    </style:style>
    <style:style style:name="T814" style:parent-style-name="DefaultParagraphFont" style:family="text">
      <style:text-properties style:font-name-asian="Calibri" fo:font-weight="bold" style:font-weight-asian="bold" fo:text-transform="uppercase" style:font-size-complex="14pt" style:language-asian="lt" style:country-asian="LT"/>
    </style:style>
    <style:style style:name="T815" style:parent-style-name="DefaultParagraphFont" style:family="text">
      <style:text-properties style:font-name-asian="Calibri" fo:font-weight="bold" style:font-weight-asian="bold" style:font-size-complex="14pt" style:language-asian="lt" style:country-asian="LT"/>
    </style:style>
    <style:style style:name="P816" style:parent-style-name="Normal" style:family="paragraph">
      <style:paragraph-properties fo:text-align="center" fo:line-height="115%"/>
    </style:style>
    <style:style style:name="T817" style:parent-style-name="DefaultParagraphFont" style:family="text">
      <style:text-properties style:font-name-asian="Calibri" fo:font-weight="bold" style:font-weight-asian="bold" fo:text-transform="uppercase" style:font-size-complex="14pt" style:language-asian="lt" style:country-asian="LT"/>
    </style:style>
    <style:style style:name="P818" style:parent-style-name="Normal" style:family="paragraph">
      <style:paragraph-properties fo:text-align="center" fo:line-height="115%" fo:text-indent="0.4923in"/>
      <style:text-properties style:font-name-asian="Calibri" style:font-size-complex="14pt" style:language-asian="lt" style:country-asian="L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master-page-name="MPF2"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834"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835"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836" style:parent-style-name="DefaultParagraphFont" style:family="text">
      <style:text-properties style:font-name-asian="Arial" style:font-size-complex="12pt" style:language-asian="zh" style:country-asian="CN"/>
    </style:style>
    <style:style style:name="T837" style:parent-style-name="DefaultParagraphFont" style:family="text">
      <style:text-properties style:font-name-asian="Arial" style:font-size-complex="12pt" style:language-asian="zh" style:country-asian="CN"/>
    </style:style>
    <style:style style:name="P838" style:parent-style-name="Normal" style:family="paragraph">
      <style:paragraph-properties fo:margin-left="3.9375in">
        <style:tab-stops/>
      </style:paragraph-properties>
      <style:text-properties style:font-size-complex="12pt" style:language-asian="lt" style:country-asian="LT" fo:hyphenate="false"/>
    </style:style>
    <style:style style:name="P839" style:parent-style-name="Normal" style:family="paragraph">
      <style:paragraph-properties fo:keep-with-next="always" fo:text-align="center"/>
      <style:text-properties fo:font-weight="bold" style:font-weight-asian="bold" style:letter-kerning="true" style:font-size-complex="12pt" style:language-asian="lt" style:country-asian="LT" fo:hyphenate="false"/>
    </style:style>
    <style:style style:name="P840" style:parent-style-name="Normal" style:family="paragraph">
      <style:text-properties style:font-size-complex="12pt" style:language-asian="zh" style:country-asian="CN" fo:hyphenate="false"/>
    </style:style>
    <style:style style:name="TableColumn842" style:family="table-column">
      <style:table-column-properties style:column-width="0.8541in" style:use-optimal-column-width="false"/>
    </style:style>
    <style:style style:name="TableColumn843" style:family="table-column">
      <style:table-column-properties style:column-width="5.7451in" style:use-optimal-column-width="false"/>
    </style:style>
    <style:style style:name="Table841" style:family="table">
      <style:table-properties style:width="6.5993in" fo:margin-left="0in" table:align="left"/>
    </style:style>
    <style:style style:name="TableRow844" style:family="table-row">
      <style:table-row-properties style:min-row-height="0.2944in" style:use-optimal-row-height="false"/>
    </style:style>
    <style:style style:name="TableCell8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846" style:parent-style-name="Normal" style:family="paragraph">
      <style:text-properties fo:font-weight="bold" style:font-weight-asian="bold" style:font-size-complex="12pt" style:language-asian="lt" style:country-asian="LT" fo:hyphenate="false"/>
    </style:style>
    <style:style style:name="TableCell847"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0395in"/>
    </style:style>
    <style:style style:name="P848" style:parent-style-name="Normal" style:family="paragraph">
      <style:text-properties fo:font-weight="bold" style:font-weight-asian="bold" style:font-size-complex="12pt" style:language-asian="lt" style:country-asian="LT" fo:hyphenate="false"/>
    </style:style>
    <style:style style:name="TableRow849" style:family="table-row">
      <style:table-row-properties style:min-row-height="0.1527in" style:use-optimal-row-height="false"/>
    </style:style>
    <style:style style:name="TableCell8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851" style:parent-style-name="Normal" style:family="paragraph">
      <style:paragraph-properties fo:text-align="center"/>
      <style:text-properties style:font-size-complex="12pt" style:language-asian="lt" style:country-asian="LT" fo:hyphenate="false"/>
    </style:style>
    <style:style style:name="TableCell852"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853" style:parent-style-name="Normal" style:family="paragraph">
      <style:paragraph-properties fo:text-align="justify"/>
      <style:text-properties style:font-size-complex="12pt" style:language-asian="lt" style:country-asian="LT" fo:hyphenate="false"/>
    </style:style>
    <style:style style:name="TableRow854" style:family="table-row">
      <style:table-row-properties style:min-row-height="0.1215in" style:use-optimal-row-height="false"/>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856" style:parent-style-name="Normal" style:family="paragraph">
      <style:paragraph-properties fo:text-align="center"/>
      <style:text-properties style:font-size-complex="12pt" style:language-asian="lt" style:country-asian="LT" fo:hyphenate="false"/>
    </style:style>
    <style:style style:name="TableCell85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858" style:parent-style-name="Normal" style:family="paragraph">
      <style:paragraph-properties fo:text-align="justify"/>
      <style:text-properties style:font-size-complex="12pt" style:language-asian="lt" style:country-asian="LT" fo:hyphenate="false"/>
    </style:style>
    <style:style style:name="P859" style:parent-style-name="Normal" style:family="paragraph">
      <style:paragraph-properties fo:text-align="justify"/>
      <style:text-properties style:font-size-complex="12pt" style:language-asian="lt" style:country-asian="LT" fo:hyphenate="false"/>
    </style:style>
    <style:style style:name="P860" style:parent-style-name="Normal" style:family="paragraph">
      <style:paragraph-properties fo:text-align="justify"/>
      <style:text-properties style:font-size-complex="12pt" style:language-asian="lt" style:country-asian="LT" fo:hyphenate="false"/>
    </style:style>
    <style:style style:name="P861" style:parent-style-name="Normal" style:family="paragraph">
      <style:paragraph-properties fo:text-align="justify"/>
      <style:text-properties style:font-size-complex="12pt" style:language-asian="lt" style:country-asian="LT" fo:hyphenate="false"/>
    </style:style>
    <style:style style:name="P862" style:parent-style-name="Normal" style:family="paragraph">
      <style:paragraph-properties fo:text-align="justify"/>
      <style:text-properties style:font-size-complex="12pt" style:language-asian="lt" style:country-asian="LT" fo:hyphenate="false"/>
    </style:style>
    <style:style style:name="P863" style:parent-style-name="Normal" style:family="paragraph">
      <style:paragraph-properties fo:text-align="justify"/>
      <style:text-properties style:font-size-complex="12pt" style:language-asian="zh" style:country-asian="CN" fo:hyphenate="false"/>
    </style:style>
    <style:style style:name="P864" style:parent-style-name="Normal" style:family="paragraph">
      <style:paragraph-properties fo:text-align="justify"/>
      <style:text-properties style:font-size-complex="12pt" style:language-asian="zh" style:country-asian="CN" fo:hyphenate="false"/>
    </style:style>
    <style:style style:name="P865" style:parent-style-name="Normal" style:family="paragraph">
      <style:paragraph-properties fo:text-align="justify"/>
      <style:text-properties style:font-size-complex="12pt" style:language-asian="zh" style:country-asian="CN" fo:hyphenate="false"/>
    </style:style>
    <style:style style:name="P866" style:parent-style-name="Normal" style:family="paragraph">
      <style:paragraph-properties fo:text-align="justify"/>
      <style:text-properties style:font-size-complex="12pt" style:language-asian="lt" style:country-asian="LT" fo:hyphenate="false"/>
    </style:style>
    <style:style style:name="P867" style:parent-style-name="Normal" style:family="paragraph">
      <style:paragraph-properties fo:text-align="justify"/>
      <style:text-properties style:font-size-complex="12pt" style:language-asian="zh" style:country-asian="CN" fo:hyphenate="false"/>
    </style:style>
    <style:style style:name="P868" style:parent-style-name="Normal" style:family="paragraph">
      <style:paragraph-properties fo:text-align="justify"/>
      <style:text-properties style:font-size-complex="12pt" style:language-asian="lt" style:country-asian="LT" fo:hyphenate="false"/>
    </style:style>
    <style:style style:name="TableRow869" style:family="table-row">
      <style:table-row-properties style:min-row-height="0.2687in" style:use-optimal-row-height="false"/>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871" style:parent-style-name="Normal" style:family="paragraph">
      <style:paragraph-properties fo:text-align="center"/>
      <style:text-properties style:font-size-complex="12pt" style:language-asian="lt" style:country-asian="LT" fo:hyphenate="false"/>
    </style:style>
    <style:style style:name="TableCell872"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873" style:parent-style-name="Normal" style:family="paragraph">
      <style:paragraph-properties fo:text-align="justify"/>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zh" style:country-asian="C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zh" style:country-asian="C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zh" style:country-asian="CN"/>
    </style:style>
    <style:style style:name="T884" style:parent-style-name="DefaultParagraphFont" style:family="text">
      <style:text-properties style:language-asian="zh" style:country-asian="CN"/>
    </style:style>
    <style:style style:name="TableRow885" style:family="table-row">
      <style:table-row-properties style:min-row-height="0.1263in" style:use-optimal-row-height="false"/>
    </style:style>
    <style:style style:name="TableCell88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887" style:parent-style-name="Normal" style:family="paragraph">
      <style:paragraph-properties fo:text-align="center"/>
      <style:text-properties style:font-size-complex="12pt" style:language-asian="lt" style:country-asian="LT" fo:hyphenate="false"/>
    </style:style>
    <style:style style:name="TableCell88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889" style:parent-style-name="Normal" style:family="paragraph">
      <style:paragraph-properties fo:text-align="justify"/>
      <style:text-properties style:font-size-complex="12pt" style:language-asian="lt" style:country-asian="LT" fo:hyphenate="false"/>
    </style:style>
    <style:style style:name="TableRow890" style:family="table-row">
      <style:table-row-properties style:min-row-height="0.1847in" style:use-optimal-row-height="false"/>
    </style:style>
    <style:style style:name="TableCell891"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892" style:parent-style-name="Normal" style:family="paragraph">
      <style:paragraph-properties fo:text-align="center"/>
      <style:text-properties style:font-size-complex="12pt" style:language-asian="lt" style:country-asian="LT" fo:hyphenate="false"/>
    </style:style>
    <style:style style:name="TableCell893"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894" style:parent-style-name="Normal" style:family="paragraph">
      <style:paragraph-properties fo:text-align="justify"/>
      <style:text-properties style:language-asian="lt" style:country-asian="LT" fo:hyphenate="false"/>
    </style:style>
    <style:style style:name="TableRow895" style:family="table-row">
      <style:table-row-properties style:min-row-height="0.3013in" style:use-optimal-row-height="false"/>
    </style:style>
    <style:style style:name="TableCell89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897" style:parent-style-name="Normal" style:family="paragraph">
      <style:paragraph-properties fo:text-align="center"/>
      <style:text-properties style:font-size-complex="12pt" style:language-asian="lt" style:country-asian="LT" fo:hyphenate="false"/>
    </style:style>
    <style:style style:name="TableCell89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899" style:parent-style-name="Normal" style:family="paragraph">
      <style:paragraph-properties fo:text-align="justify"/>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fo:language="lt" style:language-asian="zh" style:country-asian="CN"/>
    </style:style>
    <style:style style:name="T903" style:parent-style-name="DefaultParagraphFont" style:family="text">
      <style:text-properties fo:color="#000000" fo:language="lt" style:language-asian="zh" style:country-asian="C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zh" style:country-asian="CN"/>
    </style:style>
    <style:style style:name="T906" style:parent-style-name="DefaultParagraphFont" style:family="text">
      <style:text-properties style:language-asian="zh" style:country-asian="CN"/>
    </style:style>
    <style:style style:name="TableRow907" style:family="table-row">
      <style:table-row-properties style:min-row-height="0.3305in" style:use-optimal-row-height="false"/>
    </style:style>
    <style:style style:name="TableCell90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09" style:parent-style-name="Normal" style:family="paragraph">
      <style:paragraph-properties fo:text-align="center"/>
      <style:text-properties style:font-size-complex="12pt" style:language-asian="lt" style:country-asian="LT" fo:hyphenate="false"/>
    </style:style>
    <style:style style:name="TableCell910"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11" style:parent-style-name="Normal" style:family="paragraph">
      <style:paragraph-properties fo:text-align="justify"/>
      <style:text-properties style:language-asian="lt" style:country-asian="LT" fo:hyphenate="false"/>
    </style:style>
    <style:style style:name="TableRow912" style:family="table-row">
      <style:table-row-properties style:min-row-height="0.3305in" style:use-optimal-row-height="false"/>
    </style:style>
    <style:style style:name="TableCell91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14" style:parent-style-name="Normal" style:family="paragraph">
      <style:paragraph-properties fo:text-align="center"/>
      <style:text-properties style:font-size-complex="12pt" style:language-asian="lt" style:country-asian="LT" fo:hyphenate="false"/>
    </style:style>
    <style:style style:name="TableCell915"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16" style:parent-style-name="Normal" style:family="paragraph">
      <style:paragraph-properties fo:text-align="justify"/>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fo:language="lt" style:language-asian="zh" style:country-asian="CN"/>
    </style:style>
    <style:style style:name="T919" style:parent-style-name="DefaultParagraphFont" style:family="text">
      <style:text-properties style:language-asian="lt" style:country-asian="LT"/>
    </style:style>
    <style:style style:name="T920" style:parent-style-name="DefaultParagraphFont" style:family="text">
      <style:text-properties fo:language="lt" style:language-asian="zh" style:country-asian="CN"/>
    </style:style>
    <style:style style:name="T921" style:parent-style-name="DefaultParagraphFont" style:family="text">
      <style:text-properties style:language-asian="zh" style:country-asian="CN"/>
    </style:style>
    <style:style style:name="T922" style:parent-style-name="DefaultParagraphFont" style:family="text">
      <style:text-properties style:language-asian="lt" style:country-asian="LT"/>
    </style:style>
    <style:style style:name="TableRow923" style:family="table-row">
      <style:table-row-properties style:min-row-height="0.1368in" style:use-optimal-row-height="false"/>
    </style:style>
    <style:style style:name="TableCell92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25" style:parent-style-name="Normal" style:family="paragraph">
      <style:paragraph-properties fo:text-align="center"/>
      <style:text-properties style:font-size-complex="12pt" style:language-asian="lt" style:country-asian="LT" fo:hyphenate="false"/>
    </style:style>
    <style:style style:name="TableCell926"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27" style:parent-style-name="Normal" style:family="paragraph">
      <style:paragraph-properties fo:text-align="justify"/>
      <style:text-properties style:font-size-complex="12pt" style:language-asian="lt" style:country-asian="LT" fo:hyphenate="false"/>
    </style:style>
    <style:style style:name="TableRow928" style:family="table-row">
      <style:table-row-properties style:min-row-height="0.3305in" style:use-optimal-row-height="false"/>
    </style:style>
    <style:style style:name="TableCell92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30" style:parent-style-name="Normal" style:family="paragraph">
      <style:paragraph-properties fo:text-align="center"/>
      <style:text-properties style:font-size-complex="12pt" style:language-asian="lt" style:country-asian="LT" fo:hyphenate="false"/>
    </style:style>
    <style:style style:name="TableCell931"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32" style:parent-style-name="Normal" style:family="paragraph">
      <style:paragraph-properties fo:text-align="justify"/>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3305in" style:use-optimal-row-height="false"/>
    </style:style>
    <style:style style:name="TableCell93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40" style:parent-style-name="Normal" style:family="paragraph">
      <style:paragraph-properties fo:text-align="center"/>
      <style:text-properties style:font-size-complex="12pt" style:language-asian="lt" style:country-asian="LT" fo:hyphenate="false"/>
    </style:style>
    <style:style style:name="TableCell941"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fo:letter-spacing="-0.002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fo:letter-spacing="-0.002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55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1888in" style:use-optimal-row-height="false"/>
    </style:style>
    <style:style style:name="TableCell95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56" style:parent-style-name="Normal" style:family="paragraph">
      <style:paragraph-properties fo:text-align="center"/>
      <style:text-properties style:font-size-complex="12pt" style:language-asian="lt" style:country-asian="LT" fo:hyphenate="false"/>
    </style:style>
    <style:style style:name="TableCell957"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58" style:parent-style-name="Normal" style:family="paragraph">
      <style:paragraph-properties fo:text-align="justify"/>
      <style:text-properties style:font-size-complex="12pt" style:language-asian="lt" style:country-asian="LT" fo:hyphenate="false"/>
    </style:style>
    <style:style style:name="TableRow959" style:family="table-row">
      <style:table-row-properties style:min-row-height="0.1576in" style:use-optimal-row-height="false"/>
    </style:style>
    <style:style style:name="TableCell96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61" style:parent-style-name="Normal" style:family="paragraph">
      <style:paragraph-properties fo:text-align="center"/>
      <style:text-properties style:font-size-complex="12pt" style:language-asian="lt" style:country-asian="LT" fo:hyphenate="false"/>
    </style:style>
    <style:style style:name="TableCell96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63" style:parent-style-name="Normal" style:family="paragraph">
      <style:paragraph-properties fo:text-align="justify"/>
      <style:text-properties style:language-asian="lt" style:country-asian="LT" fo:hyphenate="false"/>
    </style:style>
    <style:style style:name="TableRow964" style:family="table-row">
      <style:table-row-properties style:min-row-height="0.1381in" style:use-optimal-row-height="false"/>
    </style:style>
    <style:style style:name="TableCell96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66" style:parent-style-name="Normal" style:family="paragraph">
      <style:paragraph-properties fo:text-align="center"/>
      <style:text-properties style:font-size-complex="12pt" style:language-asian="lt" style:country-asian="LT" fo:hyphenate="false"/>
    </style:style>
    <style:style style:name="TableCell967"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68" style:parent-style-name="Normal" style:family="paragraph">
      <style:paragraph-properties fo:text-align="justify"/>
      <style:text-properties style:language-asian="lt" style:country-asian="LT" fo:hyphenate="false"/>
    </style:style>
    <style:style style:name="TableRow969" style:family="table-row">
      <style:table-row-properties style:min-row-height="0.3819in" style:use-optimal-row-height="false"/>
    </style:style>
    <style:style style:name="TableCell970"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0395in"/>
    </style:style>
    <style:style style:name="P971" style:parent-style-name="Normal" style:family="paragraph">
      <style:paragraph-properties fo:text-align="center"/>
      <style:text-properties style:font-size-complex="12pt" style:language-asian="lt" style:country-asian="LT" fo:hyphenate="false"/>
    </style:style>
    <style:style style:name="TableCell972" style:family="table-cell">
      <style:table-cell-properties fo:border-top="0.0104in solid #414142" fo:border-left="0.0069in solid #000000" fo:border-bottom="0.0104in solid #000000" fo:border-right="0.0104in solid #414142" style:writing-mode="lr-tb" fo:padding-top="0in" fo:padding-left="0in" fo:padding-bottom="0in" fo:padding-right="0.039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font-name-asian="Arial" style:language-asian="zh" style:country-asian="CN"/>
    </style:style>
    <style:style style:name="T976" style:parent-style-name="DefaultParagraphFont" style:family="text">
      <style:text-properties style:font-name-asian="Arial" style:language-asian="zh" style:country-asian="CN"/>
    </style:style>
    <style:style style:name="T977" style:parent-style-name="DefaultParagraphFont" style:family="text">
      <style:text-properties style:language-asian="lt" style:country-asian="LT"/>
    </style:style>
    <style:style style:name="TableRow978" style:family="table-row">
      <style:table-row-properties style:min-row-height="0.3013in" style:use-optimal-row-height="false"/>
    </style:style>
    <style:style style:name="TableCell979"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980" style:parent-style-name="Normal" style:family="paragraph">
      <style:paragraph-properties fo:text-align="center"/>
      <style:text-properties style:font-size-complex="12pt" style:language-asian="lt" style:country-asian="LT" fo:hyphenate="false"/>
    </style:style>
    <style:style style:name="TableCell981" style:family="table-cell">
      <style:table-cell-properties fo:border="0.0104in solid #414142" style:writing-mode="lr-tb" fo:padding-top="0in" fo:padding-left="0in" fo:padding-bottom="0in" fo:padding-right="0.0395in"/>
    </style:style>
    <style:style style:name="P982" style:parent-style-name="Normal" style:family="paragraph">
      <style:paragraph-properties fo:text-align="justify"/>
      <style:text-properties style:language-asian="lt" style:country-asian="LT" fo:hyphenate="false"/>
    </style:style>
    <style:style style:name="TableRow983" style:family="table-row">
      <style:table-row-properties style:min-row-height="0.3013in" style:use-optimal-row-height="false"/>
    </style:style>
    <style:style style:name="TableCell984"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985" style:parent-style-name="Normal" style:family="paragraph">
      <style:paragraph-properties fo:text-align="center"/>
      <style:text-properties style:font-size-complex="12pt" style:language-asian="lt" style:country-asian="LT" fo:hyphenate="false"/>
    </style:style>
    <style:style style:name="TableCell986" style:family="table-cell">
      <style:table-cell-properties fo:border="0.0104in solid #414142" style:writing-mode="lr-tb" fo:padding-top="0in" fo:padding-left="0in" fo:padding-bottom="0in" fo:padding-right="0.0395in"/>
    </style:style>
    <style:style style:name="P987" style:parent-style-name="Normal" style:family="paragraph">
      <style:paragraph-properties fo:text-align="justify"/>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fo:letter-spacing="-0.0062in" style:language-asian="lt" style:country-asian="LT"/>
    </style:style>
    <style:style style:name="T990" style:parent-style-name="DefaultParagraphFont" style:family="text">
      <style:text-properties fo:letter-spacing="-0.002in" style:language-asian="lt" style:country-asian="LT"/>
    </style:style>
    <style:style style:name="T991" style:parent-style-name="DefaultParagraphFont" style:family="text">
      <style:text-properties fo:letter-spacing="-0.002in" style:language-asian="lt" style:country-asian="LT"/>
    </style:style>
    <style:style style:name="TableRow992" style:family="table-row">
      <style:table-row-properties style:min-row-height="0.3013in" style:use-optimal-row-height="false"/>
    </style:style>
    <style:style style:name="TableCell993"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994" style:parent-style-name="Normal" style:family="paragraph">
      <style:paragraph-properties fo:text-align="center"/>
      <style:text-properties style:font-size-complex="12pt" style:language-asian="lt" style:country-asian="LT" fo:hyphenate="false"/>
    </style:style>
    <style:style style:name="TableCell995" style:family="table-cell">
      <style:table-cell-properties fo:border="0.0104in solid #414142" style:writing-mode="lr-tb" fo:padding-top="0in" fo:padding-left="0in" fo:padding-bottom="0in" fo:padding-right="0.0395in"/>
    </style:style>
    <style:style style:name="P996" style:parent-style-name="Normal" style:family="paragraph">
      <style:paragraph-properties fo:text-align="justify"/>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fo:letter-spacing="-0.002in"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letter-spacing="-0.002in"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zh" style:country-asian="CN"/>
    </style:style>
    <style:style style:name="T1004" style:parent-style-name="DefaultParagraphFont" style:family="text">
      <style:text-properties style:language-asian="lt" style:country-asian="LT"/>
    </style:style>
    <style:style style:name="P1005" style:parent-style-name="Normal" style:family="paragraph">
      <style:text-properties fo:font-weight="bold" style:font-weight-asian="bold" style:font-size-complex="12pt" style:language-asian="lt" style:country-asian="LT"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master-page-name="MPF3"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1019"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1020"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1021" style:parent-style-name="DefaultParagraphFont" style:family="text">
      <style:text-properties style:font-name-asian="Arial" style:font-size-complex="12pt" style:language-asian="zh" style:country-asian="CN"/>
    </style:style>
    <style:style style:name="T1022" style:parent-style-name="DefaultParagraphFont" style:family="text">
      <style:text-properties style:font-name-asian="Arial" style:font-size-complex="12pt" style:language-asian="zh" style:country-asian="CN"/>
    </style:style>
    <style:style style:name="P1023" style:parent-style-name="Normal" style:family="paragraph">
      <style:paragraph-properties fo:text-indent="0.3937in"/>
      <style:text-properties style:font-size-complex="12pt" style:language-asian="lt" style:country-asian="LT" fo:hyphenate="false"/>
    </style:style>
    <style:style style:name="P1024" style:parent-style-name="Normal" style:family="paragraph">
      <style:paragraph-properties fo:keep-with-next="always" fo:text-align="center"/>
      <style:text-properties fo:font-weight="bold" style:font-weight-asian="bold" style:font-weight-complex="bold" style:letter-kerning="true" style:language-asian="lt" style:country-asian="LT" fo:hyphenate="false"/>
    </style:style>
    <style:style style:name="P1025"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1027" style:family="table-column">
      <style:table-column-properties style:column-width="0.5673in" style:use-optimal-column-width="false"/>
    </style:style>
    <style:style style:name="TableColumn1028" style:family="table-column">
      <style:table-column-properties style:column-width="0.95in" style:use-optimal-column-width="false"/>
    </style:style>
    <style:style style:name="TableColumn1029" style:family="table-column">
      <style:table-column-properties style:column-width="3.3062in" style:use-optimal-column-width="false"/>
    </style:style>
    <style:style style:name="TableColumn1030" style:family="table-column">
      <style:table-column-properties style:column-width="1.7722in" style:use-optimal-column-width="false"/>
    </style:style>
    <style:style style:name="Table1026" style:family="table">
      <style:table-properties style:width="6.5958in" fo:margin-left="0in" table:align="left"/>
    </style:style>
    <style:style style:name="TableRow1031" style:family="table-row">
      <style:table-row-properties style:use-optimal-row-height="false"/>
    </style:style>
    <style:style style:name="TableCell1032" style:family="table-cell">
      <style:table-cell-properties fo:border="0in none #000000" fo:background-color="#FFFFFF" style:writing-mode="lr-tb" fo:padding-top="0in" fo:padding-left="0.075in" fo:padding-bottom="0in" fo:padding-right="0.075in"/>
    </style:style>
    <style:style style:name="P1033" style:parent-style-name="Normal" style:family="paragraph">
      <style:text-properties style:font-size-complex="12pt" style:language-asian="lt" style:country-asian="LT" fo:hyphenate="false"/>
    </style:style>
    <style:style style:name="P1034" style:parent-style-name="Normal" style:family="paragraph">
      <style:text-properties fo:hyphenate="false"/>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size-complex="12pt" style:language-asian="lt" style:country-asian="LT" fo:hyphenate="false"/>
    </style:style>
    <style:style style:name="TableCell1039" style:family="table-cell">
      <style:table-cell-properties fo:border="0in none #000000" fo:background-color="#FFFFFF"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fo:hyphenate="false"/>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ableRow1046" style:family="table-row">
      <style:table-row-properties style:use-optimal-row-height="false"/>
    </style:style>
    <style:style style:name="P1047" style:parent-style-name="Normal" style:family="paragraph">
      <style:text-properties style:font-size-complex="12pt" style:language-asian="lt" style:country-asian="LT" fo:hyphenate="false"/>
    </style:style>
    <style:style style:name="TableCell1048" style:family="table-cell">
      <style:table-cell-properties fo:border="0in none #000000" fo:background-color="#FFFFFF"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fo:hyphenate="false"/>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ableRow1053" style:family="table-row">
      <style:table-row-properties style:min-row-height="0.2083in" style:use-optimal-row-height="false"/>
    </style:style>
    <style:style style:name="TableCell1054" style:family="table-cell">
      <style:table-cell-properties fo:border="0in none #000000" fo:background-color="#FFFFFF" style:writing-mode="lr-tb" fo:padding-top="0in" fo:padding-left="0.075in" fo:padding-bottom="0in" fo:padding-right="0.075in"/>
    </style:style>
    <style:style style:name="P1055" style:parent-style-name="Normal" style:family="paragraph">
      <style:text-properties style:language-asian="lt" style:country-asian="LT" fo:hyphenate="false"/>
    </style:style>
    <style:style style:name="TableCell1056" style:family="table-cell">
      <style:table-cell-properties fo:border="0in none #000000" fo:background-color="#FFFFFF"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fo:hyphenate="false"/>
    </style:style>
    <style:style style:name="TableRow1058" style:family="table-row">
      <style:table-row-properties style:min-row-height="0.2083in" style:use-optimal-row-height="false"/>
    </style:style>
    <style:style style:name="TableCell1059" style:family="table-cell">
      <style:table-cell-properties fo:border="0in none #000000" fo:background-color="#FFFFFF" style:writing-mode="lr-tb" fo:padding-top="0in" fo:padding-left="0.075in" fo:padding-bottom="0in" fo:padding-right="0.075in"/>
    </style:style>
    <style:style style:name="P1060" style:parent-style-name="Normal" style:family="paragraph">
      <style:text-properties style:language-asian="lt" style:country-asian="LT" fo:hyphenate="false"/>
    </style:style>
    <style:style style:name="TableCell1061" style:family="table-cell">
      <style:table-cell-properties fo:border="0in none #000000" fo:background-color="#FFFFFF"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fo:hyphenate="false"/>
    </style:style>
    <style:style style:name="P1063" style:parent-style-name="Normal" style:family="paragraph">
      <style:paragraph-properties fo:text-align="center"/>
      <style:text-properties fo:font-size="11pt" style:font-size-asian="11pt" style:font-size-complex="11pt" style:language-asian="lt" style:country-asian="LT" fo:hyphenate="false"/>
    </style:style>
    <style:style style:name="TableRow1064" style:family="table-row">
      <style:table-row-properties style:use-optimal-row-height="false"/>
    </style:style>
    <style:style style:name="TableCell1065" style:family="table-cell">
      <style:table-cell-properties fo:border="0in none #000000" fo:background-color="#FFFFFF" style:writing-mode="lr-tb" fo:padding-top="0in" fo:padding-left="0.075in" fo:padding-bottom="0in" fo:padding-right="0.075in"/>
    </style:style>
    <style:style style:name="P1066"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1067" style:parent-style-name="Normal" style:family="paragraph">
      <style:text-properties fo:font-weight="bold" style:font-weight-asian="bold" style:font-size-complex="12pt" style:language-asian="lt" style:country-asian="LT" fo:hyphenate="false"/>
    </style:style>
    <style:style style:name="TableRow1068" style:family="table-row">
      <style:table-row-properties style:use-optimal-row-height="false"/>
    </style:style>
    <style:style style:name="TableCell1069" style:family="table-cell">
      <style:table-cell-properties fo:border="0in none #000000" fo:background-color="#FFFFFF"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fo:hyphenate="false"/>
    </style:style>
    <style:style style:name="P1071" style:parent-style-name="Normal" style:family="paragraph">
      <style:paragraph-properties fo:text-align="center"/>
      <style:text-properties fo:font-size="11pt" style:font-size-asian="11pt" style:font-size-complex="11pt" style:language-asian="lt" style:country-asian="LT" fo:hyphenate="false"/>
    </style:style>
    <style:style style:name="P1072" style:parent-style-name="Normal" style:family="paragraph">
      <style:paragraph-properties fo:text-align="center"/>
      <style:text-properties style:font-size-complex="12pt" style:language-asian="lt" style:country-asian="LT" fo:hyphenate="false"/>
    </style:style>
    <style:style style:name="TableRow1073" style:family="table-row">
      <style:table-row-properties style:use-optimal-row-height="false"/>
    </style:style>
    <style:style style:name="TableCell1074"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1075" style:parent-style-name="Normal" style:family="paragraph">
      <style:paragraph-properties fo:margin-left="0.5in" fo:text-indent="-0.25in">
        <style:tab-stops/>
      </style:paragraph-properties>
      <style:text-properties fo:hyphenate="false"/>
    </style:style>
    <style:style style:name="T1076" style:parent-style-name="DefaultParagraphFont" style:family="text">
      <style:text-properties style:font-name-asian="Arial" style:font-size-complex="12pt" style:language-asian="zh" style:country-asian="CN"/>
    </style:style>
    <style:style style:name="T1077" style:parent-style-name="DefaultParagraphFont" style:family="text">
      <style:text-properties style:font-name-asian="Arial" style:font-size-complex="12pt" style:language-asian="zh" style:country-asian="CN"/>
    </style:style>
    <style:style style:name="TableCell1078"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name-asian="Arial" fo:letter-spacing="-0.002in" style:language-asian="zh" style:country-asian="CN"/>
    </style:style>
    <style:style style:name="T1083" style:parent-style-name="DefaultParagraphFont" style:family="text">
      <style:text-properties style:language-asian="zh" style:country-asian="CN"/>
    </style:style>
    <style:style style:name="TableCell1084"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fo:hyphenate="false"/>
    </style:style>
    <style:style style:name="TableRow1086" style:family="table-row">
      <style:table-row-properties style:use-optimal-row-height="false"/>
    </style:style>
    <style:style style:name="TableCell1087" style:family="table-cell">
      <style:table-cell-properties fo:border="0in none #000000" fo:background-color="#FFFFFF" style:writing-mode="lr-tb" fo:padding-top="0in" fo:padding-left="0.075in" fo:padding-bottom="0in" fo:padding-right="0.075in"/>
    </style:style>
    <style:style style:name="P1088"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1089" style:family="table-cell">
      <style:table-cell-properties fo:border="0in none #000000" fo:background-color="#FFFFFF" style:writing-mode="lr-tb" fo:padding-top="0in" fo:padding-left="0.075in" fo:padding-bottom="0in" fo:padding-right="0.075in"/>
    </style:style>
    <style:style style:name="P1090" style:parent-style-name="Normal" style:family="paragraph">
      <style:paragraph-properties fo:text-align="justify"/>
      <style:text-properties style:language-asian="lt" style:country-asian="LT" fo:hyphenate="false"/>
    </style:style>
    <style:style style:name="TableCell1091" style:family="table-cell">
      <style:table-cell-properties fo:border="0in none #000000" fo:background-color="#FFFFFF"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fo:hyphenate="false"/>
    </style:style>
    <style:style style:name="TableRow1093" style:family="table-row">
      <style:table-row-properties style:use-optimal-row-height="false"/>
    </style:style>
    <style:style style:name="TableCell1094" style:family="table-cell">
      <style:table-cell-properties fo:border="0in none #000000" fo:background-color="#FFFFFF" style:writing-mode="lr-tb" fo:padding-top="0in" fo:padding-left="0.075in" fo:padding-bottom="0in" fo:padding-right="0.075in"/>
    </style:style>
    <style:style style:name="P1095"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1096" style:family="table-cell">
      <style:table-cell-properties fo:border="0in none #000000" fo:background-color="#FFFFFF" style:writing-mode="lr-tb" fo:padding-top="0in" fo:padding-left="0.075in" fo:padding-bottom="0in" fo:padding-right="0.075in"/>
    </style:style>
    <style:style style:name="P1097" style:parent-style-name="Normal" style:family="paragraph">
      <style:paragraph-properties fo:text-align="justify"/>
      <style:text-properties fo:hyphenate="false"/>
    </style:style>
    <style:style style:name="T1098" style:parent-style-name="DefaultParagraphFont" style:family="text">
      <style:text-properties style:font-weight-complex="bold" style:font-size-complex="12pt" style:language-asian="lt" style:country-asian="LT"/>
    </style:style>
    <style:style style:name="TableCell1099" style:family="table-cell">
      <style:table-cell-properties fo:border="0in none #000000" fo:background-color="#FFFFFF"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fo:hyphenate="false"/>
    </style:style>
    <style:style style:name="TableRow1101" style:family="table-row">
      <style:table-row-properties style:use-optimal-row-height="false"/>
    </style:style>
    <style:style style:name="TableCell1102" style:family="table-cell">
      <style:table-cell-properties fo:border="0in none #000000" fo:background-color="#FFFFFF" style:writing-mode="lr-tb" fo:padding-top="0in" fo:padding-left="0.075in" fo:padding-bottom="0in" fo:padding-right="0.075in"/>
    </style:style>
    <style:style style:name="P1103"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1104" style:family="table-cell">
      <style:table-cell-properties fo:border="0in none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weight-complex="bold" style:font-size-complex="12pt" style:language-asian="lt" style:country-asian="LT" fo:hyphenate="false"/>
    </style:style>
    <style:style style:name="TableCell1106" style:family="table-cell">
      <style:table-cell-properties fo:border="0in none #000000" fo:background-color="#FFFFFF"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fo:hyphenate="false"/>
    </style:style>
    <style:style style:name="TableRow1108" style:family="table-row">
      <style:table-row-properties style:min-row-height="2.1152in" style:use-optimal-row-height="false"/>
    </style:style>
    <style:style style:name="TableCell1109" style:family="table-cell">
      <style:table-cell-properties fo:border-top="0.0069in solid #000000" fo:border-left="0in none #000000" fo:border-bottom="0in none #000000" fo:border-right="0in none #000000" fo:background-color="#FFFFFF" style:writing-mode="lr-tb" fo:padding-top="0in" fo:padding-left="0.075in" fo:padding-bottom="0in" fo:padding-right="0.075in"/>
    </style:style>
    <style:style style:name="P1110" style:parent-style-name="Normal" style:family="paragraph">
      <style:text-properties style:font-weight-complex="bold" style:font-size-complex="12pt" style:language-asian="lt" style:country-asian="LT" fo:hyphenate="false"/>
    </style:style>
    <style:style style:name="P1111" style:parent-style-name="Normal" style:family="paragraph">
      <style:paragraph-properties fo:widows="0" fo:orphans="0" fo:text-align="justify">
        <style:tab-stops>
          <style:tab-stop style:type="left" style:position="0.4208in"/>
        </style:tab-stops>
      </style:paragraph-properties>
      <style:text-properties fo:hyphenate="false"/>
    </style:style>
    <style:style style:name="T1112" style:parent-style-name="DefaultParagraphFont" style:family="text">
      <style:text-properties style:font-name-asian="Arial" style:language-asian="zh" style:country-asian="CN"/>
    </style:style>
    <style:style style:name="T1113" style:parent-style-name="DefaultParagraphFont" style:family="text">
      <style:text-properties style:font-name-asian="Arial" fo:letter-spacing="-0.002in" style:language-asian="zh" style:country-asian="CN"/>
    </style:style>
    <style:style style:name="T1114" style:parent-style-name="DefaultParagraphFont" style:family="text">
      <style:text-properties style:language-asian="lt" style:country-asian="LT"/>
    </style:style>
    <style:style style:name="T1115" style:parent-style-name="DefaultParagraphFont" style:family="text">
      <style:text-properties style:font-name-asian="Arial" fo:letter-spacing="-0.002in" style:language-asian="zh" style:country-asian="CN"/>
    </style:style>
    <style:style style:name="T1116" style:parent-style-name="DefaultParagraphFont" style:family="text">
      <style:text-properties style:language-asian="zh" style:country-asian="CN"/>
    </style:style>
    <style:style style:name="T1117" style:parent-style-name="DefaultParagraphFont" style:family="text">
      <style:text-properties style:font-name-asian="Arial" fo:letter-spacing="-0.002in" style:language-asian="zh" style:country-asian="CN"/>
    </style:style>
    <style:style style:name="P1118" style:parent-style-name="Normal" style:family="paragraph">
      <style:text-properties style:font-size-complex="12pt" style:language-asian="lt" style:country-asian="LT" fo:hyphenate="false"/>
    </style:style>
    <style:style style:name="P1119" style:parent-style-name="Normal" style:family="paragraph">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fo:letter-spacing="-0.0027in"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size-complex="12pt" style:language-asian="lt" style:country-asian="LT" fo:hyphenate="false"/>
    </style:style>
    <style:style style:name="P1124" style:parent-style-name="Normal" style:family="paragraph">
      <style:paragraph-properties fo:text-align="justify">
        <style:tab-stops>
          <style:tab-stop style:type="left" style:position="0.8861in"/>
          <style:tab-stop style:type="left" style:position="1.2798in"/>
        </style:tab-stops>
      </style:paragraph-properties>
      <style:text-properties style:language-asian="lt" style:country-asian="LT" fo:hyphenate="false"/>
    </style:style>
    <style:style style:name="P1125"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margin-left="0.25in">
        <style:tab-stops>
          <style:tab-stop style:type="left" style:position="0.268in"/>
        </style:tab-stops>
      </style:paragraph-properties>
      <style:text-properties style:font-name-asian="Calibri" style:font-size-complex="12pt" style:language-asian="lt" style:country-asian="LT"/>
    </style:style>
    <style:style style:name="P1136" style:parent-style-name="Normal" style:family="paragraph">
      <style:paragraph-properties fo:text-align="justify" fo:line-height="115%">
        <style:tab-stops>
          <style:tab-stop style:type="left" style:position="0.518in"/>
        </style:tab-stops>
      </style:paragraph-properties>
    </style:style>
    <style:style style:name="T1137"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138"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140" style:parent-style-name="Normal" style:family="paragraph">
      <style:paragraph-properties fo:text-align="justify" fo:text-indent="0.277in"/>
      <style:text-properties fo:font-size="11pt" style:font-size-asian="11pt" style:font-size-complex="11pt" style:language-asian="lt" style:country-asian="LT" fo:hyphenate="false"/>
    </style:style>
    <style:style style:name="P1141" style:parent-style-name="Normal" style:family="paragraph">
      <style:paragraph-properties fo:text-align="justify"/>
      <style:text-properties fo:font-size="11pt" style:font-size-asian="11pt" style:font-size-complex="11pt" style:language-asian="lt" style:country-asian="LT" fo:hyphenate="false"/>
    </style:style>
    <style:style style:name="P1142" style:parent-style-name="Normal" style:family="paragraph">
      <style:paragraph-properties fo:text-align="justify"/>
      <style:text-properties fo:font-size="11pt" style:font-size-asian="11pt" style:font-size-complex="11pt" style:language-asian="lt" style:country-asian="LT" fo:hyphenate="false"/>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fo:hyphenate="false"/>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master-page-name="MPF4"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1157"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1158"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1159" style:parent-style-name="DefaultParagraphFont" style:family="text">
      <style:text-properties style:font-name-asian="Arial" style:font-size-complex="12pt" style:language-asian="zh" style:country-asian="CN"/>
    </style:style>
    <style:style style:name="T1160" style:parent-style-name="DefaultParagraphFont" style:family="text">
      <style:text-properties style:font-name-asian="Arial" style:font-size-complex="12pt" style:language-asian="zh" style:country-asian="CN"/>
    </style:style>
    <style:style style:name="P1161" style:parent-style-name="Normal" style:family="paragraph">
      <style:paragraph-properties fo:text-align="center"/>
      <style:text-properties style:font-size-complex="12pt" style:language-asian="lt" style:country-asian="LT" fo:hyphenate="false"/>
    </style:style>
    <style:style style:name="P1162"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1164" style:family="table-column">
      <style:table-column-properties style:column-width="1.5986in" style:use-optimal-column-width="false"/>
    </style:style>
    <style:style style:name="TableColumn1165" style:family="table-column">
      <style:table-column-properties style:column-width="1.5986in" style:use-optimal-column-width="false"/>
    </style:style>
    <style:style style:name="TableColumn1166" style:family="table-column">
      <style:table-column-properties style:column-width="1.5986in" style:use-optimal-column-width="false"/>
    </style:style>
    <style:style style:name="TableColumn1167" style:family="table-column">
      <style:table-column-properties style:column-width="1.5986in" style:use-optimal-column-width="false"/>
    </style:style>
    <style:style style:name="Table1163" style:family="table">
      <style:table-properties style:width="6.3944in" fo:margin-left="0in" table:align="left"/>
    </style:style>
    <style:style style:name="TableRow1168" style:family="table-row">
      <style:table-row-properties style:min-row-height="1.0062in" style:use-optimal-row-height="false"/>
    </style:style>
    <style:style style:name="TableCell1169" style:family="table-cell">
      <style:table-cell-properties fo:border="none" fo:background-color="#FFFFFF"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171" style:parent-style-name="Normal" style:family="paragraph">
      <style:paragraph-properties style:punctuation-wrap="simple" fo:text-align="center" style:vertical-align="baseline"/>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none" fo:background-color="#FFFFFF" style:writing-mode="lr-tb" fo:padding-top="0in" fo:padding-left="0.075in" fo:padding-bottom="0in" fo:padding-right="0.075in"/>
    </style:style>
    <style:style style:name="P1176"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P117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178"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1179"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180"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punctuation-wrap="simple" style:vertical-align="baseline"/>
      <style:text-properties fo:font-weight="bold" style:font-weight-asian="bold" style:font-weight-complex="bold" style:language-asian="lt" style:country-asian="LT" fo:hyphenate="false"/>
    </style:style>
    <style:style style:name="P1191" style:parent-style-name="Normal" style:family="paragraph">
      <style:paragraph-properties fo:text-align="center"/>
      <style:text-properties fo:font-weight="bold" style:font-weight-asian="bold" style:font-weight-complex="bold" style:language-asian="lt" style:country-asian="LT" fo:hyphenate="false"/>
    </style:style>
    <style:style style:name="P1192" style:parent-style-name="Normal" style:family="paragraph">
      <style:paragraph-properties style:punctuation-wrap="simple" fo:text-align="center" style:vertical-align="baseline"/>
      <style:text-properties style:language-asian="lt" style:country-asian="LT" fo:hyphenate="false"/>
    </style:style>
    <style:style style:name="P119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language-asian="lt" style:country-asian="LT" fo:hyphenate="false"/>
    </style:style>
    <style:style style:name="P1197"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fo:hyphenate="false"/>
    </style:style>
    <style:style style:name="T1198" style:parent-style-name="DefaultParagraphFont" style:family="text">
      <style:text-properties style:font-name-asian="Arial" style:language-asian="zh" style:country-asian="C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name-asian="Arial" style:language-asian="zh" style:country-asian="CN"/>
    </style:style>
    <style:style style:name="T1202" style:parent-style-name="DefaultParagraphFont" style:family="text">
      <style:text-properties style:language-asian="lt" style:country-asian="LT"/>
    </style:style>
    <style:style style:name="T1203" style:parent-style-name="DefaultParagraphFont" style:family="text">
      <style:text-properties style:font-name-asian="Arial" style:language-asian="zh" style:country-asian="CN"/>
    </style:style>
    <style:style style:name="P1204"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205" style:parent-style-name="DefaultParagraphFont" style:family="text">
      <style:text-properties style:font-name-asian="Arial" fo:font-size="11pt" style:font-size-asian="11pt" style:font-size-complex="11pt" style:language-asian="zh" style:country-asian="C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asian="Arial" fo:font-size="11pt" style:font-size-asian="11pt" style:font-size-complex="11pt" style:language-asian="zh" style:country-asian="CN"/>
    </style:style>
    <style:style style:name="P1208"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209" style:parent-style-name="Normal" style:family="paragraph">
      <style:paragraph-properties fo:widows="0" fo:orphans="0">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210"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211" style:parent-style-name="DefaultParagraphFont" style:family="text">
      <style:text-properties style:font-name-asian="Arial" fo:font-size="11pt" style:font-size-asian="11pt" style:font-size-complex="11pt" style:language-asian="zh" style:country-asian="C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name-asian="Arial" fo:font-size="11pt" style:font-size-asian="11pt" style:font-size-complex="11pt" style:language-asian="zh" style:country-asian="CN"/>
    </style:style>
    <style:style style:name="T1215" style:parent-style-name="DefaultParagraphFont" style:family="text">
      <style:text-properties style:font-name-asian="Arial" fo:font-size="11pt" style:font-size-asian="11pt" style:font-size-complex="11pt" style:language-asian="zh" style:country-asian="CN"/>
    </style:style>
    <style:style style:name="P1216"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217"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218" style:parent-style-name="Normal" style:family="paragraph">
      <style:paragraph-properties fo:text-align="end"/>
      <style:text-properties style:language-asian="lt" style:country-asian="LT" fo:hyphenate="false"/>
    </style:style>
    <style:style style:name="P1219" style:parent-style-name="Normal" style:family="paragraph">
      <style:paragraph-properties fo:text-align="justify"/>
      <style:text-properties style:language-asian="lt" style:country-asian="LT" fo:hyphenate="false"/>
    </style:style>
    <style:style style:name="TableColumn1221" style:family="table-column">
      <style:table-column-properties style:column-width="1.6715in" style:use-optimal-column-width="false"/>
    </style:style>
    <style:style style:name="TableColumn1222" style:family="table-column">
      <style:table-column-properties style:column-width="2.6069in" style:use-optimal-column-width="false"/>
    </style:style>
    <style:style style:name="TableColumn1223" style:family="table-column">
      <style:table-column-properties style:column-width="1.2305in" style:use-optimal-column-width="false"/>
    </style:style>
    <style:style style:name="TableColumn1224" style:family="table-column">
      <style:table-column-properties style:column-width="0.7444in" style:use-optimal-column-width="false"/>
    </style:style>
    <style:style style:name="Table1220" style:family="table">
      <style:table-properties style:width="6.2534in" fo:margin-left="0in" table:align="lef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font-name-asian="Arial" style:language-asian="zh" style:country-asian="C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232" style:parent-style-name="DefaultParagraphFont" style:family="text">
      <style:text-properties style:font-name-asian="Arial" style:language-asian="zh" style:country-asian="CN"/>
    </style:style>
    <style:style style:name="T1233" style:parent-style-name="DefaultParagraphFont" style:family="text">
      <style:text-properties style:font-name-asian="Arial"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name-asian="Arial" style:language-asian="lt" style:country-asian="LT"/>
    </style:style>
    <style:style style:name="T1236" style:parent-style-name="DefaultParagraphFont" style:family="text">
      <style:text-properties style:font-name-asian="Arial" style:language-asian="zh" style:country-asian="CN"/>
    </style:style>
    <style:style style:name="T1237" style:parent-style-name="DefaultParagraphFont" style:family="text">
      <style:text-properties style:font-name-asian="Arial" style:language-asian="zh" style:country-asian="CN"/>
    </style:style>
    <style:style style:name="T1238" style:parent-style-name="DefaultParagraphFont" style:family="text">
      <style:text-properties style:language-asian="lt" style:country-asian="LT"/>
    </style:style>
    <style:style style:name="T1239" style:parent-style-name="DefaultParagraphFont" style:family="text">
      <style:text-properties style:font-name-asian="Arial"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P1253" style:parent-style-name="Normal" style:family="paragraph">
      <style:paragraph-properties fo:widows="0" fo:orphans="0" fo:text-align="justify">
        <style:tab-stops>
          <style:tab-stop style:type="left" style:position="0.6895in"/>
        </style:tab-stops>
      </style:paragraph-properties>
      <style:text-properties style:font-name-asian="Arial" style:language-asian="zh" style:country-asian="CN" fo:hyphenate="false"/>
    </style:style>
    <style:style style:name="P1254"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T1255" style:parent-style-name="DefaultParagraphFont" style:family="text">
      <style:text-properties style:font-name-asian="Arial" style:language-asian="zh" style:country-asian="CN"/>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Arial" style:language-asian="zh" style:country-asian="CN"/>
    </style:style>
    <style:style style:name="TableRow1258" style:family="table-row">
      <style:table-row-properties style:min-row-height="0.2006in"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style:punctuation-wrap="simple" style:vertical-align="baseline"/>
      <style:text-properties fo:font-size="11pt" style:font-size-asian="11pt" style:font-size-complex="11pt" style:language-asian="lt" style:country-asian="LT" fo:hyphenate="false"/>
    </style:style>
    <style:style style:name="P1261" style:parent-style-name="Normal" style:family="paragraph">
      <style:paragraph-properties fo:text-align="justify" style:vertical-align="baseline" fo:line-height="115%">
        <style:tab-stops>
          <style:tab-stop style:type="left" style:position="0.518in"/>
        </style:tab-stops>
      </style:paragraph-properties>
    </style:style>
    <style:style style:name="T1262"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26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265" style:parent-style-name="Normal" style:family="paragraph">
      <style:paragraph-properties fo:text-align="justify" style:vertical-align="baseline" fo:text-indent="0.6333in"/>
      <style:text-properties fo:font-size="11pt" style:font-size-asian="11pt" style:font-size-complex="11pt" style:language-asian="lt" style:country-asian="LT" fo:hyphenate="false"/>
    </style:style>
    <style:style style:name="P1266" style:parent-style-name="Normal" style:family="paragraph">
      <style:paragraph-properties fo:text-align="justify" style:vertical-align="baseline" fo:text-indent="1.2666in"/>
      <style:text-properties fo:font-size="11pt" style:font-size-asian="11pt" style:font-size-complex="11pt" style:language-asian="lt" style:country-asian="LT" fo:hyphenate="false"/>
    </style:style>
    <style:style style:name="P126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26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style:font-name="Arial" fo:font-weight="bold" style:font-weight-asian="bold" fo:font-size="10pt" style:font-size-asian="10pt"/>
    </style:style>
    <style:style style:name="P1277" style:parent-style-name="Normal" style:family="paragraph">
      <style:paragraph-properties fo:text-align="justify"/>
      <style:text-properties style:font-name="Arial"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weight="bold" style:font-weight-asian="bold"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Nauja redakcija nuo 2025-01-01:</text:p>
      <text:p text:style-name="Normal"><text:span text:style-name="T17">Nr.<text:s/></text:span><text:a xlink:href="https://www.e-tar.lt/portal/legalAct.html?documentId=a4f9d160861711efabdbb4a1fc8b0b63" office:target-frame-name="_top" xlink:show="replace"><text:span text:style-name="T18">D1-334</text:span></text:a><text:span text:style-name="T19">, 2024-10-09, paskelbta TAR 2024-10-09, i. k. 2024-17701</text:span></text:p>
      <text:p text:style-name="P20"/>
      <text:p text:style-name="P21">LIETUVOS RESPUBLIKOS APLINKOS MINISTRAS</text:p>
      <text:p text:style-name="P22"/>
      <text:p text:style-name="P23">ĮSAKYMAS</text:p>
      <text:p text:style-name="P24">DĖL STATYBINIŲ ATLIEKŲ TVARKYMO TAISYKLIŲ PATVIRTINIMO</text:p>
      <text:p text:style-name="P25"/>
      <text:p text:style-name="P26">2006 m. gruodžio 29 d. Nr. D1-637</text:p>
      <text:p text:style-name="P27">Vilnius</text:p>
      <text:p text:style-name="P28"/>
      <text:p text:style-name="P29"><text:span text:style-name="T30">Vadovaudamasis Lietuvos Respublikos atliekų tvarkymo įstatymo 20 straipsnio 1 dalimi ir įgyvendindamas 2008 m. lapkričio 19 d. Europos Parlamento ir Tarybos direktyvos 2008/98/EB dėl atliekų ir<text:s/></text:span><text:span text:style-name="T31">panaikinančios kai kurias direktyvas su paskutiniais pakeitimais, padarytais</text:span><text:span text:style-name="T32"> </text:span><text:span text:style-name="T33">2023</text:span><text:span text:style-name="T34"> </text:span><text:span text:style-name="T35">m.</text:span><text:span text:style-name="T36"> </text:span><text:span text:style-name="T37">liepos</text:span><text:span text:style-name="T38"> </text:span><text:span text:style-name="T39">12 d. Europos Parlamento ir Tarybos reglamentu (ES)</text:span><text:span text:style-name="T40"> </text:span><text:span text:style-name="T41">2023/1542,</text:span><text:span text:style-name="T42"> </text:span><text:span text:style-name="T43">2024</text:span><text:span text:style-name="T44"> </text:span><text:span text:style-name="T45">m.</text:span><text:span text:style-name="T46"> </text:span><text:span text:style-name="T47">vasario 7 d.</text:span><text:span text:style-name="T48"><text:s/></text:span><text:span text:style-name="T49">Europos Parlamento ir Tarybos reglamento (ES)</text:span><text:span text:style-name="T50"> </text:span><text:span text:style-name="T51">2024/590 dėl ozono sluoksnį ardanč</text:span><text:span text:style-name="T52">ių medžiagų, kuriuo panaikinamas<text:s/></text:span><text:soft-page-break/><text:span text:style-name="T53">Reglamentas (EB)</text:span><text:span text:style-name="T54"> </text:span><text:span text:style-name="T55">Nr. 1005/2009,</text:span><text:span text:style-name="T56"> </text:span><text:span text:style-name="T57">20</text:span><text:span text:style-name="T58"> </text:span><text:span text:style-name="T59"><text:s/>straipsnio 2 ir 3 dalis ir<text:s/></text:span><text:span text:style-name="T60">2024 m. vasario 7 d.<text:s/></text:span><text:span text:style-name="T61">Europos Parlamento ir Tarybos reglamento (ES)</text:span><text:span text:style-name="T62"> </text:span><text:span text:style-name="T63">2024/573 dėl fluorintų šiltnamio efektą sukeliančių dujų, kuriuo iš dalies keičiama Direktyva</text:span><text:span text:style-name="T64"><text:s/>(ES) 2019/1937 ir panaikinamas Reglamentas</text:span><text:span text:style-name="T65"><text:s/></text:span><text:span text:style-name="T66">(ES) Nr. 517/2014, 8 straipsnio 8</text:span><text:span text:style-name="T67"> </text:span><text:span text:style-name="T68">ir 9 dalis,</text:span></text:p>
      <text:p text:style-name="P69"><text:span text:style-name="T70">tvirtinu</text:span><text:span text:style-name="T71"><text:s/>Statybinių atliekų tvarkymo taisykles (pridedama).</text:span><text:s/></text:p>
      <text:p text:style-name="P72"/>
      <text:p text:style-name="P73"/>
      <text:p text:style-name="P74"/>
      <text:p text:style-name="P75">APLINKOS MINISTRAS<text:tab/>ARŪNAS KUNDROTAS</text:p>
      <text:p text:style-name="Normal"/>
      <text:soft-page-break/>
      <text:p text:style-name="P76">PATVIRTINTA</text:p>
      <text:p text:style-name="P82">Lietuvos Respublikos aplinkos ministro<text:s/></text:p>
      <text:p text:style-name="P83">2006 m. gruodžio 29 d. įsakymu Nr. D1-637</text:p>
      <text:p text:style-name="P84"/>
      <text:p text:style-name="P85"><text:span text:style-name="T86">STATYBINIŲ ATLIEKŲ TVARKYMO TAISYKLĖS<text:s/></text:span></text:p>
      <text:p text:style-name="P87"/>
      <text:p text:style-name="P88"><text:span text:style-name="T89">I</text:span><text:span text:style-name="T90"><text:s/>SKYRIUS</text:span></text:p>
      <text:p text:style-name="P91"><text:span text:style-name="T92">BENDROSIOS NUOSTATOS<text:s/></text:span></text:p>
      <text:p text:style-name="P93">Pakeistas skyriaus pavadinimas:</text:p>
      <text:p text:style-name="P94"><text:span text:style-name="T95">Nr.<text:s/></text:span><text:a xlink:href="https://www.e-tar.lt/portal/legalAct.html?documentId=72f005b0ea7511ee9f5b8ffa077f9188" office:target-frame-name="_top" xlink:show="replace"><text:span text:style-name="T96">D1-92</text:span></text:a><text:span text:style-name="T97">, 2024-03-25, paskelbta TAR 2024-03-25, i. k. 2024-05293</text:span></text:p>
      <text:p text:style-name="Normal"/>
      <text:p text:style-name="P98"><text:span text:style-name="T99">1</text:span><text:span text:style-name="T100">. Statybinių atliekų tv</text:span><text:span text:style-name="T101">arkymo taisyklės (toliau – Taisyklės) nustato statybinių atliekų susidarymo ir tvarkymo planavimo, apskaitos ir tvarkymo statybvietėje, statybinių atliekų smulkinimo mobilia įranga statybvietėje, neapdorotų statybinių atliekų sunaudojimo, statybinių atliek</text:span><text:span text:style-name="T102">ų vežimo, naudojimo ir šalinimo, asbesto turinčių statybinių atliekų tvarkymo reikalavimus, perdirbtų inertinių statybinių atliekų nebelaikymo atliekomis kriterijus</text:span><text:span text:style-name="T103">.</text:span><text:s/></text:p>
      <text:p text:style-name="P104">Punkto pakeitimai:</text:p>
      <text:p text:style-name="P105"><text:span text:style-name="T106">Nr.<text:s/></text:span><text:a xlink:href="https://www.e-tar.lt/portal/legalAct.html?documentId=72f005b0ea7511ee9f5b8ffa077f9188" office:target-frame-name="_top" xlink:show="replace"><text:span text:style-name="T107">D1-92</text:span></text:a><text:span text:style-name="T108">, 2024-03-25, paskelbta TAR 2024-03-25, i. k. 2024-05293</text:span></text:p>
      <text:p text:style-name="Normal"/>
      <text:p text:style-name="P109"><text:span text:style-name="T110">2</text:span><text:span text:style-name="T111">.<text:s/></text:span><text:span text:style-name="T112">Šių Taisyklių reikalavimai taikomi statybos dalyviams, statybinių atliekų turėtojams, statybinių atliekų tvarkytojams, viešojo administravimo subjektams,<text:s/></text:span><text:span text:style-name="T113">taip pat kitiems juridiniams ir fiziniams asmenims, kurių veiklos principus statybos srityje nustato Lietuvos Respublikos<text:s/></text:span><text:span text:style-name="T114">statybos įstatymas</text:span><text:span text:style-name="T115"><text:s/>ir Lietuvos Respublikos<text:s/></text:span><text:span text:style-name="T116">atliekų tvarkymo įstatymas</text:span><text:span text:style-name="T117">.</text:span><text:s/></text:p>
      <text:p text:style-name="P118">Punkto pakeitimai:</text:p>
      <text:p text:style-name="P119"><text:span text:style-name="T120">Nr.<text:s/></text:span><text:a xlink:href="https://www.e-tar.lt/portal/legalAct.html?documentId=2f26dbd02f5c11e4a83cb4f588d2ac1a" office:target-frame-name="_top" xlink:show="replace"><text:span text:style-name="T121">D1-698</text:span></text:a><text:span text:style-name="T122">, 2014-08-28, paskelbta TAR 2014-08-29, i. k. 2014-11431</text:span></text:p>
      <text:p text:style-name="Normal"/>
      <text:p text:style-name="P123"><text:span text:style-name="T124">3</text:span><text:span text:style-name="T125">. Taisyklėse vartojamos sąvokos: </text:span></text:p>
      <text:p text:style-name="P126"><text:span text:style-name="T127">3.1</text:span><text:span text:style-name="T128">. </text:span><text:span text:style-name="T129">neapdorotos statybinės atliekos</text:span><text:span text:style-name="T130"> – statant, rekonst</text:span><text:span text:style-name="T131">ruojant, remontuojant ir (ar) griaunant statinį susidariusios statybinės atliekos, kurios nėra apdorotos atliekų tvarkymo įrenginiais; </text:span></text:p>
      <text:p text:style-name="P132"><text:span text:style-name="T133">3.2</text:span><text:span text:style-name="T134">. statybos, statybinių atliekų, statinio projekto, statybos ūkio būdu, statybvietės sąvokos suprantamos taip, kai</text:span><text:span text:style-name="T135">p jos apibrėžtos Lietuvos Respublikos statybos įstatyme; </text:span></text:p>
      <text:p text:style-name="P136"><text:span text:style-name="T137">3.3</text:span><text:span text:style-name="T138">. vidinės gamybos kontrolės sąvoka suprantama taip, kaip ji apibrėžta 2011 m. kovo 9 d. Europos Parlamento ir Tarybos reglamente (ES) Nr. 305/2011, kuriuo nustatomos suderintos statybos produ</text:span><text:span text:style-name="T139">ktų rinkodaros sąlygos ir panaikinama Tarybos direktyva 89/106/EEB, su paskutiniais visais pakeitimais, padarytais 2019 m. birželio 20 d. Europos Parlamento ir Tarybos reglamentu (ES) 2019/1020; </text:span></text:p>
      <text:p text:style-name="P140"><text:span text:style-name="T141">3.4</text:span><text:span text:style-name="T142">. atliekų, atliekų tvarkytojo, atliekų surinkimo, nau</text:span><text:span text:style-name="T143">dojimo, perdirbimo, atliekų šalinimo, atliekų tvarkymo, atliekų susidarymo vietos, inertinių atliekų, sąvartyno sąvokos suprantamos taip, kaip jos apibrėžtos Lietuvos Respublikos atliekų tvarkymo įstatyme ir Atliekų sąvartynų įrengimo, eksploatavimo, uždar</text:span><text:span text:style-name="T144">ymo ir priežiūros po uždarymo taisyklėse, patvirtintose Lietuvos Respublikos aplinkos ministro 2000 m. spalio 18 d. įsakymu Nr. 444 „Dėl Atliekų sąvartynų įrengimo, eksploatavimo, uždarymo ir priežiūros po uždarymo taisyklių patvirtinimo“; </text:span></text:p>
      <text:p text:style-name="P145"><text:span text:style-name="T146">3.5</text:span><text:span text:style-name="T147">. putų p</text:span><text:span text:style-name="T148">lokštės, sluoksniuotosios plokštės sąvokos suprantamos taip, kaip jos apibrėžtos 2024 m. vasario 7 d. Europos Parlamento ir Tarybos reglamente (ES)</text:span><text:span text:style-name="T149"> </text:span><text:span text:style-name="T150">2024/590 dėl ozono sluoksnį ardančių medžiagų, kuriuo panaikinamas Reglamentas (EB)</text:span><text:span text:style-name="T151"> </text:span><text:span text:style-name="T152">Nr. 1005/2009, ir 2024</text:span><text:span text:style-name="T153"> </text:span><text:span text:style-name="T154">m</text:span><text:span text:style-name="T155">.</text:span><text:span text:style-name="T156"> </text:span><text:span text:style-name="T157">vasario 7 d. Europos Parlamento ir Tarybos reglamente (ES)</text:span><text:span text:style-name="T158"> </text:span><text:span text:style-name="T159">2024/573 dėl fluorintų šiltnamio efektą sukeliančių dujų, kuriuo iš dalies keičiama Direktyva (ES) 2019/1937 ir panaikinamas Reglamentas (ES) Nr. 517/2014.</text:span></text:p>
      <text:p text:style-name="P160">Punkto pakeitimai:</text:p>
      <text:p text:style-name="P161"><text:span text:style-name="T162">Nr.<text:s/></text:span><text:a xlink:href="https://www.e-tar.lt/portal/legalAct.html?documentId=a4f9d160861711efabdbb4a1fc8b0b63" office:target-frame-name="_top" xlink:show="replace"><text:span text:style-name="T163">D1-334</text:span></text:a><text:span text:style-name="T164">, 2024-10-09, paskelbta TAR 2024-10-09, i. k. 2024-17701</text:span></text:p>
      <text:p text:style-name="Normal"/>
      <text:p text:style-name="P165"><text:span text:style-name="T166">3</text:span><text:span text:style-name="T167">1</text:span><text:span text:style-name="T168">.<text:s/></text:span><text:span text:style-name="T169">Atliekomis nelaikomos statybos metu gautos medžiagos, priskiriamos šalutiniams produktams pagal<text:s/></text:span><text:span text:style-name="T170">Gamybos liekanų priskyrimo prie šalutinių produktų tvarkos aprašą, patvirtintą 2012 m. Lietuvos Respublikos<text:s/></text:span><text:span text:style-name="T171">aplinkos ministro ir Lietuvos Respublikos ūkio minis</text:span><text:span text:style-name="T172">tro įsakymu Nr. D1-46/4-63 „Dėl Gamybos liekanų priskyrimo prie šalutinių produktų tvarkos aprašo patvirtinimo</text:span><text:span text:style-name="T173">“.</text:span><text:s/></text:p>
      <text:p text:style-name="P174">Papildyta punktu:</text:p>
      <text:p text:style-name="P175"><text:span text:style-name="T176">Nr.<text:s/></text:span><text:a xlink:href="https://www.e-tar.lt/portal/legalAct.html?documentId=72f005b0ea7511ee9f5b8ffa077f9188" office:target-frame-name="_top" xlink:show="replace"><text:span text:style-name="T177">D1-92</text:span></text:a><text:span text:style-name="T178">, 2024-03-25, pas</text:span><text:span text:style-name="T179">kelbta TAR 2024-03-25, i. k. 2024-05293</text:span></text:p>
      <text:p text:style-name="Normal"/>
      <text:p text:style-name="P180"><text:span text:style-name="T181">II</text:span><text:span text:style-name="T182"><text:s/>SKYRIUS</text:span></text:p>
      <text:p text:style-name="P183"><text:span text:style-name="T184">STATYBINIŲ ATLIEKŲ SUSIDARYMO IR TVARKYMO PLANAVIMAS<text:s/></text:span></text:p>
      <text:p text:style-name="P185">Pakeistas skyriaus pavadinimas:</text:p>
      <text:p text:style-name="P186"><text:span text:style-name="T187">Nr.<text:s/></text:span><text:a xlink:href="https://www.e-tar.lt/portal/legalAct.html?documentId=72f005b0ea7511ee9f5b8ffa077f9188" office:target-frame-name="_top" xlink:show="replace"><text:span text:style-name="T188">D1-92</text:span></text:a><text:span text:style-name="T189">, 2</text:span><text:span text:style-name="T190">024-03-25, paskelbta TAR 2024-03-25, i. k. 2024-05293</text:span></text:p>
      <text:p text:style-name="Normal"/>
      <text:p text:style-name="P191">4.<text:s/><text:span text:style-name="T192">Statinio projekte</text:span><text:span text:style-name="T193"><text:s/></text:span><text:span text:style-name="T194">turi būti numatyta</text:span>:</text:p>
      <text:p text:style-name="P195">4.1.<text:s/><text:span text:style-name="T196">planuojamas statybinių atliekų kiekis (svorio vienetais) pagal atskiras statybinių atliekų rūšis, kaip nustatyta Atliekų tvarkymo taisyklėse, patvirtin</text:span><text:span text:style-name="T197">tose Lietuvos Respublikos aplinkos ministro 1999 m. liepos 14 d. įsakymu<text:s/></text:span><text:span text:style-name="T198">Nr. 217</text:span><text:span text:style-name="T199"><text:s/>„Dėl Atliekų tvarkymo taisyklių patvirtinimo“ (toliau − Atliekų tvarkymo taisyklės</text:span>);</text:p>
      <text:p text:style-name="P200">4.2. planuojami susidarysiančių statybinių atliekų pagal atskiras statybinių atliekų<text:s/>rūšis tvarkymo būdai, neapdorotų statybinių atliekų sunaudojimo būdai.</text:p>
      <text:p text:style-name="P201">Punkto pakeitimai:</text:p>
      <text:p text:style-name="P202"><text:span text:style-name="T203">Nr.<text:s/></text:span><text:a xlink:href="https://www.e-tar.lt/portal/legalAct.html?documentId=2f26dbd02f5c11e4a83cb4f588d2ac1a" office:target-frame-name="_top" xlink:show="replace"><text:span text:style-name="T204">D1-698</text:span></text:a><text:span text:style-name="T205">, 2014-08-28, paskelbta TAR 2014-08-29, i. k. 2014-11431</text:span></text:p>
      <text:p text:style-name="Normal"/>
      <text:p text:style-name="P206"><text:span text:style-name="T207">5</text:span><text:span text:style-name="T208">. Jei statybvietėje planuojama statybines atliekas smulkinti mobilia įranga, be informacijos, nurodytos Taisyklių 4.1 ir 4.2 papunkčiuose, prie Taisyklių 4 punkte nurodytų dokumentų turi būti pateikiama:</text:span><text:s/></text:p>
      <text:p text:style-name="P209">Punkto pakeitimai:</text:p>
      <text:p text:style-name="P210"><text:span text:style-name="T211">Nr.<text:s/></text:span><text:a xlink:href="https://www.e-tar.lt/portal/legalAct.html?documentId=72f005b0ea7511ee9f5b8ffa077f9188" office:target-frame-name="_top" xlink:show="replace"><text:span text:style-name="T212">D1-92</text:span></text:a><text:span text:style-name="T213">, 2024-03-25, paskelbta TAR 2024-03-25, i. k. 2024-05293</text:span></text:p>
      <text:p text:style-name="P214">5.1. planuojamų smulkinti statybinių atliekų prognozuojamas kiekis (svorio vienetais) ir numatomi susmulkintų statybinių atliekų sunaudojimo būdai ir vietos;</text:p>
      <text:p text:style-name="P215">5.2. trumpas statybinių atliekų smulkinimo technologinio proceso aprašymas, nurodant neigiamo poveikio aplinkai ir (ar) žmonių sveikatai mažinimo priemones;</text:p>
      <text:p text:style-name="P216">5.3. informacija apie su statybviete<text:s/>besiribojančius gyvenamuosius namus, veikiančias 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217">5.4. fizikinės, cheminės (dulkės, triukšmas, vibracija ir kt.) ir (ar) kitokios taršos, galinčios sukelti pavojų aplinkai (ar) žmonių sveikatai, įvertinimas.</text:p>
      <text:p text:style-name="P218"/>
      <text:p text:style-name="P219"><text:span text:style-name="T220">III</text:span><text:span text:style-name="T221"><text:s/>SKYRIUS</text:span></text:p>
      <text:p text:style-name="P222"><text:span text:style-name="T223">STA</text:span><text:span text:style-name="T224">TYBINIŲ ATLIEKŲ APSKAITA IR TVARKYMAS STATYBVIETĖJE<text:s/></text:span></text:p>
      <text:p text:style-name="P225">Pakeistas skyriaus pavadinimas:</text:p>
      <text:p text:style-name="P226"><text:span text:style-name="T227">Nr.<text:s/></text:span><text:a xlink:href="https://www.e-tar.lt/portal/legalAct.html?documentId=72f005b0ea7511ee9f5b8ffa077f9188" office:target-frame-name="_top" xlink:show="replace"><text:span text:style-name="T228">D1-92</text:span></text:a><text:span text:style-name="T229">, 2024-03-25, paskelbta TAR 2024-03-25, i. k. 2024-05293</text:span></text:p>
      <text:p text:style-name="Normal"/>
      <text:p text:style-name="P230"><text:span text:style-name="T231">6</text:span><text:span text:style-name="T232">. Statybvietės atliekų susidarymo apskaita vykdoma elektroniniu būdu naudojantis<text:s/></text:span><text:span text:style-name="T233">Vieninga gaminių, pakuočių ir atliekų apskaitos informacine sistema</text:span><text:span text:style-name="T234">, pildant atliekų susidarymo apskaitos žurnalą</text:span><text:span text:style-name="T235">, atliekų apskaitos ataskaitos teikiamos Atliekų tvarkymo tais</text:span><text:span text:style-name="T236">yklėse ir Atliekų susidarymo ir tvarkymo apskaitos ir ataskaitų teikimo taisyklėse, patvirtintose Lietuvos Respublikos aplinkos ministro 2011 m. gegužės 3 d. įsakymu Nr. D1-367 „Dėl Atliekų susidarymo ir tvarkymo apskaitos ir ataskaitų teikimo taisyklių pa</text:span><text:span text:style-name="T237">tvirtinimo“ (toliau – Atliekų susidarymo ir tvarkymo apskaitos ir ataskaitų teikimo taisyklės), nustatyta tvarka.</text:span><text:span text:style-name="T238"><text:s/>Statybinių atliekų apskaitos dokumentai saugomi pagal Atliekų tvarkymo taisyklių reikalavimus. Šio punkto reikalavimai netaikomi,<text:s/></text:span><text:span text:style-name="T239">kai Lietuvos</text:span><text:span text:style-name="T240"><text:s/>Respublikos statybos įstatyme nustatytais atvejais statyba vykdoma ūkio būdu</text:span><text:span text:style-name="T241">.</text:span><text:s/></text:p>
      <text:p text:style-name="P242">Punkto pakeitimai:</text:p>
      <text:p text:style-name="P243"><text:span text:style-name="T244">Nr.<text:s/></text:span><text:a xlink:href="https://www.e-tar.lt/portal/legalAct.html?documentId=2f26dbd02f5c11e4a83cb4f588d2ac1a" office:target-frame-name="_top" xlink:show="replace"><text:span text:style-name="T245">D1-698</text:span></text:a><text:span text:style-name="T246">, 2014-08-28, paskelbta TAR 2014-08-29, i. k. 201</text:span><text:span text:style-name="T247">4-11431</text:span></text:p>
      <text:p text:style-name="P248"><text:span text:style-name="T249">Nr.<text:s/></text:span><text:a xlink:href="https://www.e-tar.lt/portal/legalAct.html?documentId=a4f9d160861711efabdbb4a1fc8b0b63" office:target-frame-name="_top" xlink:show="replace"><text:span text:style-name="T250">D1-334</text:span></text:a><text:span text:style-name="T251">, 2024-10-09, paskelbta TAR 2024-10-09, i. k. 2024-17701</text:span></text:p>
      <text:p text:style-name="Normal"/>
      <text:p text:style-name="P252"><text:span text:style-name="T253">7</text:span><text:span text:style-name="T254">. Statybvietėje turi būti išrūšiuotos ir atskirai laikinai laikomos susidaran</text:span><text:span text:style-name="T255">čios:</text:span></text:p>
      <text:p text:style-name="P256"><text:span text:style-name="T257">7.1</text:span><text:span text:style-name="T258">. komunalinės atliekos;</text:span></text:p>
      <text:p text:style-name="P259"><text:span text:style-name="T260">7.2</text:span><text:span text:style-name="T261">.<text:s/></text:span><text:span text:style-name="T262">inertinės atliekos</text:span><text:span text:style-name="T263"><text:s/>− betonas, plytos, plytelės ir keramika, akmenys ir kitos<text:s/></text:span><text:span text:style-name="T264">atliekos, kuriose nevyksta jokie pastebimi fizikiniai, cheminiai ar biologiniai pokyčiai</text:span><text:span text:style-name="T265">;<text:s/></text:span></text:p>
      <text:p text:style-name="P266"><text:span text:style-name="T267">7.3</text:span><text:span text:style-name="T268">. medienos atliekos;</text:span></text:p>
      <text:p text:style-name="P269"><text:span text:style-name="T270">7.4</text:span><text:span text:style-name="T271">. gipso a</text:span><text:span text:style-name="T272">tliekos;</text:span></text:p>
      <text:p text:style-name="P273"><text:span text:style-name="T274">7.5</text:span><text:span text:style-name="T275">. perdirbti ir pakartotinai naudoti tinkamos atliekos, antrinės žaliavos −<text:s/></text:span><text:span text:style-name="T276">pakuotės, popierius, stiklas, metalas, plastikas, polistireninis putplastis ir kitos tiesiogiai perdirbti tinkamos atliekos ir (ar) perdirbti ar pakartotinai naudoti</text:span><text:span text:style-name="T277"><text:s/>tinkamos iš atliekų gautos medžiagos;</text:span></text:p>
      <text:p text:style-name="P278"><text:span text:style-name="T279">7.6</text:span><text:span text:style-name="T280">. pavojingosios atliekos − tirpikliai, dažai, klijai, dervos, jų pakuotės ir kitos kenksmingos, degios, sprogstamosios, ėsdinančios, toksiškos, sukeliančios koroziją ar turinčios kitų savybių, galinčių neigiama</text:span><text:span text:style-name="T281">i paveikti aplinką ir žmonių sveikatą;</text:span></text:p>
      <text:p text:style-name="P282"><text:span text:style-name="T283">7.7</text:span><text:span text:style-name="T284">. netinkamos perdirbti atliekos (izoliacinės medžiagos, akmens vata ir kt.);</text:span></text:p>
      <text:p text:style-name="P285"><text:span text:style-name="T286">7.8</text:span><text:span text:style-name="T287">. p</text:span><text:span text:style-name="T288">utų plokštės, kuriose yra putų su Reglamento (ES) 2024/590 I priede išvardytomis ozono sluoksnį ardančiomis medžiagomis<text:s/></text:span><text:span text:style-name="T289">arba Reglamento (ES) 2024/573 I priede ir II priedo 1 skirsnyje išvardytomis fluorintomis šiltnamio efektą sukeliančiomis dujomis (toliau – putų plokštės), ir sluoksniuotosios plokštės, kuriose yra Reglamento (ES) 2024/590 I priede išvardytų ozono sluoksnį</text:span><text:span text:style-name="T290"><text:s/>ardančių medžiagų arba Reglamento (ES) 2024/573 I priede ir II priedo 1 skirsnyje išvardytų fluorintų šiltnamio efektą sukeliančių dujų (toliau – sluoksniuotosios plokštės), arba putos iš putų plokščių ir sluoksniuotųjų plokščių</text:span><text:span text:style-name="T291">.</text:span><text:s/></text:p>
      <text:p text:style-name="P292">Punkto pakeitimai:</text:p>
      <text:p text:style-name="P293"><text:span text:style-name="T294">Nr.</text:span><text:span text:style-name="T295"><text:s/></text:span><text:a xlink:href="https://www.e-tar.lt/portal/legalAct.html?documentId=a4f9d160861711efabdbb4a1fc8b0b63" office:target-frame-name="_top" xlink:show="replace"><text:span text:style-name="T296">D1-334</text:span></text:a><text:span text:style-name="T297">, 2024-10-09, paskelbta TAR 2024-10-09, i. k. 2024-17701</text:span></text:p>
      <text:p text:style-name="Normal"/>
      <text:p text:style-name="P298"><text:span text:style-name="T299">7</text:span><text:span text:style-name="T300">1</text:span><text:span text:style-name="T301">.</text:span><text:span text:style-name="T302"><text:s/></text:span><text:span text:style-name="T303">Statybvietėje gali būti atskiriama (išrūšiuojama) ir daugiau atliekų rūšių atsižvelgi</text:span><text:span text:style-name="T304">ant į statybos rūšis, jų apimtis ir atliekų tvarkymo galimybes.</text:span><text:s/></text:p>
      <text:p text:style-name="P305">Papildyta punktu:</text:p>
      <text:p text:style-name="P306"><text:span text:style-name="T307">Nr.<text:s/></text:span><text:a xlink:href="https://www.e-tar.lt/portal/legalAct.html?documentId=2f26dbd02f5c11e4a83cb4f588d2ac1a" office:target-frame-name="_top" xlink:show="replace"><text:span text:style-name="T308">D1-698</text:span></text:a><text:span text:style-name="T309">, 2014-08-28, paskelbta TAR 2014-08-29, i. k. 2014-11431</text:span></text:p>
      <text:p text:style-name="Normal"/>
      <text:p text:style-name="P310"><text:span text:style-name="T311">7</text:span><text:span text:style-name="T312">2</text:span><text:span text:style-name="T313">.</text:span><text:span text:style-name="T314"><text:s/>Statybinės atliekos turi būti perduotos atliekų tvarkytojams, turintiems teisę tvarkyti tokias atliekas pagal sudarytą rašytinę sutartį dėl atliekų naudojimo ir (ar) šalinimo (toliau – sutartis dėl atliekų tvarkymo), arba gali būti tvarkomos šių atliekų d</text:span><text:span text:style-name="T315">arytojo, jeigu jis Atliekų tvarkymo įstatymo ir jo įgyvendinamųjų teisės aktų nustatyta tvarka turi teisę šią veiklą vykdyti. Statybines atliekas tvarkanti įmonė turi būti įregistruota Atliekų tvarkytojų valstybės registre. Komunalinės atliekos tvarkomos s</text:span><text:span text:style-name="T316">avivaldybės organizuojamoje komunalinių atliekų tvarkymo sistemoje.</text:span><text:s/></text:p>
      <text:p text:style-name="P317">Papildyta punktu:</text:p>
      <text:p text:style-name="P318"><text:span text:style-name="T319">Nr.<text:s/></text:span><text:a xlink:href="https://www.e-tar.lt/portal/legalAct.html?documentId=a4f9d160861711efabdbb4a1fc8b0b63" office:target-frame-name="_top" xlink:show="replace"><text:span text:style-name="T320">D1-334</text:span></text:a><text:span text:style-name="T321">, 2024-10-09, paskelbta TAR 2024-10-09, i. k. 2024-17701</text:span></text:p>
      <text:p text:style-name="Normal"/>
      <text:p text:style-name="P322"><text:span text:style-name="T323">8</text:span><text:span text:style-name="T324">. Nepavojingos statybinės atliekos gali būti laikinai laikomos statybvietėje ne ilgiau kaip vienerius metus nuo jų susidarymo dienos, tačiau ne ilgiau kaip iki statybos darbų pabaigos. Pavojingos statybinės atliekos turi būti laikinai laikomos pagal Atli</text:span><text:span text:style-name="T325">ekų tvarkymo taisyklėse nustatytus reikalavimus ne ilgiau kaip 6 mėnesius nuo jų susidarymo, tačiau ne ilgiau kaip iki statybos darbų pabaigos taip, kad nekeltų pavojaus aplinkai ir žmonių sveikatai.</text:span><text:s/></text:p>
      <text:p text:style-name="P326">Punkto pakeitimai:</text:p>
      <text:p text:style-name="P327"><text:span text:style-name="T328">Nr.<text:s/></text:span><text:a xlink:href="https://www.e-tar.lt/portal/legalAct.html?documentId=2f26dbd02f5c11e4a83cb4f588d2ac1a" office:target-frame-name="_top" xlink:show="replace"><text:span text:style-name="T329">D1-698</text:span></text:a><text:span text:style-name="T330">, 2014-08-28, paskelbta TAR 2014-08-29, i. k. 2014-11431</text:span></text:p>
      <text:p text:style-name="Normal"/>
      <text:p text:style-name="P331">9. Inertinės (nepavojingos) statybinės atliekos gali būti smulkinamos mobilia įranga statybvietėje, kaip nustatyta šių Taisyklių 12–15 punktuose.</text:p>
      <text:p text:style-name="P332"><text:span text:style-name="T333">10</text:span><text:span text:style-name="T334">. Asbesto turinčios statybinės atliekos statybvietėje turi būti tvarkomos pagal Taisyklių 24−26 punktuose nustatytus reikalavimus. Polichlorintų bifenilų ir polichlorintų terfenilų (toliau − PCB/PCT) turinčios statybinės atlie</text:span><text:span text:style-name="T335">kos statybvietėje turi būti surenkamos pagal Polichlorintų bifenilų ir polichlorintų terfenilų (PCB/PCT) tvarkymo taisyklių, patvirtintų Lietuvos Respublikos aplinkos ministro 2003 m. rugsėjo 26 d. įsakymu Nr. 473 „Dėl Polichlorintų bifenilų ir polichlorin</text:span><text:span text:style-name="T336">tų terfenilų (PCB/PCT) tvarkymo taisyklių patvirtinimo“, ir<text:s/></text:span><text:span text:style-name="T337">2019 m. birželio 20 d. Europos Parlamento ir Tarybos reglamento (ES) 2019/1021 dėl patvariųjų organinių teršalų (nauja redakcija)<text:s/></text:span><text:span text:style-name="T338">su paskutiniais pakeitimais, padarytais 2023 m. gegužės 30 d. Euro</text:span><text:span text:style-name="T339">pos Komisijos deleguotuoju reglamentu (ES) 2023/1608,</text:span><text:span text:style-name="T340"><text:s/>kuriuo<text:s/></text:span><text:span text:style-name="T341">dėl perfluorheksansulfonrūgšties (PFHxS), jos druskų ir PFHxS giminingų junginių įtraukimo į sąrašą iš dalies keičiamas Europos Parlamento ir Tarybos reglamento (ES) 2019/1021 I priedas</text:span><text:span text:style-name="T342">, reikalav</text:span><text:span text:style-name="T343">imus.</text:span><text:s/></text:p>
      <text:p text:style-name="P344">Punkto pakeitimai:</text:p>
      <text:p text:style-name="P345"><text:span text:style-name="T346">Nr.<text:s/></text:span><text:a xlink:href="https://www.e-tar.lt/portal/legalAct.html?documentId=2f26dbd02f5c11e4a83cb4f588d2ac1a" office:target-frame-name="_top" xlink:show="replace"><text:span text:style-name="T347">D1-698</text:span></text:a><text:span text:style-name="T348">, 2014-08-28, paskelbta TAR 2014-08-29, i. k. 2014-11431</text:span></text:p>
      <text:p text:style-name="P349"><text:span text:style-name="T350">Nr.<text:s/></text:span><text:a xlink:href="https://www.e-tar.lt/portal/legalAct.html?documentId=72f005b0ea7511ee9f5b8ffa077f9188" office:target-frame-name="_top" xlink:show="replace"><text:span text:style-name="T351">D1-92</text:span></text:a><text:span text:style-name="T352">, 2024-03-25, paskelbta TAR 2024-03-25, i. k. 2024-05293</text:span></text:p>
      <text:p text:style-name="Normal"/>
      <text:p text:style-name="P353"><text:span text:style-name="T354">11</text:span><text:span text:style-name="T355">. Vadovaujantis statybos techniniu reglamentu</text:span><text:span text:style-name="T356"><text:s/></text:span><text:span text:style-name="T357">STR 1.05.01:2017 „Statybą leidžiantys dokumentai. Statybos užbaigimas. Nebaigto statinio registravimas<text:s/></text:span><text:span text:style-name="T358">ir perleidimas. Statybos sustabdymas. Savavališkos statybos padarinių šalinimas. Statybos pagal neteisėtai išduotą statybą leidžiantį dokumentą padarinių šalinimas“, patvirtintu Lietuvos Respublikos aplinkos ministro 2016</text:span><text:span text:style-name="T359"> </text:span><text:span text:style-name="T360"><text:s/>m. gruodžio 12 d. įsakymu Nr. D1-</text:span><text:span text:style-name="T361">878 „Dėl statybos techninio reglamento STR</text:span><text:span text:style-name="T362"> </text:span><text:span text:style-name="T363"><text:s/>1.05.01:2017 „Statybą leidžiantys dokumentai. Statybos užbaigimas. Nebaigto statinio registravimas ir perleidimas. Statybos sustabdymas. Savavališkos statybos padarinių šalinimas. Statybos pagal neteisėtai išduot</text:span><text:span text:style-name="T364">ą statybą leidžiantį dokumentą padarinių šalinimas“ patvirtinimo“, siekiant gauti statybos užbaigimo aktą, statybos užbaigimo komisijai turi būti pateikti dokumentai, įrodantys, kad rangovas pats arba per vežėją perdavė statybines atliekas atitinkamas atli</text:span><text:span text:style-name="T365">ekas apdorojančiai įmonei (dokumentuose, pvz., sąskaitoje faktūroje, atliekų perdavimo–priėmimo akte, atliekų vežimo lydraštyje nurodomos perduotų atliekų rūšys, atliekų kodas ir svoris, atliekų perdavimo data, dokumentus patvirtina atliekas apdorojančios<text:s/></text:span><text:span text:style-name="T366">įmonės atsakingas asmuo), ir (arba) statytojo (užsakovo) pažyma apie neapdorotų statybinių atliekų sunaudojimą šių Taisyklių 4 punkte nurodytuose dokumentuose numatytais būdais.<text:s/></text:span></text:p>
      <text:p text:style-name="P367">Punkto pakeitimai:</text:p>
      <text:p text:style-name="P368"><text:span text:style-name="T369">Nr.<text:s/></text:span><text:a xlink:href="https://www.e-tar.lt/portal/legalAct.html?documentId=2f26dbd02f5c11e4a83cb4f588d2ac1a" office:target-frame-name="_top" xlink:show="replace"><text:span text:style-name="T370">D1-698</text:span></text:a><text:span text:style-name="T371">, 2014-08-28, paskelbta TAR 2014-08-29, i. k. 2014-11431</text:span></text:p>
      <text:p text:style-name="P372"><text:span text:style-name="T373">Nr.<text:s/></text:span><text:a xlink:href="https://www.e-tar.lt/portal/legalAct.html?documentId=79feaf40270611e6acf89da936cb7409" office:target-frame-name="_top" xlink:show="replace"><text:span text:style-name="T374">D1-386</text:span></text:a><text:span text:style-name="T375">, 2016-05-26, paskelbta TAR 2016-05-31, i. k. 2016-14402</text:span></text:p>
      <text:p text:style-name="P376"><text:span text:style-name="T377">Nr.<text:s/></text:span><text:a xlink:href="https://www.e-tar.lt/portal/legalAct.html?documentId=a4f9d160861711efabdbb4a1fc8b0b63" office:target-frame-name="_top" xlink:show="replace"><text:span text:style-name="T378">D1-334</text:span></text:a><text:span text:style-name="T379">, 2024-10-09, paskelbta TAR 2024-10-09, i. k. 2024-17701</text:span></text:p>
      <text:p text:style-name="Normal"/>
      <text:p text:style-name="P380"><text:span text:style-name="T381">IV</text:span><text:span text:style-name="T382"><text:s/>SKYRIUS</text:span></text:p>
      <text:p text:style-name="P383"><text:span text:style-name="T384">STATY</text:span><text:span text:style-name="T385">BINIŲ ATLIEKŲ SMULKINIMAS MOBILIA ĮRANGA STATYBVIETĖJE<text:s/></text:span></text:p>
      <text:p text:style-name="P386">Pakeistas skyriaus pavadinimas:</text:p>
      <text:p text:style-name="P387"><text:span text:style-name="T388">Nr.<text:s/></text:span><text:a xlink:href="https://www.e-tar.lt/portal/legalAct.html?documentId=72f005b0ea7511ee9f5b8ffa077f9188" office:target-frame-name="_top" xlink:show="replace"><text:span text:style-name="T389">D1-92</text:span></text:a><text:span text:style-name="T390">, 2024-03-25, paskelbta TAR 2024-03-25, i. k. 2024-05293</text:span></text:p>
      <text:p text:style-name="Normal"/>
      <text:p text:style-name="P391">12. Statybvietėje susidarančios nepavojingos inertinės statybinės atliekos gali būti smulkinamos mobilia įranga, kai smulkinamos toje statybvietėje susidariusios nepavojingos inertinės statybinės atliekos ir kai jų smulkinimas numatytas statinio statybos<text:s/>ar griovimo projekte.</text:p>
      <text:p text:style-name="P392"><text:span text:style-name="T393">13</text:span><text:span text:style-name="T394">. Statybinių atliekų smulkinimui statybvietėje naudojama mobili įranga turi atitikti Statybos techniniame reglamente STR 2.01.08:2003 „Lauko sąlygomis naudojamos įrangos į aplinką skleidžiamo triukšmo valdymas“, patvirtintame Li</text:span><text:span text:style-name="T395">etuvos Respublikos aplinkos ministro 2003 m. birželio 30 d. įsakymu<text:s/></text:span><text:span text:style-name="T396">Nr. 325</text:span><text:span text:style-name="T397"><text:s/>„Dėl STR 2.01.08:2003 „Lauko sąlygomis naudojamos įrangos į aplinką skleidžiamo triukšmo valdymas“ patvirtinimo“, nustatytus reikalavimus.</text:span><text:s/></text:p>
      <text:p text:style-name="P398">Punkto pakeitimai:</text:p>
      <text:p text:style-name="P399"><text:span text:style-name="T400">Nr.<text:s/></text:span><text:a xlink:href="https://www.e-tar.lt/portal/legalAct.html?documentId=2f26dbd02f5c11e4a83cb4f588d2ac1a" office:target-frame-name="_top" xlink:show="replace"><text:span text:style-name="T401">D1-698</text:span></text:a><text:span text:style-name="T402">, 2014-08-28, paskelbta TAR 2014-08-29, i. k. 2014-11431</text:span></text:p>
      <text:p text:style-name="Normal"/>
      <text:p text:style-name="P403"><text:span text:style-name="T404">14</text:span><text:span text:style-name="T405">. Statybinių atliekų smulkinimą mobilia įranga statybvietėje gali vykdyti statybines atlie</text:span><text:span text:style-name="T406">kas tvarkančios įmonės, registruotos Atliekų tvarkytojų valstybės registre, vykdančios atliekų apskaitą ir teikiančios atliekų apskaitos ataskaitas pagal Atliekų tvarkymo taisyklėse ir</text:span><text:span text:style-name="T407"><text:s/></text:span><text:span text:style-name="T408">Atliekų susidarymo ir tvarkymo apskaitos ir ataskaitų teikimo taisyklės</text:span><text:span text:style-name="T409">e nustatytus reikalavimus.</text:span><text:s/></text:p>
      <text:p text:style-name="P410">Punkto pakeitimai:</text:p>
      <text:p text:style-name="P411"><text:span text:style-name="T412">Nr.<text:s/></text:span><text:a xlink:href="https://www.e-tar.lt/portal/legalAct.html?documentId=2f26dbd02f5c11e4a83cb4f588d2ac1a" office:target-frame-name="_top" xlink:show="replace"><text:span text:style-name="T413">D1-698</text:span></text:a><text:span text:style-name="T414">, 2014-08-28, paskelbta TAR 2014-08-29, i. k. 2014-11431</text:span></text:p>
      <text:p text:style-name="Normal"/>
      <text:p text:style-name="P415"><text:span text:style-name="T416">15</text:span><text:span text:style-name="T417">. Mobilia įranga susmulkintos statybi</text:span><text:span text:style-name="T418">nės atliekos gali būti sunaudojamos Taisyklių 16 punkte nurodytais būdais arba naudojamos kaip statybos produktai, jei atitinka Taisyklių VIII–X skyriuose nustatytus reikalavimus.</text:span><text:s/></text:p>
      <text:p text:style-name="P419">Punkto pakeitimai:</text:p>
      <text:p text:style-name="P420"><text:span text:style-name="T421">Nr.<text:s/></text:span><text:a xlink:href="https://www.e-tar.lt/portal/legalAct.html?documentId=72f005b0ea7511ee9f5b8ffa077f9188" office:target-frame-name="_top" xlink:show="replace"><text:span text:style-name="T422">D1-92</text:span></text:a><text:span text:style-name="T423">, 2024-03-25, paskelbta TAR 2024-03-25, i. k. 2024-05293</text:span></text:p>
      <text:p text:style-name="Normal"/>
      <text:p text:style-name="P424"><text:span text:style-name="T425">V</text:span><text:span text:style-name="T426"><text:s/>SKYRIUS</text:span></text:p>
      <text:p text:style-name="P427"><text:span text:style-name="T428">NEAPDOROTŲ STATYBINIŲ ATLIEKŲ SUNAUDOJIMAS<text:s/></text:span></text:p>
      <text:p text:style-name="P429">Pakeistas skyriaus pavadinimas:</text:p>
      <text:p text:style-name="P430"><text:span text:style-name="T431">Nr.<text:s/></text:span><text:a xlink:href="https://www.e-tar.lt/portal/legalAct.html?documentId=72f005b0ea7511ee9f5b8ffa077f9188" office:target-frame-name="_top" xlink:show="replace"><text:span text:style-name="T432">D1-92</text:span></text:a><text:span text:style-name="T433">, 2024-03-25, paskelbta TAR 2024-03-25, i. k. 2024-05293</text:span></text:p>
      <text:p text:style-name="Normal"/>
      <text:p text:style-name="P434">16. Neapdorotos nepavojingos statybinės atliekos gali būti sunaudojamos:</text:p>
      <text:p text:style-name="P435">16.1. statybvietėje,<text:s/>kurioje šios atliekos susidaro, tuo atveju, kai jų sunaudojimas 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 statybvietėje tiesti, gruntas;</text:p>
      <text:p text:style-name="P436"><text:span text:style-name="T437">16.2</text:span><text:span text:style-name="T438">. energijos gavybai − medienos atliekos, kurios neapdorotos medienos konservantais, nepadengtos gruntu ar dažais, kaip nu</text:span><text:span text:style-name="T439">statyta dokumente „Atliekų deginimo aplinkosauginiai reikalavimai“, patvirtintame Lietuvos Respublikos aplinkos ministro 2002 m. gruodžio 31 d. įsakymu<text:s/></text:span><text:span text:style-name="T440">Nr. 699</text:span><text:span text:style-name="T441"><text:s/>„Dėl Atliekų deginimo aplinkosauginių reikalavimų patvirtinimo“;</text:span><text:s/></text:p>
      <text:p text:style-name="P442">Punkto pakeitimai:</text:p>
      <text:p text:style-name="P443"><text:span text:style-name="T444">Nr.<text:s/></text:span><text:a xlink:href="https://www.e-tar.lt/portal/legalAct.html?documentId=2f26dbd02f5c11e4a83cb4f588d2ac1a" office:target-frame-name="_top" xlink:show="replace"><text:span text:style-name="T445">D1-698</text:span></text:a><text:span text:style-name="T446">, 2014-08-28, paskelbta TAR 2014-08-29, i. k. 2014-11431</text:span></text:p>
      <text:p text:style-name="Normal"/>
      <text:p text:style-name="P447">16.3. kaip užpildas ar konstrukcinė medžiaga inertinių atliekų (betono, plytų, čerpių, keramikos<text:s/>ir kt.) frakciją, kurios dalelių dydis ne didesnis kaip 150 mm ir mechaninis atsparumas tenkina konstrukcijai (užpildui) nustatytus reikalavimus, laikiniems keliams atliekų sąvartynuose tiesti;</text:p>
      <text:p text:style-name="P448">16.4. atliekų sluoksnių perdengimui sąvartynuose – pavojingomis medžiagomis neužterštas gruntas arba kitos savo fizine struktūra panašios inertines atliekos (pvz., atsijos, akmens vatos atliekos ir pan.).</text:p>
      <text:p text:style-name="P449"/>
      <text:p text:style-name="P450"><text:span text:style-name="T451">VI</text:span><text:span text:style-name="T452"><text:s/>SKYRIUS</text:span></text:p>
      <text:p text:style-name="P453"><text:span text:style-name="T454">STATYBINIŲ ATLIEKŲ VEŽIMAS, NAUDOJIMAS IR ŠALINIMAS<text:s/></text:span></text:p>
      <text:p text:style-name="P455">Pakeistas skyriaus pavadinimas:</text:p>
      <text:p text:style-name="P456"><text:span text:style-name="T457">Nr</text:span><text:span text:style-name="T458">.<text:s/></text:span><text:a xlink:href="https://www.e-tar.lt/portal/legalAct.html?documentId=72f005b0ea7511ee9f5b8ffa077f9188" office:target-frame-name="_top" xlink:show="replace"><text:span text:style-name="T459">D1-92</text:span></text:a><text:span text:style-name="T460">, 2024-03-25, paskelbta TAR 2024-03-25, i. k. 2024-05293</text:span></text:p>
      <text:p text:style-name="Normal"/>
      <text:p text:style-name="P461">17. Dulkančios statybinės atliekos turi būti vežamos dengtose transporto priemonėse ar naudojant kitas priemones, kurios užtikrintų, kad vežamos šios atliekos ir jų dalys vežimo metu nepatektų į aplinką.</text:p>
      <text:p text:style-name="P462">18. Pavojingos statybinės atliekos turi būti vežamos laikantis Atliekų tvarkymo taisyklėse nustatytų reikalavimų.</text:p>
      <text:p text:style-name="P463">19. Statybines<text:s/>atliekas naudojančios (ar) šalinančios įmonės turi nustatyti priimamų naudoti ir (ar) šalinti statybinių atliekų sąrašą ir šių atliekų kokybės reikalavimus.</text:p>
      <text:p text:style-name="P464">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apsaugos departamentą prie Aplinkos ministerijos.<text:s/></text:p>
      <text:p text:style-name="P465">Punkto pakeitimai:</text:p>
      <text:p text:style-name="P466"><text:span text:style-name="T467">Nr.<text:s/></text:span><text:a xlink:href="https://www.e-tar.lt/portal/legalAct.html?documentId=a88d7e00695211e8ac27abd8fa093003" office:target-frame-name="_top" xlink:show="replace"><text:span text:style-name="T468">D1-460</text:span></text:a><text:span text:style-name="T469">, 2018-06-05, paskelbta TAR 2018-06-06, i. k. 2018-09445</text:span></text:p>
      <text:p text:style-name="Normal"/>
      <text:p text:style-name="P470">21. Taisyklių 20 punkte nurodytu atveju statybinių atliekų turėtojas statybines atliekas naudojančios ir (ar) šalinančios<text:s/>įmonės nepriimtas statybines atliekas turi perduoti kitam atliekų tvarkytojui.</text:p>
      <text:p text:style-name="P471">22. Statybinės atliekos, kurių perdirbti ar kitaip panaudoti nėra galimybių, turi būti šalinamos pagal Atliekų sąvartynų įrengimo, eksploatavimo, uždarymo ir priežiūros po<text:s/>uždarymo taisyklėse nustatytus reikalavimus.</text:p>
      <text:p text:style-name="P472">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473"/>
      <text:p text:style-name="P474"><text:span text:style-name="T475">VII</text:span><text:span text:style-name="T476"><text:s/>SKYRIUS</text:span></text:p>
      <text:p text:style-name="P477"><text:span text:style-name="T478">ASBESTO TURINČIŲ STATYBINIŲ ATLIEKŲ TVARKYMAS<text:s/></text:span></text:p>
      <text:p text:style-name="P479">Pakeistas skyriaus pavadinimas:</text:p>
      <text:p text:style-name="P480"><text:span text:style-name="T481">Nr.<text:s/></text:span><text:a xlink:href="https://www.e-tar.lt/portal/legalAct.html?documentId=72f005b0ea7511ee9f5b8ffa077f9188" office:target-frame-name="_top" xlink:show="replace"><text:span text:style-name="T482">D1-92</text:span></text:a><text:span text:style-name="T483">, 2024-03-25, paskelbta TAR 2024-03-25, i. k. 2024-05293</text:span></text:p>
      <text:p text:style-name="Normal"/>
      <text:p text:style-name="P484"><text:span text:style-name="T485">24</text:span><text:span text:style-name="T486">. Statinių, kurių konstrukcijose yra asbesto, rekonstravimo, griovimo, remonto, konstrukcijų ar asbesto pašalinimo darbai turi būti vykdomi<text:s/></text:span><text:span text:style-name="T487">pagal Darbo su asbestu nuostatus, patvirtintus Lietuvos Respublikos socialinės apsaugos ir darbo ministro ir Lietuvos Respublikos sveikatos apsaugos ministro 2004 m. liepos 16 d. įsakymu Nr. A1-184/V-546 „Dėl Darbo su asbestu nuostatų patvirtinimo“. Tokių<text:s/></text:span><text:span text:style-name="T488">statinių rekonstravimo, griovimo, remonto, konstrukcijų ar asbesto pašalinimo darbus gali vykdyti įmonės, atitinkančios Kompetencijos reikalavimų įmonėms, vykdančioms statinių, turinčių konstrukcijose asbesto, griovimo, jų konstrukcijų ar asbesto šalinimo<text:s/></text:span><text:span text:style-name="T489">darbus, apraše, patvirtintame Lietuvos Respublikos socialinės apsaugos ir darbo ministro 2005 m. liepos 12 d. įsakymu Nr. A1-199 „</text:span><text:span text:style-name="T490">Dėl Kompetencijos reikalavimų įmonėms, vykdančioms statinių, turinčių konstrukcijose asbesto, griovimo, jų konstrukcijų ar asb</text:span><text:span text:style-name="T491">esto šalinimo darbus, aprašo tvirtinimo</text:span><text:span text:style-name="T492">“, nustatytus reikalavimus.</text:span><text:s/></text:p>
      <text:p text:style-name="P493">Punkto pakeitimai:</text:p>
      <text:p text:style-name="P494"><text:span text:style-name="T495">Nr.<text:s/></text:span><text:a xlink:href="https://www.e-tar.lt/portal/legalAct.html?documentId=2f26dbd02f5c11e4a83cb4f588d2ac1a" office:target-frame-name="_top" xlink:show="replace"><text:span text:style-name="T496">D1-698</text:span></text:a><text:span text:style-name="T497">, 2014-08-28, paskelbta TAR 2014-08-29, i. k. 2014-11431</text:span></text:p>
      <text:p text:style-name="Normal"/>
      <text:p text:style-name="P498">25. Asbesto turinčios statybinės atliekos tvarkomos laikantis pavojingų atliekų tvarkymo reikalavimų, nustatytų Lietuvos Respublikos atliekų tvarkymo įstatyme ir Atliekų tvarkymo taisyklėse, taip pat laikantis šių reikalavimų:</text:p>
      <text:p text:style-name="P499">25.1. asbesto turinčios<text:s/>statybinės atliekos statybvietėje turi būti surenkamos atskirai nuo kitų statybinių atliekų;</text:p>
      <text:p text:style-name="P500">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501"><text:span text:style-name="T502">25.3</text:span><text:span text:style-name="T503">. asbesto turinčios statybinės atliekos<text:s/></text:span><text:span text:style-name="T504">statybvietėje gali būti laikinai laikomos ne ilgiau kaip 6 mėnesius nuo jų susidarymo, tačiau ne ilgiau kaip iki statybos darbų pabaigos;</text:span><text:s/></text:p>
      <text:p text:style-name="P505">Punkto pakeitimai:</text:p>
      <text:p text:style-name="P506"><text:span text:style-name="T507">Nr.<text:s/></text:span><text:a xlink:href="https://www.e-tar.lt/portal/legalAct.html?documentId=2f26dbd02f5c11e4a83cb4f588d2ac1a" office:target-frame-name="_top" xlink:show="replace"><text:span text:style-name="T508">D1-698</text:span></text:a><text:span text:style-name="T509">, 2014-08-28, paskelbta TAR 2014-08-29, i. k. 2014-11431</text:span></text:p>
      <text:p text:style-name="Normal"/>
      <text:p text:style-name="P510">25.4. asbesto turinčios statybinės atliekos turi būti perduodamos asbesto ar asbesto turinčias statybines atliekas šalinančioms įmonėms.</text:p>
      <text:p text:style-name="P511">26. Asbesto turinčios statybinės atliekos<text:s/>turi būti šalinamos pagal Atliekų sąvartynų įrengimo, eksploatavimo, uždarymo ir priežiūros po uždarymo taisyklėse nustatytus reikalavimus.</text:p>
      <text:p text:style-name="P512"/>
      <text:p text:style-name="P513"><text:span text:style-name="T514">VII</text:span><text:span text:style-name="T515">1</text:span><text:span text:style-name="T516"><text:s/>SKYRIUS</text:span></text:p>
      <text:p text:style-name="P517"><text:span text:style-name="T518">OZONO SLUOKSNĮ ARDANČIŲ MEDŽIAGŲ IR FLUORINTŲ ŠILTNAMIO EFEKTĄ SUKELIANČIŲ DUJŲ TURINČIŲ STATYB</text:span><text:span text:style-name="T519">INIŲ ATLIEKŲ TVARKYMAS<text:s/></text:span></text:p>
      <text:p text:style-name="P520"/>
      <text:p text:style-name="P521"><text:span text:style-name="T522">26</text:span><text:span text:style-name="T523">1</text:span><text:span text:style-name="T524">. Putų plokštės, sluoksniuotosios plokštės ir putos iš putų plokščių ir sluoksniuotųjų plokščių tvarkomos laikantis Reglamento (ES)</text:span><text:span text:style-name="T525"> </text:span><text:span text:style-name="T526">2024/590, Reglamento (ES)</text:span><text:span text:style-name="T527"> </text:span><text:span text:style-name="T528">2024/573, pavojingų atliekų tvarkymo reikalavimų, nustatytų<text:s/></text:span><text:span text:style-name="T529">Lietuvos Respublikos atliekų tvarkymo įstatyme ir Atliekų tvarkymo taisyklėse, taip pat laikantis šių reikalavimų:</text:span></text:p>
      <text:p text:style-name="P530"><text:span text:style-name="T531">26</text:span><text:span text:style-name="T532">1</text:span><text:span text:style-name="T533">.1</text:span><text:span text:style-name="T534">. putų plokštės, sluoksniuotosios plokštės ir putos iš putų plokščių ir sluoksniuotųjų plokščių statybvietėje atliekant statybos darbu</text:span><text:span text:style-name="T535">s (</text:span><text:span text:style-name="T536">rekonstruojant, remontuojant ar griaunant statinį)</text:span><text:span text:style-name="T537"><text:s/>turi būti pašalinamos iš statinio konstrukcijų stengiantis jų nepažeisti ardant ir smulkinant, kad būtų išvengta ozono sluoksnį ardančių medžiagų<text:s/></text:span><text:span text:style-name="T538">(toliau – OAM)</text:span><text:span text:style-name="T539"><text:s/>ir fluorintų šiltnamio efektą sukeliančių</text:span><text:span text:style-name="T540"><text:s/>dujų<text:s/></text:span><text:span text:style-name="T541">(toliau – F-dujos)</text:span><text:span text:style-name="T542"><text:s/>išmetimo į aplinką;</text:span></text:p>
      <text:p text:style-name="P543"><text:span text:style-name="T544">26</text:span><text:span text:style-name="T545">1</text:span><text:span text:style-name="T546">.2</text:span><text:span text:style-name="T547">. surenkant, vežant ir apdorojant putų plokščių, sluoksniuotųjų plokščių ir putų iš putų plokščių ir sluoksniuotųjų plokščių statybines atliekas turi būti išvengta OAM ir F-dujų išmetimo. OAM ir F-dujos</text:span><text:span text:style-name="T548"><text:s/>surenkamos iš putų plokščių, sluoksniuotųjų plokščių, putų iš putų plokščių ir sluoksniuotųjų plokščių atliekų prieš toliau jas apdorojant vadovaujantis Reglamento</text:span><text:span text:style-name="T549"> </text:span><text:span text:style-name="T550">(ES)</text:span><text:span text:style-name="T551"> </text:span><text:span text:style-name="T552">2024/590 ir Reglamento (ES)</text:span><text:span text:style-name="T553"> </text:span><text:span text:style-name="T554">2024/573 nuostatomis;</text:span></text:p>
      <text:p text:style-name="P555"><text:span text:style-name="T556">26</text:span><text:span text:style-name="T557">1</text:span><text:span text:style-name="T558">.3</text:span><text:span text:style-name="T559">. jei OAM ir F-dujos nebuvo</text:span><text:span text:style-name="T560"><text:s/>surinktos iš putų plokščių, sluoksniuotųjų plokščių, putų iš putų plokščių ir sluoksniuotųjų plokščių atliekų, šios pavojingosios atliekos turi būti saugiai sutvarkomos jas sudeginan</text:span><text:span text:style-name="T561">t</text:span><text:span text:style-name="T562">.</text:span><text:s/></text:p>
      <text:p text:style-name="P563">Papildyta skyriumi:</text:p>
      <text:p text:style-name="P564"><text:span text:style-name="T565">Nr.<text:s/></text:span><text:a xlink:href="https://www.e-tar.lt/portal/legalAct.html?documentId=a4f9d160861711efabdbb4a1fc8b0b63" office:target-frame-name="_top" xlink:show="replace"><text:span text:style-name="T566">D1-334</text:span></text:a><text:span text:style-name="T567">, 2024-10-09, paskelbta TAR 2024-10-09, i. k. 2024-17701</text:span></text:p>
      <text:p text:style-name="Normal"/>
      <text:p text:style-name="P568"><text:span text:style-name="T569">VIII</text:span><text:span text:style-name="T570"><text:s/>SKYRIUS</text:span></text:p>
      <text:p text:style-name="P571"><text:span text:style-name="T572">PERDIRBTŲ INERTINIŲ STATYBINIŲ ATLIEKŲ NEBELAIKYMAS ATLIEKOMIS</text:span></text:p>
      <text:p text:style-name="P573"/>
      <text:p text:style-name="P574"><text:span text:style-name="T575">27</text:span><text:span text:style-name="T576">. Perdirbtos inertinės statybinės atliekos,<text:s/></text:span><text:span text:style-name="T577">nurodytos Taisyklių 1 priedo 1.1 papunktyje (toliau – inertinės statybinės atliekos), nebelaikomos atliekomis, jei atitinka visus Taisyklių 1 priede nustatytus kriterijus.</text:span></text:p>
      <text:p text:style-name="P578"><text:span text:style-name="T579">28</text:span><text:span text:style-name="T580">. Iš Taisyklių 1 priedo 1.1 papunktyje nurodytų mechaniniu būdu perdirbtų atli</text:span><text:span text:style-name="T581">ekų gaunama statyboje naudojama grūdėta medžiaga (toliau – perdirbtas statybinis produktas) priskiriama vienam<text:s/></text:span><text:span text:style-name="T582">iš Reglamentuojamų statybos produktų sąrašo, patvirtinto Lietuvos Respublikos aplinkos ministro 2022 m. sausio 24 d. įsakymu Nr. D1-15 „Dėl Regla</text:span><text:span text:style-name="T583">mentuojamų statybos produktų sąrašo patvirtinimo“, 1 punkte nurodytų statybinių produktų.<text:s/></text:span></text:p>
      <text:p text:style-name="P584"><text:span text:style-name="T585">29</text:span><text:span text:style-name="T586">. Perdirbtas statybinis produktas <text:s/>turi atitikti statybiniams</text:span><text:span text:style-name="T587"><text:s/>produktams keliamus tiekimo rinkai reikalavimus, nustatytus:</text:span></text:p>
      <text:p text:style-name="P588"><text:span text:style-name="T589">29.1</text:span><text:span text:style-name="T590">. Lietuvos Respublikos statybo</text:span><text:span text:style-name="T591">s įstatyme;</text:span></text:p>
      <text:p text:style-name="P592"><text:span text:style-name="T593">29.2</text:span><text:span text:style-name="T594">. aplinkos ministro 2022 m. sausio 24 d. įsakyme Nr. D1-15 „Dėl Reglamentuojamų statybos produktų sąrašo patvirtinimo“;</text:span></text:p>
      <text:p text:style-name="P595"><text:span text:style-name="T596">29.3</text:span><text:span text:style-name="T597">. Reglamente (ES) Nr. 305/2011;</text:span></text:p>
      <text:p text:style-name="P598"><text:span text:style-name="T599">29.4</text:span><text:span text:style-name="T600">. statybos techniniame reglamente STR 1.01.04:2015 „Statybos produkt</text:span><text:span text:style-name="T601">ų, neturinčių darniųjų techninių specifikacijų, eksploatacinių savybių pastovumo vertinimas, tikrinimas ir deklaravimas. Bandymų laboratorijų ir sertifikavimo įstaigų paskyrimas. Nacionaliniai techniniai įvertinimai ir techninio vertinimo įstaigų paskyrima</text:span><text:span text:style-name="T602">s ir paskelbimas“, patvirtintame Lietuvos Respublikos aplinkos ministro 2015 m. gruodžio 10 d. įsakymu Nr. D1-901 „Dėl statybos techninio reglamento STR 1.01.04:2015 „Statybos produktų, neturinčių darniųjų techninių specifikacijų, eksploatacinių savybių pa</text:span><text:span text:style-name="T603">stovumo vertinimas, tikrinimas ir deklaravimas. Bandymų laboratorijų ir sertifikavimo įstaigų paskyrimas. Nacionaliniai techniniai įvertinimai ir techninio vertinimo įstaigų paskyrimas ir paskelbimas“ patvirtinimo“ (toliau – STR 1.01.04:2015).</text:span></text:p>
      <text:p text:style-name="P604"><text:span text:style-name="T605">30</text:span><text:span text:style-name="T606">. St</text:span><text:span text:style-name="T607">atybinių atliekų tvarkytojas, kurio perdirbamos atliekos atitinka Taisyklių 27 punktą, (toliau – perdirbto statybinio produkto gamintojas) parengia ir išduoda perdirbtų inertinių statybinių atliekų nebelaikymo atliekomis atitikties deklaraciją pagal Taisyk</text:span><text:span text:style-name="T608">lių 2 priede pateiktą formą (toliau – atitikties deklaracija). Perdirbto statybinio produkto gamintojas užpildydamas atitikties deklaraciją patvirtina, kad inertinės statybinės atliekos atitinka statybinių atliekų nebelaikymo atliekomis kriterijus, nurodyt</text:span><text:span text:style-name="T609">us Taisyklių 1 priede.</text:span></text:p>
      <text:p text:style-name="P610"><text:span text:style-name="T611">31</text:span><text:span text:style-name="T612">. Perdirbtas statybinis produktas laikomas atliekomis ir turi būti perduotas atliekų tvarkytojams, turintiems teisę tvarkyti tokias atliekas, arba perdirbto statybinio produkto gamintojas ir (ar) gavėjas<text:s/></text:span><text:span text:style-name="T613">gali atliekas tvarkyti<text:s/></text:span><text:span text:style-name="T614">pats</text:span><text:span text:style-name="T615"><text:s/></text:span><text:span text:style-name="T616">pagal Taisyklių 16 punktą, jei perdirbtas statybinis produktas nepanaudojamas pagal jam išduotoje darniosios ar nedarniosios srities eksploatacinių savybių deklaracijoje, parengtoje pagal Taisyklių 29 punkte nurodytus teisės aktus (toliau – eksploatacinių<text:s/></text:span><text:span text:style-name="T617">savybių deklaracija), nurodytą paskirtį ilgiau nei trejus metus nuo atitikties deklaracijos išdavimo dienos arba jei, išdavus atitikties deklaraciją, perdirbto statybinio produkto gavėjas, Aplinkos apsaugos departamentas prie Aplinkos ministerijos (toliau<text:s/></text:span><text:span text:style-name="T618">– AAD) ar kitos ūkio subjektų veiklos priežiūrą atliekančios institucijos nustato, kad dar nepanaudoto perdirbto <text:s/>statybinio produkto atitikties deklaracijoje pateikti tikrovės neatitinkantys duomenys, ji išduota neteisėtai arba pasikeičia perdirbto statyb</text:span><text:span text:style-name="T619">inio produkto savybės, kurios neatitinka deklaruotų atitikties deklaracijoje ir jos prieduose.<text:s/></text:span></text:p>
      <text:p text:style-name="P620"><text:span text:style-name="T621">32</text:span><text:span text:style-name="T622">. Dėl<text:s/></text:span><text:span text:style-name="T623">objektyvių</text:span><text:span text:style-name="T624"><text:s/>nuo perdirbto statybinio produkto gamintojo<text:s/></text:span><text:span text:style-name="T625">nepriklausančių priežasčių (trečiųjų asmenų veiksmai, blogos oro sąlygos ar pan.) AAD</text:span><text:span text:style-name="T626"><text:s/>sprendi</text:span><text:span text:style-name="T627">mu perdirbto statybinio produkto panaudojimo terminas gali būti pratęstas vieną kartą ne ilgiau kaip 12 mėnesių. Prašymai pratęsti perdirbto statybinio produkto panaudojimo terminą, užpildyti pagal Taisyklių 3 priede nustatytą formą, nagrinėjami Lietuvos R</text:span><text:span text:style-name="T628">espublikos viešojo administravimo įstatyme ir kituose teisės aktuose, reglamentuojančiuose viešąjį administravimą, nustatyta tvarka.<text:s/></text:span></text:p>
      <text:p text:style-name="P629"><text:span text:style-name="T630">33</text:span><text:span text:style-name="T631">. Perdirbtas statybinis produktas, atitinkantis Taisyklių 31 punkte nustatytas sąlygas, tvarkomas Atliekų tvarkymo t</text:span><text:span text:style-name="T632">aisyklėse, patvirtintose Lietuvos Respublikos aplinkos ministro 1999</text:span><text:span text:style-name="T633"> </text:span><text:span text:style-name="T634">m. liepos 14 d. įsakymu Nr. 217 „Dėl Atliekų tvarkymo taisyklių patvirtinimo“, (toliau – Atliekų tvarkymo taisyklės), nustatyta tvarka, jų tvarkymo apskaita vykdoma Atliekų susidarymo ir<text:s/></text:span><text:span text:style-name="T635">tvarkymo apskaitos ir ataskaitų teikimo taisyklėse, patvirtintose Lietuvos Respublikos aplinkos ministro 2011 m. gegužės 3 d. įsakymu Nr. D1-367 „Dėl Atliekų susidarymo ir tvarkymo apskaitos ir ataskaitų teikimo taisyklių patvirtinimo“ (toliau – Atliekų ap</text:span><text:span text:style-name="T636">skaitos taisyklės), nustatyta tvarka.</text:span></text:p>
      <text:p text:style-name="P637"><text:span text:style-name="T638">34</text:span><text:span text:style-name="T639">. Perdirbto statybinio produkto, atitinkančio Taisyklių 27 punktą, apskaita vykdoma Atliekų apskaitos taisyklėse nustatyta tvarka kaip po atliekų apdorojimo gautų medžiagų ir (ar) daiktų.</text:span></text:p>
      <text:p text:style-name="P640"><text:span text:style-name="T641">35</text:span><text:span text:style-name="T642">. Esant 2019 m. ko</text:span><text:span text:style-name="T643">vo 19 d. Europos Parlamento ir Tarybos reglamente (ES) Nr. 2019/515 dėl kitoje valstybėje narėje teisėtai parduodamų prekių abipusio pripažinimo, kuriuo panaikinamas Reglamentas (EB) Nr. 764/2008, nustatytoms sąlygoms, perdirbto statybinio produkto tiekimu</text:span><text:span text:style-name="T644">i rinkai, vadovaujantis Reglamentu (ES) Nr. 2019/515, taikomas abipusio pripažinimo principas.</text:span></text:p>
      <text:p text:style-name="P645"><text:span text:style-name="T646">36</text:span><text:span text:style-name="T647">. Perdirbtos ar kitaip panaudotos Taisyklių 1 priedo 1.1 papunktyje nenurodytos statybinės atliekos tampa nebe atliekomis, jei įvykdomos Atliekų tvarkymo į</text:span><text:span text:style-name="T648">statymo 3</text:span><text:span text:style-name="T649">2<text:s/></text:span><text:span text:style-name="T650">straipsnio 1 dalyje nustatytos sąlygos.<text:s/></text:span></text:p>
      <text:p text:style-name="P651">Skyriaus pakeitimai:</text:p>
      <text:p text:style-name="P652"><text:span text:style-name="T653">Nr.<text:s/></text:span><text:a xlink:href="https://www.e-tar.lt/portal/legalAct.html?documentId=72f005b0ea7511ee9f5b8ffa077f9188" office:target-frame-name="_top" xlink:show="replace"><text:span text:style-name="T654">D1-92</text:span></text:a><text:span text:style-name="T655">, 2024-03-25, paskelbta TAR 2024-03-25, i. k. 2024-05293</text:span></text:p>
      <text:p text:style-name="Normal"/>
      <text:p text:style-name="P656"><text:span text:style-name="T657">IX</text:span><text:span text:style-name="T658"><text:s/>SKYRIUS</text:span></text:p>
      <text:p text:style-name="P659"><text:span text:style-name="T660">PERDIRBTŲ INERTINIŲ STATYBINIŲ ATLIEKŲ NEBELAIKYMO ATLIEKOMIS ATITIKTIES DEKLARACIJA</text:span></text:p>
      <text:p text:style-name="P661"/>
      <text:p text:style-name="P662"><text:span text:style-name="T663">37</text:span><text:span text:style-name="T664">. Perdirbto statybinio produkto gamintojas turi:</text:span></text:p>
      <text:p text:style-name="P665"><text:span text:style-name="T666">37.1</text:span><text:span text:style-name="T667">. parengti ir perdirbto statybinio produkto gavėjui, kuris šių šalių sudarytoje pirkimo–pardavimo sutartyje nustatytą ir perleidžiamą perdirbto statybinio produkto kiekį (toliau – siunta) panaudos konkrečiam tikslui (toliau – siuntos gavėjas), išduoti<text:s/></text:span><text:span text:style-name="T668">siun</text:span><text:span text:style-name="T669">tos atitikties deklaraciją. Siuntos atitikties deklaracija pateikiama siuntos gavėjui<text:s/></text:span><text:span text:style-name="T670">el. paštu ar kitomis elektroninių ryšių priemonėmis, išskyrus, kai nėra techninių galimybių tokiu būdu pateiktos informacijos atgaminti ar perskaityti. Tokiu atveju perdi</text:span><text:span text:style-name="T671">rbto statybinio produkto gamintojas<text:s/></text:span><text:span text:style-name="T672">atitikties</text:span><text:span text:style-name="T673"><text:s/>deklaraciją pateikia išspausdintą ir pasirašytą. Teikiant<text:s/></text:span><text:span text:style-name="T674">atitikties</text:span><text:span text:style-name="T675"><text:s/>deklaraciją elektroniniu formatu, ji turi būti pasirašyta kvalifikuotu elektroniniu parašu arba suformuota elektroninių ryšių priemonėmis, k</text:span><text:span text:style-name="T676">urios leidžia užtikrinti teksto vientisumą, nepakeičiamumą ir identifikuoti asmenį;</text:span><text:span text:style-name="T677"><text:s/></text:span></text:p>
      <text:p text:style-name="P678"><text:span text:style-name="T679">37.2</text:span><text:span text:style-name="T680">. siuntos gavėjui kartu su atitikties deklaracija išduoti siuntos eksploatacinių savybių deklaraciją (lietuvių kalba) ir kitus šiuose teisės aktuose nurodytus doku</text:span><text:span text:style-name="T681">mentus, kuriuos privaloma pridėti pateikiant į rinką statybos produktą; <text:s/></text:span></text:p>
      <text:p text:style-name="P682"><text:span text:style-name="T683">37.3</text:span><text:span text:style-name="T684">. saugoti atitikties deklaraciją ir laboratorinių tyrimų, jei buvo atlikti pagal statybos produktui taikomą techninę specifikaciją, rezultatus Atliekų tvarkymo taisyklių 98 p</text:span><text:span text:style-name="T685">unkte nustatytą terminą ir pateikti juos AAD ir kitoms ūkio subjektų veiklos priežiūrą atliekančioms institucijoms jų prašymu.</text:span></text:p>
      <text:p text:style-name="P686"><text:span text:style-name="T687">38</text:span><text:span text:style-name="T688">. Siuntos gavėjas turi saugoti atitikties deklaraciją ir laboratorinių tyrimų, jei buvo atlikti pagal statybos produktui<text:s/></text:span><text:span text:style-name="T689">taikomą techninę specifikaciją, rezultatus Atliekų tvarkymo taisyklių 98 <text:s/>punkte nustatytą terminą</text:span><text:span text:style-name="T690">, Taisyklių 32 punkte nurodytu atveju pratęsus perdirbto statybinio produkto panaudojimo terminą</text:span><text:span text:style-name="T691"><text:s/>–</text:span><text:span text:style-name="T692"><text:s/>12 mėnesių po faktinio perdirbto statybinio produkto panaud</text:span><text:span text:style-name="T693">ojimo ir</text:span><text:span text:style-name="T694"><text:s/>pateikti juos AAD ir kitoms ūkio subjektų veiklos priežiūrą atliekančioms institucijoms jų prašymu.</text:span></text:p>
      <text:p text:style-name="P695"><text:span text:style-name="T696">39</text:span><text:span text:style-name="T697">. Perdirbto statybinio produkto gamintojas Taisyklių 37 punkte nustatyta tvarka parengia ir išduoda po vieną kiekvienos siuntos atitikties de</text:span><text:span text:style-name="T698">klaraciją.</text:span></text:p>
      <text:p text:style-name="P699">Papildyta skyriumi:</text:p>
      <text:p text:style-name="P700"><text:span text:style-name="T701">Nr.<text:s/></text:span><text:a xlink:href="https://www.e-tar.lt/portal/legalAct.html?documentId=72f005b0ea7511ee9f5b8ffa077f9188" office:target-frame-name="_top" xlink:show="replace"><text:span text:style-name="T702">D1-92</text:span></text:a><text:span text:style-name="T703">, 2024-03-25, paskelbta TAR 2024-03-25, i. k. 2024-05293</text:span></text:p>
      <text:p text:style-name="Normal"/>
      <text:p text:style-name="P704"><text:span text:style-name="T705">X</text:span><text:span text:style-name="T706"><text:s/>SKYRIUS</text:span></text:p>
      <text:p text:style-name="P707"><text:span text:style-name="T708">INERTINIŲ STATYBINIŲ ATLIEKŲ PERDIRBIMO<text:s/></text:span><text:span text:style-name="T709">KOKYBĖS VALDYMO SISTEMA</text:span></text:p>
      <text:p text:style-name="P710"/>
      <text:p text:style-name="P711"><text:span text:style-name="T712">40</text:span><text:span text:style-name="T713">. Perdirbto statybinio <text:s/>produkto gamintojas turi įdiegti statybinių atliekų perdirbimo kokybės valdymo sistemą (toliau – kokybės valdymo sistema), užtikrinančią atliekų naudojimo veiklos metu pagaminto perdirbto statybinio <text:s/>p</text:span><text:span text:style-name="T714">rodukto atitiktį Taisyklių</text:span><text:span text:style-name="T715"><text:s/></text:span><text:span text:style-name="T716">VIII–X skyriuose nustatytiems kriterijams ir sąlygoms.</text:span></text:p>
      <text:p text:style-name="P717"><text:span text:style-name="T718">41</text:span><text:span text:style-name="T719">. Kokybės valdymo sistemos aprašyme turi būti pateikta ši informacija:</text:span></text:p>
      <text:p text:style-name="P720"><text:span text:style-name="T721">41.1</text:span><text:span text:style-name="T722">. statybinių atliekų perdirbimo procesų ir metodų stebėsenos tvarka;</text:span></text:p>
      <text:p text:style-name="P723"><text:span text:style-name="T724">41.2</text:span><text:span text:style-name="T725">. atitikties k</text:span><text:span text:style-name="T726">riterijams ir reikalavimams, nurodytiems Taisyklių 1 priede, stebėsenos tvarka;</text:span></text:p>
      <text:p text:style-name="P727"><text:span text:style-name="T728">41.3</text:span><text:span text:style-name="T729">. perdirbto statybinio produkto kokybės stebėsenos tvarka pagal šiam produktui taikomą standartą ar techninę specifikaciją, įskaitant ėminių ėmimą ir laboratorinius tyr</text:span><text:span text:style-name="T730">imus;</text:span></text:p>
      <text:p text:style-name="P731"><text:span text:style-name="T732">41.4</text:span><text:span text:style-name="T733">. atitikties deklaracijų rengimo, išdavimo tvarka ir saugojimo terminai;</text:span></text:p>
      <text:p text:style-name="P734"><text:span text:style-name="T735">41.5</text:span><text:span text:style-name="T736">. siuntos ženklinimo (nurodomi unikalus perdirbto statybinio produkto siuntos identifikavimo kodas, tipas, partija, serijos numeris ar bet koks kitas elementas,<text:s/></text:span><text:span text:style-name="T737">pagal kurį būtų galima identifikuoti perdirbtus statybinius produktus, jų gamintoją, gamybos ir pakavimo datą, vietą) ir laikymo aprašymai;</text:span></text:p>
      <text:p text:style-name="P738"><text:span text:style-name="T739">41.6</text:span><text:span text:style-name="T740">. atsiliepimų iš siuntos gavėjų apie perdirbtus užpildus saugojimas.<text:s/></text:span></text:p>
      <text:p text:style-name="P741"><text:span text:style-name="T742">42</text:span><text:span text:style-name="T743">.<text:s/></text:span><text:span text:style-name="T744">Jei perdirbto statybinio<text:s/></text:span><text:span text:style-name="T745">produkto gamintojo pagal Reglamento Nr. 305/2011 ir (ar) STR 1.01.04:2015 parengtame</text:span><text:span text:style-name="T746"><text:s/>vidinę gamybos kontrolę aprašančiame dokumente pateikta visa Taisyklių 40 punkte nurodyta informacija, perdirbto statybinio produkto gamintojas gali nerengti kokybės valdymo sistemos</text:span><text:span text:style-name="T747"><text:s/>– ja bus laikomas pagal minėtus teisės aktus parengtas vidinę gamybos ko</text:span><text:span text:style-name="T748">ntrolę aprašantis dokumentas.</text:span></text:p>
      <text:p text:style-name="P749"><text:span text:style-name="T750">43</text:span><text:span text:style-name="T751">. Ūkio subjekto vadovo įsakymu paskiriami specialistai, atsakingi už perdirbto statybinio produkto atitiktį Taisyklių 1 priede nustatytiems kriterijams.<text:s/></text:span></text:p>
      <text:p text:style-name="P752"><text:span text:style-name="T753">44</text:span><text:span text:style-name="T754">. Perdirbto statybinio <text:s/>produkto gamintojo atliekamos vidinė</text:span><text:span text:style-name="T755">s kontrolės reikalavimai:</text:span></text:p>
      <text:p text:style-name="P756"><text:span text:style-name="T757">44.1</text:span><text:span text:style-name="T758">.</text:span><text:span text:style-name="T759"><text:tab/></text:span><text:span text:style-name="T760">S</text:span><text:span text:style-name="T761">tatybinių atliekų kokybė vertinama vizualiai, atsižvelgiant į Taisyklių 1 priedo 2.1 ir 3.6 papunkčiuose nurodytus kriterijus.<text:s/></text:span></text:p>
      <text:p text:style-name="P762"><text:span text:style-name="T763">44.2</text:span><text:span text:style-name="T764">.</text:span><text:span text:style-name="T765"><text:tab/></text:span><text:span text:style-name="T766">Naudojantis kokybės valdymo sistema, perdirbtų statybinių <text:s/>produktų kokybė vertinam</text:span><text:span text:style-name="T767">a vizualiai, atsižvelgiant į Taisyklių 1 priedo 3.1, 3.2 ir 3.5–3.7 papunkčiuose nurodytus kriterijus, naudojantis Pavojingųjų atliekų identifikavimo ir klasifikavimo metodika, patvirtinta aplinkos ministro 2023 m. liepos 24 d. įsakymu Nr. D1-246 „Dėl Pavo</text:span><text:span text:style-name="T768">jingųjų atliekų identifikavimo ir klasifikavimo metodikos patvirtinimo“, – į Taisyklių 1 priedo 3.3 ir 3.4 papunkčiuose nurodytus kriterijus.<text:s/></text:span></text:p>
      <text:p text:style-name="P769"><text:span text:style-name="T770">44.3</text:span><text:span text:style-name="T771">.</text:span><text:span text:style-name="T772"><text:tab/></text:span><text:span text:style-name="T773">A</text:span><text:span text:style-name="T774">tliekami visų pagamintų ir Taisyklių 28 punkte nurodytų perdirbtų statybinių produktų ėminių tam perdi</text:span><text:span text:style-name="T775">rbtam statybiniam produktui pagal panaudojimo paskirtį aktualių eksploatacinių savybių laboratoriniai tyrimai, kai tai nustatyta statybos produktui taikomoje techninėje specifikacijoje.</text:span></text:p>
      <text:p text:style-name="P776"><text:span text:style-name="T777">44.4</text:span><text:span text:style-name="T778">.</text:span><text:span text:style-name="T779"><text:tab/></text:span><text:span text:style-name="T780">Perleidžiant perdirbtą statybinį produktą,<text:s/></text:span><text:span text:style-name="T781">p</text:span><text:span text:style-name="T782">agal siuntos gav</text:span><text:span text:style-name="T783">ėjo pateiktas perdirbto statybinio produkto eksploatacines savybes jų gamintojo ir siuntos gavėjo sutarimu atliekami kiti laboratoriniai tyrimai. Ėminių ėmimas atliekamas vadovaujantis kokybės valdymo sistema.</text:span></text:p>
      <text:p text:style-name="P784"><text:span text:style-name="T785">45</text:span><text:span text:style-name="T786">.</text:span><text:span text:style-name="T787"><text:tab/></text:span><text:span text:style-name="T788">AAD ir kitoms ūkio subjektų veiklos<text:s/></text:span><text:span text:style-name="T789">priežiūrą vykdančioms institucijoms jų prašymu perdirbto statybinio produkto <text:s/>gamintojas leidžia susipažinti su kokybės valdymo sistema ir jos vykdymu (pavyzdžiui, su procesų stebėsenos duomenimis, atitikties Taisyklių 1 priede nurodytiems kriterijams steb</text:span><text:span text:style-name="T790">ėsenos rezultatais, perdirbto statybinio produkto <text:s/>vertinimo ataskaitomis ar įrašais žurnaluose), siuntos gavėjų atsiliepimais apie perdirbtus statybinius produktus, jei buvo pateikti, ir Taisyklių 42 punkte nurodytu dokumentu.</text:span></text:p>
      <text:p text:style-name="P791"><text:span text:style-name="T792">46</text:span><text:span text:style-name="T793">.</text:span><text:span text:style-name="T794"><text:tab/></text:span><text:span text:style-name="T795">Jei kokybės valdymo<text:s/></text:span><text:span text:style-name="T796">sistema vertinama pagal 2008 m. liepos 9 d. Europos Parlamento ir Tarybos reglamentą (EB) Nr. 765/2008, nustatantį su gaminių prekyba susijusius akreditavimo ir rinkos priežiūros reikalavimus ir panaikinantį Reglamentą (EEB) Nr. 339/93, su paskutiniais pak</text:span><text:span text:style-name="T797">eitimais, padarytais 2019 m. birželio 20 d. Europos Parlamento ir Tarybos reglamentu (EB) Nr. 2019/1020, ar 2009 m. lapkričio 25 d. Europos Parlamento ir Tarybos reglamentą (EB) Nr. 1221/2009 dėl organizacijų savanoriško Bendrijos aplinkosaugos vadybos ir<text:s/></text:span><text:span text:style-name="T798">audito sistemos (EMAS) taikymo, panaikinantį Reglamentą (EB) Nr. 761/2001 ir Komisijos sprendimus 2001/681/EB bei 2006/193/EB, su paskutiniais pakeitimais, padarytais 2023 m. birželio 21 d. Komisijos reglamentu (ES) 2023/1199, Reglamente (EB) Nr. 765/2008<text:s/></text:span><text:span text:style-name="T799">apibrėžta atitikties vertinimo įstaiga, gavusi akreditaciją pagal tą reglamentą, arba bet kuris kitas Reglamento (EB) Nr. 1221/2009 2 straipsnio 20 dalies b punkte apibrėžtas aplinkosaugos vertintojas įvertina, ar kokybės valdymo sistema atitinka šio skyri</text:span><text:span text:style-name="T800">aus reikalavimus. Vertinimas atliekamas šiame punkte nustatytuose reglamentuose nurodytu periodiškumu.</text:span></text:p>
      <text:p text:style-name="P801"><text:span text:style-name="T802">47</text:span><text:span text:style-name="T803">.</text:span><text:span text:style-name="T804"><text:tab/></text:span><text:span text:style-name="T805"><text:s/>Perdirbto statybinio produkto gamintojas turi saugoti kokybės valdymo sistemos aprašymą ne trumpiau kaip penkerius metus nuo statybinių atliekų<text:s/></text:span><text:span text:style-name="T806">naudojimo veiklos nutraukimo.</text:span></text:p>
      <text:p text:style-name="P807">Papildyta skyriumi:</text:p>
      <text:p text:style-name="P808"><text:span text:style-name="T809">Nr.<text:s/></text:span><text:a xlink:href="https://www.e-tar.lt/portal/legalAct.html?documentId=72f005b0ea7511ee9f5b8ffa077f9188" office:target-frame-name="_top" xlink:show="replace"><text:span text:style-name="T810">D1-92</text:span></text:a><text:span text:style-name="T811">, 2024-03-25, paskelbta TAR 2024-03-25, i. k. 2024-05293</text:span></text:p>
      <text:p text:style-name="Normal"/>
      <text:p text:style-name="P812"><text:span text:style-name="T813">XI</text:span><text:span text:style-name="T814"><text:s/></text:span><text:span text:style-name="T815">SKYRIUS</text:span></text:p>
      <text:p text:style-name="P816"><text:span text:style-name="T817">ATSAKOMYBĖ UŽ PAŽEIDIMĄ</text:span></text:p>
      <text:p text:style-name="P818"/>
      <text:p text:style-name="P819"><text:span text:style-name="T820">48</text:span><text:span text:style-name="T821">.<text:s/></text:span><text:span text:style-name="T822">Asmenys, pažeidę Taisyklių reikalavimus, atsako Lietuvos Respublikos administracinių nusižengimų kodekso, Lietuvos Respublikos aplinkos apsaugos įstatymo nustatyta tvarka.</text:span><text:s/></text:p>
      <text:p text:style-name="P823">Papildyta skyriumi:</text:p>
      <text:p text:style-name="P824"><text:span text:style-name="T825">Nr.<text:s/></text:span><text:a xlink:href="https://www.e-tar.lt/portal/legalAct.html?documentId=72f005b0ea7511ee9f5b8ffa077f9188" office:target-frame-name="_top" xlink:show="replace"><text:span text:style-name="T826">D1-92</text:span></text:a><text:span text:style-name="T827">, 2024-03-25, paskelbta TAR 2024-03-25, i. k. 2024-05293</text:span></text:p>
      <text:p text:style-name="Normal"/>
      <text:p text:style-name="P828">Statybinių atliekų<text:s/></text:p>
      <text:p text:style-name="P834">tvarkymo taisyklių</text:p>
      <text:p text:style-name="P835"><text:span text:style-name="T836">1</text:span><text:span text:style-name="T837"><text:s/>priedas<text:s/></text:span></text:p>
      <text:p text:style-name="P838"/>
      <text:p text:style-name="P839">PERDIRBTŲ INERTINIŲ STATYBINIŲ ATLIEKŲ NEBELAIKYMO ATLIEKOMIS KRITERIJAI<text:s/></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Kriterijai</text:p>
          </table:table-cell>
        </table:table-row>
        <table:table-row table:style-name="TableRow849">
          <table:table-cell table:style-name="TableCell850">
            <text:p text:style-name="P851">1.</text:p>
          </table:table-cell>
          <table:table-cell table:style-name="TableCell852">
            <text:p text:style-name="P853">Leistinos naudoti atliekos ir jų kiekis atliekų naudojimo veikloje</text:p>
          </table:table-cell>
        </table:table-row>
        <table:table-row table:style-name="TableRow854">
          <table:table-cell table:style-name="TableCell855">
            <text:p text:style-name="P856">1.1.</text:p>
          </table:table-cell>
          <table:table-cell table:style-name="TableCell857">
            <text:p text:style-name="P858">Naudojamos inertinės statybinės atliekos:<text:s/></text:p>
            <text:p text:style-name="P859">betonas ir kiti cemento pagrindo gaminiai (17 01 01),<text:s/></text:p>
            <text:p text:style-name="P860">plytos (17 01 02),<text:s/></text:p>
            <text:p text:style-name="P861">čerpės ir keramika (17 01 03),<text:s/></text:p>
            <text:p text:style-name="P862">betono, plytų, čerpių ir keramikos gaminių mišiniai (17 01 07),<text:s/></text:p>
            <text:p text:style-name="P863">stiklas (17 02 02, 19 12 05),<text:s/></text:p>
            <text:p text:style-name="P864">bituminiai mišiniai, nenurodyti 17 03 01 (17 03 02),<text:s/></text:p>
            <text:p text:style-name="P865">gruntas ir akmenys, nenurodyti 17 05 03 (17 05 04)</text:p>
            <text:p text:style-name="P866">kelių skalda (17 05 08),<text:s/></text:p>
            <text:p text:style-name="P867">gipso izoliacinės statybinės medžiagos, nenurodytos 17 08 01 (17 08 02),<text:s/></text:p>
            <text:p text:style-name="P868">mineralinės medžiagos (pvz., smėlis, akmenys) (19 12 09).</text:p>
          </table:table-cell>
        </table:table-row>
        <table:table-row table:style-name="TableRow869">
          <table:table-cell table:style-name="TableCell870">
            <text:p text:style-name="P871">1.2.</text:p>
          </table:table-cell>
          <table:table-cell table:style-name="TableCell872">
            <text:p text:style-name="P873"><text:span text:style-name="T874">Taršos ar taršos integruotos prevencijos ir kontrolės leidime (toliau – TIPK) <text:s/>eksploatuoti atliekų naudojimo ar šalinimo įrenginį ar prie taršos ar TIPK leidimo pateiktame atliekų naudojimo ar šalinimo reglamente turi būti nurodytas didžiausias numatomas<text:s/></text:span><text:span text:style-name="T875">apdoroti šio priedo 1.1 papunktyje nurodytų atliekų arba atliekų srauto, kuriam priskiriamos šios atliekos vadovaujantis Atliekų tvarkymo taisyklių, patvirtintų aplinkos ministro 1999 m. liepos 14 d. įsakymu Nr. 217 „Dėl Atliekų tvarkymo taisyklių patvirti</text:span><text:span text:style-name="T876">nimo“, 6 priedu, kiekis, šių atliekų perdirbimo pajėgumai, leidžiamos perdirbimo veiklos, atliekų laikymo sąlygos, perdirbimo technologinio proceso aprašymas, perdirbamų atliekų kiekis,<text:s/></text:span><text:span text:style-name="T877">technologinis įrenginys, naudojamas<text:s/></text:span><text:span text:style-name="T878">statyboje naudojamos grūdėtos medž</text:span><text:span text:style-name="T879">iagos (toliau – perdirbtas statybinis produktas)<text:s/></text:span><text:span text:style-name="T880">gamybai</text:span><text:span text:style-name="T881"><text:s/>ir kiti reikalavimai, nustatyti vadovaujantis teisės aktais, reglamentuojančiais šio leidimo išdavimą ir pakeitimą, išskyrus atvejus, kai šiai veiklai taikoma Taršos leidimų išdavimo, pakeitimo ir ga</text:span><text:span text:style-name="T882">liojimo panaikinimo taisyklių,<text:s/></text:span><text:span text:style-name="T883">patvirtintų Lietuvos Respublikos aplinkos ministro 2014 m. kovo 6 d. įsakymu Nr. D1-259 „Dėl Taršos leidimų išdavimo, pakeitimo ir galiojimo panaikinimo taisyklių patvirtinimo“, 1 priedo 2 priedėlyje nustatyta išimtis dėl pri</text:span><text:span text:style-name="T884">evolės turėti leidimą.</text:span></text:p>
          </table:table-cell>
        </table:table-row>
        <table:table-row table:style-name="TableRow885">
          <table:table-cell table:style-name="TableCell886">
            <text:p text:style-name="P887">2.</text:p>
          </table:table-cell>
          <table:table-cell table:style-name="TableCell888">
            <text:p text:style-name="P889">Leistini atliekų naudojimo procesai ir metodai</text:p>
          </table:table-cell>
        </table:table-row>
        <table:table-row table:style-name="TableRow890">
          <table:table-cell table:style-name="TableCell891">
            <text:p text:style-name="P892">2.1.</text:p>
          </table:table-cell>
          <table:table-cell table:style-name="TableCell893">
            <text:p text:style-name="P894">Iš naudojamų inertinių statybos atliekų pašalinamos medžiagos, nenurodytos šio priedo 3.2 papunktyje nurodytuose perdirbto statybinio produkto dokumentuose(pavyzdžiui, tokios priemaišos kaip <text:s/>gruntas, mediena, metalas, plastikas).</text:p>
          </table:table-cell>
        </table:table-row>
        <table:table-row table:style-name="TableRow895">
          <table:table-cell table:style-name="TableCell896">
            <text:p text:style-name="P897">2.2.</text:p>
          </table:table-cell>
          <table:table-cell table:style-name="TableCell898">
            <text:p text:style-name="P899"><text:span text:style-name="T900">Taršos ar TIPK<text:s/></text:span><text:span text:style-name="T901">leidime nustatyta, kad vykdomas šio priedo 1.1 papunktyje nurodytų atliekų naudojimas priskirtinas R5 (kitų neorganinių medžiagų perdirbimas ir (arba) atnaujinimas) ir R12 (a</text:span><text:span text:style-name="T902">tliekų būsenos ar sudėties pakeitimas, prieš vykdant su jomis bet kurią iš R1–R11<text:s/></text:span><text:span text:style-name="T903">veiklų)<text:s/></text:span><text:span text:style-name="T904">atliekų naudojimo veiklos kodams, išskyrus atvejus, kai šiai veiklai taikoma Taršos leidimų išdavimo, pakeitimo ir galiojimo panaikinimo taisyklių,<text:s/></text:span><text:span text:style-name="T905">patvirtintų Lietuvos Respublikos aplinkos ministro 2014 m. kovo 6 d. įsakymu Nr. D1-259 „Dėl Taršos<text:s/></text:span><text:span text:style-name="T906">leidimų išdavimo, pakeitimo ir galiojimo panaikinimo taisyklių patvirtinimo“, 1 priedo 2 priedėlyje nustatyta išimtis dėl prievolės turėti leidimą.</text:span></text:p>
          </table:table-cell>
        </table:table-row>
        <table:table-row table:style-name="TableRow907">
          <table:table-cell table:style-name="TableCell908">
            <text:p text:style-name="P909">3.</text:p>
          </table:table-cell>
          <table:table-cell table:style-name="TableCell910">
            <text:p text:style-name="P911">Iš mechaniniu būdu perdirbtų šio priedo 1.1 papunktyje nurodytų atliekų gaunamo <text:s/>perdirbtas statybinis produkto <text:s/>kokybės kriterijai atitinka taikytinus statybos produktų standartus, medžiagos ar daikto kokybės reikalavimus, įskaitant, jeigu taikoma, teršalų ribines vertes ir priemaišų kiekį.</text:p>
          </table:table-cell>
        </table:table-row>
        <table:table-row table:style-name="TableRow912">
          <table:table-cell table:style-name="TableCell913">
            <text:p text:style-name="P914">3.1.</text:p>
          </table:table-cell>
          <table:table-cell table:style-name="TableCell915">
            <text:p text:style-name="P916"><text:span text:style-name="T917">Perdirbtas statybinis produktas priskiriamas prie vieno iš<text:s/></text:span><text:span text:style-name="T918"><text:s/>Reglamentuojamų statybos produktų sąrašo, patvirtinto</text:span><text:span text:style-name="T919"><text:s/>Lietuvos Respublikos aplinkos ministro 2022 m. sausio 24 d. įsakymu Nr. D1-15 „Dėl Reglamentuojamų statybos produktų sąrašo patvirtinimo“,</text:span><text:span text:style-name="T920"><text:s text:c="2"/>1 punkte</text:span><text:span text:style-name="T921"><text:s/>nurodytų statybinių produktų</text:span><text:span text:style-name="T922">.</text:span></text:p>
          </table:table-cell>
        </table:table-row>
        <table:table-row table:style-name="TableRow923">
          <table:table-cell table:style-name="TableCell924">
            <text:p text:style-name="P925">3.2.</text:p>
          </table:table-cell>
          <table:table-cell table:style-name="TableCell926">
            <text:p text:style-name="P927">Perdirbtas statybinis produktas atitinka techninius reikalavimus, standartus ir statybiniams produktams taikytinus Taisyklių VIII skyriuje nurodytus teisės aktus.</text:p>
          </table:table-cell>
        </table:table-row>
        <table:table-row table:style-name="TableRow928">
          <table:table-cell table:style-name="TableCell929">
            <text:p text:style-name="P930">3.3.</text:p>
          </table:table-cell>
          <table:table-cell table:style-name="TableCell931">
            <text:p text:style-name="P932"><text:span text:style-name="T933">Atliekos neturi pavojingų savybių, nustatytų 2014 m. gruodžio 18 d. Komisijos reglamento (ES) Nr. 1357/2014, kuriuo pakeičiamas Europos Parlamento ir Tarybos direktyvos 2008/98/EB dėl atliekų ir panaikinančios kai kurias direktyvas, III priede, neturi ir n</text:span><text:span text:style-name="T934">ėra užterštos 2019 m. birželio 20 d. Europos Parlamento ir Tarybos reglamento (ES) 2019/1021 dėl patvariųjų organinių teršalų<text:s/></text:span><text:span text:style-name="T935">(nauja redakcija) su paskutiniais pakeitimais, padarytais 2022 m. rugsėjo 8 d. Europos komisijos deleguotu reglamentu (ES) 2022/22</text:span><text:span text:style-name="T936">91</text:span><text:span text:style-name="T937">, IV priede nurodytomis cheminėmis medžiagomis, kurių koncentracija viršija nurodytas ribines koncentracijas.</text:span></text:p>
          </table:table-cell>
        </table:table-row>
        <table:table-row table:style-name="TableRow938">
          <table:table-cell table:style-name="TableCell939">
            <text:p text:style-name="P940">3.4.</text:p>
          </table:table-cell>
          <table:table-cell table:style-name="TableCell941">
            <text:p text:style-name="P942"><text:span text:style-name="T943">Atliekos</text:span><text:span text:style-name="T944"><text:s/>atitinka pavojingų cheminių medžiagų, mišinių ir gaminių gamybos, tiekimo rinkai ir naudojimo apribojimų sąlygas, nustatytas<text:s/></text:span><text:span text:style-name="T945">2006 m.<text:s/></text:span><text:span text:style-name="T946">gruodžio 18 d.<text:s/></text:span><text:span text:style-name="T947">Europos Parlamento ir Tarybos reglamento (EB)<text:s/></text:span><text:span text:style-name="T948">Nr.<text:s/></text:span><text:span text:style-name="T949">1907/2006 dėl cheminių medžiagų registracijos, įvertinimo, autorizacijos ir apribojimų (REACH), įsteigiančio Europos cheminių medžiagų agentūrą, iš dalies keičiančio Direktyvą 1999/45</text:span><text:span text:style-name="T950">/EB ir panaikinančios Tarybos reglamentą (EEB) Nr. 793/93 ir Komisijos reglamentą (EB) Nr. 1488/94, Tarybos direktyvą 76/769/EEB ir Komisijos direktyvas 91/155/EEB, 93/67/EEB, 93/105/EB ir 2000/21/EB su paskutiniais pakeitimais, padarytais 2022 m. balandži</text:span><text:span text:style-name="T951">o 8 d. Europos Komisijos reglamentu (ES) 2022/586</text:span><text:span text:style-name="T952">,<text:s/></text:span><text:span text:style-name="T953">XVII priede.</text:span></text:p>
          </table:table-cell>
        </table:table-row>
        <table:table-row table:style-name="TableRow954">
          <table:table-cell table:style-name="TableCell955">
            <text:p text:style-name="P956">3.5.</text:p>
          </table:table-cell>
          <table:table-cell table:style-name="TableCell957">
            <text:p text:style-name="P958">Atliekos nėra užterštos alyva, tepalais ar kitomis medžiagomis, nenurodytomis kaip leidžiamos atitinkamos medžiagos produktui taikomame standarte.</text:p>
          </table:table-cell>
        </table:table-row>
        <table:table-row table:style-name="TableRow959">
          <table:table-cell table:style-name="TableCell960">
            <text:p text:style-name="P961">3.6.</text:p>
          </table:table-cell>
          <table:table-cell table:style-name="TableCell962">
            <text:p text:style-name="P963">Perdirbto statybinio produkto<text:s/>papildomai apdoroti nereikia siekiant naudoti galutinėje produktų gamyboje. Perdirbto statybinio produkto panaudojimas kito produkto sudėtyje nelaikomas papildomu apdorojimu.</text:p>
          </table:table-cell>
        </table:table-row>
        <table:table-row table:style-name="TableRow964">
          <table:table-cell table:style-name="TableCell965">
            <text:p text:style-name="P966">3.7.</text:p>
          </table:table-cell>
          <table:table-cell table:style-name="TableCell967">
            <text:p text:style-name="P968">Perdirbto statybinio produkto <text:s/>atskyrimas ir kiekybinis nustatymas atliekami pagal atitinkamam perdirbtam statybiniam produktui taikomą standartą.</text:p>
          </table:table-cell>
        </table:table-row>
        <table:table-row table:style-name="TableRow969">
          <table:table-cell table:style-name="TableCell970">
            <text:p text:style-name="P971">4.</text:p>
          </table:table-cell>
          <table:table-cell table:style-name="TableCell972">
            <text:p text:style-name="P973"><text:span text:style-name="T974">Perdirbto statybinio produkto <text:s/>atitikties nustatytoms sąlygoms ir kriterijams, pagal kuriuos atliekos nebelaikomos atliekomis, įrodymų pateikimo reikalavimai ir tvarka, įskaitant kokybės kontrolę ir savikontrolę, – perdirbto statybinio <text:s/>produkto</text:span><text:span text:style-name="T975"><text:s/>gamintojas</text:span><text:span text:style-name="T976"><text:s/>atitinka Taisyklių VIII–X skyriuose nustatytus reikalavimus.</text:span><text:span text:style-name="T977"><text:s/></text:span></text:p>
          </table:table-cell>
        </table:table-row>
        <table:table-row table:style-name="TableRow978">
          <table:table-cell table:style-name="TableCell979">
            <text:p text:style-name="P980">5.</text:p>
          </table:table-cell>
          <table:table-cell table:style-name="TableCell981">
            <text:p text:style-name="P982">Perdirbto statybinio <text:s/>produkto atitiktį patvirtinančių dokumentų išdavimo, laikymo ir saugojimo reikalavimai.</text:p>
          </table:table-cell>
        </table:table-row>
        <table:table-row table:style-name="TableRow983">
          <table:table-cell table:style-name="TableCell984">
            <text:p text:style-name="P985">5.1.</text:p>
          </table:table-cell>
          <table:table-cell table:style-name="TableCell986">
            <text:p text:style-name="P987"><text:span text:style-name="T988">Perdirbto statybinio <text:s/>produkto</text:span><text:span text:style-name="T989"><text:s/>gamintojas parengia perdirbtų<text:s/></text:span><text:span text:style-name="T990">statybinių<text:s/></text:span><text:span text:style-name="T991">atliekų nebelaikymo atliekomis atitikties deklaraciją (toliau – atitikties deklaracija) remdamasis Taisyklių 30 punktu ir Taisyklių IX skyriaus nuostatomis.</text:span></text:p>
          </table:table-cell>
        </table:table-row>
        <table:table-row table:style-name="TableRow992">
          <table:table-cell table:style-name="TableCell993">
            <text:p text:style-name="P994">5.2.</text:p>
          </table:table-cell>
          <table:table-cell table:style-name="TableCell995">
            <text:p text:style-name="P996"><text:span text:style-name="T997">Atitikties deklaracijos ir perdirbto statybinio <text:s/>produkto</text:span><text:span text:style-name="T998"><text:s/>siuntos<text:s/></text:span><text:span text:style-name="T999">fizinių ir cheminių savybių</text:span><text:span text:style-name="T1000"><text:s/>laboratorinių tyrimų, jei buvo atlikti pagal statybos produktui taikomą techninę specifikaciją, rezultatai saugomi remiantis<text:s/></text:span><text:span text:style-name="T1001">Taisyklių</text:span><text:span text:style-name="T1002"> 37.3 papunkčio</text:span><text:span text:style-name="T1003"> </text:span><text:span text:style-name="T1004">nuostatomis.</text:span></text:p>
          </table:table-cell>
        </table:table-row>
      </table:table>
      <text:p text:style-name="P1005"/>
      <text:p text:style-name="P1006"><text:span text:style-name="T1007">___________________________________</text:span></text:p>
      <text:p text:style-name="P1008">Papildyta priedu:</text:p>
      <text:p text:style-name="P1009"><text:span text:style-name="T1010">Nr.<text:s/></text:span><text:a xlink:href="https://www.e-tar.lt/portal/legalAct.html?documentId=72f005b0ea7511ee9f5b8ffa077f9188" office:target-frame-name="_top" xlink:show="replace"><text:span text:style-name="T1011">D1-92</text:span></text:a><text:span text:style-name="T1012">, 2024-03-25, paskelbta TAR 2024-03-25, i. k. 2024-05293</text:span></text:p>
      <text:p text:style-name="Normal"/>
      <text:p text:style-name="P1013">Statybinių atliekų<text:s/></text:p>
      <text:p text:style-name="P1019">tvarkymo taisyklių</text:p>
      <text:p text:style-name="P1020"><text:span text:style-name="T1021">2</text:span><text:span text:style-name="T1022"><text:s/>priedas<text:s/></text:span></text:p>
      <text:p text:style-name="P1023"/>
      <text:p text:style-name="P1024">(Perdirbtų inertinių statybinių atliekų nebelaikymo atliekomis atitikties deklaracijos forma)</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able:number-rows-spanned="2">
            <text:p text:style-name="P1033"/>
            <text:p text:style-name="P1034"><text:span text:style-name="T1035">(Herbas</text:span><text:span text:style-name="T1036"><text:s/></text:span><text:span text:style-name="T1037">arba prekių ženklas)</text:span></text:p>
            <text:p text:style-name="P1038"/>
          </table:table-cell>
          <table:covered-table-cell/>
          <table:table-cell table:style-name="TableCell1039" table:number-columns-spanned="2">
            <text:p text:style-name="P1040">___________________________________________________________</text:p>
            <text:p text:style-name="P1041"><text:span text:style-name="T1042">(</text:span><text:span text:style-name="T1043">gamintojo</text:span><text:span text:style-name="T1044"><text:s/></text:span><text:span text:style-name="T1045">pavadinimas)</text:span></text:p>
          </table:table-cell>
          <table:covered-table-cell/>
        </table:table-row>
        <table:table-row table:style-name="TableRow1046">
          <table:covered-table-cell>
            <text:p text:style-name="P1047"/>
          </table:covered-table-cell>
          <table:covered-table-cell/>
          <table:table-cell table:style-name="TableCell1048" table:number-columns-spanned="2">
            <text:p text:style-name="P1049">___________________________________________________________</text:p>
            <text:p text:style-name="P1050"><text:span text:style-name="T1051">(</text:span><text:span text:style-name="T1052">gamintojo įmonės kodas, veiklavietės adresas)</text:span></text:p>
          </table:table-cell>
          <table:covered-table-cell/>
        </table:table-row>
        <table:table-row table:style-name="TableRow1053">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Gavėjas</text:p>
          </table:table-cell>
          <table:covered-table-cell/>
          <table:table-cell table:style-name="TableCell1061" table:number-columns-spanned="2">
            <text:p text:style-name="P1062">___________________________________________________________</text:p>
            <text:p text:style-name="P1063">(gavėjo pavadinimas)</text:p>
          </table:table-cell>
          <table:covered-table-cell/>
        </table:table-row>
        <table:table-row table:style-name="TableRow1064">
          <table:table-cell table:style-name="TableCell1065" table:number-columns-spanned="4">
            <text:p text:style-name="Normal"/>
            <text:p text:style-name="P1066">PERDIRBTŲ INERTINIŲ STATYBINIŲ ATLIEKŲ NEBELAIKYMO<text:s/>ATLIEKOMIS ATITIKTIES DEKLARACIJA</text:p>
            <text:p text:style-name="P1067"/>
          </table:table-cell>
          <table:covered-table-cell/>
          <table:covered-table-cell/>
          <table:covered-table-cell/>
        </table:table-row>
        <table:table-row table:style-name="TableRow1068">
          <table:table-cell table:style-name="TableCell1069" table:number-columns-spanned="4">
            <text:p text:style-name="P1070">________________________</text:p>
            <text:p text:style-name="P1071">(data ir registracijos numeris)</text:p>
            <text:p text:style-name="P1072"/>
          </table:table-cell>
          <table:covered-table-cell/>
          <table:covered-table-cell/>
          <table:covered-table-cell/>
        </table:table-row>
        <table:table-row table:style-name="TableRow1073">
          <table:table-cell table:style-name="TableCell1074">
            <text:p text:style-name="P1075"><text:span text:style-name="T1076">1.</text:span><text:span text:style-name="T1077"><text:tab/></text:span></text:p>
          </table:table-cell>
          <table:table-cell table:style-name="TableCell1078" table:number-columns-spanned="2">
            <text:p text:style-name="P1079"><text:span text:style-name="T1080">Iš Statybinių atliekų tvarkymo taisyklių, patvirtintų Lietuvos Respublikos aplinkos ministro 2006 m. gruodžio 19 d. įsakymu Nr. D1-637 „Dėl Statybinių atliekų tvarkymo taisyklių patvirtinimo“ (toliau – Taisyklės), 1 priedo 1.1 papunktyje nurodytų mechanini</text:span><text:span text:style-name="T1081">u būdu perdirbtų atliekų gautos statyboje naudojamos grūdėtos medžiagos (toliau – perdirbtas statybinis <text:s/>produktas) pagal<text:s/></text:span><text:span text:style-name="T1082">Taisyklių<text:s/></text:span><text:span text:style-name="T1083">28 punktą</text:span></text:p>
          </table:table-cell>
          <table:covered-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able:number-columns-spanned="2">
            <text:p text:style-name="P1090">Taisyklių 1 priedo 1.1 papunktyje nurodytų atliekų, kurias perdirbus pagamintas perdirbtas statybinis <text:s/>produktas, kodas ir tikslus pavadinimas<text:s/></text:p>
          </table:table-cell>
          <table:covered-table-cell/>
          <table:table-cell table:style-name="TableCell1091">
            <text:p text:style-name="P1092"/>
          </table:table-cell>
        </table:table-row>
        <table:table-row table:style-name="TableRow1093">
          <table:table-cell table:style-name="TableCell1094">
            <text:p text:style-name="P1095">3.</text:p>
          </table:table-cell>
          <table:table-cell table:style-name="TableCell1096" table:number-columns-spanned="2">
            <text:p text:style-name="P1097"><text:span text:style-name="T1098">Siuntos masė, t</text:span></text:p>
          </table:table-cell>
          <table:covered-table-cell/>
          <table:table-cell table:style-name="TableCell1099">
            <text:p text:style-name="P1100"/>
          </table:table-cell>
        </table:table-row>
        <table:table-row table:style-name="TableRow1101">
          <table:table-cell table:style-name="TableCell1102">
            <text:p text:style-name="P1103">4.</text:p>
          </table:table-cell>
          <table:table-cell table:style-name="TableCell1104" table:number-columns-spanned="2">
            <text:p text:style-name="P1105">Kita informacija</text:p>
          </table:table-cell>
          <table:covered-table-cell/>
          <table:table-cell table:style-name="TableCell1106">
            <text:p text:style-name="P1107"/>
          </table:table-cell>
        </table:table-row>
        <table:table-row table:style-name="TableRow1108">
          <table:table-cell table:style-name="TableCell1109" table:number-columns-spanned="4">
            <text:p text:style-name="P1110"/>
            <text:p text:style-name="P1111"><text:span text:style-name="T1112">Patvirtinu, kad<text:s/></text:span><text:span text:style-name="T1113">šis</text:span><text:span text:style-name="T1114"><text:s/>perdirbtas statybinis <text:s/>produktas</text:span><text:span text:style-name="T1115"><text:s/>atitinka<text:s/></text:span><text:span text:style-name="T1116">Taisyklių</text:span><text:span text:style-name="T1117"><text:s/>1 priede nurodytus reikalavimus.</text:span></text:p>
            <text:p text:style-name="P1118"/>
            <text:p text:style-name="P1119"><text:span text:style-name="T1120">Patvirtinu, kad<text:s/></text:span><text:span text:style-name="T1121">visa šioje<text:s/></text:span><text:span text:style-name="T1122">deklaracijoje pateikta informacija yra išsami ir teisinga.</text:span></text:p>
            <text:p text:style-name="P1123"/>
            <text:p text:style-name="P1124">PRIDEDAMA:<text:s/></text:p>
            <text:p text:style-name="P1125"><text:span text:style-name="T1126">1.</text:span><text:span text:style-name="T1127"><text:tab/></text:span><text:span text:style-name="T1128">Eksploatacinių savybių deklaracija (lietuvių kalba), parengta pagal<text:s/></text:span><text:span text:style-name="T1129">Taisyklių 29 punkte nurodytus teisės aktus</text:span><text:span text:style-name="T1130">.</text:span></text:p>
            <text:p text:style-name="P1131"><text:span text:style-name="T1132">2.</text:span><text:span text:style-name="T1133"><text:tab/></text:span><text:span text:style-name="T1134">Kiti dokumentai, kuriuos, vadovaujantis Taisyklių 29 punkte nurodytais teisės aktais, privaloma pridėti pateikiant į rinką statybos produktą.</text:span></text:p>
            <text:p text:style-name="P1135"/>
            <text:p text:style-name="P1136"><text:span text:style-name="T1137">______________________________________________________________</text:span><text:span text:style-name="T1138"><text:s text:c="14"/></text:span><text:span text:style-name="T1139">_____________</text:span></text:p>
            <text:p text:style-name="P1140">(vadovo arba įgalioto asmens vardas, pavardė, pareigos) <text:s text:c="44"/>(parašas)</text:p>
            <text:p text:style-name="P1141"/>
            <text:p text:style-name="P1142"/>
            <text:p text:style-name="P1143"><text:span text:style-name="T1144">___________________________________</text:span></text:p>
          </table:table-cell>
          <table:covered-table-cell/>
          <table:covered-table-cell/>
          <table:covered-table-cell/>
        </table:table-row>
      </table:table>
      <text:p text:style-name="P1145"/>
      <text:p text:style-name="P1146">Papildyta priedu:</text:p>
      <text:p text:style-name="P1147"><text:span text:style-name="T1148">Nr.<text:s/></text:span><text:a xlink:href="https://www.e-tar.lt/portal/legalAct.html?documentId=72f005b0ea7511ee9f5b8ffa077f9188" office:target-frame-name="_top" xlink:show="replace"><text:span text:style-name="T1149">D1-92</text:span></text:a><text:span text:style-name="T1150">, 2024-03-25, paskelbta TAR 2024-03-25, i. k. 2024-05293</text:span></text:p>
      <text:p text:style-name="Normal"/>
      <text:p text:style-name="P1151">Statybinių atliekų<text:s/></text:p>
      <text:p text:style-name="P1157">tvarkymo taisyklių</text:p>
      <text:p text:style-name="P1158"><text:span text:style-name="T1159">3</text:span><text:span text:style-name="T1160"><text:s/>priedas</text:span></text:p>
      <text:p text:style-name="P1161"/>
      <text:p text:style-name="P1162">(Prašymo pratęsti<text:s/>perdirbto inertinio statybinio produkto naudojimo terminą forma)</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ext:p text:style-name="P1171"><text:span text:style-name="T1172">Herbas</text:span><text:span text:style-name="T1173"><text:s/></text:span><text:span text:style-name="T1174">arba prekių ženklas</text:span></text:p>
          </table:table-cell>
          <table:table-cell table:style-name="TableCell1175" table:number-columns-spanned="3">
            <text:p text:style-name="P1176"/>
            <text:p text:style-name="P1177">_____________________________________________________</text:p>
            <text:p text:style-name="P1178">(juridinio asmens <text:s/>pavadinimas)</text:p>
            <text:p text:style-name="P1179">____________________________________________________</text:p>
            <text:p text:style-name="P1180">(juridinio asmens kodas<text:s/>ar individualios veiklos pažymos numeris)</text:p>
          </table:table-cell>
          <table:covered-table-cell/>
          <table:covered-table-cell/>
        </table:table-row>
        <table:table-row table:style-name="TableRow1181">
          <table:table-cell table:style-name="TableCell1182" table:number-columns-spanned="2">
            <text:p text:style-name="P1183">Aplinkos apsaugos departamentui prie Aplinkos ministerijos</text:p>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4">
            <text:p text:style-name="P1190"/>
            <text:p text:style-name="P1191">PRAŠYMAS PRATĘSTI PERDIRBTO INERTINIO STATYBINIO PRODUKTO NAUDOJIMO TERMINĄ</text:p>
            <text:p text:style-name="P1192">_______________________</text:p>
            <text:p text:style-name="P1193">(data ir registracijos numeris)</text:p>
          </table:table-cell>
          <table:covered-table-cell/>
          <table:covered-table-cell/>
          <table:covered-table-cell/>
        </table:table-row>
        <table:table-row table:style-name="TableRow1194">
          <table:table-cell table:style-name="TableCell1195" table:number-columns-spanned="4">
            <text:p text:style-name="P1196"/>
            <text:p text:style-name="P1197"><text:span text:style-name="T1198">Prašau pratęsti<text:s/></text:span><text:span text:style-name="T1199">iš mechaniniu būdu perdirbtų atliekų, nurodytų Statybinių atliekų tvarkymo taisyklių, patvirtintų Lietuvos Respublikos aplinkos ministro 2006 m. gruodžio 19 d. įsakymu Nr. D1-637 „Dėl Statybinių atliekų tvarkymo taisyklių patvirtinimo“ (tol</text:span><text:span text:style-name="T1200">iau – Taisyklės), 1 priedo 1.1 papunktyje ir šio prašymo</text:span><text:span text:style-name="T1201"><text:s/>1 lentelėje,</text:span><text:span text:style-name="T1202"><text:s/>gautos statyboje naudojamos grūdėtos medžiagos (toliau – perdirbtas statybinis produktas)</text:span><text:span text:style-name="T1203">, kurias pagamino _________________________________________________________________________</text:span></text:p>
            <text:p text:style-name="P1204"><text:span text:style-name="T1205">(</text:span><text:span text:style-name="T1206">perdirbto statybinio produkto</text:span><text:span text:style-name="T1207"><text:s/>gamintojo pavadinimas)</text:span></text:p>
            <text:p text:style-name="P1208"/>
            <text:p text:style-name="P1209">ir perdavė (pildoma jei perdirbtas statybinis produktas buvo perduotas jo naudotojui) ________________________________________________________________________________</text:p>
            <text:p text:style-name="P1210"><text:span text:style-name="T1211">(</text:span><text:span text:style-name="T1212">perdirbto statybinio<text:s/></text:span><text:span text:style-name="T1213">produktas</text:span><text:span text:style-name="T1214"><text:s/>nau</text:span><text:span text:style-name="T1215">dotojo pavadinimas)</text:span></text:p>
            <text:p text:style-name="P1216">panaudojimo terminą dėl šių priežasčių:</text:p>
            <text:p text:style-name="P1217">____________________________________________________________________________________________________________________________________________________</text:p>
            <text:p text:style-name="P1218"/>
            <text:p text:style-name="P1219">1 lentelė. Duomenys apie perdirbtą statybinį produktą, kurio naudojimo terminą prašoma pratęsti:</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Perdirbtiems statybiniams produktams</text:span><text:span text:style-name="T1229"><text:s/>priskiriamas statybinis produktas pagal Taisyklių 28 punktą (pavadinimas)</text:span></text:p>
                </table:table-cell>
                <table:table-cell table:style-name="TableCell1230">
                  <text:p text:style-name="P1231"><text:span text:style-name="T1232">Unikalus</text:span><text:span text:style-name="T1233"><text:s/></text:span><text:span text:style-name="T1234">perdirbto statybinio <text:s/>produkto</text:span><text:span text:style-name="T1235"><text:s/></text:span><text:span text:style-name="T1236">siuntos identifikavimo kodas, tipo, partijos, serijos<text:s/></text:span><text:span text:style-name="T1237">numeris ar bet koks kitas elementas, pagal kurį galima identifikuoti</text:span><text:span text:style-name="T1238"><text:s/>perdirbtą statybinį produktą</text:span><text:span text:style-name="T1239"><text:s/>jo gamintoją, perdirbimo vietą ir kt.</text:span></text:p>
                </table:table-cell>
                <table:table-cell table:style-name="TableCell1240">
                  <text:p text:style-name="P1241">Naudojimo paskirtis</text:p>
                </table:table-cell>
                <table:table-cell table:style-name="TableCell1242">
                  <text:p text:style-name="P1243">Siuntos masė, t</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PRIDEDAMA.<text:s/></text:span><text:span text:style-name="T1256">Perdirbto statybinio produkto<text:s/></text:span><text:span text:style-name="T1257"><text:s/>gamintojo išduotos perdirbtų statybinių atliekų nebelaikymo atliekomis atitikties deklaracijos ir jos priedų nuorašas ar kopija.</text:span></text:p>
          </table:table-cell>
          <table:covered-table-cell/>
          <table:covered-table-cell/>
          <table:covered-table-cell/>
        </table:table-row>
        <table:table-row table:style-name="TableRow1258">
          <table:table-cell table:style-name="TableCell1259" table:number-columns-spanned="4">
            <text:p text:style-name="P1260"/>
          </table:table-cell>
          <table:covered-table-cell/>
          <table:covered-table-cell/>
          <table:covered-table-cell/>
        </table:table-row>
      </table:table>
      <text:p text:style-name="P1261"><text:span text:style-name="T1262">______________________________________________________________</text:span><text:span text:style-name="T1263"><text:s text:c="14"/></text:span><text:span text:style-name="T1264">_____________</text:span></text:p>
      <text:p text:style-name="P1265">(vadovo arba įgalioto asmens vardas, pavardė, pareigos, <text:s text:c="35"/>(parašas)</text:p>
      <text:p text:style-name="P1266">telefono numeris, el. pašto adresas)</text:p>
      <text:p text:style-name="P1267"/>
      <text:p text:style-name="P1268"/>
      <text:p text:style-name="P1269"><text:span text:style-name="T1270">___________________________________</text:span></text:p>
      <text:p text:style-name="P1271">Papildyta priedu:</text:p>
      <text:p text:style-name="P1272"><text:span text:style-name="T1273">Nr.<text:s/></text:span><text:a xlink:href="https://www.e-tar.lt/portal/legalAct.html?documentId=72f005b0ea7511ee9f5b8ffa077f9188" office:target-frame-name="_top" xlink:show="replace"><text:span text:style-name="T1274">D1-92</text:span></text:a><text:span text:style-name="T1275">, 2024-03-25, paskelbta TAR 2024-03-25, i. k. 2024-05293</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aplinkos ministerija, Įsakymas</text:span></text:p>
      <text:p text:style-name="P1285"><text:span text:style-name="T1286">Nr.<text:s/></text:span><text:a xlink:href="https://www.e-tar.lt/portal/legalAct.html?documentId=2f26dbd02f5c11e4a83cb4f588d2ac1a" office:target-frame-name="_top" xlink:show="replace"><text:span text:style-name="T1287">D1-698</text:span></text:a><text:span text:style-name="T1288">, 2014-08-28, paskelbta TAR 2014-08-29, i. k. 2014-11431</text:span></text:p>
      <text:p text:style-name="P1289"><text:span text:style-name="T1290">Dėl Lietuvos Respublikos aplinkos ministro 2006 m. gruodžio 29 d. įsakymo Nr. D1-637 „Dėl statybi</text:span><text:span text:style-name="T1291">nių atliekų tvarkymo taisyklių patvirtinimo“ pakeitimo</text:span></text:p>
      <text:p text:style-name="P1292"/>
      <text:p text:style-name="P1293"><text:span text:style-name="T1294">2.</text:span></text:p>
      <text:p text:style-name="P1295"><text:span text:style-name="T1296">Lietuvos Respublikos aplinkos ministerija, Įsakymas</text:span></text:p>
      <text:p text:style-name="P1297"><text:span text:style-name="T1298">Nr.<text:s/></text:span><text:a xlink:href="https://www.e-tar.lt/portal/legalAct.html?documentId=79feaf40270611e6acf89da936cb7409" office:target-frame-name="_top" xlink:show="replace"><text:span text:style-name="T1299">D1-386</text:span></text:a><text:span text:style-name="T1300">, 2016-05-26, paskelbta TAR 2016-05-3</text:span><text:span text:style-name="T1301">1, i. k. 2016-14402</text:span></text:p>
      <text:p text:style-name="P1302"><text:span text:style-name="T1303">Dėl Lietuvos Respublikos aplinkos ministro 2006 m. gruodžio 29 d. įsakymo Nr. D1-637 „Dėl Statybinių atliekų tvarkymo taisyklių patvirtinimo“ pakeitimo</text:span></text:p>
      <text:p text:style-name="P1304"/>
      <text:p text:style-name="P1305"><text:span text:style-name="T1306">3.</text:span></text:p>
      <text:p text:style-name="P1307"><text:span text:style-name="T1308">Lietuvos Respublikos aplinkos ministerija, Įsakymas</text:span></text:p>
      <text:p text:style-name="P1309"><text:span text:style-name="T1310">Nr.<text:s/></text:span><text:a xlink:href="https://www.e-tar.lt/portal/legalAct.html?documentId=a88d7e00695211e8ac27abd8fa093003" office:target-frame-name="_top" xlink:show="replace"><text:span text:style-name="T1311">D1-460</text:span></text:a><text:span text:style-name="T1312">, 2018-06-05, paskelbta TAR 2018-06-06, i. k. 2018-09445</text:span></text:p>
      <text:p text:style-name="P1313"><text:span text:style-name="T1314">Dėl Lietuvos Respublikos aplinkos ministro 2006 m. gruodžio 29 d. įsakymo Nr. D1-637 „Dėl Statybinių atliekų tvarkymo t</text:span><text:span text:style-name="T1315">aisyklių patvirtinimo“ pakeitimo</text:span></text:p>
      <text:p text:style-name="P1316"/>
      <text:p text:style-name="P1317"><text:span text:style-name="T1318">4.</text:span></text:p>
      <text:p text:style-name="P1319"><text:span text:style-name="T1320">Lietuvos Respublikos aplinkos ministerija, Įsakymas</text:span></text:p>
      <text:p text:style-name="P1321"><text:span text:style-name="T1322">Nr.<text:s/></text:span><text:a xlink:href="https://www.e-tar.lt/portal/legalAct.html?documentId=72f005b0ea7511ee9f5b8ffa077f9188" office:target-frame-name="_top" xlink:show="replace"><text:span text:style-name="T1323">D1-92</text:span></text:a><text:span text:style-name="T1324">, 2024-03-25, paskelbta TAR 2024-03-25, i. k. 2024-05293</text:span></text:p>
      <text:p text:style-name="P1325"><text:span text:style-name="T1326">Dėl</text:span><text:span text:style-name="T1327"><text:s/>Lietuvos Respublikos aplinkos ministro 2006 m. gruodžio 29 d. įsakymo Nr. D1-637 „Dėl Statybinių atliekų tvarkymo taisyklių patvirtinimo“ pakeitimo</text:span></text:p>
      <text:p text:style-name="P1328"/>
      <text:p text:style-name="P1329"><text:span text:style-name="T1330">5.</text:span></text:p>
      <text:p text:style-name="P1331"><text:span text:style-name="T1332">Lietuvos Respublikos aplinkos ministerija, Įsakymas</text:span></text:p>
      <text:p text:style-name="P1333"><text:span text:style-name="T1334">Nr.<text:s/></text:span><text:a xlink:href="https://www.e-tar.lt/portal/legalAct.html?documentId=a4f9d160861711efabdbb4a1fc8b0b63" office:target-frame-name="_top" xlink:show="replace"><text:span text:style-name="T1335">D1-334</text:span></text:a><text:span text:style-name="T1336">, 2024-10-09, paskelbta TAR 2024-10-09, i. k. 2024-17701</text:span></text:p>
      <text:p text:style-name="P1337"><text:span text:style-name="T1338">Dėl Lietuvos Respublikos aplinkos ministro 2006 m. gruodžio 29 d. įsakymo Nr. D1-637 „Dėl Statybinių atliekų tvarkymo taisyklių patvirtinimo“<text:s/></text:span><text:span text:style-name="T1339">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 style:parent-style-name="DefaultParagraphFont" style:family="text">
      <style:text-properties fo:letter-spacing="0.0069in" style:font-size-complex="12pt" style:language-asian="zh" style:country-asian="CN"/>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38in" fo:page-height="11.6944in" style:print-orientation="portrait" fo:margin-top="0.4923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416in"/>
      </style:footer-style>
    </style:page-layout>
    <style:style style:name="P8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0" style:parent-style-name="DefaultParagraphFont" style:family="text">
      <style:text-properties fo:letter-spacing="0.0069in" style:font-size-complex="12pt" style:language-asian="zh" style:country-asian="CN"/>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3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15" style:parent-style-name="DefaultParagraphFont" style:family="text">
      <style:text-properties fo:letter-spacing="0.0069in" style:font-size-complex="12pt" style:language-asian="zh" style:country-asian="CN"/>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1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3" style:parent-style-name="DefaultParagraphFont" style:family="text">
      <style:text-properties fo:letter-spacing="0.0069in" style:font-size-complex="12pt" style:language-asian="zh" style:country-asian="CN"/>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5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text:span text:style-name="T78"><text:page-number text:fixed="false">7</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829"><text:span text:style-name="T830"><text:page-number text:fixed="false">2</text:page-number></text:span></text:p>
      </style:header>
      <style:footer>
        <text:p text:style-name="P831"/>
      </style:footer>
    </style:master-page>
    <style:master-page style:next-style-name="MP2" style:name="MPF2" style:page-layout-name="PL2">
      <style:header>
        <text:p text:style-name="P832"/>
      </style:header>
      <style:footer>
        <text:p text:style-name="P833"/>
      </style:footer>
    </style:master-page>
    <style:master-page style:name="MP3" style:page-layout-name="PL3">
      <style:header>
        <text:p text:style-name="P1014"><text:span text:style-name="T1015"><text:page-number text:fixed="false">2</text:page-number></text:span></text:p>
      </style:header>
      <style:footer>
        <text:p text:style-name="P1016"/>
      </style:footer>
    </style:master-page>
    <style:master-page style:next-style-name="MP3" style:name="MPF3" style:page-layout-name="PL3">
      <style:header>
        <text:p text:style-name="P1017"/>
      </style:header>
      <style:footer>
        <text:p text:style-name="P1018"/>
      </style:footer>
    </style:master-page>
    <style:master-page style:name="MP4" style:page-layout-name="PL4">
      <style:header>
        <text:p text:style-name="P1152"><text:span text:style-name="T1153"><text:page-number text:fixed="false">2</text:page-number></text:span></text:p>
      </style:header>
      <style:footer>
        <text:p text:style-name="P1154"/>
      </style:footer>
    </style:master-page>
    <style:master-page style:next-style-name="MP4" style:name="MPF4" style:page-layout-name="PL4">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10-11T08:12:00Z</meta:creation-date>
    <dc:date>2024-10-11T08:12:00Z</dc:date>
    <meta:template xlink:href="Normal.dotm" xlink:type="simple"/>
    <meta:editing-cycles>2</meta:editing-cycles>
    <meta:editing-duration>PT0S</meta:editing-duration>
    <meta:document-statistic meta:page-count="5" meta:paragraph-count="470" meta:word-count="6399" meta:character-count="53671" meta:row-count="1224" meta:non-whitespace-character-count="47742"/>
  </office:meta>
</office:document-meta>
</file>