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7-01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7ABAD9C95FE2" office:target-frame-name="_top" xlink:show="replace"><text:span text:style-name="T6">99-1326</text:span></text:a><text:span text:style-name="T7">, i. k. 108106ANUTA00O3-218</text:span></text:p>
      <text:p text:style-name="P8"/>
      <text:p text:style-name="P9"><text:span text:style-name="T10"/>VALSTYBINĖS KAINŲ IR ENERGETIKOS KONTROLĖS KOMISIJOS</text:p>
      <text:p text:style-name="P11">NUTARIMAS</text:p>
      <text:p text:style-name="P12"/>
      <text:p text:style-name="P13">DĖL VIENAŠALIŠKO AKCINĖS BENDROVĖS „VST“ ELEKTROS ENERGIJOS KAINŲ IR TARIFŲ BEI JŲ TAIKYMO TVARKOS NUSTATYMO IR PASKELBIMO</text:p>
      <text:p text:style-name="P14"/>
      <text:p text:style-name="P15">2008 m. gruodžio 29 d. Nr. O3-218</text:p>
      <text:p text:style-name="P16">Vilnius</text:p>
      <text:p text:style-name="Normal"/>
      <text:p text:style-name="P17">Vadovaudamasi Lietuvos Respublikos energetikos įstatymo (Žin., 2002, Nr.<text:s/><text:a xlink:href="https://www.e-tar.lt/portal/lt/legalAct/TAR.44235B485568" office:target-frame-name="_blank" xlink:show="new"><text:span text:style-name="T18">56-2224</text:span></text:a>; 2008, Nr. 135-5528) 17 straipsnio 8 dalies 5 punktu, Valstybinė kainų ir energetikos kontrolės komisija<text:s/><text:span text:style-name="T19">nutari</text:span>a:</text:p>
      <text:p text:style-name="P20"><text:span text:style-name="T21">1.</text:span><text:span text:style-name="T22"><text:s/>Neteko galios nuo 2009-07-01</text:span></text:p>
      <text:p text:style-name="P23">Punkto naikinimas:</text:p>
      <text:p text:style-name="P24"><text:span text:style-name="T25">Nr.<text:s/></text:span><text:a xlink:href="https://www.e-tar.lt/portal/legalAct.html?documentId=TAR.26D09B9A48FE" office:target-frame-name="_top" xlink:show="replace"><text:span text:style-name="T26">O3-63</text:span></text:a><text:span text:style-name="T27">, 2009-05-29, Žin. 2009, Nr. 66-2679 (2009-06-04), i. k. 109106ANUTA000O3-63</text:span></text:p>
      <text:p text:style-name="Normal"/>
      <text:p text:style-name="P28"><text:span text:style-name="T29">2.</text:span><text:span text:style-name="T30"><text:s/>Neteko galios nuo 2009-07-01</text:span></text:p>
      <text:p text:style-name="P31">Punkto naikinimas:</text:p>
      <text:p text:style-name="P32"><text:span text:style-name="T33">Nr.<text:s/></text:span><text:a xlink:href="https://www.e-tar.lt/portal/legalAct.html?documentId=TAR.26D09B9A48FE" office:target-frame-name="_top" xlink:show="replace"><text:span text:style-name="T34">O3-63</text:span></text:a><text:span text:style-name="T35">, 2009-05-29, Žin. 2009, Nr. 66-2679 (2009-06-04), i. k. 109106ANUTA000O3-63</text:span></text:p>
      <text:p text:style-name="Normal"/>
      <text:p text:style-name="P36">3. Pripažinti netekusiu galios<text:s/>nuo 2009 m. sausio 1 d. Valstybinės kainų ir energetikos kontrolės komisijos 2007 m. lapkričio 30 d. Nr. O3-125 „Dėl akcinės bendrovės „VST“ elektros energijos kainų ir tarifų bei jų taikymo tvarkos paskelbimo“ (Inf. pr., 2007, Nr. 94(1)-1297) 1 punktą.</text:p>
      <text:p text:style-name="P37"/>
      <text:p text:style-name="P38"/>
      <text:p text:style-name="P39">KOMISIJOS PIRMININKAS<text:tab/>VIRGILIJUS PODERYS</text:p>
      <text:p text:style-name="P40"><text:span text:style-name="T41">Patvirtinta.</text:span><text:span text:style-name="T42"><text:s/>Neteko galios nuo 2009-07-01</text:span></text:p>
      <text:p text:style-name="P43">Priedo naikinimas:</text:p>
      <text:p text:style-name="P44"><text:span text:style-name="T45">Nr.<text:s/></text:span><text:a xlink:href="https://www.e-tar.lt/portal/legalAct.html?documentId=TAR.26D09B9A48FE" office:target-frame-name="_top" xlink:show="replace"><text:span text:style-name="T46">O3-63</text:span></text:a><text:span text:style-name="T47">, 2009-05-29, Žin. 2009, Nr. 66-2679 (2009-06-04), i. k.</text:span><text:span text:style-name="T48"><text:s/>109106ANUTA000O3-63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Valstybinė kainų ir energetikos kontrolės komisija, Nutarimas</text:span></text:p>
      <text:p text:style-name="P58"><text:span text:style-name="T59">Nr.<text:s/></text:span><text:a xlink:href="https://www.e-tar.lt/portal/legalAct.html?documentId=TAR.26D09B9A48FE" office:target-frame-name="_top" xlink:show="replace"><text:span text:style-name="T60">O3-63</text:span></text:a><text:span text:style-name="T61">, 2009-05-29, Žin., 2009, Nr. 66-2679 (2009-06-04), i. k.<text:s/></text:span><text:span text:style-name="T62">109106ANUTA000O3-63</text:span></text:p>
      <text:p text:style-name="P63"><text:span text:style-name="T64">Dėl Akcinės bendrovės "VST" elektros energijos kainų ir tarifų bei jų taikymo tvarkos paskelb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4T00:03:00Z</meta:creation-date>
    <dc:date>2016-05-04T00:03:00Z</dc:date>
    <meta:template xlink:href="Normal" xlink:type="simple"/>
    <meta:editing-cycles>2</meta:editing-cycles>
    <meta:editing-duration>PT0S</meta:editing-duration>
    <meta:document-statistic meta:page-count="1" meta:paragraph-count="54" meta:word-count="279" meta:character-count="2031" meta:row-count="86" meta:non-whitespace-character-count="1806"/>
  </office:meta>
</office:document-meta>
</file>