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 style:parent-style-name="Normal" style:family="paragraph">
      <style:paragraph-properties fo:widows="0" fo:orphans="0" fo:text-align="center" style:vertical-align="middle"/>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8" style:parent-style-name="Normal" style:family="paragraph">
      <style:paragraph-properties fo:widows="0" fo:orphans="0" fo:text-align="justify" style:vertical-align="middle"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text-indent="0.5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margin-left="3.701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margin-left="3.7013in">
        <style:tab-stops/>
      </style:paragraph-properties>
      <style:text-properties style:font-size-complex="12pt" style:language-asian="lt" style:country-asian="LT"/>
    </style:style>
    <style:style style:name="P44" style:parent-style-name="Normal" style:family="paragraph">
      <style:paragraph-properties fo:widows="0" fo:orphans="0" fo:margin-left="3.7013in">
        <style:tab-stops/>
      </style:paragraph-properties>
      <style:text-properties style:font-size-complex="12pt" style:language-asian="lt" style:country-asian="LT"/>
    </style:style>
    <style:style style:name="P45" style:parent-style-name="Normal" style:family="paragraph">
      <style:paragraph-properties fo:widows="0" fo:orphans="0" fo:margin-left="0.5in">
        <style:tab-stops/>
      </style:paragraph-properties>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5in"/>
      <style:text-properties style:font-size-complex="12pt" fo:background-color="#FFFF00" style:language-asian="lt" style:country-asian="LT" fo:hyphenate="false"/>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29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29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29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42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426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429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1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16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1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1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329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29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ab-stops>
          <style:tab-stop style:type="left" style:position="0.3298in"/>
        </style:tab-stops>
      </style:paragraph-properties>
      <style:text-properties style:font-name="Arial" style:font-name-complex="Arial" fo:font-size="10pt" style:font-size-asian="10pt" style:font-size-complex="12pt" style:language-asian="lt" style:country-asian="LT"/>
    </style:style>
    <style:style style:name="P129" style:parent-style-name="Normal" style:family="paragraph">
      <style:paragraph-properties fo:text-align="justify" fo:text-indent="0.5in">
        <style:tab-stops>
          <style:tab-stop style:type="left" style:position="0.32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23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23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359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03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03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color="#000000" style:font-size-complex="12pt" style:language-asian="lt" style:country-asian="LT"/>
    </style:style>
    <style:style style:name="P164" style:parent-style-name="Normal" style:master-page-name="MPF1" style:family="paragraph">
      <style:paragraph-properties fo:widows="0" fo:orphans="0" fo:break-before="page" fo:margin-left="3.9375in" style:page-number="1">
        <style:tab-stops/>
      </style:paragraph-properties>
      <style:text-properties fo:color="#000000" style:font-size-complex="12pt" style:language-asian="lt" style:country-asian="LT" fo:hyphenate="false"/>
    </style:style>
    <style:style style:name="P165" style:parent-style-name="Normal" style:family="paragraph">
      <style:paragraph-properties fo:widows="0" fo:orphans="0" fo:margin-left="3.9375in">
        <style:tab-stops/>
      </style:paragraph-properties>
      <style:text-properties fo:color="#000000" style:font-size-complex="12pt" style:language-asian="lt" style:country-asian="LT" fo:hyphenate="false"/>
    </style:style>
    <style:style style:name="P166" style:parent-style-name="Normal" style:family="paragraph">
      <style:paragraph-properties fo:widows="0" fo:orphans="0" fo:margin-left="3.93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center"/>
      <style:text-properties fo:font-weight="bold" style:font-weight-asian="bold" style:font-size-complex="12pt" style:language-asian="lt" style:country-asian="LT"/>
    </style:style>
    <style:style style:name="P170" style:parent-style-name="Normal" style:family="paragraph">
      <style:paragraph-properties fo:widows="0" fo:orphans="0" fo:text-align="center"/>
      <style:text-properties fo:font-weight="bold" style:font-weight-asian="bold"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5in">
        <style:tab-stops>
          <style:tab-stop style:type="left" style:position="0.4034in"/>
        </style:tab-stops>
      </style:paragraph-properties>
      <style:text-properties style:font-name="Arial" style:font-name-complex="Arial" fo:font-size="10pt" style:font-size-asian="10pt" style:font-size-complex="12pt" style:language-asian="lt" style:country-asian="LT"/>
    </style:style>
    <style:style style:name="P174" style:parent-style-name="Normal" style:family="paragraph">
      <style:paragraph-properties fo:text-align="justify" fo:text-indent="0.5in">
        <style:tab-stops>
          <style:tab-stop style:type="left" style:position="0.4034in"/>
        </style:tab-stops>
      </style:paragraph-properties>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03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03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0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034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03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03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03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font-size-complex="12pt" style:language-asian="lt" style:country-asian="LT"/>
    </style:style>
    <style:style style:name="P207"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fo:hyphenate="false"/>
    </style:style>
    <style:style style:name="P208" style:parent-style-name="Normal" style:family="paragraph">
      <style:paragraph-properties fo:widows="0" fo:orphans="0" fo:margin-left="3.9375in">
        <style:tab-stops/>
      </style:paragraph-properties>
      <style:text-properties fo:color="#000000" style:font-size-complex="12pt" style:language-asian="lt" style:country-asian="LT" fo:hyphenate="false"/>
    </style:style>
    <style:style style:name="P209" style:parent-style-name="Normal" style:family="paragraph">
      <style:paragraph-properties fo:widows="0" fo:orphans="0" fo:margin-left="3.9375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center"/>
      <style:text-properties fo:font-weight="bold" style:font-weight-asian="bold" style:font-size-complex="12pt" style:language-asian="lt" style:country-asian="LT"/>
    </style:style>
    <style:style style:name="P213" style:parent-style-name="Normal" style:family="paragraph">
      <style:paragraph-properties fo:widows="0" fo:orphans="0" fo:text-align="center"/>
      <style:text-properties fo:font-weight="bold" style:font-weight-asian="bold"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in">
        <style:tab-stops>
          <style:tab-stop style:type="left" style:position="0.4034in"/>
        </style:tab-stops>
      </style:paragraph-properties>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03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03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03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03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03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03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03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03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03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03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03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2">Suvestinė redakcija nuo 2019-02-21 iki 2021-02-18</text:span></text:p>
      <text:p text:style-name="P3"/>
      <text:p text:style-name="P4"><text:span text:style-name="T5">Nutarimas paskelbtas: Žin. 2012, Nr.<text:s/></text:span><text:a xlink:href="https://www.e-tar.lt/portal/legalAct.html?documentId=TAR.7ACB6B481580" office:target-frame-name="_top" xlink:show="replace"><text:span text:style-name="T6">86-4512</text:span></text:a><text:span text:style-name="T7">, i. k. 112505ANUTA0003-149</text:span></text:p>
      <text:p text:style-name="P8"/>
      <text:p text:style-name="P9">Nauja redakcija nuo 2019-02-21:</text:p>
      <text:p text:style-name="Normal"><text:span text:style-name="T10">Nr.<text:s/></text:span><text:a xlink:href="https://www.e-tar.lt/portal/legalAct.html?documentId=0116a6f0345f11e99595d005d42b863e" office:target-frame-name="_top" xlink:show="replace"><text:span text:style-name="T11">03-25</text:span></text:a><text:span text:style-name="T12">, 2019-02-14, paskelbta TAR 2019-02-20, i. k. 2019-02674</text:span></text:p>
      <text:p text:style-name="P13"/>
      <text:p text:style-name="P14"><text:span text:style-name="T15">LIETUVOS BANKO VALDYBA</text:span></text:p>
      <text:p text:style-name="P16"/>
      <text:p text:style-name="P17">NUTARIMAS</text:p>
      <text:p text:style-name="P18"><text:span text:style-name="T19">DĖL<text:s/></text:span><text:span text:style-name="T20">INFORMAVIMO APIE ESMINIUS PAKEITIMUS TVARKOS APRAŠO<text:s/></text:span><text:span text:style-name="T21">PATVIRT</text:span><text:span text:style-name="T22">INIMO</text:span></text:p>
      <text:p text:style-name="P23"/>
      <text:p text:style-name="P24"><text:span text:style-name="T25">2012 m. liepos 12 d. Nr. 03-149</text:span></text:p>
      <text:p text:style-name="P26">Vilnius</text:p>
      <text:p text:style-name="P27"/>
      <text:p text:style-name="P28"><text:span text:style-name="T29">Vadovaudamasi Lietuvos Respublikos Lietuvos banko įstatymo 42 straipsnio 4 dalies 1 punktu, Lietuvos Respublikos kolektyvinio investavimo subjektų įstatymo 19 straipsnio 14 punktu, Lietuvos Respublikos alternatyviųjų kolektyvinio investavimo subjektų įstat</text:span><text:span text:style-name="T30">ymo 11 straipsnio 4 dalimi ir 40 straipsnio 12 dalimi, Lietuvos banko valdyba<text:s/></text:span><text:span text:style-name="T31">nutari</text:span><text:span text:style-name="T32">a:</text:span></text:p>
      <text:p text:style-name="P33"><text:span text:style-name="T34">Patvirtinti Informavimo apie esminius pakeitimus tvarkos aprašą (pridedama).</text:span><text:s/></text:p>
      <text:p text:style-name="P35"/>
      <text:p text:style-name="P36"/>
      <text:p text:style-name="P37"/>
      <text:p text:style-name="P38"><text:span text:style-name="T39">Valdybos pirmininkas</text:span><text:span text:style-name="T40"><text:tab/>Vitas Vasiliauskas</text:span></text:p>
      <text:p text:style-name="Normal"/>
      <text:p text:style-name="P41"><text:span text:style-name="T42">PATVIRTINTA</text:span></text:p>
      <text:p text:style-name="P43">Lietuvos banko valdybos</text:p>
      <text:p text:style-name="P44">2019 m. vasario 14 d. nutarimu Nr. 03-25</text:p>
      <text:p text:style-name="P45"/>
      <text:p text:style-name="P46"><text:span text:style-name="T47">INFORMAVIMO APIE ESMINIUS PAKEITIMUS TVARKOS APRAŠAS<text:s/></text:span></text:p>
      <text:p text:style-name="P48"/>
      <text:p text:style-name="P49"><text:span text:style-name="T50">I</text:span><text:span text:style-name="T51"><text:s/>SKYRIUS<text:s/></text:span></text:p>
      <text:p text:style-name="P52"><text:span text:style-name="T53">TAIKYMO SRITIS IR VARTOJAMOS SĄVOKOS</text:span></text:p>
      <text:p text:style-name="P54"/>
      <text:p text:style-name="P55"><text:span text:style-name="T56">1</text:span><text:span text:style-name="T57">.<text:s/></text:span><text:span text:style-name="T58">Informavimo apie esminius pakeitimus tvarkos aprašas (toliau – Aprašas) nustato kolektyvinio invest</text:span><text:span text:style-name="T59">avimo subjekto ir pensijų fondo dalyvių informavimo apie esminius kolektyvinio investavimo subjekto steigimo dokumentų, prospekto ir pensijų fondo taisyklių (toliau – dokumentai) pakeitimus tvarką, pavyzdinį esminių dokumentų pakeitimų sąrašą ir esminių pa</text:span><text:span text:style-name="T60">keitimų sąrašą. Aprašo II-III skyrių nuostatos ir 1 priede išdėstytas sąrašas taikomas pagal Lietuvos Respublikos kolektyvinio investavimo subjektų įstatymą ir (arba) Lietuvos Respublikos papildomo savanoriško pensijų kaupimo įstatymą veikiančioms valdymo<text:s/></text:span><text:span text:style-name="T61">įmonėms (toliau – valdymo įmonė) ir pagal Kolektyvinio investavimo subjektų įstatymą veikiančioms investicinėms bendrovėms-valdytojoms. Pagal Lietuvos Respublikos alternatyviųjų kolektyvinio investavimo subjektų valdytojų įstatymą veikiančioms valdymo įmon</text:span><text:span text:style-name="T62">ėms ir investicinėms bendrovėms-valdytojoms taikomos tik Aprašo 2 priedo nuostatos.</text:span></text:p>
      <text:p text:style-name="P63"><text:span text:style-name="T64">2</text:span><text:span text:style-name="T65">. Aprašo teisinis pagrindas – Kolektyvinio investavimo subjektų įstatymo 19 straipsnis, Alternatyviųjų kolektyvinio investavimo subjektų valdytojų įstatymo 11 ir 40 st</text:span><text:span text:style-name="T66">raipsniai ir Papildomo savanoriško pensijų kaupimo įstatymo 8 straipsnis. Aprašas detalizuoja Kolektyvinio investavimo subjektų įstatymo 32, 46 ir 155 straipsniuose, Alternatyviųjų kolektyvinio investavimo<text:s/></text:span><text:soft-page-break/><text:span text:style-name="T67">subjektų valdytojų įstatymo 11, 40 ir 41 straipsni</text:span><text:span text:style-name="T68">uose bei Papildomo savanoriško pensijų kaupimo įstatymo 21 straipsnio 8 dalyje nustatytus reikalavimus.</text:span></text:p>
      <text:p text:style-name="P69"><text:span text:style-name="T70">3</text:span><text:span text:style-name="T71">. Apraše vartojamos sąvokos suprantamos taip, kaip jos apibrėžtos Kolektyvinio investavimo subjektų įstatyme, Alternatyviųjų kolektyvinio investavi</text:span><text:span text:style-name="T72">mo subjektų valdytojų įstatyme ir Papildomo savanoriško pensijų kaupimo įstatyme.</text:span></text:p>
      <text:p text:style-name="P73"/>
      <text:p text:style-name="P74"><text:span text:style-name="T75">II</text:span><text:span text:style-name="T76"><text:s/>SKYRIUS<text:s/></text:span></text:p>
      <text:p text:style-name="P77"><text:span text:style-name="T78">KOLEKTYVINIO INVESTAVIMO SUBJEKTO IR PENSIJŲ FONDO DALYVIŲ INFORMAVIMAS APIE ESMINIUS DOKUMENTŲ PAKEITIMUS</text:span></text:p>
      <text:p text:style-name="P79"/>
      <text:p text:style-name="P80"><text:span text:style-name="T81">4</text:span><text:span text:style-name="T82">. Valdymo įmonė arba investicinė<text:s/></text:span><text:span text:style-name="T83">bendrovė-valdytoja apie visus esminius dokumentų pakeitimus, išskyrus Aprašo 5 punkte nurodytą atvejį, privalo raštu pranešti kiekvienam jos valdomo kolektyvinio investavimo subjekto ar pensijų fondo dalyviui ne vėliau kaip prieš 1 mėnesį iki dokumentų pak</text:span><text:span text:style-name="T84">eitimų įsigaliojimo dienos. Pranešime kolektyvinio investavimo subjekto ar pensijų fondo dalyviams valdymo įmonė arba investicinė bendrovė-valdytoja privalo:</text:span></text:p>
      <text:p text:style-name="P85"><text:span text:style-name="T86">4.1</text:span><text:span text:style-name="T87">. nurodyti numatomų dokumentų pakeitimų esmę ir turinį;</text:span></text:p>
      <text:p text:style-name="P88"><text:span text:style-name="T89">4.2</text:span><text:span text:style-name="T90">. pateikti paaiškinimą, kokią<text:s/></text:span><text:span text:style-name="T91">įtaką numatomų dokumentų pakeitimai turės atitinkamo kolektyvinio investavimo subjekto ar pensijų fondo dalyvių interesams ir investicijoms;</text:span></text:p>
      <text:p text:style-name="P92"><text:span text:style-name="T93">4.3</text:span><text:span text:style-name="T94">. informuoti apie:</text:span></text:p>
      <text:p text:style-name="P95"><text:span text:style-name="T96">4.3.1</text:span><text:span text:style-name="T97">. pensijų fondo dalyvio teisę nutraukti pensijų kaupimo sutartį, kai tokia teisė n</text:span><text:span text:style-name="T98">umatyta teisės aktuose, arba pereiti į kitą pensijų fondo dalyvio pasirinktą tos pačios ar kitos valdymo įmonės valdomą pensijų fondą nedarant jokių atskaitymų ir apie pasinaudojimo atitinkamomis teisėmis terminą;</text:span></text:p>
      <text:p text:style-name="P99"><text:span text:style-name="T100">4.3.2</text:span><text:span text:style-name="T101">. atvirojo tipo kolektyvinio<text:s/></text:span><text:span text:style-name="T102">investavimo subjekto dalyvio teisę Kolektyvinio investavimo subjektų įstatyme nustatyta tvarka pateikti paraišką išpirkti jo turimus atitinkamo subjekto investicinius vienetus arba akcijas be jokių atskaitymų ir apie pasinaudojimo šia teise terminą;</text:span></text:p>
      <text:p text:style-name="P103"><text:span text:style-name="T104">4.3.</text:span><text:span text:style-name="T105">3</text:span><text:span text:style-name="T106">. uždarojo tipo kolektyvinio investavimo subjekto dalyvio teisę pareikšti prieštaravimą dėl pranešime nurodytų esminių dokumentų pakeitimų bei apie pasinaudojimo šia teise tvarką ir terminą. Taip pat uždarojo tipo kolektyvinio investavimo subjekto dalyv</text:span><text:span text:style-name="T107">iai turi būti informuojami, kad šio subjekto dalyviai, per nustatytą terminą pareiškę prieštaravimą dėl pranešime nurodytų esminių dokumentų pakeitimų, turės teisę Kolektyvinio investavimo subjektų įstatyme nustatyta tvarka pateikti paraišką išpirkti jų tu</text:span><text:span text:style-name="T108">rimus atitinkamo subjekto investicinius vienetus ar akcijas be jokių atskaitymų ir apie pasinaudojimo šia teise terminą.</text:span></text:p>
      <text:p text:style-name="P109"><text:span text:style-name="T110">5</text:span><text:span text:style-name="T111">. Valdymo įmonė arba investicinė bendrovė-valdytoja apie visus esminius dokumentų pakeitimus, susijusius su kolektyvinio inves</text:span><text:span text:style-name="T112">tavimo subjekto investavimo strategijos keitimu, privalo raštu pranešti kiekvienam jos valdomo kolektyvinio investavimo subjekto dalyviui ne vėliau kaip prieš 2 mėnesius iki dokumentų pakeitimų įsigaliojimo dienos. Pranešime kolektyvinio investavimo subjek</text:span><text:span text:style-name="T113">to dalyviams valdymo įmonė arba investicinė bendrovė-valdytoja privalo pateikti Aprašo 4 punkte nurodytą informaciją.</text:span></text:p>
      <text:p text:style-name="P114"><text:span text:style-name="T115">6</text:span><text:span text:style-name="T116">. Valdymo įmonė arba investicinė bendrovė-valdytoja, atsižvelgdama į dokumentų pakeitimų turinį, pobūdį, mastą ir poveikį dalyvių int</text:span><text:span text:style-name="T117">eresams, kiekvienu atveju privalo nuspręsti, ar numatomi dokumentų pakeitimai yra esminiai.</text:span></text:p>
      <text:p text:style-name="P118"><text:span text:style-name="T119">7</text:span><text:span text:style-name="T120">. Valdymo įmonė arba investicinė bendrovė-valdytoja neprivalo informuoti kolektyvinio investavimo subjekto ar pensijų fondo dalyvių apie esminius dokumentų pak</text:span><text:span text:style-name="T121">eitimus, jeigu šie pakeitimai daromi dėl pasikeitusių Lietuvos Respublikos teisės aktų nuostatų.</text:span></text:p>
      <text:p text:style-name="P122"/>
      <text:p text:style-name="P123"><text:span text:style-name="T124">III</text:span><text:span text:style-name="T125"><text:s/>SKYRIUS<text:s/></text:span></text:p>
      <text:p text:style-name="P126"><text:span text:style-name="T127">KOLEKTYVINIO INVESTAVIMO SUBJEKTO IR PENSIJŲ FONDO DALYVIŲ TEISĖS</text:span></text:p>
      <text:p text:style-name="P128"/>
      <text:p text:style-name="P129"><text:span text:style-name="T130">8</text:span><text:span text:style-name="T131">. Jeigu valdymo įmonė daro esminius pensijų fondo taisyklių pakeiti</text:span><text:span text:style-name="T132">mus, šios valdymo įmonės valdomo pensijų fondo dalyviai per valdymo įmonės nustatytą terminą, kuris negali būti trumpesnis kaip 1 mėnuo nuo Aprašo 4 punkte nurodyto pranešimo gavimo dienos, turi teisę:</text:span></text:p>
      <text:p text:style-name="P133"><text:span text:style-name="T134">8.1</text:span><text:span text:style-name="T135">. nutraukti pensijų kaupimo sutartį, kai tokia<text:s/></text:span><text:span text:style-name="T136">teisė numatyta teisės aktuose; arba</text:span></text:p>
      <text:p text:style-name="P137"><text:span text:style-name="T138">8.2</text:span><text:span text:style-name="T139">. pereiti į kitą pensijų fondo dalyvio pasirinktą tos pačios ar kitos valdymo įmonės valdomą pensijų fondą nedarant jokių atskaitymų.</text:span></text:p>
      <text:p text:style-name="P140"><text:span text:style-name="T141">9</text:span><text:span text:style-name="T142">. Jeigu valdymo įmonė arba investicinė bendrovė-valdytoja daro esminius<text:s/></text:span><text:span text:style-name="T143">atvirojo tipo kolektyvinio investavimo subjekto dokumentų pakeitimus, šio subjekto dalyviai per valdymo įmonės arba investicinės bendrovės-valdytojos nustatytą terminą, kuris negali būti trumpesnis kaip 1 mėnuo nuo Aprašo 4 punkte nurodyto pranešimo gavimo</text:span><text:span text:style-name="T144"><text:s/>dienos (jeigu keičiama atvirojo tipo kolektyvinio investavimo subjekto investavimo strategija – terminą, kuris negali būti trumpesnis kaip 2 mėnesiai nuo Aprašo 5 punkte nurodyto pranešimo gavimo dienos), turi teisę Kolektyvinio investavimo subjektų įstat</text:span><text:span text:style-name="T145">yme nustatyta tvarka pateikti paraišką išpirkti jų turimus atitinkamo kolektyvinio investavimo subjekto investicinius vienetus ar akcijas be jokių atskaitymų.</text:span></text:p>
      <text:p text:style-name="P146"><text:span text:style-name="T147">10</text:span><text:span text:style-name="T148">. Jeigu valdymo įmonė arba investicinė bendrovė-valdytoja daro esminius uždarojo tipo kolek</text:span><text:span text:style-name="T149">tyvinio investavimo subjekto dokumentų pakeitimus, šio subjekto dalyviai per valdymo įmonės arba investicinės bendrovės-valdytojos nustatytą terminą, kuris negali būti trumpesnis kaip 1 mėnuo nuo Aprašo 4 punkte nurodyto pranešimo gavimo dienos (jeigu keič</text:span><text:span text:style-name="T150">iama uždarojo tipo kolektyvinio investavimo subjekto investavimo strategija – terminą, kuris negali būti trumpesnis kaip 2 mėnesiai nuo Aprašo 5 punkte nurodyto pranešimo gavimo dienos), turi teisę pareikšti prieštaravimą dėl pranešime nurodytų esminių dok</text:span><text:span text:style-name="T151">umentų pakeitimų.<text:s/></text:span></text:p>
      <text:p text:style-name="P152"><text:span text:style-name="T153">11</text:span><text:span text:style-name="T154">. Uždarojo tipo kolektyvinio investavimo subjekto dalyviai, per nustatytą terminą pareiškę prieštaravimą dėl Aprašo 4 arba 5 punkte pateiktame pranešime nurodytų esminių dokumentų pakeitimų, per valdymo įmonės arba investicinės ben</text:span><text:span text:style-name="T155">drovės-valdytojos nustatytą terminą, kuris negali būti trumpesnis kaip 1 mėnuo nuo Aprašo 4 punkte nurodytos teisės (jeigu keičiama uždarojo tipo kolektyvinio investavimo subjekto investavimo strategija – terminą, kuris negali būti trumpesnis kaip 2 mėnesi</text:span><text:span text:style-name="T156">ai nuo Aprašo 5 punkte nurodytos teisės) pareikšti prieštaravimą dėl pranešime nurodytų esminių dokumentų pakeitimų pasibaigimo dienos, turi teisę Kolektyvinio investavimo subjektų įstatyme nustatyta tvarka pateikti paraišką išpirkti jų turimus atitinkamo<text:s/></text:span><text:span text:style-name="T157">subjekto investicinius vienetus ar akcijas be jokių atskaitymų.</text:span></text:p>
      <text:p text:style-name="P158"><text:span text:style-name="T159">12</text:span><text:span text:style-name="T160">. Valdymo įmonė arba investicinė bendrovė-valdytoja privalo kolektyvinio investavimo subjekto ar pensijų fondo dalyviams sudaryti sąlygas pasinaudoti šiame skyriuje nustatytomis teisėmis</text:span><text:span text:style-name="T161">.</text:span></text:p>
      <text:p text:style-name="P162"><text:span text:style-name="T163">______________________</text:span></text:p>
      <text:soft-page-break/>
      <text:p text:style-name="P164">Informavimo apie esminius pakeitimus<text:s/></text:p>
      <text:p text:style-name="P165">tvarkos aprašo</text:p>
      <text:p text:style-name="P166"><text:span text:style-name="T167">1</text:span><text:span text:style-name="T168"><text:s/>priedas</text:span></text:p>
      <text:p text:style-name="P169"/>
      <text:p text:style-name="P170"/>
      <text:p text:style-name="P171"><text:span text:style-name="T172">PAVYZDINIS ESMINIŲ DOKUMENTŲ PAKEITIMŲ SĄRAŠAS</text:span></text:p>
      <text:p text:style-name="P173"/>
      <text:p text:style-name="P174">Kolektyvinio investavimo subjekto ar pensijų fondų dokumentų pakeitimai laikomi<text:s/>esminiais kaip tai nustatyta Kolektyvinio investavimo subjektų įstatymo 32 straipsnyje, 155  straipsnyje ar Papildomo savanoriško kaupimo įstatymo 21 straipsnyje, jeigu:</text:p>
      <text:p text:style-name="P175"><text:span text:style-name="T176">1</text:span><text:span text:style-name="T177">. šie pakeitimai gali turėti neigiamą įtaką kolektyvinio investavimo subjekto ar pe</text:span><text:span text:style-name="T178">nsijų fondo dalyvių finansinei padėčiai (didinami nustatyti arba įvedami nauji mokesčiai, mokėjimai ar atskaitymai, keičiasi pelno ar pajamų paskirstymas ir pan.);</text:span></text:p>
      <text:p text:style-name="P179"><text:span text:style-name="T180">2</text:span><text:span text:style-name="T181">. šiais pakeitimais apribojamos arba panaikinamos kolektyvinio investavimo subjekto ar<text:s/></text:span><text:span text:style-name="T182">pensijų fondo dalyviams suteiktos teisės arba kitaip daroma įtaka kolektyvinio investavimo subjekto ar pensijų fondo dalyvių galimybėms pasinaudoti savo teisėmis, susijusiomis su jų investicijomis;</text:span></text:p>
      <text:p text:style-name="P183"><text:span text:style-name="T184">3</text:span><text:span text:style-name="T185">. šiais pakeitimais nustatomos naujos kolektyvinio in</text:span><text:span text:style-name="T186">vestavimo subjekto ar pensijų fondo dalyvių pareigos;</text:span></text:p>
      <text:p text:style-name="P187"><text:span text:style-name="T188">4</text:span><text:span text:style-name="T189">. keičiama kolektyvinio investavimo subjekto ar pensijų fondo investavimo strategija (iš esmės keičiami kolektyvinio investavimo subjekto investavimo objektai ar regionai, į kuriuos investuojama, i</text:span><text:span text:style-name="T190">nvesticijų apribojimai ir pan.) ir (arba) tikslai;</text:span></text:p>
      <text:p text:style-name="P191"><text:span text:style-name="T192">5</text:span><text:span text:style-name="T193">. keičiama kolektyvinio investavimo subjekto ar pensijų fondo valdymo įmonė arba kolektyvinio investavimo subjekto depozitoriumas;</text:span></text:p>
      <text:p text:style-name="P194"><text:span text:style-name="T195">6</text:span><text:span text:style-name="T196">. keičiamas kolektyvinio investavimo subjekto ar pensijų fondo<text:s/></text:span><text:span text:style-name="T197">rizikos pobūdis;</text:span></text:p>
      <text:p text:style-name="P198"><text:span text:style-name="T199">7</text:span><text:span text:style-name="T200">. dalį valdymo įmonės arba investicinės bendrovės-valdytojos esminių valdymo funkcijų pavedama atlikti kitai įmonei;</text:span></text:p>
      <text:p text:style-name="P201"><text:span text:style-name="T202">8</text:span><text:span text:style-name="T203">. yra pagrindas manyti, kad numatomi dokumentų pakeitimai privers kolektyvinio investavimo subjekto ar pensijų f</text:span><text:span text:style-name="T204">ondo dalyvį apsvarstyti, ar verta toliau būti investicinio fondo ar pensijų fondo dalyviu, investicinės bendrovės akcininku.</text:span></text:p>
      <text:p text:style-name="P205"><text:span text:style-name="T206">______________________</text:span></text:p>
      <text:soft-page-break/>
      <text:p text:style-name="P207">Informavimo apie esminius pakeitimus<text:s/></text:p>
      <text:p text:style-name="P208">tvarkos aprašo</text:p>
      <text:p text:style-name="P209"><text:span text:style-name="T210">2</text:span><text:span text:style-name="T211"><text:s/>priedas</text:span></text:p>
      <text:p text:style-name="P212"/>
      <text:p text:style-name="P213"/>
      <text:p text:style-name="P214"><text:span text:style-name="T215">ESMINIŲ PAK</text:span><text:span text:style-name="T216">EITIMŲ SĄRAŠAS</text:span></text:p>
      <text:p text:style-name="P217"/>
      <text:p text:style-name="P218"><text:span text:style-name="T219">1</text:span><text:span text:style-name="T220">. Pakeitimai, dėl kurių keistųsi priimant sprendimą dėl veiklos licencijos išdavimo vertintos sąlygos (atitiktis reikalavimams), laikomi esminiais, kaip tai nustatyta Alternatyviųjų kolektyvinio investavimo subjektų valdytojų įstatymo<text:s/></text:span><text:span text:style-name="T221">11 straipsnyje, jeigu:</text:span></text:p>
      <text:p text:style-name="P222"><text:span text:style-name="T223">1.1</text:span><text:span text:style-name="T224">. numatoma keisti valdymo įmonės ar investicinės bendrovės-valdytojos vadovus;</text:span></text:p>
      <text:p text:style-name="P225"><text:span text:style-name="T226">1.2</text:span><text:span text:style-name="T227">. planuojami valdymo įmonės ar investicinės bendrovės-valdytojos akcijų paketų savininkų pakeitimai;</text:span></text:p>
      <text:p text:style-name="P228"><text:span text:style-name="T229">1.3</text:span><text:span text:style-name="T230">. numatoma keisti valdymo įmonės v</text:span><text:span text:style-name="T231">aldomo kolektyvinio investavimo subjekto ar investicinės bendrovės-valdytojos investavimo strategiją;</text:span></text:p>
      <text:p text:style-name="P232"><text:span text:style-name="T233">1.4</text:span><text:span text:style-name="T234">. keičiasi informacija, kaip bus užtikrinamas 2012 m. gruodžio 19 d. Komisijos deleguotojo reglamento (ES) Nr. 231/2013, kuriuo papildomos Europos<text:s/></text:span><text:span text:style-name="T235">Parlamento ir Tarybos direktyvos 2011/61/ES nuostatos dėl išimčių, bendrųjų veiklos sąlygų, depozitoriumų, finansinio sverto, skaidrumo ir priežiūros (OL 2013 L 83, p. 1), šio įstatymo ir jo įgyvendinamųjų teisės aktų laikymasis;</text:span></text:p>
      <text:p text:style-name="P236"><text:span text:style-name="T237">1.5</text:span><text:span text:style-name="T238">. planuojami kiti e</text:span><text:span text:style-name="T239">sminiai valdymo įmonės ar investicinės bendrovės-valdytojos veiklos pakeitimai.</text:span></text:p>
      <text:p text:style-name="P240"><text:span text:style-name="T241">2</text:span><text:span text:style-name="T242">. Pakeitimai laikomi esminiais, kaip tai nustatyta Alternatyviųjų kolektyvinio investavimo subjektų valdytojų įstatymo 40 ir 41 straipsnyje, jeigu numatoma keisti:</text:span></text:p>
      <text:p text:style-name="P243"><text:span text:style-name="T244">2.1</text:span><text:span text:style-name="T245">. valdymo įmonės valdomo kolektyvinio investavimo subjekto ar investicinės bendrovės-valdytojos investavimo strategiją;</text:span></text:p>
      <text:p text:style-name="P246"><text:span text:style-name="T247">2.2</text:span><text:span text:style-name="T248">. valdymo įmonės valdomo kolektyvinio investavimo subjekto ar investicinės bendrovės-valdytojos depozitoriumą ar auditorių<text:s/></text:span><text:span text:style-name="T249">(audito įmonę);</text:span></text:p>
      <text:p text:style-name="P250"><text:span text:style-name="T251">2.3</text:span><text:span text:style-name="T252">. valdymo įmonės valdomo kolektyvinio investavimo subjekto ar investicinės bendrovės-valdytojos investicinių vienetų ar akcijų platinimo tvarką;</text:span></text:p>
      <text:p text:style-name="P253"><text:span text:style-name="T254">2.4</text:span><text:span text:style-name="T255">. įmokas, mokesčius ir išlaidas, tiesiogiai ar netiesiogiai taikomas investuotoja</text:span><text:span text:style-name="T256">ms.</text:span></text:p>
      <text:p text:style-name="P257"><text:span text:style-name="T258">______________________</text:span></text:p>
      <text:p text:style-name="P259"/>
      <text:p text:style-name="P260"/>
      <text:p text:style-name="P261"><text:span text:style-name="T262">Pakeitimai:</text:span></text:p>
      <text:p text:style-name="P263"/>
      <text:p text:style-name="P264"><text:span text:style-name="T265">1.</text:span></text:p>
      <text:p text:style-name="P266"><text:span text:style-name="T267">Lietuvos bankas, Nutarimas</text:span></text:p>
      <text:p text:style-name="P268"><text:span text:style-name="T269">Nr.<text:s/></text:span><text:a xlink:href="https://www.e-tar.lt/portal/legalAct.html?documentId=d724840072d211e3a017ebc0cf91d114" office:target-frame-name="_top" xlink:show="replace"><text:span text:style-name="T270">03-213</text:span></text:a><text:span text:style-name="T271">, 2013-12-20, Žin., 2013, Nr. 141-7126 (2013-12-31), i. k. 2013-00291</text:span></text:p>
      <text:p text:style-name="P272"><text:span text:style-name="T273">Dėl Lietuvos banko valdybos 2012 m. liepos 12 d. nutarimo Nr. 03-149 "Dėl informavimo apie esminius pakeitimus tvarkos ir pavyzdinio esminių pakeitimų sąrašo reikalavimų patvirtinimo" pakeitimo</text:span></text:p>
      <text:p text:style-name="P274"/>
      <text:p text:style-name="P275"><text:span text:style-name="T276">2.</text:span></text:p>
      <text:p text:style-name="P277"><text:span text:style-name="T278">Lietuvos bankas, Nutarimas</text:span></text:p>
      <text:p text:style-name="P279"><text:span text:style-name="T280">Nr.<text:s/></text:span><text:a xlink:href="https://www.e-tar.lt/portal/legalAct.html?documentId=0116a6f0345f11e99595d005d42b863e" office:target-frame-name="_top" xlink:show="replace"><text:span text:style-name="T281">03-25</text:span></text:a><text:span text:style-name="T282">, 2019-02-14, paskelbta TAR 2019-02-20, i. k. 2019-02674</text:span></text:p>
      <text:p text:style-name="P283"><text:span text:style-name="T284">Dėl Lietuvos banko valdybos 2012 m. liepos 12 d. nutarimo Nr. 03-149 „Dėl Informavimo apie esminius pakeitimus tvarkos ir p</text:span><text:span text:style-name="T285">avyzdinio esminių pakeitimų sąrašo reikalavim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21-02-22T09:07:00Z</meta:creation-date>
    <dc:date>2021-02-22T09:07:00Z</dc:date>
    <meta:template xlink:href="Normal.dotm" xlink:type="simple"/>
    <meta:editing-cycles>2</meta:editing-cycles>
    <meta:editing-duration>PT0S</meta:editing-duration>
    <meta:document-statistic meta:page-count="5" meta:paragraph-count="62" meta:word-count="1587" meta:character-count="13544" meta:row-count="261" meta:non-whitespace-character-count="12019"/>
  </office:meta>
</office:document-meta>
</file>