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4">Suvestinė redakcija nuo 2014-01-01 iki 2019-02-20</text:span></text:p>
      <text:p text:style-name="P5"/>
      <text:p text:style-name="P6"><text:span text:style-name="T7">Nutarimas paskelbtas: Žin. 2012, Nr.<text:s/></text:span><text:a xlink:href="https://www.e-tar.lt/portal/legalAct.html?documentId=TAR.7ACB6B481580" office:target-frame-name="_top" xlink:show="replace"><text:span text:style-name="T8">86-4512</text:span></text:a><text:span text:style-name="T9">, i. k. 112505ANUTA0003-149</text:span></text:p>
      <text:p text:style-name="P10"/>
      <text:p text:style-name="P11"><text:span text:style-name="T12"/><text:span text:style-name="T13">LIETUVOS BANKO VALDYBOS</text:span></text:p>
      <text:p text:style-name="P14">N U T A R I M A S</text:p>
      <text:p text:style-name="P15"/>
      <text:p text:style-name="P16">DĖL Informavimo apie esminius pakeitimus tvarkos ir pavyzdinio esminių pakeitimų sąrašo reikalavimų patvirtinimo</text:p>
      <text:p text:style-name="P17"/>
      <text:p text:style-name="P18">2012 m. liepos 12 d. Nr. 03-149</text:p>
      <text:p text:style-name="P19">Vilnius</text:p>
      <text:p text:style-name="P20"/>
      <text:p text:style-name="P21"/>
      <text:p text:style-name="P22"><text:span text:style-name="T23">Vadovaudamasi Lietuvos</text:span><text:span text:style-name="T24"><text:s/>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text:span><text:span text:style-name="T29"><text:s/>Nr.<text:s/></text:span><text:a xlink:href="https://www.e-tar.lt/portal/lt/legalAct/TAR.BD7270B1038C" office:target-frame-name="_blank" xlink:show="new"><text:span text:style-name="T30">28-869</text:span></text:a><text:span text:style-name="T31">, Nr.<text:s/></text:span><text:a xlink:href="https://www.e-tar.lt/portal/lt/legalAct/TAR.62C4AA472431" office:target-frame-name="_blank" xlink:show="new"><text:span text:style-name="T32">54-1830</text:span></text:a><text:span text:style-name="T33">; 2009, Nr.<text:s/></text:span><text:a xlink:href="https://www.e-tar.lt/portal/lt/legalAct/TAR.BF6FC42DF0B1" office:target-frame-name="_blank" xlink:show="new"><text:span text:style-name="T34">38-1441</text:span></text:a><text:span text:style-name="T35">, Nr.<text:s/></text:span><text:a xlink:href="https://www.e-tar.lt/portal/lt/legalAct/TAR.E1B210518AB0" office:target-frame-name="_blank" xlink:show="new"><text:span text:style-name="T36">153-6895</text:span></text:a><text:span text:style-name="T37">; 2011, Nr.<text:s/></text:span><text:a xlink:href="https://www.e-tar.lt/portal/lt/legalAct/TAR.3B4E9C7E805B" office:target-frame-name="_blank" xlink:show="new"><text:span text:style-name="T38">46-2158</text:span></text:a><text:span text:style-name="T39">, Nr.<text:s/></text:span><text:a xlink:href="https://www.e-tar.lt/portal/lt/legalAct/TAR.571BC1525657" office:target-frame-name="_blank" xlink:show="new"><text:span text:style-name="T40">145-6812</text:span></text:a><text:span text:style-name="T41">) 11 straipsnio 1 dalies 7 punktu ir Lietuvos Respublikos kolektyvinio investavimo subjektų įstatymo pakeitimo įstatymo<text:s/></text:span><text:span text:style-name="T42">(Žin., 2012, Nr.<text:s/></text:span><text:a xlink:href="https://www.e-tar.lt/portal/lt/legalAct/TAR.1D27F59F611C" office:target-frame-name="_blank" xlink:show="new"><text:span text:style-name="T43">77-3977</text:span></text:a><text:span text:style-name="T44">) 2 straipsnio 2 dalimi, Lietuvos banko valdyba n u t a r i a:</text:span></text:p>
      <text:p text:style-name="P45"><text:span text:style-name="T46">Patvirtinti Informavimo apie esminius pakeitimus tvarkos ir pavyzdinio esminių pak</text:span><text:span text:style-name="T47">eitimų sąrašo reikalavimus (pridedama).</text:span></text:p>
      <text:p text:style-name="P48"/>
      <text:p text:style-name="P49"/>
      <text:p text:style-name="P50"/>
      <text:p text:style-name="P51"><text:span text:style-name="T52">Valdybos pirmininkas</text:span><text:span text:style-name="T53"><text:tab/>Vitas Vasiliauskas</text:span></text:p>
      <text:soft-page-break/>
      <text:p text:style-name="P54"><text:span text:style-name="T55">PATVIRTINTA</text:span></text:p>
      <text:p text:style-name="P56">Lietuvos banko valdybos</text:p>
      <text:p text:style-name="P57">2012 m. liepos 12 d. nutarimu Nr. 03-149</text:p>
      <text:p text:style-name="P58"/>
      <text:p text:style-name="P59"><text:span text:style-name="T60">informavimo apie esminius pakeitimus TVARKOS IR pavyzdinIO esminių pakeitimų sąrašO<text:s/></text:span><text:span text:style-name="T61">REIKALAVIMAI</text:span></text:p>
      <text:p text:style-name="P62"/>
      <text:p text:style-name="P63"><text:span text:style-name="T64">I</text:span><text:span text:style-name="T65">.<text:s/></text:span><text:span text:style-name="T66">TAIKYMO SRITIS IR VARTOJAMOS SĄVOKOS</text:span></text:p>
      <text:p text:style-name="P67"/>
      <text:p text:style-name="P68"><text:span text:style-name="T69">1</text:span><text:span text:style-name="T70">. Informavimo apie esminius pakeitimus tvarkos ir pavyzdinio esminių pakeitimų sąrašo reikalavimai (toliau – Reikalavimai) nustato kolektyvinio investavimo subjekto ir pensijų fondo dalyvių in</text:span><text:span text:style-name="T71">formavimo apie esminius kolektyvinio investavimo subjekto steigimo dokumentų, prospekto ir pensijų fondo taisyklių (toliau – dokumentai) pakeitimus tvarką ir pavyzdinį esminių dokumentų pakeitimų sąrašą. Šiame dokumente nustatyti reikalavimai taikomi pagal</text:span><text:span text:style-name="T72"><text:s/>Kolektyvinio investavimo subjektų įstatymą ir (arba) Papildomo savanoriško pensijų kaupimo įstatymą veikiančioms valdymo įmonėms (toliau – valdymo įmonė) ir pagal Kolektyvinio investavimo subjektų įstatymą veikiančioms investicinėms bendrovėms, kurių vald</text:span><text:span text:style-name="T73">ymas neperduotas valdymo įmonei. Reikalavimų nuostatos<text:s/></text:span><text:span text:style-name="T74">mutatis mutandis<text:s/></text:span><text:span text:style-name="T75">taikomos ir pensijų kaupimo veiklą vykdančioms draudimo įmonėms.</text:span><text:s/></text:p>
      <text:p text:style-name="P76">Punkto pakeitimai:</text:p>
      <text:p text:style-name="P77"><text:span text:style-name="T78">Nr.<text:s/></text:span><text:a xlink:href="https://www.e-tar.lt/portal/legalAct.html?documentId=d724840072d211e3a017ebc0cf91d114" office:target-frame-name="_top" xlink:show="replace"><text:span text:style-name="T79">03-213</text:span></text:a><text:span text:style-name="T80">, 2013-12-20, Žin., 2013, Nr. 141-7126 (2013-12-31), i. k. 2013-00291</text:span></text:p>
      <text:p text:style-name="Normal"/>
      <text:p text:style-name="P81"><text:span text:style-name="T82">2</text:span><text:span text:style-name="T83">. Reikalavimų teisinis pagrindas – Kolektyvinio investavimo subjektų įstatymo<text:s/></text:span><text:span text:style-name="T84">15 straipsnis ir Papildomo savanoriško pensijų kaupimo įstatymo 8 straipsnis. Reikalavimai detalizuoja Kolektyvinio investavimo subjektų įstatymo 28, 41 ir 154 straipsniuose bei Papildomo savanoriško pensijų kaupimo įstatymo 21 straipsnio 8 dalyje nustatyt</text:span><text:span text:style-name="T85">us reikalavimus.</text:span><text:s/></text:p>
      <text:p text:style-name="P86">Punkto pakeitimai:</text:p>
      <text:p text:style-name="P87"><text:span text:style-name="T88">Nr.<text:s/></text:span><text:a xlink:href="https://www.e-tar.lt/portal/legalAct.html?documentId=d724840072d211e3a017ebc0cf91d114" office:target-frame-name="_top" xlink:show="replace"><text:span text:style-name="T89">03-213</text:span></text:a><text:span text:style-name="T90">, 2013-12-20, Žin., 2013, Nr. 141-7126 (2013-12-31), i. k. 2013-00291</text:span></text:p>
      <text:p text:style-name="Normal"/>
      <text:p text:style-name="P91"><text:span text:style-name="T92">3</text:span><text:span text:style-name="T93">. Reikalavimuose vartojamos sąvokos</text:span><text:span text:style-name="T94"><text:s/>suprantamos taip, kaip jos apibrėžtos Kolektyvinio investavimo subjektų įstatyme ir Papildomo savanoriško pensijų kaupimo įstatyme.</text:span></text:p>
      <text:p text:style-name="P95"/>
      <text:p text:style-name="P96"><text:span text:style-name="T97">II</text:span><text:span text:style-name="T98">.<text:s/></text:span><text:span text:style-name="T99">KOLEKTYVINIO INVESTAVIMO SUBJEKTO IR PENSIJŲ FONDO DALYVIŲ INFORMAVIMAS APIE ESMINIUS DOKUMENTŲ PAKEITIMUS</text:span></text:p>
      <text:p text:style-name="P100"/>
      <text:p text:style-name="P101"><text:span text:style-name="T102">4</text:span><text:span text:style-name="T103">. Valdymo įmonė arba investicinė bendrovė, kurios valdymas neperduotas valdymo įmonei, apie visus esminius dokumentų pakeitimus, išskyrus Reikalavimų 5 punkte nurodytą atvejį, privalo raštu pranešti kiekvienam jos valdomo kolektyvinio investavimo subjekto</text:span><text:span text:style-name="T104"><text:s/>ar pensijų fondo dalyviui ne vėliau kaip prieš 1 mėnesį iki dokumentų pakeitimų įsigaliojimo dienos. Pranešime kolektyvinio investavimo subjekto ar pensijų fondo dalyviams valdymo įmonė arba investicinė bendrovė, kurios valdymas neperduotas valdymo įmonei</text:span><text:span text:style-name="T105">, privalo:</text:span></text:p>
      <text:p text:style-name="P106"><text:span text:style-name="T107">4.1</text:span><text:span text:style-name="T108">. nurodyti numatomų dokumentų pakeitimų esmę ir turinį;</text:span></text:p>
      <text:p text:style-name="P109"><text:span text:style-name="T110">4.2</text:span><text:span text:style-name="T111">. pateikti paaiškinimą, kokią įtaką numatomų dokumentų pakeitimai turės atitinkamo kolektyvinio investavimo subjekto ar pensijų fondo dalyvių interesams bei investicijoms;</text:span></text:p>
      <text:p text:style-name="P112"><text:span text:style-name="T113">4.3</text:span><text:span text:style-name="T114">. informuoti apie:</text:span></text:p>
      <text:p text:style-name="P115"><text:span text:style-name="T116">4.3.1</text:span><text:span text:style-name="T117">. pensijų fondo dalyvio teisę nutraukti pensijų kaupimo sutartį, kai tokia teisė numatyta teisės aktuose, arba pereiti į kitą pensijų fondo dalyvio pasirinktą tos pačios ar kitos valdymo įmonės valdomą pensijų fondą nedarant jok</text:span><text:span text:style-name="T118">ių atskaitymų ir apie pasinaudojimo atitinkamomis teisėmis terminą;</text:span></text:p>
      <text:p text:style-name="P119"><text:span text:style-name="T120">4.3.2</text:span><text:span text:style-name="T121">. atvirojo tipo kolektyvinio investavimo subjekto dalyvio teisę Kolektyvinio investavimo subjektų įstatyme nustatyta tvarka pateikti paraišką išpirkti jo turimus atitinkamo<text:s/></text:span><text:soft-page-break/><text:span text:style-name="T122">subjekto investicinius vienetus arba akcijas be jokių atskaitymų ir apie pasinaudojimo šia teise terminą;</text:span></text:p>
      <text:p text:style-name="P123"><text:span text:style-name="T124">4.3.3</text:span><text:span text:style-name="T125">. uždarojo tipo kolektyvinio investavimo subjekto dalyvio teisę pareikšti prieštaravimą dėl pranešime nurodytų esminių dokumentų pakeitimų<text:s/></text:span><text:span text:style-name="T126">bei apie pasinaudojimo šia teise tvarką ir terminą. Taip pat uždarojo tipo kolektyvinio investavimo subjekto dalyviai turi būti informuojami apie tai, kad šio subjekto dalyviai, per nustatytą terminą pareiškę prieštaravimą dėl pranešime nurodytų esminių do</text:span><text:span text:style-name="T127">kumentų pakeitimų, turės teisę Kolektyvinio investavimo subjektų įstatyme nustatyta tvarka pateikti paraišką išpirkti jų turimus atitinkamo subjekto investicinius vienetus ar akcijas be jokių atskaitymų ir apie pasinaudojimo šia teise terminą.</text:span></text:p>
      <text:p text:style-name="P128">Punkto pakeitimai:</text:p>
      <text:p text:style-name="P129"><text:span text:style-name="T130">Nr.<text:s/></text:span><text:a xlink:href="https://www.e-tar.lt/portal/legalAct.html?documentId=d724840072d211e3a017ebc0cf91d114" office:target-frame-name="_top" xlink:show="replace"><text:span text:style-name="T131">03-213</text:span></text:a><text:span text:style-name="T132">, 2013-12-20, Žin., 2013, Nr. 141-7126 (2013-12-31), i. k. 2013-00291</text:span></text:p>
      <text:p text:style-name="Normal"/>
      <text:p text:style-name="P133"><text:span text:style-name="T134">5</text:span><text:span text:style-name="T135">. Valdymo įmonė arba investicinė bendrovė, kurios valdymas ne</text:span><text:span text:style-name="T136">perduotas valdymo įmonei, apie visus esminius dokumentų pakeitimus, susijusius su kolektyvinio investavimo subjekto investavimo strategijos keitimu, privalo raštu pranešti kiekvienam jos valdomo kolektyvinio investavimo subjekto dalyviui ne vėliau kaip pri</text:span><text:span text:style-name="T137">eš 2 mėnesius iki dokumentų pakeitimų įsigaliojimo dienos. Pranešime kolektyvinio investavimo subjekto dalyviams valdymo įmonė arba investicinė bendrovė, kurios valdymas neperduotas valdymo įmonei, privalo pateikti Reikalavimų 4 punkte nurodytą informaciją</text:span><text:span text:style-name="T138">.</text:span><text:s/></text:p>
      <text:p text:style-name="P139">Papildyta punktu:</text:p>
      <text:p text:style-name="P140"><text:span text:style-name="T141">Nr.<text:s/></text:span><text:a xlink:href="https://www.e-tar.lt/portal/legalAct.html?documentId=d724840072d211e3a017ebc0cf91d114" office:target-frame-name="_top" xlink:show="replace"><text:span text:style-name="T142">03-213</text:span></text:a><text:span text:style-name="T143">, 2013-12-20, Žin., 2013, Nr. 141-7126 (2013-12-31), i. k. 2013-00291</text:span></text:p>
      <text:p text:style-name="Normal"/>
      <text:p text:style-name="P144"><text:span text:style-name="T145">6</text:span><text:span text:style-name="T146">. Valdymo įmonė arba investicinė bendrovė, kurios v</text:span><text:span text:style-name="T147">aldymas neperduotas valdymo įmonei, atsižvelgdama į dokumentų pakeitimų turinį, pobūdį, mastą ir poveikį dalyvių interesams, kiekvienu atveju privalo nuspręsti, ar numatomi dokumentų pakeitimai yra esminiai.</text:span></text:p>
      <text:p text:style-name="P148">Punkto numeracijos pakeitimas:</text:p>
      <text:p text:style-name="P149"><text:span text:style-name="T150">Nr.<text:s/></text:span><text:a xlink:href="https://www.e-tar.lt/portal/legalAct.html?documentId=d724840072d211e3a017ebc0cf91d114" office:target-frame-name="_top" xlink:show="replace"><text:span text:style-name="T151">03-213</text:span></text:a><text:span text:style-name="T152">, 2013-12-20, Žin., 2013, Nr. 141-7126 (2013-12-31), i. k. 2013-00291</text:span></text:p>
      <text:p text:style-name="Normal"/>
      <text:p text:style-name="P153"><text:span text:style-name="T154">7</text:span><text:span text:style-name="T155">. Valdymo įmonė arba investicinė bendrovė, kurios valdymas neperduotas valdymo įmonei, ne</text:span><text:span text:style-name="T156">privalo informuoti kolektyvinio investavimo subjekto ar pensijų fondo dalyvių apie esminius dokumentų pakeitimus, jeigu šie pakeitimai daromi dėl pasikeitusių Lietuvos Respublikos teisės aktų nuostatų.</text:span></text:p>
      <text:p text:style-name="P157">Punkto numeracijos pakeitimas:</text:p>
      <text:p text:style-name="P158"><text:span text:style-name="T159">Nr.<text:s/></text:span><text:a xlink:href="https://www.e-tar.lt/portal/legalAct.html?documentId=d724840072d211e3a017ebc0cf91d114" office:target-frame-name="_top" xlink:show="replace"><text:span text:style-name="T160">03-213</text:span></text:a><text:span text:style-name="T161">, 2013-12-20, Žin., 2013, Nr. 141-7126 (2013-12-31), i. k. 2013-00291</text:span></text:p>
      <text:p text:style-name="Normal"/>
      <text:p text:style-name="P162"><text:span text:style-name="T163">III</text:span><text:span text:style-name="T164">.<text:s/></text:span><text:span text:style-name="T165">KOLEKTYVINIO INVESTAVIMO SUBJEKTO IR PENSIJŲ FONDO DALYVIŲ TEISĖS</text:span></text:p>
      <text:p text:style-name="P166"/>
      <text:p text:style-name="P167"><text:span text:style-name="T168">8</text:span><text:span text:style-name="T169">. Jeigu valdymo<text:s/></text:span><text:span text:style-name="T170">įmonė daro esminius pensijų fondo taisyklių pakeitimus, šios valdymo įmonės valdomo pensijų fondo dalyviai per valdymo įmonės nustatytą terminą, kuris negali būti trumpesnis kaip 1 mėnuo nuo Reikalavimų 4 punkte nurodyto pranešimo gavimo dienos, turi teisę</text:span><text:span text:style-name="T171">:</text:span></text:p>
      <text:p text:style-name="P172">Punkto numeracijos pakeitimas:</text:p>
      <text:p text:style-name="P173"><text:span text:style-name="T174">Nr.<text:s/></text:span><text:a xlink:href="https://www.e-tar.lt/portal/legalAct.html?documentId=d724840072d211e3a017ebc0cf91d114" office:target-frame-name="_top" xlink:show="replace"><text:span text:style-name="T175">03-213</text:span></text:a><text:span text:style-name="T176">, 2013-12-20, Žin., 2013, Nr. 141-7126 (2013-12-31), i. k. 2013-00291</text:span></text:p>
      <text:p text:style-name="Normal"/>
      <text:p text:style-name="P177"><text:span text:style-name="T178">8.1</text:span><text:span text:style-name="T179">. nutraukti pensijų kaupimo sutartį, ka</text:span><text:span text:style-name="T180">i tokia teisė numatyta teisės aktuose; arba</text:span></text:p>
      <text:p text:style-name="P181"><text:span text:style-name="T182">8.2</text:span><text:span text:style-name="T183">. pereiti į kitą pensijų fondo dalyvio pasirinktą tos pačios ar kitos valdymo įmonės valdomą pensijų fondą nedarant jokių atskaitymų.</text:span></text:p>
      <text:p text:style-name="P184"><text:span text:style-name="T185">9</text:span><text:span text:style-name="T186">. Jeigu valdymo įmonė arba investicinė bendrovė, kurios valdymas</text:span><text:span text:style-name="T187"><text:s/>neperduotas valdymo įmonei, daro esminius atvirojo tipo kolektyvinio investavimo subjekto dokumentų pakeitimus, šio subjekto dalyviai per valdymo įmonės arba investicinės bendrovės, kurios valdymas neperduotas valdymo įmonei, nustatytą terminą, kuris nega</text:span><text:span text:style-name="T188">li būti trumpesnis kaip 1<text:s/></text:span><text:soft-page-break/><text:span text:style-name="T189">mėnuo nuo Reikalavimų 4 punkte nurodyto pranešimo gavimo dienos (jeigu keičiama atvirojo tipo kolektyvinio investavimo subjekto investavimo strategija – terminą, kuris negali būti trumpesnis kaip 2 mėnesiai nuo Reikalavimų 5 punkt</text:span><text:span text:style-name="T190">e nurodyto pranešimo gavimo dienos), turi teisę Kolektyvinio investavimo subjektų įstatyme nustatyta tvarka pateikti paraišką išpirkti jų turimus atitinkamo kolektyvinio investavimo subjekto investicinius vienetus ar akcijas be jokių atskaitymų.</text:span><text:s/></text:p>
      <text:p text:style-name="P191">Punkto<text:s/>pakeitimai:</text:p>
      <text:p text:style-name="P192"><text:span text:style-name="T193">Nr.<text:s/></text:span><text:a xlink:href="https://www.e-tar.lt/portal/legalAct.html?documentId=d724840072d211e3a017ebc0cf91d114" office:target-frame-name="_top" xlink:show="replace"><text:span text:style-name="T194">03-213</text:span></text:a><text:span text:style-name="T195">, 2013-12-20, Žin., 2013, Nr. 141-7126 (2013-12-31), i. k. 2013-00291</text:span></text:p>
      <text:p text:style-name="P196">Punkto numeracijos pakeitimas:</text:p>
      <text:p text:style-name="P197"><text:span text:style-name="T198">Nr.<text:s/></text:span><text:a xlink:href="https://www.e-tar.lt/portal/legalAct.html?documentId=d724840072d211e3a017ebc0cf91d114" office:target-frame-name="_top" xlink:show="replace"><text:span text:style-name="T199">03-213</text:span></text:a><text:span text:style-name="T200">, 2013-12-20, Žin., 2013, Nr. 141-7126 (2013-12-31), i. k. 2013-00291</text:span></text:p>
      <text:p text:style-name="Normal"/>
      <text:p text:style-name="P201"><text:span text:style-name="T202">10</text:span><text:span text:style-name="T203">. Jeigu valdymo įmonė arba investicinė bendrovė, kurios valdymas neperduotas<text:s/></text:span><text:span text:style-name="T204">valdymo įmonei, daro esminius uždarojo tipo kolektyvinio investavimo subjekto dokumentų pakeitimus, šio subjekto dalyviai per valdymo įmonės arba investicinės bendrovės, kurios valdymas neperduotas valdymo įmonei, nustatytą terminą, kuris negali būti trump</text:span><text:span text:style-name="T205">esnis kaip 1 mėnuo nuo Reikalavimų 4 punkte nurodyto pranešimo gavimo dienos (jeigu keičiama uždarojo tipo kolektyvinio investavimo subjekto investavimo strategija – terminą, kuris negali būti trumpesnis kaip 2 mėnesiai nuo Reikalavimų 5 punkte nurodyto pr</text:span><text:span text:style-name="T206">anešimo gavimo dienos), turi teisę pareikšti prieštaravimą dėl pranešime nurodytų esminių dokumentų pakeitimų.</text:span><text:s/></text:p>
      <text:p text:style-name="P207">Punkto pakeitimai:</text:p>
      <text:p text:style-name="P208"><text:span text:style-name="T209">Nr.<text:s/></text:span><text:a xlink:href="https://www.e-tar.lt/portal/legalAct.html?documentId=d724840072d211e3a017ebc0cf91d114" office:target-frame-name="_top" xlink:show="replace"><text:span text:style-name="T210">03-213</text:span></text:a><text:span text:style-name="T211">, 2013-12-20, Žin</text:span><text:span text:style-name="T212">., 2013, Nr. 141-7126 (2013-12-31), i. k. 2013-00291</text:span></text:p>
      <text:p text:style-name="P213">Punkto numeracijos pakeitimas:</text:p>
      <text:p text:style-name="P214"><text:span text:style-name="T215">Nr.<text:s/></text:span><text:a xlink:href="https://www.e-tar.lt/portal/legalAct.html?documentId=d724840072d211e3a017ebc0cf91d114" office:target-frame-name="_top" xlink:show="replace"><text:span text:style-name="T216">03-213</text:span></text:a><text:span text:style-name="T217">, 2013-12-20, Žin., 2013, Nr. 141-7126 (2013-12-31), i. k. 2013-</text:span><text:span text:style-name="T218">00291</text:span></text:p>
      <text:p text:style-name="Normal"/>
      <text:p text:style-name="P219"><text:span text:style-name="T220">11</text:span><text:span text:style-name="T221">. Uždarojo tipo kolektyvinio investavimo subjekto dalyviai, per nustatytą terminą pareiškę prieštaravimą dėl Reikalavimų 4 arba 5 punkte numatytame pranešime nurodytų esminių dokumentų pakeitimų, per valdymo įmonės arba investicinės bendrovės,</text:span><text:span text:style-name="T222"><text:s/>kurios valdymas neperduotas valdymo įmonei, nustatytą terminą, kuris negali būti trumpesnis kaip 1 mėnuo nuo Reikalavimų 4 punkte nurodytos teisės (jeigu keičiama uždarojo tipo kolektyvinio investavimo subjekto investavimo strategija – terminą, kuris nega</text:span><text:span text:style-name="T223">li būti trumpesnis kaip 2 mėnesiai nuo Reikalavimų 5 punkte nurodytos teisės) pareikšti prieštaravimą dėl pranešime nurodytų esminių dokumentų pakeitimų pasibaigimo dienos, turi teisę Kolektyvinio investavimo subjektų įstatyme nustatyta tvarka pateikti par</text:span><text:span text:style-name="T224">aišką išpirkti jų turimus atitinkamo subjekto investicinius vienetus ar akcijas be jokių atskaitymų.</text:span><text:s/></text:p>
      <text:p text:style-name="P225">Punkto pakeitimai:</text:p>
      <text:p text:style-name="P226"><text:span text:style-name="T227">Nr.<text:s/></text:span><text:a xlink:href="https://www.e-tar.lt/portal/legalAct.html?documentId=d724840072d211e3a017ebc0cf91d114" office:target-frame-name="_top" xlink:show="replace"><text:span text:style-name="T228">03-213</text:span></text:a><text:span text:style-name="T229">, 2013-12-20, Žin., 2013, N</text:span><text:span text:style-name="T230">r. 141-7126 (2013-12-31), i. k. 2013-00291</text:span></text:p>
      <text:p text:style-name="P231">Punkto numeracijos pakeitimas:</text:p>
      <text:p text:style-name="P232"><text:span text:style-name="T233">Nr.<text:s/></text:span><text:a xlink:href="https://www.e-tar.lt/portal/legalAct.html?documentId=d724840072d211e3a017ebc0cf91d114" office:target-frame-name="_top" xlink:show="replace"><text:span text:style-name="T234">03-213</text:span></text:a><text:span text:style-name="T235">, 2013-12-20, Žin., 2013, Nr. 141-7126 (2013-12-31), i. k. 2013-00291</text:span></text:p>
      <text:p text:style-name="Normal"/>
      <text:p text:style-name="P236"><text:span text:style-name="T237">1</text:span><text:span text:style-name="T238">2</text:span><text:span text:style-name="T239">. Valdymo įmonė arba investicinė bendrovė, kurios valdymas neperduotas valdymo įmonei, privalo kolektyvinio investavimo subjekto ar pensijų fondo dalyviams sudaryti sąlygas pasinaudoti šiame skyriuje nustatytomis teisėmis.</text:span></text:p>
      <text:p text:style-name="P240">Punkto numeracijos pakeitimas:</text:p>
      <text:p text:style-name="P241"><text:span text:style-name="T242">Nr.<text:s/></text:span><text:a xlink:href="https://www.e-tar.lt/portal/legalAct.html?documentId=d724840072d211e3a017ebc0cf91d114" office:target-frame-name="_top" xlink:show="replace"><text:span text:style-name="T243">03-213</text:span></text:a><text:span text:style-name="T244">, 2013-12-20, Žin., 2013, Nr. 141-7126 (2013-12-31), i. k. 2013-00291</text:span></text:p>
      <text:p text:style-name="Normal"/>
      <text:p text:style-name="P245"><text:span text:style-name="T246">IV</text:span><text:span text:style-name="T247">.<text:s/></text:span><text:span text:style-name="T248">PAVYZDINIS ESMINIŲ DOKUMENTŲ PAKEITIMŲ SĄRAŠAS</text:span></text:p>
      <text:p text:style-name="P249"/>
      <text:p text:style-name="P250"><text:span text:style-name="T251">13</text:span><text:span text:style-name="T252">. Dokumentų<text:s/></text:span><text:span text:style-name="T253">pakeitimai laikomi esminiais, jeigu:</text:span></text:p>
      <text:p text:style-name="P254">Punkto numeracijos pakeitimas:</text:p>
      <text:p text:style-name="P255"><text:span text:style-name="T256">Nr.<text:s/></text:span><text:a xlink:href="https://www.e-tar.lt/portal/legalAct.html?documentId=d724840072d211e3a017ebc0cf91d114" office:target-frame-name="_top" xlink:show="replace"><text:span text:style-name="T257">03-213</text:span></text:a><text:span text:style-name="T258">, 2013-12-20, Žin., 2013, Nr. 141-7126 (2013-12-31), i. k. 2013-00291</text:span></text:p>
      <text:p text:style-name="Normal"/>
      <text:p text:style-name="P259"><text:span text:style-name="T260">13.1</text:span><text:span text:style-name="T261">.<text:s/></text:span><text:span text:style-name="T262">šie pakeitimai gali turėti neigiamą įtaką kolektyvinio investavimo subjekto ar pensijų fondo dalyvių finansinei padėčiai (keičiami, didinami nustatyti arba įvedami nauji mokesčiai, mokėjimai ar atskaitymai, keičiasi pelno paskirstymas ir pan.);</text:span></text:p>
      <text:p text:style-name="P263"><text:span text:style-name="T264">13.2</text:span><text:span text:style-name="T265">. š</text:span><text:span text:style-name="T266">iais pakeitimais apribojamos arba panaikinamos kolektyvinio investavimo subjekto ar pensijų fondo dalyviams suteiktos teisės arba kitu būdu daroma įtaka kolektyvinio investavimo subjekto ar pensijų fondo dalyvių galimybėms pasinaudoti savo teisėmis, susiju</text:span><text:span text:style-name="T267">siomis su jų investicijomis;</text:span></text:p>
      <text:p text:style-name="P268"><text:span text:style-name="T269">13.3</text:span><text:span text:style-name="T270">. šiais pakeitimais nustatomos naujos kolektyvinio investavimo subjekto ar pensijų fondo dalyvių pareigos;</text:span></text:p>
      <text:p text:style-name="P271"><text:span text:style-name="T272">13.4</text:span><text:span text:style-name="T273">. keičiama kolektyvinio investavimo subjekto ar pensijų fondo investavimo strategija (iš esmės keičiami<text:s/></text:span><text:span text:style-name="T274">kolektyvinio investavimo subjekto investavimo objektai ar regionai, į kuriuos investuojama ir pan.);</text:span></text:p>
      <text:p text:style-name="P275"><text:span text:style-name="T276">13.5</text:span><text:span text:style-name="T277">. keičiama kolektyvinio investavimo subjekto ar pensijų fondo valdymo įmonė arba depozitoriumas;</text:span></text:p>
      <text:p text:style-name="P278"><text:span text:style-name="T279">13.6</text:span><text:span text:style-name="T280">. keičiamas kolektyvinio investavimo subje</text:span><text:span text:style-name="T281">kto ar pensijų fondo rizikos pobūdis;</text:span></text:p>
      <text:p text:style-name="P282"><text:span text:style-name="T283">13.7</text:span><text:span text:style-name="T284">. dalį valdymo įmonės arba investicinės bendrovės, kurios valdymas neperduotas valdymo įmonei, funkcijų pavedama atlikti kitai įmonei;</text:span></text:p>
      <text:p text:style-name="P285"><text:span text:style-name="T286">13.8</text:span><text:span text:style-name="T287">. yra pagrindas manyti, kad numatomi dokumentų pakeitimai privers<text:s/></text:span><text:span text:style-name="T288">kolektyvinio investavimo subjekto ar pensijų fondo dalyvį apsvarstyti, ar verta toliau būti investicinio fondo ar pensijų fondo dalyviu, investicinės bendrovės</text:span><text:span text:style-name="T289"><text:s/></text:span><text:span text:style-name="T290">akcininku.</text:span></text:p>
      <text:p text:style-name="P291"/>
      <text:p text:style-name="P292"><text:span text:style-name="T293">_________________</text:span></text:p>
      <text:p text:style-name="P294"/>
      <text:p text:style-name="P295"/>
      <text:p text:style-name="P296"><text:span text:style-name="T297">Pakeitimai:</text:span></text:p>
      <text:p text:style-name="P298"/>
      <text:p text:style-name="P299"><text:span text:style-name="T300">1.</text:span></text:p>
      <text:p text:style-name="P301"><text:span text:style-name="T302">Lietuvos bankas, Nutarimas</text:span></text:p>
      <text:p text:style-name="P303"><text:span text:style-name="T304">Nr.<text:s/></text:span><text:a xlink:href="https://www.e-tar.lt/portal/legalAct.html?documentId=d724840072d211e3a017ebc0cf91d114" office:target-frame-name="_top" xlink:show="replace"><text:span text:style-name="T305">03-213</text:span></text:a><text:span text:style-name="T306">, 2013-12-20, Žin., 2013, Nr. 141-7126 (2013-12-31), i. k. 2013-00291</text:span></text:p>
      <text:p text:style-name="P307"><text:span text:style-name="T308">Dėl Lietuvos banko valdybos 2012 m. liepos 12 d. nutarimo Nr. 03-149 "Dėl informavimo apie<text:s/></text:span><text:span text:style-name="T309">esminius pakeitimus tvarkos ir pavyzdinio esminių pakeitimų sąrašo reikalavim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08:35:00Z</meta:creation-date>
    <dc:date>2019-02-21T08:35:00Z</dc:date>
    <meta:template xlink:href="Normal.dotm" xlink:type="simple"/>
    <meta:editing-cycles>2</meta:editing-cycles>
    <meta:editing-duration>PT0S</meta:editing-duration>
    <meta:document-statistic meta:page-count="5" meta:paragraph-count="29" meta:word-count="2229" meta:character-count="14911" meta:row-count="105" meta:non-whitespace-character-count="12711"/>
  </office:meta>
</office:document-meta>
</file>