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01</text:span></text:p>
      <text:p text:style-name="P10"/>
      <text:p text:style-name="P11"><text:span text:style-name="T12">Nutarimas paskelbtas: Žin. 1993, Nr.<text:s/></text:span><text:a xlink:href="https://www.e-tar.lt/portal/legalAct.html?documentId=TAR.7AD7B5A8CF70" office:target-frame-name="_top" xlink:show="replace"><text:span text:style-name="T13">19-482</text:span></text:a><text:span text:style-name="T14">, i. k. 0931100NUTA00000382</text:span></text:p>
      <text:p text:style-name="P15"/>
      <text:p text:style-name="P16">Nauja redakcija nuo 2017-12-01:</text:p>
      <text:p text:style-name="Normal"><text:span text:style-name="T17">Nr.<text:s/></text:span><text:a xlink:href="https://www.e-tar.lt/portal/legalAct.html?documentId=b00323f0d4e311e7910a89ac20768b0f" office:target-frame-name="_top" xlink:show="replace"><text:span text:style-name="T18">956</text:span></text:a><text:span text:style-name="T19">, 2017-11-22, paskelbta TAR 2017-11-29, i. k. 2017-18963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TRANSPORTO SAUGOS ADMINISTRACIJOS ĮSTEIGIMO</text:p>
      <text:p text:style-name="P25"/>
      <text:p text:style-name="P26">1993 m. gegužės 31 d. Nr. 382</text:p>
      <text:p text:style-name="P27">Vilnius</text:p>
      <text:p text:style-name="P28"/>
      <text:p text:style-name="P29"><text:span text:style-name="T30">Lietuvos Respublikos Vyriausybė n u t a r i a:</text:span></text:p>
      <text:p text:style-name="P31"><text:span text:style-name="T32">Įsteigti Lietuvos transporto saugos administraciją ir pavesti jai vykdyti geležinkelių transporto, vandens transporto ir kelių transporto saugos funkcijas.</text:span><text:s/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SUSISIEKIMO MINISTRAS<text:tab/>JONAS BIRŽIŠKIS</text:p>
      <text:p text:style-name="P41"/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TAR.846AFE6D8AE4" office:target-frame-name="_top" xlink:show="replace"><text:span text:style-name="T53">1360</text:span></text:a><text:span text:style-name="T54">, 2010-09-22,<text:s/></text:span><text:span text:style-name="T55">Žin., 2010, Nr. 115-5879 (2010-09-30), i. k. 1101100NUTA00001360</text:span></text:p>
      <text:p text:style-name="P56"><text:span text:style-name="T57">Dėl Lietuvos Respublikos Vyriausybės 1993 m. gegužės 31 d. nutarimo Nr. 382 "Dėl Valstybinės kelių transporto inspekcijos prie Susisiekimo ministerijos įsteigimo" pakeitimo</text:span></text:p>
      <text:p text:style-name="P58"/>
      <text:p text:style-name="P59"><text:span text:style-name="T60">2.</text:span></text:p>
      <text:p text:style-name="P61"><text:span text:style-name="T62">Lietuvos Respu</text:span><text:span text:style-name="T63">blikos Vyriausybė, Nutarimas</text:span></text:p>
      <text:p text:style-name="P64"><text:span text:style-name="T65">Nr.<text:s/></text:span><text:a xlink:href="https://www.e-tar.lt/portal/legalAct.html?documentId=TAR.A068B0DB0CD5" office:target-frame-name="_top" xlink:show="replace"><text:span text:style-name="T66">1517</text:span></text:a><text:span text:style-name="T67">, 2010-10-20, Žin., 2010, Nr. 128-6529 (2010-10-30), i. k. 1101100NUTA00001517</text:span></text:p>
      <text:p text:style-name="P68"><text:span text:style-name="T69">Dėl įstaigų prie ministerijų</text:span></text:p>
      <text:p text:style-name="P70"/>
      <text:p text:style-name="P71"><text:span text:style-name="T72">3.</text:span></text:p>
      <text:p text:style-name="P73"><text:span text:style-name="T74">Lietuvos Respublikos Vyri</text:span><text:span text:style-name="T75">ausybė, Nutarimas</text:span></text:p>
      <text:p text:style-name="P76"><text:span text:style-name="T77">Nr.<text:s/></text:span><text:a xlink:href="https://www.e-tar.lt/portal/legalAct.html?documentId=b00323f0d4e311e7910a89ac20768b0f" office:target-frame-name="_top" xlink:show="replace"><text:span text:style-name="T78">956</text:span></text:a><text:span text:style-name="T79">, 2017-11-22, paskelbta TAR 2017-11-29, i. k. 2017-18963</text:span></text:p>
      <text:p text:style-name="P80"><text:span text:style-name="T81">Dėl Lietuvos Respublikos Vyriausybės 1993 m. gegužės 31 d. nutarimo Nr. 382<text:s/></text:span><text:span text:style-name="T82">„Dėl Valstybinės kelių transporto inspekcijos prie Susisiekimo ministerijos įsteig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30T20:22:00Z</meta:creation-date>
    <dc:date>2017-11-30T20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9" meta:character-count="1830" meta:row-count="85" meta:non-whitespace-character-count="1628"/>
  </office:meta>
</office:document-meta>
</file>