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25% 100%"/>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text-position="super 66.6%"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text-position="super 66.6%"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text-position="super 66.6%"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text-position="super 66.6%"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font-weight="bold" style:font-weight-asian="bold" style:font-weight-complex="bold"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center"/>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05-09-01 iki 2005-12-31</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text:span text:style-name="T161">vieno gamintojo tranzitinių krovinių srautas</text:span><text:span text:style-name="T162"><text:s/>– vienarūšių krovinių, kuriuos pagamino vienas gamintojas, srautas, gabenamas per Lietuvą tranzitu. Krovinių srautas turi būti įregistruotas Uosto direkcijoje. Krovinio kilmė turi būti patvirtinta prekės kilmės sertifikatu.</text:span></text:p>
      <text:p text:style-name="P163">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p>
      <text:p text:style-name="P164">Punkto pakeitimai:</text:p>
      <text:p text:style-name="P165"><text:span text:style-name="T166">Nr.<text:s/></text:span><text:a xlink:href="https://www.e-tar.lt/portal/legalAct.html?documentId=TAR.48BA27AB92D2" office:target-frame-name="_top" xlink:show="replace"><text:span text:style-name="T167">3-353</text:span></text:a><text:span text:style-name="T168">, 2003-05-30, Žin., 2003, Nr. 54-2411 (2003-06-04), i. k. 1032210ISAK0003-353</text:span></text:p>
      <text:p text:style-name="P169"><text:span text:style-name="T170">Nr.<text:s/></text:span><text:a xlink:href="https://www.e-tar.lt/portal/legalAct.html?documentId=TAR.918D832412F4" office:target-frame-name="_top" xlink:show="replace"><text:span text:style-name="T171">3-113</text:span></text:a><text:span text:style-name="T172">, 2005-04-04, Žin., 2005, Nr. 45-1478 (2005-04-07), i. k. 1052210ISAK0003-113</text:span></text:p>
      <text:p text:style-name="Normal"/>
      <text:p text:style-name="P173"><text:span text:style-name="T174">3</text:span><text:span text:style-name="T175">. Laivo, įplaukusio į uostą, valdytojas privalo sumokėti visas uosto rinkliavas (laivo, navigacinę, krantinės, tonažo, sanitarinę ir keleivių).</text:span></text:p>
      <text:p text:style-name="P176"><text:span text:style-name="T177">4</text:span><text:span text:style-name="T178">. Laivo, įplaukusio į uostą, kapitonas sutinkamai su Tarptautine 1969 m. konvencija dėl laivų matmenų nustatymo per laivo agentą arba tiesiogiai privalo pateikti valstybės įmonei „Klaipėdos valstybinio jūrų uosto direkcija“ (toliau – Uosto direkcija) duo</text:span><text:span text:style-name="T179">menis apie laivą:</text:span></text:p>
      <text:p text:style-name="P180"><text:span text:style-name="T181">4.1</text:span><text:span text:style-name="T182">. didžiausią laivo ilgį metrais (L);</text:span></text:p>
      <text:p text:style-name="P183"><text:span text:style-name="T184">4.2</text:span><text:span text:style-name="T185">. didžiausią laivo plotį metrais (B);</text:span></text:p>
      <text:p text:style-name="P186"><text:span text:style-name="T187">4.3</text:span><text:span text:style-name="T188">. maksimalią laivo grimzlę metrais (iki vasaros vaterlinijos – T);</text:span></text:p>
      <text:p text:style-name="P189"><text:span text:style-name="T190">4.4</text:span><text:span text:style-name="T191">. bendrą laivo talpą vienetais (BT);</text:span></text:p>
      <text:p text:style-name="P192"><text:span text:style-name="T193">4.5</text:span><text:span text:style-name="T194">. laivo dedveitą (DWT);</text:span></text:p>
      <text:p text:style-name="P195"><text:span text:style-name="T196">4.6</text:span><text:span text:style-name="T197">. už pateiktų duomenų teisingumą atsako laivo kapitonas. Jeigu laivo kapitonas, laivo agentas ar kitas laivo valdytojo įgaliotas asmuo neteisingai nurodo duomenis, reikalingus uosto<text:s/></text:span><text:soft-page-break/><text:span text:style-name="T198">rinkliavoms apskaičiuoti, mokamos dvigubo dydžio uosto rinkliavos, ap</text:span><text:span text:style-name="T199">skaičiuotos pagal teisingus laivo duomenis.</text:span></text:p>
      <text:p text:style-name="P200"><text:span text:style-name="T201">5</text:span><text:span text:style-name="T202">. Uosto rinkliavos, išskyrus tonažo rinkliavą ro-ro laivams ir laivams, vežantiems tik konteinerius bei keleivio rinkliavą, apskaičiuojamos:</text:span></text:p>
      <text:p text:style-name="P203"><text:span text:style-name="T204">5.1</text:span><text:span text:style-name="T205">. jūrų laivams – pagal laivo matavimo liudijime nurodytą be</text:span><text:span text:style-name="T206">ndrąją jo talpą (BT), o jei laivas tokio dokumento neturi – pagal klasifikacinės bendrovės „Lloyd’s Register of Shipping“ leidinio „Register of Ships“ įrašą;</text:span></text:p>
      <text:p text:style-name="P207"><text:span text:style-name="T208">5.2</text:span><text:span text:style-name="T209">. vidaus vandenų laivams – pagal didžiausią metrais laivo ilgio (L), pločio (B) ir maksimal</text:span><text:span text:style-name="T210">ios grimzlės (T) sandaugą: LxBxT (m</text:span><text:span text:style-name="T211">3</text:span><text:span text:style-name="T212">).</text:span></text:p>
      <text:p text:style-name="P213"><text:span text:style-name="T214">6</text:span><text:span text:style-name="T215">. Laivo valdytojas, prieš išplaukiant laivui iš uosto, privalo sumokėti visas uosto rinkliavas.</text:span></text:p>
      <text:p text:style-name="P216"><text:span text:style-name="T217">7</text:span><text:span text:style-name="T218">. Uosto rinkliavos skaičiuojamos litais. Jeigu laivo valdytojas moka eurais ar JAV doleriais, mokėjimo suma s</text:span><text:span text:style-name="T219">kaičiuojama pagal Lietuvos banko nustatytą kitos valiutos ir lito kursą sąskaitos išrašymo dieną.</text:span></text:p>
      <text:p text:style-name="P220"><text:span text:style-name="T221">8</text:span><text:span text:style-name="T222">. Skaičiuojant uosto rinkliavas, ne visa valanda skaičiuojama kaip visa, o ne visa para skaičiuojama kaip visa.</text:span></text:p>
      <text:p text:style-name="P223"><text:span text:style-name="T224">9</text:span><text:span text:style-name="T225">. Uosto rinkliavoms taikant nuolaida</text:span><text:span text:style-name="T226">s, numatytas šiose taisyklėse, kiekvienai konkrečiai rinkliavai nuolaidos (jei jų keletas) skaičiuojamos eilės tvarka nuo prieš tai apskaičiuotos rinkliavos su nuolaida (nuolaidomis) sumos.</text:span></text:p>
      <text:p text:style-name="P227"><text:span text:style-name="T228">10</text:span><text:span text:style-name="T229">. Laivo valdytojui pateikiamoje sąskaitoje turi būti nurodyt</text:span><text:span text:style-name="T230">os visos uosto rinkliavos, taip pat nuolaidos, jeigu tokių yra.</text:span></text:p>
      <text:p text:style-name="P231"><text:span text:style-name="T232">11</text:span><text:span text:style-name="T233">. Užsienio karo ir kiti valstybiniai nekomerciniai laivai atleidžiami nuo uosto rinkliavų Lietuvos Respublikos Vyriausybės nustatyta tvarka.</text:span></text:p>
      <text:p text:style-name="P234"><text:span text:style-name="T235">12</text:span><text:span text:style-name="T236">. Uosto direkcijos laivai atleidžiami n</text:span><text:span text:style-name="T237">uo visų uosto rinkliavų. Laivai, dirbantys pagal Uosto direkcijos užsakymą ir atliekantys darbus, susijusius su Uosto direkcijos vykdomais projektais, atleidžiami nuo visų uosto rinkliavų, jeigu tai numatyta sutartyje.</text:span><text:s/></text:p>
      <text:p text:style-name="P238">Punkto pakeitimai:</text:p>
      <text:p text:style-name="P239"><text:span text:style-name="T240">Nr.<text:s/></text:span><text:a xlink:href="https://www.e-tar.lt/portal/legalAct.html?documentId=TAR.48BA27AB92D2" office:target-frame-name="_top" xlink:show="replace"><text:span text:style-name="T241">3-353</text:span></text:a><text:span text:style-name="T242">, 2003-05-30, Žin., 2003, Nr. 54-2411 (2003-06-04), i. k. 1032210ISAK0003-353</text:span></text:p>
      <text:p text:style-name="Normal"/>
      <text:p text:style-name="P243"><text:span text:style-name="T244">13</text:span><text:span text:style-name="T245">. Šiose taisyklėse kalendoriniai metai reiškia laikotarpį nuo sausio 1 dienos iki gruodžio 31<text:s/></text:span><text:span text:style-name="T246">dienos.</text:span></text:p>
      <text:p text:style-name="P247"/>
      <text:p text:style-name="P248"><text:span text:style-name="T249">II</text:span><text:span text:style-name="T250">.<text:s/></text:span><text:span text:style-name="T251">Laivo rinkliava</text:span></text:p>
      <text:p text:style-name="P252"/>
      <text:p text:style-name="P253"><text:span text:style-name="T254">14</text:span><text:span text:style-name="T255">. Laivo valdytojas už laivo įplaukimą į uostą moka šią Lietuvos Respublikos Vyriausybės nustatyto dydžio laivo rinkliavą:</text:span></text:p>
      <text:p text:style-name="P256"><text:span text:style-name="T257">14.1</text:span><text:span text:style-name="T258">. trampo – 2,0 litus už BT vienetą;</text:span></text:p>
      <text:p text:style-name="P259"><text:span text:style-name="T260">14.2</text:span><text:span text:style-name="T261">. linijinio krovininio laivo – 2,0 litus u</text:span><text:span text:style-name="T262">ž BT vienetą;</text:span></text:p>
      <text:p text:style-name="P263"><text:span text:style-name="T264">14.3</text:span><text:span text:style-name="T265">. linijinio geležinkelio kelto ir linijinio ro-ro keleivinio laivo – 0,3 lito už BT vienetą;</text:span></text:p>
      <text:p text:style-name="P266"><text:span text:style-name="T267">14.4</text:span><text:span text:style-name="T268">. linijinio ro-ro krovininio laivo ir linijinio laivo, vežančio tik konteinerius – 1,35 lito už BT vienetą;</text:span></text:p>
      <text:p text:style-name="P269"><text:span text:style-name="T270">14.5</text:span><text:span text:style-name="T271">. trampo, kurio B</text:span><text:span text:style-name="T272">T mažesnė kaip 1000 vienetų, ir žvejybos laivo – 0,5 lito už BT vienetą;</text:span></text:p>
      <text:p text:style-name="P273"><text:span text:style-name="T274">14.6</text:span><text:span text:style-name="T275">. vidaus vandenų laivo, nesavaeigio plaukiojančio statinio – 0,8 lito už kubinį metrą (LxBxT);</text:span></text:p>
      <text:p text:style-name="P276"><text:span text:style-name="T277">14.7</text:span><text:span text:style-name="T278">. keleivinio (ne ro-ro) laivo – 0,8 lito už BT vienetą;</text:span></text:p>
      <text:p text:style-name="P279"><text:span text:style-name="T280">14.8</text:span><text:span text:style-name="T281">. laivo,</text:span><text:span text:style-name="T282"><text:s/>plaukiančio į uostą ne krovos operacijoms, t. y. papildyti savo atsargas, pakeisti įgulą, pasislėpti nuo audros – 0,8 lito už BT vienetą;</text:span></text:p>
      <text:p text:style-name="P283"><text:span text:style-name="T284">14.9</text:span><text:span text:style-name="T285">. jūrų laivo, neatitinkančio šių taisyklių 5.1 punkte nurodytų reikalavimų, – 0,8 lito už kubinį metrą (LxBxT</text:span><text:span text:style-name="T286">).</text:span></text:p>
      <text:p text:style-name="P287"><text:span text:style-name="T288">15</text:span><text:span text:style-name="T289">. Už laivo stovėjimą uoste dėl remonto ar kitų priežasčių (ne krovos operacijų) ilgiau kaip 1 mėnesį, už kiekvieną kitą mėnesį mokamos pratęstos laivo rinkliavos:</text:span></text:p>
      <text:p text:style-name="P290"><text:span text:style-name="T291">15.1</text:span><text:span text:style-name="T292">. jūrų laivo – 0,8 lito už BT vienetą;</text:span></text:p>
      <text:p text:style-name="P293"><text:span text:style-name="T294">15.2</text:span><text:span text:style-name="T295">. trampo, kurio BT mažesnė<text:s/></text:span><text:span text:style-name="T296">kaip 1000 vienetų, ir žvejybos laivo – 0,4 lito už BT vienetą;</text:span></text:p>
      <text:p text:style-name="P297"><text:span text:style-name="T298">15.3</text:span><text:span text:style-name="T299">. vidaus vandenų laivo – 0,2 lito už kubinį metrą (LxBxT).</text:span></text:p>
      <text:p text:style-name="P300"><text:span text:style-name="T301">16</text:span><text:span text:style-name="T302">. Nuo laivo rinkliavos ir pratęstos laivo rinkliavos atleidžiami:</text:span></text:p>
      <text:p text:style-name="P303"><text:span text:style-name="T304">16.1</text:span><text:span text:style-name="T305">. Lietuvos Respublikos karo ir valstybės sieno</text:span><text:span text:style-name="T306">s apsaugos tarnybos laivai;</text:span><text:s/></text:p>
      <text:p text:style-name="P307">Punkto pakeitimai:</text:p>
      <text:p text:style-name="P308"><text:span text:style-name="T309">Nr.<text:s/></text:span><text:a xlink:href="https://www.e-tar.lt/portal/legalAct.html?documentId=TAR.48BA27AB92D2" office:target-frame-name="_top" xlink:show="replace"><text:span text:style-name="T310">3-353</text:span></text:a><text:span text:style-name="T311">, 2003-05-30, Žin., 2003, Nr. 54-2411 (2003-06-04), i. k. 1032210ISAK0003-353</text:span></text:p>
      <text:p text:style-name="Normal"/>
      <text:p text:style-name="P312"><text:span text:style-name="T313">16.2</text:span><text:span text:style-name="T314">. Lietuvos Respublikos avarini</text:span><text:span text:style-name="T315">ai gelbėjimo ir gaisriniai (laivo įrangos sąraše nurodyta gaisrinė įranga) laivai;</text:span></text:p>
      <text:p text:style-name="P316"><text:span text:style-name="T317">16.3</text:span><text:span text:style-name="T318">. Lietuvos Respublikos hidrografiniai, mokymo, mokslo tyrimo, gamtos apsaugos laivai;</text:span><text:s/></text:p>
      <text:p text:style-name="P319">Punkto pakeitimai:</text:p>
      <text:p text:style-name="P320"><text:span text:style-name="T321">Nr.<text:s/></text:span><text:a xlink:href="https://www.e-tar.lt/portal/legalAct.html?documentId=TAR.48BA27AB92D2" office:target-frame-name="_top" xlink:show="replace"><text:span text:style-name="T322">3-353</text:span></text:a><text:span text:style-name="T323">, 2003-05-30, Žin., 2003, Nr. 54-2411 (2003-06-04), i. k. 1032210ISAK0003-353</text:span></text:p>
      <text:p text:style-name="Normal"/>
      <text:p text:style-name="P324"><text:span text:style-name="T325">16.4</text:span><text:span text:style-name="T326">. medicinos pagalbos laivai, vykdantys tiesiogines funkcijas;</text:span></text:p>
      <text:p text:style-name="P327"><text:span text:style-name="T328">16.5</text:span><text:span text:style-name="T329">. Lietuvos Res</text:span><text:span text:style-name="T330">publikos sportiniai laivai;</text:span></text:p>
      <text:p text:style-name="P331"><text:span text:style-name="T332">16.6</text:span><text:span text:style-name="T333">. kiti laivai (labdarą ir paramą atvežantys arba išvežantys laivai ir kiti nekomercines funkcijas vykdantys laivai) – specialiu Uosto direkcijos sprendimu.</text:span></text:p>
      <text:p text:style-name="P334"><text:span text:style-name="T335">17</text:span><text:span text:style-name="T336">. Laivo valdytojas laivo rinkliavą moka vieną kartą per<text:s/></text:span><text:span text:style-name="T337">kalendorinius metus už pirmąjį įplaukimą į uostą per šiuos kalendorinius metus (rinkliava mokama prieš išplaukiant laivui iš uosto kalendorinių metų pradžioje; sudarius sutartį su Uosto direkcija, rinkliavų suma gali būti padalyta ir mokama kiekvieną ketvi</text:span><text:span text:style-name="T338">rtį):</text:span></text:p>
      <text:p text:style-name="P339"><text:span text:style-name="T340">17.1</text:span><text:span text:style-name="T341">. Lietuvos Respublikoje įregistruoto žvejybos laivo, žvejojančio Lietuvos Respublikos išskirtinėje ekonominėje zonoje Baltijos jūroje, taip pat Lietuvos Respublikoje įregistruoto žuvies perdirbimo laivo, kuriame žuvis perdirbama neišplaukiant u</text:span><text:span text:style-name="T342">ž Lietuvos Respublikos išskirtinės ekonominės zonos Baltijos jūroje ribų, – 3,2 lito už BT vienetą;</text:span></text:p>
      <text:p text:style-name="P343"><text:span text:style-name="T344">17.2</text:span><text:span text:style-name="T345">. Lietuvos Respublikoje įregistruoto laivo, vežančio keleivius ir krovinius uosto akvatorijos ribose, – 3,2 lito už BT vienetą;</text:span></text:p>
      <text:p text:style-name="P346"><text:span text:style-name="T347">17.3</text:span><text:span text:style-name="T348">. uostą apta</text:span><text:span text:style-name="T349">rnaujančio laivo – 3,2 lito už BT vienetą;</text:span></text:p>
      <text:p text:style-name="P350"><text:span text:style-name="T351">17.4</text:span><text:span text:style-name="T352">. Lietuvos Respublikoje įregistruoto vidaus vandenų laivo, vežančio keleivius ir krovinius Lietuvos Respublikoje, – 1,6 lito už kubinį metrą (LxBxT);</text:span><text:s/></text:p>
      <text:p text:style-name="P353">Punkto pakeitimai:</text:p>
      <text:p text:style-name="P354"><text:span text:style-name="T355">Nr.<text:s/></text:span><text:a xlink:href="https://www.e-tar.lt/portal/legalAct.html?documentId=TAR.48BA27AB92D2" office:target-frame-name="_top" xlink:show="replace"><text:span text:style-name="T356">3-353</text:span></text:a><text:span text:style-name="T357">, 2003-05-30, Žin., 2003, Nr. 54-2411 (2003-06-04), i. k. 1032210ISAK0003-353</text:span></text:p>
      <text:p text:style-name="Normal"/>
      <text:p text:style-name="P358"><text:span text:style-name="T359">17.5</text:span><text:span text:style-name="T360">. šių taisyklių 17.1, 17.2, 17.3 punktuose nurodytų laivų, jeigu jie neatitinka 5.1 punkte nurodytų reikalavimų,<text:s/></text:span><text:span text:style-name="T361">– 2,4 lito už kubinį metrą (LxBxT).</text:span></text:p>
      <text:p text:style-name="P362"><text:span text:style-name="T363">18</text:span><text:span text:style-name="T364">. Žvejybos laivui, žvejojančiam Baltijos jūroje ir neminimam šių taisyklių 17.1 punkte, laivo rinkliavai taikoma 20 % nuolaida.</text:span></text:p>
      <text:p text:style-name="P365"><text:span text:style-name="T366">19</text:span><text:span text:style-name="T367">. Statomam laivui ir laivui, plaukiančiam į uostą tik remontui, laivo ir pratę</text:span><text:span text:style-name="T368">stai laivo rinkliavoms taikomos 50% nuolaidos.</text:span><text:s/></text:p>
      <text:p text:style-name="P369">Punkto pakeitimai:</text:p>
      <text:p text:style-name="P370"><text:span text:style-name="T371">Nr.<text:s/></text:span><text:a xlink:href="https://www.e-tar.lt/portal/legalAct.html?documentId=TAR.48BA27AB92D2" office:target-frame-name="_top" xlink:show="replace"><text:span text:style-name="T372">3-353</text:span></text:a><text:span text:style-name="T373">, 2003-05-30, Žin., 2003, Nr. 54-2411 (2003-06-04), i. k. 1032210ISAK0003-353</text:span></text:p>
      <text:p text:style-name="Normal"/>
      <text:p text:style-name="P374"><text:span text:style-name="T375">20</text:span><text:span text:style-name="T376">. Laivui, kur</text:span><text:span text:style-name="T377">is dėl nepakankamo maksimalaus uosto gylio negali įplaukti arba išplaukti į/iš uosto pilnai pakrautas, laivo rinkliavai taikoma nuolaida, apskaičiuojama pagal formulę (T – T</text:span><text:span text:style-name="T378">m</text:span><text:span text:style-name="T379">) / T x 100 %, kur T</text:span><text:span text:style-name="T380">m</text:span><text:span text:style-name="T381"><text:s/>– maksimali leistina uoste laivo grimzlė, T – maksimali laivo grimzlė iki vasaros vaterlinijos.</text:span></text:p>
      <text:p text:style-name="P382"><text:span text:style-name="T383">21</text:span><text:span text:style-name="T384">. Laivo rinkliavai taikomos nuolaidos:</text:span></text:p>
      <text:p text:style-name="P385"><text:span text:style-name="T386">21.1</text:span><text:span text:style-name="T387">. trampui:</text:span></text:p>
      <text:p text:style-name="P388"><text:span text:style-name="T389">21.1.1</text:span><text:span text:style-name="T390">. už pirmą–dešimtą įplaukimus kalendoriniais metais – 0 %;</text:span></text:p>
      <text:p text:style-name="P391"><text:span text:style-name="T392">21.1.2</text:span><text:span text:style-name="T393">. už vienuoliktą–dvi</text:span><text:span text:style-name="T394">dešimtą įplaukimus kalendoriniais metais – 10 %;</text:span></text:p>
      <text:p text:style-name="P395"><text:span text:style-name="T396">21.1.3</text:span><text:span text:style-name="T397">. nuo dvidešimt pirmo įplaukimo kalendoriniais metais – 20 %;</text:span></text:p>
      <text:p text:style-name="P398"><text:span text:style-name="T399">21.2</text:span><text:span text:style-name="T400">. linijiniam laivui:</text:span></text:p>
      <text:p text:style-name="P401"><text:span text:style-name="T402">21.2.1</text:span><text:span text:style-name="T403">. už pirmą–šeštą įplaukimus kalendoriniais metais – 0 %;</text:span></text:p>
      <text:p text:style-name="P404"><text:span text:style-name="T405">21.2.2</text:span><text:span text:style-name="T406">. už septintą–dvidešimt šeštą</text:span><text:span text:style-name="T407"><text:s/>įplaukimus kalendoriniais metais – 25 %;</text:span></text:p>
      <text:p text:style-name="P408"><text:span text:style-name="T409">21.2.3</text:span><text:span text:style-name="T410">. nuo dvidešimt septinto įplaukimo kalendoriniais metais – 50 %;</text:span></text:p>
      <text:p text:style-name="P411"><text:span text:style-name="T412">21.2.4</text:span><text:span text:style-name="T413">. linijinį laivą, vežantį tik konteinerius, ir linijinį ro-ro keleivinį laivą, linijinį ro-ro krovininį laivą bei geležinkelio ke</text:span><text:span text:style-name="T414">ltą pakeitus kitu (iš anksto pranešus apie tai Uosto direkcijai), pakeisto laivo ir jį pakeitusio laivo įplaukimai kalendoriniais metais sumuojami;</text:span><text:s/></text:p>
      <text:p text:style-name="P415">Papildyta punktu:</text:p>
      <text:p text:style-name="P416"><text:span text:style-name="T417">Nr.<text:s/></text:span><text:a xlink:href="https://www.e-tar.lt/portal/legalAct.html?documentId=TAR.48BA27AB92D2" office:target-frame-name="_top" xlink:show="replace"><text:span text:style-name="T418">3-3</text:span><text:span text:style-name="T419">53</text:span></text:a><text:span text:style-name="T420">, 2003-05-30, Žin., 2003, Nr. 54-2411 (2003-06-04), i. k. 1032210ISAK0003-353</text:span></text:p>
      <text:p text:style-name="Normal"/>
      <text:p text:style-name="P421"><text:span text:style-name="T422">21.3</text:span><text:span text:style-name="T423">. laivams, kuriais vežami kroviniai, sudarantys nuolatinį vienarūšių krovinių srautą per uostą į/iš konkrečių uostų ir aptarnaujamą vieno operatoriaus,<text:s/></text:span><text:span text:style-name="T424">įregistravusio krovinių srautą (Uosto direkcijai nurodžiusio: krovinių srauto pavadinimą, uostą arba uostus, į kuriuos arba iš kurių vežami kroviniai, laivų valdytojus, kurių laivais bus vežami kroviniai):</text:span></text:p>
      <text:p text:style-name="P425"><text:span text:style-name="T426">21.3.1</text:span><text:span text:style-name="T427">. už pirmą–dvyliktą įplaukimus kalendorini</text:span><text:span text:style-name="T428">ais metais – 0 %;</text:span></text:p>
      <text:p text:style-name="P429"><text:span text:style-name="T430">21.3.2</text:span><text:span text:style-name="T431">. už tryliktą–trisdešimtą įplaukimus kalendoriniais metais – 10 %;</text:span></text:p>
      <text:p text:style-name="P432"><text:span text:style-name="T433">21.3.3</text:span><text:span text:style-name="T434">. nuo trisdešimt pirmo įplaukimo kalendoriniais metais – 20 %;</text:span></text:p>
      <text:p text:style-name="P435"><text:span text:style-name="T436">21.3.4</text:span><text:span text:style-name="T437">. jei per praėjusius kalendorinius metus vienarūšis krovinių srautas sudarė da</text:span><text:span text:style-name="T438">ugiau kaip 1 milijoną tonų, einamaisiais kalendoriniais metais taikomos papildomos nuolaidos už pirmą–trisdešimtą įplaukimus – 10%;</text:span></text:p>
      <text:p text:style-name="P439">Papildyta papunkčiu:</text:p>
      <text:p text:style-name="P440"><text:span text:style-name="T441">Nr.<text:s/></text:span><text:a xlink:href="https://www.e-tar.lt/portal/legalAct.html?documentId=TAR.397C8C4AC606" office:target-frame-name="_top" xlink:show="replace"><text:span text:style-name="T442">3-08</text:span></text:a><text:span text:style-name="T443">, 2004-01-09,</text:span><text:span text:style-name="T444"><text:s/>Žin., 2004, Nr. 15-466 (2004-01-29), i. k. 1042210ISAK00003-08</text:span></text:p>
      <text:p text:style-name="Normal"/>
      <text:p text:style-name="P445"><text:span text:style-name="T446">21.4</text:span><text:span text:style-name="T447">. linijiniam laivui, vežančiam tik konteinerius, – 20 %;</text:span></text:p>
      <text:p text:style-name="P448"><text:span text:style-name="T449">21.5</text:span><text:span text:style-name="T450">. tanklaiviui, kuris gali vežti izoliuotą balastą specialiai tam skirtose talpose, yra sukonstruotas, pastatytas su<text:s/></text:span><text:span text:style-name="T451">jame įmontuota įranga ir naudojamas kaip izoliuoto balasto tanklaivis, įskaitant dvigubo korpuso ar alternatyvių konstrukcijų tanklaivius, kurie atitinka Tarptautinės 1969 m. konvencijos dėl laivų matmenų nustatymo reikalavimus ir turi Tarptautinį tonažo l</text:span><text:span text:style-name="T452">iudijimą (1969 m.), – 20%;</text:span></text:p>
      <text:p text:style-name="P453">Punkto pakeitimai:</text:p>
      <text:p text:style-name="P454"><text:span text:style-name="T455">Nr.<text:s/></text:span><text:a xlink:href="https://www.e-tar.lt/portal/legalAct.html?documentId=TAR.48BA27AB92D2" office:target-frame-name="_top" xlink:show="replace"><text:span text:style-name="T456">3-353</text:span></text:a><text:span text:style-name="T457">, 2003-05-30, Žin., 2003, Nr. 54-2411 (2003-06-04), i. k. 1032210ISAK0003-353</text:span></text:p>
      <text:p text:style-name="Normal"/>
      <text:p text:style-name="P458"><text:span text:style-name="T459">21.6</text:span><text:span text:style-name="T460">. laivui, turinčiam „Green Award</text:span><text:span text:style-name="T461">“ liudijimą, – 5 %;</text:span></text:p>
      <text:p text:style-name="P462"><text:span text:style-name="T463">21.7</text:span><text:span text:style-name="T464">. laivui, grįžtančiam po bandymų jūroje ir po išplaukimo audros laikotarpiui – 80%;</text:span></text:p>
      <text:p text:style-name="P465">Punkto pakeitimai:</text:p>
      <text:p text:style-name="P466"><text:span text:style-name="T467">Nr.<text:s/></text:span><text:a xlink:href="https://www.e-tar.lt/portal/legalAct.html?documentId=TAR.48BA27AB92D2" office:target-frame-name="_top" xlink:show="replace"><text:span text:style-name="T468">3-353</text:span></text:a><text:span text:style-name="T469">, 2003-05-30, Žin., 2003, Nr.<text:s/></text:span><text:span text:style-name="T470">54-2411 (2003-06-04), i. k. 1032210ISAK0003-353</text:span></text:p>
      <text:p text:style-name="Normal"/>
      <text:p text:style-name="P471"><text:span text:style-name="T472">21.8</text:span><text:span text:style-name="T473">. laivams linijoje, kurioje plaukiojantys laivai įplaukia į uostą ne mažiau kaip 2 kartus per savaitę:</text:span></text:p>
      <text:p text:style-name="P474"><text:span text:style-name="T475">21.8.1</text:span><text:span text:style-name="T476">. linijiniam geležinkelio keltui – 50 %;</text:span></text:p>
      <text:p text:style-name="P477"><text:span text:style-name="T478">21.8.2</text:span><text:span text:style-name="T479">. linijiniam ro-ro keleiviniam laivui</text:span><text:span text:style-name="T480"><text:s/>– 50 %;</text:span></text:p>
      <text:p text:style-name="P481"><text:span text:style-name="T482">21.8.3</text:span><text:span text:style-name="T483">. linijiniam ro-ro krovininiam laivui – 25 %;</text:span></text:p>
      <text:p text:style-name="P484"><text:span text:style-name="T485">21.9</text:span><text:span text:style-name="T486">. kiekvienam vieno laivų valdytojo linijiniam ro-ro laivui, jei laivų valdytojo laivai įplaukia į uostą daugiau kaip 10 kartų per savaitę, – 5%;</text:span></text:p>
      <text:p text:style-name="P487"><text:span text:style-name="T488">21.10</text:span><text:span text:style-name="T489">. linijiniam laivui,<text:s/></text:span><text:span text:style-name="T490">vežančiam tik konteinerius, perkraunamus Klaipėdos uoste, kaip tarpiniame uoste, tik į/iš Baltijos jūros uostų, – 50%;</text:span></text:p>
      <text:p text:style-name="P491">Papildyta punktu:</text:p>
      <text:p text:style-name="P492"><text:span text:style-name="T493">Nr.<text:s/></text:span><text:a xlink:href="https://www.e-tar.lt/portal/legalAct.html?documentId=TAR.48BA27AB92D2" office:target-frame-name="_top" xlink:show="replace"><text:span text:style-name="T494">3-353</text:span></text:a><text:span text:style-name="T495">, 2003-05-30, Žin., 2003, Nr</text:span><text:span text:style-name="T496">. 54-2411 (2003-06-04), i. k. 1032210ISAK0003-353</text:span></text:p>
      <text:p text:style-name="Normal"/>
      <text:p text:style-name="P497"><text:span text:style-name="T498">21.11</text:span><text:span text:style-name="T499">. Jei einamaisiais kalendoriniais metais vieno gamintojo tranzitinių skystų krovinių srautas sudarė 1,5 milijono tonų arba vieno gamintojo tranzitinių birių krovinių srautas sudarė 1 milijoną tonų</text:span><text:span text:style-name="T500">, kiekvienam kitam laivų, aptarnaujančių šiuos srautus, įplaukimui laivo rinkliavai taikoma 40% nuolaida. Ši nuolaida taikoma iki einamųjų kalendorinių metų pabaigos. (Krovinys gali būti priskiriamas tik vienam srautui: arba vieno gamintojo tranzitinių kro</text:span><text:span text:style-name="T501">vinių srautui, arba nuolatiniam vienarūšių krovinių srautui.).</text:span><text:s/></text:p>
      <text:soft-page-break/>
      <text:p text:style-name="P502">Papildyta punktu:</text:p>
      <text:p text:style-name="P503"><text:span text:style-name="T504">Nr.<text:s/></text:span><text:a xlink:href="https://www.e-tar.lt/portal/legalAct.html?documentId=TAR.918D832412F4" office:target-frame-name="_top" xlink:show="replace"><text:span text:style-name="T505">3-113</text:span></text:a><text:span text:style-name="T506">, 2005-04-04, Žin., 2005, Nr. 45-1478 (2005-04-07), i. k. 1052210ISAK0003-113</text:span></text:p>
      <text:p text:style-name="Normal"/>
      <text:p text:style-name="P507"><text:span text:style-name="T508">21</text:span><text:span text:style-name="T509">.12</text:span><text:span text:style-name="T510">. Kalio trąšas gabenantiems laivams, kurių savininkai arba frachtuotojai pagal laikino frachtavimo sutartį (time-charter) ar laivo nuomos be įgulos sutartį (bareboat-charter) yra šių trąšų kilmės šalies ūkio subjektai, laivo rinkliavai taikoma 40% nuo</text:span><text:span text:style-name="T511">laida. Nuolaida taikoma iki 250 tūkstančių tonų vienos šalies kalio trąšų kiekiui. Jei laivas gabena ne tik kalio trąšas, nuolaida taikoma tik gabenamam kalio trąšų kiekiui, skaičiuojant santykį procentais nuo bendrai vežamo krovinio kiekio, nurodyto laivo</text:span><text:span text:style-name="T512"><text:s/>deklaracijoje. Laivams, kuriems taikoma ši nuolaida, netaikomos kitos laivo rinkliavai numatytos nuolaidos.</text:span><text:s/></text:p>
      <text:p text:style-name="P513">Papildyta punktu:</text:p>
      <text:p text:style-name="P514"><text:span text:style-name="T515">Nr.<text:s/></text:span><text:a xlink:href="https://www.e-tar.lt/portal/legalAct.html?documentId=TAR.71594145090A" office:target-frame-name="_top" xlink:show="replace"><text:span text:style-name="T516">3-242</text:span></text:a><text:span text:style-name="T517">, 2005-05-23, Žin., 2005, Nr. 66-2384</text:span><text:span text:style-name="T518"><text:s/>(2005-05-26), i. k. 1052210ISAK0003-242</text:span></text:p>
      <text:p text:style-name="P519">Punkto pakeitimai:</text:p>
      <text:p text:style-name="P520"><text:span text:style-name="T521">Nr.<text:s/></text:span><text:a xlink:href="https://www.e-tar.lt/portal/legalAct.html?documentId=TAR.7C37AF5612D4" office:target-frame-name="_top" xlink:show="replace"><text:span text:style-name="T522">3-311</text:span></text:a><text:span text:style-name="T523">, 2005-07-08, Žin., 2005, Nr. 86-3244 (2005-07-16), i. k. 1052210ISAK0003-311</text:span></text:p>
      <text:p text:style-name="Normal"/>
      <text:p text:style-name="P524"><text:span text:style-name="T525">21.13</text:span><text:span text:style-name="T526">. Vieno gamintojo</text:span><text:span text:style-name="T527"><text:s/>naftos produktus ir žalią naftą gabenantiems laivams, nurodžius gamintoją ir jo duomenis laivo deklaracijoje bei pateikus krovos kompanijos pažymą dėl naftos produktų ir žalios naftos gamintojo pagal šių taisyklių priede nurodytą formą priklausomai nuo ei</text:span><text:span text:style-name="T528">namaisiais kalendoriniais metais pergabento krovinio kiekio, laivo rinkliavai taikomos nuolaidos:</text:span></text:p>
      <text:p text:style-name="P529"><text:span text:style-name="T530">iki 1 milijono tonų – 27%;</text:span></text:p>
      <text:p text:style-name="P531"><text:span text:style-name="T532">nuo 1 iki 2 milijonų tonų – 31%;</text:span></text:p>
      <text:p text:style-name="P533"><text:span text:style-name="T534">nuo 2 iki 3 milijonų tonų – 35%;</text:span></text:p>
      <text:p text:style-name="P535"><text:span text:style-name="T536">nuo 3 milijonų tonų – 40%.</text:span></text:p>
      <text:p text:style-name="P537">Papildyta punktu:</text:p>
      <text:p text:style-name="P538"><text:span text:style-name="T539">Nr.<text:s/></text:span><text:a xlink:href="https://www.e-tar.lt/portal/legalAct.html?documentId=TAR.40D5DE0FDAAD" office:target-frame-name="_top" xlink:show="replace"><text:span text:style-name="T540">3-366</text:span></text:a><text:span text:style-name="T541">, 2005-08-26, Žin., 2005, Nr. 105-3885 (2005-08-30), i. k. 1052210ISAK0003-366</text:span></text:p>
      <text:p text:style-name="Normal"/>
      <text:p text:style-name="P542"><text:span text:style-name="T543">III</text:span><text:span text:style-name="T544">.<text:s/></text:span><text:span text:style-name="T545">Navigacinė rinkliava</text:span></text:p>
      <text:p text:style-name="P546"/>
      <text:p text:style-name="P547"><text:span text:style-name="T548">22</text:span><text:span text:style-name="T549">. Laivo valdytojas už laivo įplaukimą į uostą moka šią Lietuvos<text:s/></text:span><text:span text:style-name="T550">Respublikos Vyriausybės nustatyto dydžio navigacinę rinkliavą:</text:span></text:p>
      <text:p text:style-name="P551"><text:span text:style-name="T552">22.1</text:span><text:span text:style-name="T553">. trampo, linijinio krovininio laivo – 0,4 lito už BT vienetą;</text:span></text:p>
      <text:p text:style-name="P554"><text:span text:style-name="T555">22.2</text:span><text:span text:style-name="T556">. linijinio ro-ro krovininio laivo, linijinio laivo, vežančio tik konteinerius ir keleivinio (ne ro-ro) laivo, – 0,2</text:span><text:span text:style-name="T557"><text:s/>lito už BT vienetą;</text:span></text:p>
      <text:p text:style-name="P558"><text:span text:style-name="T559">22.3</text:span><text:span text:style-name="T560">. ro-ro keleivinio laivo, geležinkelio kelto – 0,1 lito už BT vienetą;</text:span></text:p>
      <text:p text:style-name="P561"><text:span text:style-name="T562">22.4</text:span><text:span text:style-name="T563">. vidaus vandenų laivo – 0,2 lito už kubinį metrą (LxBxT);</text:span></text:p>
      <text:p text:style-name="P564"><text:span text:style-name="T565">22.5</text:span><text:span text:style-name="T566">. Laivo valdytojas navigacinę rinkliavą moka vieną kartą per kalendorinius metus<text:s/></text:span><text:span text:style-name="T567">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568"><text:span text:style-name="T569">22.5.1</text:span><text:span text:style-name="T570">. Liet</text:span><text:span text:style-name="T571">uvos Respublikoje įregistruoto žvejybos laivo, žvejojančio Lietuvos Respublikos išskirtinėje ekonominėje zonoje Baltijos jūroje, taip pat Lietuvos Respublikoje įregistruoto žuvies perdirbimo laivo, kuriame žuvis perdirbama neišplaukiant už Lietuvos Respubl</text:span><text:span text:style-name="T572">ikos išskirtinės ekonominės zonos Baltijos jūroje ribų; Lietuvos Respublikoje įregistruoto laivo, vežančio keleivius ir krovinius uosto akvatorijos ribose; uostą aptarnaujančio laivo, – 0,4 lito už BT vienetą;</text:span></text:p>
      <text:p text:style-name="P573"><text:span text:style-name="T574">22.5.2</text:span><text:span text:style-name="T575">. Lietuvos Respublikoje įregistruoto</text:span><text:span text:style-name="T576"><text:s/>vidaus vandenų laivo, vežančio keleivius ir krovinius Lietuvos Respublikoje, – 0,2 lito už kubinį metrą (LxBxT).</text:span><text:s/></text:p>
      <text:p text:style-name="P577">Punkto pakeitimai:</text:p>
      <text:p text:style-name="P578"><text:span text:style-name="T579">Nr.<text:s/></text:span><text:a xlink:href="https://www.e-tar.lt/portal/legalAct.html?documentId=TAR.48BA27AB92D2" office:target-frame-name="_top" xlink:show="replace"><text:span text:style-name="T580">3-353</text:span></text:a><text:span text:style-name="T581">, 2003-05-30, Žin., 2003, Nr.</text:span><text:span text:style-name="T582"><text:s/>54-2411 (2003-06-04), i. k. 1032210ISAK0003-353</text:span></text:p>
      <text:p text:style-name="Normal"/>
      <text:p text:style-name="P583"><text:span text:style-name="T584">23</text:span><text:span text:style-name="T585">. Navigacinei rinkliavai taikomos nuolaidos:</text:span></text:p>
      <text:p text:style-name="P586"><text:span text:style-name="T587">23.1</text:span><text:span text:style-name="T588">. trampui:</text:span></text:p>
      <text:p text:style-name="P589"><text:span text:style-name="T590">23.1.1</text:span><text:span text:style-name="T591">. už pirmą–dešimtą įplaukimus kalendoriniais metais – 0 %;</text:span></text:p>
      <text:p text:style-name="P592"><text:span text:style-name="T593">23.1.2</text:span><text:span text:style-name="T594">. už vienuoliktą–dvidešimtą įplaukimus kalendoriniais metai</text:span><text:span text:style-name="T595">s – 10 %;</text:span></text:p>
      <text:p text:style-name="P596"><text:span text:style-name="T597">23.1.3</text:span><text:span text:style-name="T598">. nuo dvidešimt pirmo įplaukimo kalendoriniais metais – 20 %;</text:span></text:p>
      <text:p text:style-name="P599"><text:span text:style-name="T600">23.2</text:span><text:span text:style-name="T601">. linijiniam laivui:</text:span></text:p>
      <text:p text:style-name="P602"><text:span text:style-name="T603">23.2.1</text:span><text:span text:style-name="T604">. už pirmą–šeštą įplaukimus kalendoriniais metais – 0 %;</text:span></text:p>
      <text:p text:style-name="P605"><text:span text:style-name="T606">23.2.2</text:span><text:span text:style-name="T607">. už septintą–dvidešimt šeštą įplaukimus kalendoriniais metais – 25<text:s/></text:span><text:span text:style-name="T608">%;</text:span></text:p>
      <text:p text:style-name="P609"><text:span text:style-name="T610">23.2.3</text:span><text:span text:style-name="T611">. nuo dvidešimt septinto įplaukimo kalendoriniais metais – 50 %;</text:span></text:p>
      <text:p text:style-name="P612"><text:span text:style-name="T613">23.2.4</text:span><text:span text:style-name="T614">. linijinį laivą, vežantį tik konteinerius, ir linijinį ro-ro keleivinį laivą, linijinį ro-ro krovininį laivą bei geležinkelio keltą pakeitus kitu (iš anksto pranešus a</text:span><text:span text:style-name="T615">pie tai Uosto direkcijai), pakeisto laivo ir jį pakeitusio laivo įplaukimai kalendoriniais metais sumuojami</text:span><text:s/>;</text:p>
      <text:p text:style-name="P616">Papildyta punktu:</text:p>
      <text:p text:style-name="P617"><text:span text:style-name="T618">Nr.<text:s/></text:span><text:a xlink:href="https://www.e-tar.lt/portal/legalAct.html?documentId=TAR.48BA27AB92D2" office:target-frame-name="_top" xlink:show="replace"><text:span text:style-name="T619">3-353</text:span></text:a><text:span text:style-name="T620">, 2003-05-30, Žin., 2003, Nr. 54-2411</text:span><text:span text:style-name="T621"><text:s/>(2003-06-04), i. k. 1032210ISAK0003-353</text:span></text:p>
      <text:p text:style-name="Normal"/>
      <text:p text:style-name="P622"><text:span text:style-name="T623">23.3</text:span><text:span text:style-name="T624">. laivams, kuriais vežami kroviniai, sudarantys nuolatinį vienarūšių krovinių srautą per uostą į/iš konkrečių uostų ir aptarnaujamą vieno operatoriaus, įregistravusio krovinių srautą (Uosto direkcijai nur</text:span><text:span text:style-name="T625">odžiusio: krovinių srauto pavadinimą, uostą arba uostus, į kuriuos arba iš kurių vežami kroviniai, laivų valdytojus, kurių laivais bus vežami kroviniai):</text:span></text:p>
      <text:p text:style-name="P626"><text:span text:style-name="T627">23.3.1</text:span><text:span text:style-name="T628">. už pirmą–dvyliktą įplaukimus kalendoriniais metais – 0 %;</text:span></text:p>
      <text:p text:style-name="P629"><text:span text:style-name="T630">23.3.2</text:span><text:span text:style-name="T631">. už tryliktą–trisdešimt</text:span><text:span text:style-name="T632">ą įplaukimus kalendoriniais metais – 10 %;</text:span></text:p>
      <text:p text:style-name="P633"><text:span text:style-name="T634">23.3.3</text:span><text:span text:style-name="T635">. nuo trisdešimt pirmo įplaukimo kalendoriniais metais – 20 %;</text:span></text:p>
      <text:p text:style-name="P636"><text:span text:style-name="T637">23.3.4</text:span><text:span text:style-name="T638">. jei per praėjusius kalendorinius metus vienarūšis krovinių srautas sudarė daugiau kaip 1 milijoną tonų, einamaisiais<text:s/></text:span><text:span text:style-name="T639">kalendoriniais metais taikomos papildomos nuolaidos už pirmą–trisdešimtą įplaukimus – 10%.</text:span></text:p>
      <text:p text:style-name="P640">Papildyta papunkčiu:</text:p>
      <text:p text:style-name="P641"><text:span text:style-name="T642">Nr.<text:s/></text:span><text:a xlink:href="https://www.e-tar.lt/portal/legalAct.html?documentId=TAR.397C8C4AC606" office:target-frame-name="_top" xlink:show="replace"><text:span text:style-name="T643">3-08</text:span></text:a><text:span text:style-name="T644">, 2004-01-09, Žin., 2004, Nr. 15-466 (2004-01-29), i.<text:s/></text:span><text:span text:style-name="T645">k. 1042210ISAK00003-08</text:span></text:p>
      <text:p text:style-name="Normal"/>
      <text:p text:style-name="P646"><text:span text:style-name="T647">23.4</text:span><text:span text:style-name="T648">. linijiniam laivui, vežančiam tik konteinerius, – 20 %;</text:span></text:p>
      <text:p text:style-name="P649"><text:span text:style-name="T650">23.5</text:span><text:span text:style-name="T651">. laivams linijoje, kurioje plaukiojantys laivai įplaukia į uostą ne mažiau kaip 2 kartus per savaitę:</text:span></text:p>
      <text:p text:style-name="P652"><text:span text:style-name="T653">23.5.1</text:span><text:span text:style-name="T654">. linijiniam geležinkelio keltui – 50 %;</text:span></text:p>
      <text:p text:style-name="P655"><text:span text:style-name="T656">23.</text:span><text:span text:style-name="T657">5.2</text:span><text:span text:style-name="T658">. linijiniam ro-ro keleiviniam laivui – 50 %;</text:span></text:p>
      <text:p text:style-name="P659"><text:span text:style-name="T660">23.5.3</text:span><text:span text:style-name="T661">. linijiniam ro-ro krovininiam laivui – 25 %;</text:span></text:p>
      <text:p text:style-name="P662"><text:span text:style-name="T663">23.6</text:span><text:span text:style-name="T664">. trampui, kurio BT mažesnė kaip 1000 vienetų, – 50 %;</text:span></text:p>
      <text:p text:style-name="P665"><text:span text:style-name="T666">23.7</text:span><text:span text:style-name="T667">. laivui, grįžtančiam po bandymų jūroje ir po išplaukimo audros laikotarpiui</text:span><text:span text:style-name="T668">, – 80%;</text:span></text:p>
      <text:p text:style-name="P669">Papildyta punktu:</text:p>
      <text:p text:style-name="P670"><text:span text:style-name="T671">Nr.<text:s/></text:span><text:a xlink:href="https://www.e-tar.lt/portal/legalAct.html?documentId=TAR.48BA27AB92D2" office:target-frame-name="_top" xlink:show="replace"><text:span text:style-name="T672">3-353</text:span></text:a><text:span text:style-name="T673">, 2003-05-30, Žin., 2003, Nr. 54-2411 (2003-06-04), i. k. 1032210ISAK0003-353</text:span></text:p>
      <text:p text:style-name="Normal"/>
      <text:p text:style-name="P674"><text:span text:style-name="T675">23.8</text:span><text:span text:style-name="T676">. Nuo navigacinės rinkliavos atleidžiami:</text:span></text:p>
      <text:p text:style-name="P677"><text:span text:style-name="T678">23.8.1</text:span><text:span text:style-name="T679">.</text:span><text:span text:style-name="T680"><text:s/>Lietuvos Respublikos karo ir valstybės sienos apsaugos tarnybos laivai;</text:span></text:p>
      <text:p text:style-name="P681"><text:span text:style-name="T682">23.8.2</text:span><text:span text:style-name="T683">. Lietuvos Respublikos avariniai gelbėjimo ir gaisriniai (laivo įrangos sąraše nurodyta gaisrinė įranga) laivai;</text:span></text:p>
      <text:p text:style-name="P684"><text:span text:style-name="T685">23.8.3</text:span><text:span text:style-name="T686">. Lietuvos Respublikos hidrografiniai, mokymo,<text:s/></text:span><text:span text:style-name="T687">mokslo tyrimo, gamtos apsaugos laivai;</text:span></text:p>
      <text:p text:style-name="P688"><text:span text:style-name="T689">23.8.4</text:span><text:span text:style-name="T690">. medicinos pagalbos laivai, vykdantys tiesiogines funkcijas;</text:span></text:p>
      <text:p text:style-name="P691"><text:span text:style-name="T692">23.8.5</text:span><text:span text:style-name="T693">. Lietuvos Respublikos sportiniai laivai;</text:span></text:p>
      <text:p text:style-name="P694"><text:span text:style-name="T695">23.8.6</text:span><text:span text:style-name="T696">. kiti laivai (labdarą ir paramą atvežantys arba išvežantys laivai ir kiti nekomerc</text:span><text:span text:style-name="T697">ines funkcijas vykdantys laivai) – specialiu Uosto direkcijos sprendimu.</text:span><text:s/></text:p>
      <text:p text:style-name="P698">Papildyta punktu:</text:p>
      <text:p text:style-name="P699"><text:span text:style-name="T700">Nr.<text:s/></text:span><text:a xlink:href="https://www.e-tar.lt/portal/legalAct.html?documentId=TAR.48BA27AB92D2" office:target-frame-name="_top" xlink:show="replace"><text:span text:style-name="T701">3-353</text:span></text:a><text:span text:style-name="T702">, 2003-05-30, Žin., 2003, Nr. 54-2411 (2003-06-04), i. k. 1032210ISAK00</text:span><text:span text:style-name="T703">03-353</text:span></text:p>
      <text:p text:style-name="Normal"/>
      <text:p text:style-name="P704"><text:span text:style-name="T705">23.9</text:span><text:span text:style-name="T706">. Jei einamaisiais kalendoriniais metais vieno gamintojo tranzitinių skystų krovinių srautas sudarė 1,5 milijono tonų arba vieno gamintojo tranzitinių birių krovinių srautas sudarė 1 milijoną tonų, kiekvienam kitam laivų, aptarnaujančių šiu</text:span><text:span text:style-name="T707">os srautus, įplaukimui navigacinei rinkliavai taikoma 40% nuolaida. Ši nuolaida taikoma iki einamųjų kalendorinių metų pabaigos. (Krovinys gali būti priskiriamas tik vienam srautui: arba vieno gamintojo tranzitinių krovinių srautui, arba nuolatiniam vienar</text:span><text:span text:style-name="T708">ūšių krovinių srautui.).</text:span><text:s/></text:p>
      <text:p text:style-name="P709">Papildyta punktu:</text:p>
      <text:soft-page-break/>
      <text:p text:style-name="P710"><text:span text:style-name="T711">Nr.<text:s/></text:span><text:a xlink:href="https://www.e-tar.lt/portal/legalAct.html?documentId=TAR.918D832412F4" office:target-frame-name="_top" xlink:show="replace"><text:span text:style-name="T712">3-113</text:span></text:a><text:span text:style-name="T713">, 2005-04-04, Žin., 2005, Nr. 45-1478 (2005-04-07), i. k. 1052210ISAK0003-113</text:span></text:p>
      <text:p text:style-name="Normal"/>
      <text:p text:style-name="P714"><text:span text:style-name="T715">23.10</text:span><text:span text:style-name="T716">. Kalio trąšas gabenantiems<text:s/></text:span><text:span text:style-name="T717">laivams, kurių savininkai arba frachtuotojai pagal laikino frachtavimo sutartį (time-charter) ar laivo nuomos be įgulos sutartį (bareboat-charter) yra šių trąšų kilmės šalies ūkio subjektai, navigacinei rinkliavai taikoma 40% nuolaida. Nuolaida taikoma iki</text:span><text:span text:style-name="T718"><text:s/>250 tūkstančių tonų vienos šalies kalio trąšų kiekiui. Jei laivas gabena ne tik kalio trąšas, nuolaida taikoma tik gabenamam kalio trąšų kiekiui, skaičiuojant santykį procentais nuo bendrai vežamo krovinio kiekio, nurodyto laivo deklaracijoje. Laivams, ku</text:span><text:span text:style-name="T719">riems taikoma ši nuolaida, netaikomos kitos navigacinei rinkliavai numatytos nuolaidos.</text:span><text:s/></text:p>
      <text:p text:style-name="P720">Papildyta punktu:</text:p>
      <text:p text:style-name="P721"><text:span text:style-name="T722">Nr.<text:s/></text:span><text:a xlink:href="https://www.e-tar.lt/portal/legalAct.html?documentId=TAR.71594145090A" office:target-frame-name="_top" xlink:show="replace"><text:span text:style-name="T723">3-242</text:span></text:a><text:span text:style-name="T724">, 2005-05-23, Žin., 2005, Nr. 66-2384 (2005-05-26), i. k.<text:s/></text:span><text:span text:style-name="T725">1052210ISAK0003-242</text:span></text:p>
      <text:p text:style-name="P726">Punkto pakeitimai:</text:p>
      <text:p text:style-name="P727"><text:span text:style-name="T728">Nr.<text:s/></text:span><text:a xlink:href="https://www.e-tar.lt/portal/legalAct.html?documentId=TAR.7C37AF5612D4" office:target-frame-name="_top" xlink:show="replace"><text:span text:style-name="T729">3-311</text:span></text:a><text:span text:style-name="T730">, 2005-07-08, Žin., 2005, Nr. 86-3244 (2005-07-16), i. k. 1052210ISAK0003-311</text:span></text:p>
      <text:p text:style-name="Normal"/>
      <text:p text:style-name="P731"><text:span text:style-name="T732">23.11</text:span><text:span text:style-name="T733">. Vieno gamintojo naftos produktus ir<text:s/></text:span><text:span text:style-name="T734">žalią naftą gabenantiems laivams, nurodžius gamintoją ir jo duomenis laivo deklaracijoje bei pateikus krovos kompanijos pažymą dėl naftos produktų ir žalios naftos gamintojo pagal šių taisyklių priede nurodytą formą priklausomai nuo einamaisiais kalendorin</text:span><text:span text:style-name="T735">iais metais pergabento krovinio kiekio, navigacinei rinkliavai taikomos nuolaidos:</text:span></text:p>
      <text:p text:style-name="P736"><text:span text:style-name="T737">iki 1 milijono tonų – 27%;</text:span></text:p>
      <text:p text:style-name="P738"><text:span text:style-name="T739">nuo 1 iki 2 milijonų tonų – 31%;</text:span></text:p>
      <text:p text:style-name="P740"><text:span text:style-name="T741">nuo 2 iki 3 milijonų tonų – 35%;</text:span></text:p>
      <text:p text:style-name="P742"><text:span text:style-name="T743">nuo 3 milijonų tonų – 40%.</text:span></text:p>
      <text:p text:style-name="P744">Papildyta punktu:</text:p>
      <text:p text:style-name="P745"><text:span text:style-name="T746">Nr.<text:s/></text:span><text:a xlink:href="https://www.e-tar.lt/portal/legalAct.html?documentId=TAR.40D5DE0FDAAD" office:target-frame-name="_top" xlink:show="replace"><text:span text:style-name="T747">3-366</text:span></text:a><text:span text:style-name="T748">, 2005-08-26, Žin., 2005, Nr. 105-3885 (2005-08-30), i. k. 1052210ISAK0003-366</text:span></text:p>
      <text:p text:style-name="Normal"/>
      <text:p text:style-name="P749"><text:span text:style-name="T750">IV</text:span><text:span text:style-name="T751">.<text:s/></text:span><text:span text:style-name="T752">Krantinės rinkliava</text:span></text:p>
      <text:p text:style-name="P753"/>
      <text:p text:style-name="P754"><text:span text:style-name="T755">24</text:span><text:span text:style-name="T756">. Laivo valdytojas už laivo stovėjimą prie krantinės vykdant krovos operacijas mo</text:span><text:span text:style-name="T757">ka šią Lietuvos Respublikos Vyriausybės nustatyto dydžio krantinės rinkliavą:</text:span></text:p>
      <text:p text:style-name="P758"><text:span text:style-name="T759">24.1</text:span><text:span text:style-name="T760">. krovininio laivo – 0,4 lito už BT vienetą;</text:span></text:p>
      <text:p text:style-name="P761"><text:span text:style-name="T762">24.2</text:span><text:span text:style-name="T763">. ro-ro laivo, laivo, vežančio tik konteinerius, – 0,25 lito už BT vienetą.</text:span></text:p>
      <text:p text:style-name="P764"><text:span text:style-name="T765">25</text:span><text:span text:style-name="T766">. Krantinės rinkliavai taikomos<text:s/></text:span><text:span text:style-name="T767">nuolaidos:</text:span></text:p>
      <text:p text:style-name="P768"><text:span text:style-name="T769">25.1</text:span><text:span text:style-name="T770">. laivams linijoje, kurioje plaukiojantys laivai įplaukia į uostą ne mažiau kaip 2 kartus per savaitę:</text:span></text:p>
      <text:p text:style-name="P771"><text:span text:style-name="T772">25.1.1</text:span><text:span text:style-name="T773">. linijiniam geležinkelio keltui – 60 %;</text:span></text:p>
      <text:p text:style-name="P774"><text:span text:style-name="T775">25.1.2</text:span><text:span text:style-name="T776">. linijiniam ro-ro keleiviniam laivui – 60 %;</text:span></text:p>
      <text:p text:style-name="P777"><text:span text:style-name="T778">25.1.3</text:span><text:span text:style-name="T779">. linijiniam ro-ro kr</text:span><text:span text:style-name="T780">ovininiam laivui – 60 %.</text:span></text:p>
      <text:p text:style-name="P781"><text:span text:style-name="T782">26</text:span><text:span text:style-name="T783">. Krovininiam laivui, kurio BT mažesnė kaip 1000 vienetų, vykdant krovos operacijas trumpiau kaip 8 valandas vieno įplaukimo metu, krantinės rinkliavai taikoma 50 % nuolaida.</text:span></text:p>
      <text:p text:style-name="P784"><text:span text:style-name="T785">27</text:span><text:span text:style-name="T786">. Į krovimo operacijos laiką įeina krovi</text:span><text:span text:style-name="T787">nių iškrovimas iš laivo, jų pakrovimas į laivą ir tvirtinimas, krovinių dokumentų įforminimas.</text:span></text:p>
      <text:p text:style-name="P788"><text:span text:style-name="T789">28</text:span><text:span text:style-name="T790">. Pasibaigus krovimo operacijoms arba jas nutraukus (daugiau neatnaujinant), pirmosios 4 valandos neapmokestinamos, o jeigu laivas po krovimo operacijos<text:s/></text:span><text:span text:style-name="T791">dėl laivo valdytojo kaltės prastovi ilgiau kaip 4 valandas, mokama už kiekvieną tolesnę laivo prastovos valandą:</text:span></text:p>
      <text:p text:style-name="P792"><text:span text:style-name="T793">28.1</text:span><text:span text:style-name="T794">. krovininio laivo – 0,05 lito už BT vienetą;</text:span></text:p>
      <text:p text:style-name="P795"><text:span text:style-name="T796">28.2</text:span><text:span text:style-name="T797">. ro-ro laivo – 0,04 lito už BT vienetą.</text:span></text:p>
      <text:p text:style-name="P798"><text:span text:style-name="T799">29</text:span><text:span text:style-name="T800">. Laivo valdytojas už laivo stovėj</text:span><text:span text:style-name="T801">imą prie krantinės nevykdant krovos operacijų (gavus Uosto direkcijos leidimą) moka šią Lietuvos Respublikos Vyriausybės nustatyto dydžio krantinės rinkliavą:</text:span></text:p>
      <text:p text:style-name="P802"><text:span text:style-name="T803">29.1</text:span><text:span text:style-name="T804">. krovininio laivo – 0,05 lito už BT vienetą (už parą);</text:span></text:p>
      <text:p text:style-name="P805"><text:span text:style-name="T806">29.2</text:span><text:span text:style-name="T807">. ro-ro laivo, laivo, vežan</text:span><text:span text:style-name="T808">čio tik konteinerius, – 0,04 lito už BT vienetą (už parą);</text:span></text:p>
      <text:p text:style-name="P809"><text:span text:style-name="T810">29.3</text:span><text:span text:style-name="T811">. vidaus vandenų laivo – 0,02 lito už kubinį metrą (LxBxT) (už parą);</text:span></text:p>
      <text:p text:style-name="P812"><text:span text:style-name="T813">29.4</text:span><text:span text:style-name="T814">. kito laivo:</text:span></text:p>
      <text:p text:style-name="P815"><text:span text:style-name="T816">29.4.1</text:span><text:span text:style-name="T817">. keleivinio (ne ro-ro) laivo – 0,04 lito už BT vienetą (už parą);</text:span></text:p>
      <text:p text:style-name="P818"><text:span text:style-name="T819">29.4.2</text:span><text:span text:style-name="T820">. nesavaeigi</text:span><text:span text:style-name="T821">o plaukiojančio statinio ir kito laivo, nenumatyto šių taisyklių 5 punkte, – 0,02 lito už kubinį metrą (LxBxT) (už parą);</text:span></text:p>
      <text:p text:style-name="P822"><text:span text:style-name="T823">29.4.3</text:span><text:span text:style-name="T824">. laivo, stovinčio remonto tikslais, trampo, kurio BT mažesnė kaip 1000 vienetų, ir žvejybos laivo – 0,03 lito už BT vienetą</text:span><text:span text:style-name="T825"><text:s/>(už parą).</text:span></text:p>
      <text:p text:style-name="P826"><text:span text:style-name="T827">30</text:span><text:span text:style-name="T828">. Lietuvos Respublikoje įregistruotam žvejybos laivui, žvejojančiam Lietuvos Respublikos išskirtinėje ekonominėje zonoje Baltijos jūroje, taip pat Lietuvos Respublikoje įregistruotam žuvies perdirbimo laivui, kuriame žuvis perdirbama,</text:span><text:span text:style-name="T829"><text:s/>neišplaukiant už Lietuvos Respublikos išskirtinės ekonominės zonos Baltijos jūroje ribų; Lietuvos Respublikoje įregistruotam laivui, vežančiam keleivius ir krovinius uosto akvatorijos ribose; uostą aptarnaujančiam laivui; Lietuvos Respublikoje įregistruot</text:span><text:span text:style-name="T830">am vidaus vandenų laivui, vežančiam keleivius ir krovinius Lietuvos Respublikos ribose, krantinės rinkliavai taikoma 50% nuolaida, o laivui, atvežančiam ar išvežančiam tik labdarą ir paramą arba vykdančiam tik nekomercines funkcijas, atskiru Uosto direkcij</text:span><text:span text:style-name="T831">os vadovo įsakymu krantinės rinkliavai gali būti taikoma iki 100% nuolaida</text:span>.</text:p>
      <text:p text:style-name="P832">Punkto pakeitimai:</text:p>
      <text:p text:style-name="P833"><text:span text:style-name="T834">Nr.<text:s/></text:span><text:a xlink:href="https://www.e-tar.lt/portal/legalAct.html?documentId=TAR.590CB9D20F01" office:target-frame-name="_top" xlink:show="replace"><text:span text:style-name="T835">3-149</text:span></text:a><text:span text:style-name="T836">, 2004-04-01, Žin., 2004, Nr. 52-1768 (2004-04-08), i. k.<text:s/></text:span><text:span text:style-name="T837">1042210ISAK0003-149</text:span></text:p>
      <text:p text:style-name="Normal"/>
      <text:p text:style-name="P838"><text:span text:style-name="T839">31</text:span><text:span text:style-name="T840">. Krantinės rinkliavai taikomos nuolaidos švartuojant laivą (gavus Uosto direkcijos leidimą):</text:span></text:p>
      <text:p text:style-name="P841"><text:span text:style-name="T842">31.1</text:span><text:span text:style-name="T843">. antruoju korpusu arba laivagaliu prie krantinės – 50 %;</text:span></text:p>
      <text:p text:style-name="P844"><text:span text:style-name="T845">31.2</text:span><text:span text:style-name="T846">. trečiuoju korpusu ir toliau – 65 %.</text:span></text:p>
      <text:p text:style-name="P847"><text:span text:style-name="T848">32.</text:span><text:span text:style-name="T849"><text:s/>Neteko galios nuo</text:span><text:span text:style-name="T850"><text:s/>2003-06-05</text:span></text:p>
      <text:p text:style-name="P851">Punkto naikinimas:</text:p>
      <text:p text:style-name="P852"><text:span text:style-name="T853">Nr.<text:s/></text:span><text:a xlink:href="https://www.e-tar.lt/portal/legalAct.html?documentId=TAR.48BA27AB92D2" office:target-frame-name="_top" xlink:show="replace"><text:span text:style-name="T854">3-353</text:span></text:a><text:span text:style-name="T855">, 2003-05-30, Žin. 2003, Nr. 54-2411 (2003-06-04), i. k. 1032210ISAK0003-353</text:span></text:p>
      <text:p text:style-name="Normal"/>
      <text:p text:style-name="P856"><text:span text:style-name="T857">32</text:span><text:span text:style-name="T858">. Jei einamaisiais kalendoriniais metais vieno gam</text:span><text:span text:style-name="T859">intojo tranzitinių skystų krovinių srautas sudarė 1,5 milijono tonų arba vieno gamintojo tranzitinių birių krovinių srautas sudarė 1 milijoną tonų, kiekvienam kitam laivų, aptarnaujančių šiuos srautus, įplaukimui krantinės rinkliavai taikoma 40% nuolaida.<text:s/></text:span><text:span text:style-name="T860">Ši nuolaida taikoma iki einamųjų kalendorinių metų pabaigos.</text:span><text:s/></text:p>
      <text:p text:style-name="P861">Papildyta punktu:</text:p>
      <text:p text:style-name="P862"><text:span text:style-name="T863">Nr.<text:s/></text:span><text:a xlink:href="https://www.e-tar.lt/portal/legalAct.html?documentId=TAR.918D832412F4" office:target-frame-name="_top" xlink:show="replace"><text:span text:style-name="T864">3-113</text:span></text:a><text:span text:style-name="T865">, 2005-04-04, Žin., 2005, Nr. 45-1478 (2005-04-07), i. k. 1052210ISAK0003-113</text:span></text:p>
      <text:p text:style-name="Normal"/>
      <text:p text:style-name="P866"><text:span text:style-name="T867">32</text:span><text:span text:style-name="T868">1</text:span><text:span text:style-name="T869">. Kalio trąšas gabenantiems laivams, kurių savininkai arba frachtuotojai pagal laikino frachtavimo sutartį (time-charter) ar laivo nuomos be įgulos sutartį (bareboat-charter) yra šių trąšų kilmės šalies ūkio subjektai, krantinės rinkliavai taikoma 40% nuo</text:span><text:span text:style-name="T870">laida. Nuolaida taikoma iki 250 tūkstančių tonų vienos šalies kalio trąšų kiekiui. Jei laivas gabena ne tik kalio trąšas, nuolaida taikoma tik gabenamam kalio trąšų kiekiui, skaičiuojant santykį procentais nuo bendrai vežamo krovinio kiekio, nurodyto laivo</text:span><text:span text:style-name="T871"><text:s/>deklaracijoje. Laivams, kuriems taikoma ši nuolaida, netaikomos kitos krantinės rinkliavai numatytos nuolaidos.</text:span><text:s/></text:p>
      <text:p text:style-name="P872">Papildyta punktu:</text:p>
      <text:p text:style-name="P873"><text:span text:style-name="T874">Nr.<text:s/></text:span><text:a xlink:href="https://www.e-tar.lt/portal/legalAct.html?documentId=TAR.71594145090A" office:target-frame-name="_top" xlink:show="replace"><text:span text:style-name="T875">3-242</text:span></text:a><text:span text:style-name="T876">, 2005-05-23, Žin., 2005, Nr.<text:s/></text:span><text:span text:style-name="T877">66-2384 (2005-05-26), i. k. 1052210ISAK0003-242</text:span></text:p>
      <text:p text:style-name="P878">Punkto pakeitimai:</text:p>
      <text:p text:style-name="P879"><text:span text:style-name="T880">Nr.<text:s/></text:span><text:a xlink:href="https://www.e-tar.lt/portal/legalAct.html?documentId=TAR.7C37AF5612D4" office:target-frame-name="_top" xlink:show="replace"><text:span text:style-name="T881">3-311</text:span></text:a><text:span text:style-name="T882">, 2005-07-08, Žin., 2005, Nr. 86-3244 (2005-07-16), i. k. 1052210ISAK0003-311</text:span></text:p>
      <text:p text:style-name="Normal"/>
      <text:p text:style-name="P883"><text:span text:style-name="T884">32</text:span><text:span text:style-name="T885">2</text:span><text:span text:style-name="T886">. Vieno gami</text:span><text:span text:style-name="T887">ntojo naftos produktus ir žalią naftą gabenantiems laivams, nurodžius gamintoją ir jo duomenis laivo deklaracijoje bei pateikus krovos kompanijos pažymą dėl naftos produktų ir žalios naftos gamintojo pagal šių taisyklių priede nurodytą formą priklausomai n</text:span><text:span text:style-name="T888">uo einamaisiais kalendoriniais metais pergabento krovinio kiekio, krantinės rinkliavai taikomos nuolaidos:</text:span></text:p>
      <text:p text:style-name="P889"><text:span text:style-name="T890">iki 1 milijono tonų – 27%;</text:span></text:p>
      <text:p text:style-name="P891"><text:span text:style-name="T892">nuo 1 iki 2 milijonų tonų – 31%;</text:span></text:p>
      <text:p text:style-name="P893"><text:span text:style-name="T894">nuo 2 iki 3 milijonų tonų – 35%;</text:span></text:p>
      <text:p text:style-name="P895"><text:span text:style-name="T896">nuo 3 milijonų tonų – 40%.</text:span></text:p>
      <text:soft-page-break/>
      <text:p text:style-name="P897">Papildyta punktu:</text:p>
      <text:p text:style-name="P898"><text:span text:style-name="T899">Nr.<text:s/></text:span><text:a xlink:href="https://www.e-tar.lt/portal/legalAct.html?documentId=TAR.40D5DE0FDAAD" office:target-frame-name="_top" xlink:show="replace"><text:span text:style-name="T900">3-366</text:span></text:a><text:span text:style-name="T901">, 2005-08-26, Žin., 2005, Nr. 105-3885 (2005-08-30), i. k. 1052210ISAK0003-366</text:span></text:p>
      <text:p text:style-name="Normal"/>
      <text:p text:style-name="P902"><text:span text:style-name="T903">V</text:span><text:span text:style-name="T904">.<text:s/></text:span><text:span text:style-name="T905">Tonažo rinkliava</text:span></text:p>
      <text:p text:style-name="P906"/>
      <text:p text:style-name="P907"><text:span text:style-name="T908">33</text:span><text:span text:style-name="T909">. Laivo valdytojas moka šią Lietuvos Respublikos Vyriausybės<text:s/></text:span><text:span text:style-name="T910">nustatyto dydžio tonažo rinkliavą:</text:span></text:p>
      <text:p text:style-name="P911"><text:span text:style-name="T912">33.1</text:span><text:span text:style-name="T913">. už laivo įplaukimą į uostą krovos operacijoms, išskyrus ro-ro laivus ir laivus, vežančius tik konteinerius:</text:span></text:p>
      <text:p text:style-name="P914"><text:span text:style-name="T915">33.1.1</text:span><text:span text:style-name="T916">. krovininio laivo, kurio BT:</text:span></text:p>
      <text:p text:style-name="P917"><text:span text:style-name="T918">33.1.1.1</text:span><text:span text:style-name="T919">. iki 3500 vienetų – 2,5 lito už BT vienetą;</text:span></text:p>
      <text:p text:style-name="P920"><text:span text:style-name="T921">33.1.1.2</text:span><text:span text:style-name="T922">. nuo 3501 vieneto iki 5000 vienetų – 4,0 litus už BT vienetą;</text:span></text:p>
      <text:p text:style-name="P923"><text:span text:style-name="T924">33.1.1.3</text:span><text:span text:style-name="T925">. nuo BT 5001 vieneto iki 20000 vienetų – 5,6 lito už BT vienetą;</text:span></text:p>
      <text:p text:style-name="P926"><text:span text:style-name="T927">33.1.1.4</text:span><text:span text:style-name="T928">. nuo 20001 vieneto ir daugiau – 5,0 litus už BT vienetą;</text:span></text:p>
      <text:p text:style-name="P929"><text:span text:style-name="T930">33.1.2</text:span><text:span text:style-name="T931">. tanklaivio, vežančio naftą ir n</text:span><text:span text:style-name="T932">aftos produktus, – 6,0 litus už BT vienetą;</text:span></text:p>
      <text:p text:style-name="P933"><text:span text:style-name="T934">33.1.3</text:span><text:span text:style-name="T935">. vidaus vandenų laivo ir laivo, neatitinkančio šių taisyklių 5.1 punkte nurodytų reikalavimų, – 2,4 lito už kubinį metrą (LxBxT);</text:span></text:p>
      <text:p text:style-name="P936"><text:span text:style-name="T937">33.2</text:span><text:span text:style-name="T938">. už pakrautą į ro-ro laivą/iškrautą iš ro-ro laivo transport</text:span><text:span text:style-name="T939">o priemonę:</text:span></text:p>
      <text:p text:style-name="P940"><text:span text:style-name="T941">33.2.1</text:span><text:span text:style-name="T942">. autobusą (daugiau kaip 12 sėdimų vietų, įskaitant vairuotojo vietą) – 20 litų už vienetą;</text:span></text:p>
      <text:p text:style-name="P943"><text:span text:style-name="T944">33.2.2</text:span><text:span text:style-name="T945">. treilerį, autotreilerį, geležinkelio vagoną, sunkvežimį, vilkiką, roltreilerį ir konteinerį ant važiuoklės ro-ro operacijose:</text:span></text:p>
      <text:p text:style-name="P946"><text:span text:style-name="T947">33.2.2.1</text:span><text:span text:style-name="T948">. su kroviniu – 20 litų už vienetą;</text:span></text:p>
      <text:p text:style-name="P949"><text:span text:style-name="T950">33.2.2.2</text:span><text:span text:style-name="T951">. be krovinio – 7 litus už vienetą;</text:span></text:p>
      <text:p text:style-name="P952"><text:span text:style-name="T953">33.2.2.3</text:span><text:span text:style-name="T954">. už roltreilerį be krovinio, kuris yra laivo krovos įrangos dalis ir laivo nuosavybė, ir už geležinkelio vagoną be krovinio, tonažo rinkliava nemokam</text:span><text:span text:style-name="T955">a;</text:span></text:p>
      <text:p text:style-name="P956"><text:span text:style-name="T957">33.2.3</text:span><text:span text:style-name="T958">. lengvąjį automobilį, autobusą (ne daugiau kaip 12 sėdimų vietų, įskaitant vairuotojo vietą) – 12 litų už vienetą;</text:span></text:p>
      <text:p text:style-name="P959"><text:span text:style-name="T960">33.3</text:span><text:span text:style-name="T961">. už konteinerį, pakrautą kranu į ro-ro laivą ir laivą, vežantį tik konteinerius/iškrautą kranu iš ro-ro laivo ir l</text:span><text:span text:style-name="T962">aivo, vežančio tik konteinerius (skaičiuojant 20 pėdų konteinerio ekvivalentui (toliau – TEU):</text:span></text:p>
      <text:p text:style-name="P963"><text:span text:style-name="T964">33.3.1</text:span><text:span text:style-name="T965">. su kroviniu – 20 litų už TEU;</text:span></text:p>
      <text:p text:style-name="P966"><text:span text:style-name="T967">33.3.2</text:span><text:span text:style-name="T968">. be krovinio – 7 litus už TEU.</text:span></text:p>
      <text:p text:style-name="P969"><text:span text:style-name="T970">34</text:span><text:span text:style-name="T971">. Skaičiuojant tonažo rinkliavą 33.1 punkte nurodytiems laivams taiko</text:span><text:span text:style-name="T972">mi koeficientai:</text:span></text:p>
      <text:p text:style-name="P973"><text:span text:style-name="T974">34.1</text:span><text:span text:style-name="T975">. jeigu laivas visiškai iškraunamas (80 % dedveito (toliau – DWT) ir daugiau) ir pilnai pakraunamas (80% DWT ir daugiau), – 1,0;</text:span></text:p>
      <text:p text:style-name="P976"><text:span text:style-name="T977">34.2</text:span><text:span text:style-name="T978">. jeigu laivas visiškai iškraunamas (80 % DWT ir daugiau) ir pakraunamas 40 % DWT ir daugiau iki</text:span><text:span text:style-name="T979"><text:s/>80 % DWT arba atvirkščiai, – 0,9;</text:span></text:p>
      <text:p text:style-name="P980"><text:span text:style-name="T981">34.3</text:span><text:span text:style-name="T982">. jeigu laivas visiškai iškraunamas (80 % DWT ir daugiau) ir pakraunamas mažiau kaip 40 % DWT arba atvirkščiai, – 0,8;</text:span></text:p>
      <text:p text:style-name="P983"><text:span text:style-name="T984">34.4</text:span><text:span text:style-name="T985">. jeigu laivas iškraunamas 40 % DWT ir daugiau iki 80 % DWT ir pakraunamas 40 % DWT ir</text:span><text:span text:style-name="T986"><text:s/>daugiau iki 80 % DWT, – 0,8;</text:span></text:p>
      <text:p text:style-name="P987"><text:span text:style-name="T988">34.5</text:span><text:span text:style-name="T989">. jeigu laivas iškraunamas 40 % DWT ir daugiau iki 80 % DWT ir pakraunamas mažiau kaip 40 % DWT arba atvirkščiai, – 0,7;</text:span></text:p>
      <text:p text:style-name="P990"><text:span text:style-name="T991">34.6</text:span><text:span text:style-name="T992">. jeigu laivas iškraunamas mažiau kaip 40 % DWT ir pakraunamas mažiau kaip 40 % DWT, – 0,</text:span><text:span text:style-name="T993">6;</text:span></text:p>
      <text:p text:style-name="P994"><text:span text:style-name="T995">34.7</text:span><text:span text:style-name="T996">. jeigu laivas tik pilnai pakraunamas arba visiškai iškraunamas (80 % DWT ir daugiau), – 0,5;</text:span></text:p>
      <text:p text:style-name="P997"><text:span text:style-name="T998">34.8</text:span><text:span text:style-name="T999">. jeigu laivas tik pakraunamas arba iškraunamas 40 % DWT ir daugiau, bet mažiau kaip 80 % DWT, – 0,4;</text:span></text:p>
      <text:p text:style-name="P1000"><text:span text:style-name="T1001">34.9</text:span><text:span text:style-name="T1002">. jeigu laivas tik pakraunamas ar</text:span><text:span text:style-name="T1003">ba iškraunamas mažiau kaip 40 % DWT, – 0,3;</text:span></text:p>
      <text:p text:style-name="P1004"><text:span text:style-name="T1005">34.10</text:span><text:span text:style-name="T1006">. laivui, vežančiam krovinius, kurių tankis mažesnis kaip 800 kg/m</text:span><text:span text:style-name="T1007">3</text:span><text:span text:style-name="T1008"><text:s/>arba sankrovos koeficientas didesnis kaip 1,25 m³/t:</text:span><text:s/></text:p>
      <text:soft-page-break/>
      <text:p text:style-name="P1009">Punkto pakeitimai:</text:p>
      <text:p text:style-name="P1010"><text:span text:style-name="T1011">Nr.<text:s/></text:span><text:a xlink:href="https://www.e-tar.lt/portal/legalAct.html?documentId=TAR.48BA27AB92D2" office:target-frame-name="_top" xlink:show="replace"><text:span text:style-name="T1012">3-353</text:span></text:a><text:span text:style-name="T1013">, 2003-05-30, Žin., 2003, Nr. 54-2411 (2003-06-04), i. k. 1032210ISAK0003-353</text:span></text:p>
      <text:p text:style-name="P1014"><text:span text:style-name="T1015">34.10.1</text:span><text:span text:style-name="T1016">. jeigu laivas pakraunamas arba iškraunamas 60% DWT ir daugiau iki 80% DWT, – 0,25;</text:span><text:s/></text:p>
      <text:p text:style-name="P1017">Punkto pakeitimai:</text:p>
      <text:p text:style-name="P1018"><text:span text:style-name="T1019">Nr.<text:s/></text:span><text:a xlink:href="https://www.e-tar.lt/portal/legalAct.html?documentId=TAR.48BA27AB92D2" office:target-frame-name="_top" xlink:show="replace"><text:span text:style-name="T1020">3-353</text:span></text:a><text:span text:style-name="T1021">, 2003-05-30, Žin., 2003, Nr. 54-2411 (2003-06-04), i. k. 1032210ISAK0003-353</text:span></text:p>
      <text:p text:style-name="Normal"/>
      <text:p text:style-name="P1022"><text:span text:style-name="T1023">34.10.2</text:span><text:span text:style-name="T1024">. jeigu laivas pakraunamas arba iškraunamas 40 % DWT ir daugiau, bet mažiau kaip<text:s/></text:span><text:span text:style-name="T1025">60 % DWT, – 0,2;</text:span></text:p>
      <text:p text:style-name="P1026"><text:span text:style-name="T1027">34.10.3</text:span><text:span text:style-name="T1028">. jeigu laivas pakraunamas arba iškraunamas mažiau kaip 40 % DWT, – 0,15;</text:span></text:p>
      <text:p text:style-name="P1029"><text:span text:style-name="T1030">34.11</text:span><text:span text:style-name="T1031">. laivui, į kurį pakraunamos tik skirtos kitų laivų reikmėms prekės, nurodytos krovinio deklaracijoje arba krovinio manifeste, – 0,15.</text:span></text:p>
      <text:p text:style-name="P1032"><text:span text:style-name="T1033">34</text:span><text:span text:style-name="T1034">1</text:span><text:span text:style-name="T1035">. Jei einamaisiais kalendoriniais metais vieno gamintojo tranzitinių skystų krovinių srautas sudarė 1,5 milijono tonų arba vieno gamintojo tranzitinių birių krovinių srautas sudarė 1 milijoną tonų, kiekvienam kitam laivų, aptarnaujančių šiuos srautus, įpl</text:span><text:span text:style-name="T1036">aukimui tonažo rinkliavai taikoma 40% nuolaida. Ši nuolaida taikoma iki einamųjų kalendorinių metų pabaigos.</text:span><text:s/></text:p>
      <text:p text:style-name="P1037">Papildyta punktu:</text:p>
      <text:p text:style-name="P1038"><text:span text:style-name="T1039">Nr.<text:s/></text:span><text:a xlink:href="https://www.e-tar.lt/portal/legalAct.html?documentId=TAR.918D832412F4" office:target-frame-name="_top" xlink:show="replace"><text:span text:style-name="T1040">3-113</text:span></text:a><text:span text:style-name="T1041">, 2005-04-04, Žin., 2005, Nr. 45-1478</text:span><text:span text:style-name="T1042"><text:s/>(2005-04-07), i. k. 1052210ISAK0003-113</text:span></text:p>
      <text:p text:style-name="Normal"/>
      <text:p text:style-name="P1043"><text:span text:style-name="T1044">34</text:span><text:span text:style-name="T1045">2</text:span><text:span text:style-name="T1046">. Kalio trąšas gabenantiems laivams, kurių savininkai arba frachtuotojai pagal laikino frachtavimo sutartį (time-charter) ar laivo nuomos be įgulos sutartį (bareboat-charter) yra šių trąšų kilmės šalies ūkio</text:span><text:span text:style-name="T1047"><text:s/>subjektai, tonažo rinkliavai taikoma 40% nuolaida. Nuolaida taikoma iki 250 tūkstančių tonų vienos šalies kalio trąšų kiekiui. Jei laivas gabena ne tik kalio trąšas, nuolaida taikoma tik gabenamam kalio trąšų kiekiui, skaičiuojant santykį procentais nuo b</text:span><text:span text:style-name="T1048">endrai vežamo krovinio kiekio, nurodyto laivo deklaracijoje. Laivams, kuriems taikoma ši nuolaida, netaikomos kitos tonažo rinkliavai numatytos nuolaidos.</text:span><text:s/></text:p>
      <text:p text:style-name="P1049">Papildyta punktu:</text:p>
      <text:p text:style-name="P1050"><text:span text:style-name="T1051">Nr.<text:s/></text:span><text:a xlink:href="https://www.e-tar.lt/portal/legalAct.html?documentId=TAR.71594145090A" office:target-frame-name="_top" xlink:show="replace"><text:span text:style-name="T1052">3-242</text:span></text:a><text:span text:style-name="T1053">, 2005-05-23, Žin., 2005, Nr. 66-2384 (2005-05-26), i. k. 1052210ISAK0003-242</text:span></text:p>
      <text:p text:style-name="P1054">Punkto pakeitimai:</text:p>
      <text:p text:style-name="P1055"><text:span text:style-name="T1056">Nr.<text:s/></text:span><text:a xlink:href="https://www.e-tar.lt/portal/legalAct.html?documentId=TAR.7C37AF5612D4" office:target-frame-name="_top" xlink:show="replace"><text:span text:style-name="T1057">3-311</text:span></text:a><text:span text:style-name="T1058">, 2005-07-08, Žin., 2005, Nr. 86-3244 (2005-07-16), i. k.<text:s/></text:span><text:span text:style-name="T1059">1052210ISAK0003-311</text:span></text:p>
      <text:p text:style-name="Normal"/>
      <text:p text:style-name="P1060"><text:span text:style-name="T1061">34</text:span><text:span text:style-name="T1062">3</text:span><text:span text:style-name="T1063">. Vieno gamintojo naftos produktus ir žalią naftą gabenantiems laivams, nurodžius gamintoją ir jo duomenis laivo deklaracijoje bei pateikus krovos kompanijos pažymą dėl naftos produktų ir žalios naftos gamintojo pagal šių taisyk</text:span><text:span text:style-name="T1064">lių priede nurodytą formą priklausomai nuo einamaisiais kalendoriniais metais pergabento krovinio kiekio, tonažo rinkliavai taikomos nuolaidos:</text:span></text:p>
      <text:p text:style-name="P1065"><text:span text:style-name="T1066">iki 1 milijono tonų – 27%;</text:span></text:p>
      <text:p text:style-name="P1067"><text:span text:style-name="T1068">nuo 1 iki 2 milijonų tonų – 31%;</text:span></text:p>
      <text:p text:style-name="P1069"><text:span text:style-name="T1070">nuo 2 iki 3 milijonų tonų – 35%;</text:span></text:p>
      <text:p text:style-name="P1071"><text:span text:style-name="T1072">nuo 3 milijonų tonų</text:span><text:span text:style-name="T1073"><text:s/>– 40%.</text:span></text:p>
      <text:p text:style-name="P1074">Papildyta punktu:</text:p>
      <text:p text:style-name="P1075"><text:span text:style-name="T1076">Nr.<text:s/></text:span><text:a xlink:href="https://www.e-tar.lt/portal/legalAct.html?documentId=TAR.40D5DE0FDAAD" office:target-frame-name="_top" xlink:show="replace"><text:span text:style-name="T1077">3-366</text:span></text:a><text:span text:style-name="T1078">, 2005-08-26, Žin., 2005, Nr. 105-3885 (2005-08-30), i. k. 1052210ISAK0003-366</text:span></text:p>
      <text:p text:style-name="Normal"/>
      <text:p text:style-name="P1079"><text:span text:style-name="T1080">35</text:span><text:span text:style-name="T1081">. Nuo tonažo rinkliavos atleidžiami:</text:span></text:p>
      <text:p text:style-name="P1082"><text:span text:style-name="T1083">35.1</text:span><text:span text:style-name="T1084">. Lietuvos</text:span><text:span text:style-name="T1085"><text:s/>Respublikoje įregistruotas žvejybos laivas, žvejojantis Lietuvos Respublikos išskirtinėje ekonominėje zonoje Baltijos jūroje, taip pat Lietuvos Respublikoje įregistruotas žuvies perdirbimo laivas, kuriame žuvis perdirbama neišplaukiant už Lietuvos Respubl</text:span><text:span text:style-name="T1086">ikos išskirtinės ekonominės zonos Baltijos jūroje ribų; Lietuvos Respublikoje įregistruotas laivas, vežantis keleivius ir krovinius uosto akvatorijos ribose; uostą aptarnaujantis laivas; Lietuvos Respublikoje įregistruotas vidaus vandenų laivas, vežantis k</text:span><text:span text:style-name="T1087">eleivius ir krovinius Lietuvos Respublikos ribose;</text:span></text:p>
      <text:p text:style-name="P1088"><text:span text:style-name="T1089">35.2</text:span><text:span text:style-name="T1090">. laivai, įplaukę į uostą tik nekomerciniais tikslais (remontui, laukimui, įgulos keitimui, laivo atsargų papildymui ir pan.).</text:span></text:p>
      <text:p text:style-name="P1091"/>
      <text:p text:style-name="P1092"><text:span text:style-name="T1093">VI</text:span><text:span text:style-name="T1094">.<text:s/></text:span><text:span text:style-name="T1095">Sanitarinė rinkliava</text:span></text:p>
      <text:p text:style-name="P1096"/>
      <text:p text:style-name="P1097"><text:span text:style-name="T1098">36</text:span><text:span text:style-name="T1099">. Laivo valdytojas už laivo<text:s/></text:span><text:span text:style-name="T1100">stovėjimą uoste moka šią Lietuvos Respublikos Vyriausybės nustatyto dydžio sanitarinę rinkliavą:</text:span></text:p>
      <text:p text:style-name="P1101"><text:span text:style-name="T1102">36.1</text:span><text:span text:style-name="T1103">. iki 10 parų įskaitytinai – 0,25 lito už BT vienetą;</text:span></text:p>
      <text:p text:style-name="P1104"><text:span text:style-name="T1105">36.2</text:span><text:span text:style-name="T1106">. nuo 11 paros už kiekvieną parą – 0,025 lito už BT vienetą.</text:span></text:p>
      <text:p text:style-name="P1107"><text:span text:style-name="T1108">37</text:span><text:span text:style-name="T1109">. Sanitarinės<text:s/></text:span><text:span text:style-name="T1110">rinkliavos sąskaita atiduodami visų rūšių laivo eksploataciniai teršalai, kurie susikaupė nuo paskutinio išplaukimo uosto iki įplaukimo į Klaipėdos uostą ir stovėjimo uoste metu. Kiti eksploataciniai ir neeksploataciniai teršalai atiduodami pagal teršalų p</text:span><text:span text:style-name="T1111">riėmimo paslaugas teikiančios įmonės tarifus.</text:span><text:s/></text:p>
      <text:p text:style-name="P1112">Punkto pakeitimai:</text:p>
      <text:p text:style-name="P1113"><text:span text:style-name="T1114">Nr.<text:s/></text:span><text:a xlink:href="https://www.e-tar.lt/portal/legalAct.html?documentId=TAR.48BA27AB92D2" office:target-frame-name="_top" xlink:show="replace"><text:span text:style-name="T1115">3-353</text:span></text:a><text:span text:style-name="T1116">, 2003-05-30, Žin., 2003, Nr. 54-2411 (2003-06-04), i. k. 1032210ISAK0003-353</text:span></text:p>
      <text:p text:style-name="Normal"/>
      <text:p text:style-name="P1117"><text:span text:style-name="T1118">38</text:span><text:span text:style-name="T1119">. Balastiniai<text:s/></text:span><text:span text:style-name="T1120">vandenys atiduodami pagal juos priimančios įmonės tarifus.</text:span></text:p>
      <text:p text:style-name="P1121"><text:span text:style-name="T1122">39</text:span><text:span text:style-name="T1123">. Prieš išplaukiant laivui į jūrą, privaloma atiduoti uostui visų rūšių laivo eksploatacinius teršalus, kurių atidavimas patvirtinamas specialia pažyma. Uosto kapitonas kontroliuoja, ar laiva</text:span><text:span text:style-name="T1124">s išplaukia be eksploatacinių teršalų.</text:span></text:p>
      <text:p text:style-name="P1125"><text:span text:style-name="T1126">40</text:span><text:span text:style-name="T1127">. Linijinio laivo arba laivo, nuolat plaukiojančio iš Klaipėdos uosto arba Klaipėdos uoste, valdytojas gali nemokėti sanitarinės rinkliavos, jeigu laivas viename iš uostų</text:span><text:span text:style-name="T1128"><text:s/></text:span><text:span text:style-name="T1129">atiduoda visus teršalus ir šiukšles paga</text:span><text:span text:style-name="T1130">l sutartį, kurios kopija pateikiama Uosto direkcijai, arba Uosto direkcijai pateikiami teršalų ir šiukšlių atidavimą patvirtinantys dokumentai. Tokiu atveju atiduodant teršalus ir šiukšles Klaipėdos uoste mokama pagal teršalų ir šiukšlių priėmimo paslaugas</text:span><text:span text:style-name="T1131"><text:s/>teikiančios įmonės tarifus.</text:span><text:s/></text:p>
      <text:p text:style-name="P1132">Punkto pakeitimai:</text:p>
      <text:p text:style-name="P1133"><text:span text:style-name="T1134">Nr.<text:s/></text:span><text:a xlink:href="https://www.e-tar.lt/portal/legalAct.html?documentId=TAR.48BA27AB92D2" office:target-frame-name="_top" xlink:show="replace"><text:span text:style-name="T1135">3-353</text:span></text:a><text:span text:style-name="T1136">, 2003-05-30, Žin., 2003, Nr. 54-2411 (2003-06-04), i. k. 1032210ISAK0003-353</text:span></text:p>
      <text:p text:style-name="Normal"/>
      <text:p text:style-name="P1137"><text:span text:style-name="T1138">41</text:span><text:span text:style-name="T1139">. Sanitarinė rinkliava už laivą</text:span><text:span text:style-name="T1140">, plaukiantį remonto tikslais, mokama pagal šių taisyklių 36 punktą, bet ne daugiau kaip 1000 litų. Šio laivo teršalai, šiukšlės, lijaliniai bei balastiniai vandenys atiduodami laivų remonto ir laivų statybos įmonėms pagal jų patvirtintus tarifus.</text:span></text:p>
      <text:p text:style-name="P1141"><text:span text:style-name="T1142">42</text:span><text:span text:style-name="T1143">.<text:s/></text:span><text:span text:style-name="T1144">Laivo valdytojas</text:span><text:span text:style-name="T1145"><text:s/></text:span><text:span text:style-name="T1146">sanitarinę rinkliavą</text:span><text:span text:style-name="T1147"><text:s/></text:span><text:span text:style-name="T1148">moka vieną kartą per kalendorinius metus už pirmąjį įplaukimą į uostą per šiuos kalendorinius metus (rinkliava mokama prieš išplaukiant laivui iš uosto kalendorinių metų pradžioje; sudarius sutartį su Uosto direkcija,<text:s/></text:span><text:span text:style-name="T1149">rinkliavų suma gali būti padalyta ir mokama kiekvieną ketvirtį): Lietuvos Respublikoje įregistruoto žvejybos laivo, žvejojančio Lietuvos Respublikos išskirtinėje ekonominėje zonoje Baltijos jūroje, taip pat Lietuvos Respublikoje įregistruoto žuvies perdirb</text:span><text:span text:style-name="T1150">imo laivo, kuriame žuvis perdirbama neišplaukiant už Lietuvos Respublikos išskirtinės ekonominės zonos Baltijos jūroje ribų, – 3,2 lito už BT vienetą.</text:span><text:s/></text:p>
      <text:p text:style-name="P1151">Punkto pakeitimai:</text:p>
      <text:p text:style-name="P1152"><text:span text:style-name="T1153">Nr.<text:s/></text:span><text:a xlink:href="https://www.e-tar.lt/portal/legalAct.html?documentId=TAR.48BA27AB92D2" office:target-frame-name="_top" xlink:show="replace"><text:span text:style-name="T1154">3-353</text:span></text:a><text:span text:style-name="T1155">, 2003-05-30, Žin., 2003, Nr. 54-2411 (2003-06-04), i. k. 1032210ISAK0003-353</text:span></text:p>
      <text:p text:style-name="Normal"/>
      <text:p text:style-name="P1156"><text:span text:style-name="T1157">43</text:span><text:span text:style-name="T1158">. Lietuvos Respublikoje įregistruoto žvejybos laivo, žvejojančio Lietuvos Respublikos išskirtinėje ekonominėje zonoje Baltijos jūroje, taip pat Lietuvos Respublikoje</text:span><text:span text:style-name="T1159"><text:s/>įregistruoto žuvies perdirbimo laivo, kuriame žuvis perdirbama neišplaukiant už Lietuvos Respublikos išskirtinės ekonominės zonos Baltijos jūroje ribų; Lietuvos Respublikoje įregistruoto laivo, vežančio keleivius ir krovinius uosto akvatorijos ribose; uos</text:span><text:span text:style-name="T1160">tą aptarnaujančio laivo; Lietuvos Respublikoje įregistruoto vidaus vandenų laivo, vežančio keleivius ir krovinius Lietuvos Respublikoje; užsienio karo ir kito valstybinio nekomercinio laivo; Lietuvos Respublikos karo ir valstybės sienos apsaugos tarnybos l</text:span><text:span text:style-name="T1161">aivo; Lietuvos Respublikos avarinio gelbėjimo ir gaisrinio (laivo įrangos sąraše nurodyta gaisrinė įranga) laivo; Lietuvos Respublikos hidrografinio, mokymo, mokslo tyrimo, gamtos apsaugos laivo; medicinos pagalbos laivo, vykdančio tiesiogines funkcijas; L</text:span><text:span text:style-name="T1162">ietuvos Respublikos sportinio laivo; kito laivo (labdarą ir paramą atvežančio arba išvežančio laivo ir kito nekomercines funkcijas vykdančio laivo) – specialiu Uosto direkcijos sprendimu, teršalai ir šiukšlės atiduodamos pagal paslaugas teikiančios įmonės<text:s/></text:span><text:span text:style-name="T1163">tarifus.</text:span><text:s/></text:p>
      <text:p text:style-name="P1164">Punkto pakeitimai:</text:p>
      <text:p text:style-name="P1165"><text:span text:style-name="T1166">Nr.<text:s/></text:span><text:a xlink:href="https://www.e-tar.lt/portal/legalAct.html?documentId=TAR.48BA27AB92D2" office:target-frame-name="_top" xlink:show="replace"><text:span text:style-name="T1167">3-353</text:span></text:a><text:span text:style-name="T1168">, 2003-05-30, Žin., 2003, Nr. 54-2411 (2003-06-04), i. k. 1032210ISAK0003-353</text:span></text:p>
      <text:p text:style-name="Normal"/>
      <text:p text:style-name="P1169"><text:span text:style-name="T1170">44</text:span><text:span text:style-name="T1171">. Už kiekvieną linijinio ro-ro keleivinio ir liniji</text:span><text:span text:style-name="T1172">nio ro-ro krovininio laivo įplaukimą mokama 1000 litų sanitarinė rinkliava, jei laivas įplaukia į uostą ne mažiau kaip 2 kartus per savaitę.</text:span></text:p>
      <text:p text:style-name="P1173"/>
      <text:p text:style-name="P1174"><text:span text:style-name="T1175">VII</text:span><text:span text:style-name="T1176">.<text:s/></text:span><text:span text:style-name="T1177">Keleivių rinkliava</text:span></text:p>
      <text:p text:style-name="P1178"/>
      <text:p text:style-name="P1179">Skyriaus numeracijos pakeitimas:</text:p>
      <text:p text:style-name="P1180"><text:span text:style-name="T1181">Nr.<text:s/></text:span><text:a xlink:href="https://www.e-tar.lt/portal/legalAct.html?documentId=TAR.48BA27AB92D2" office:target-frame-name="_top" xlink:show="replace"><text:span text:style-name="T1182">3-353</text:span></text:a><text:span text:style-name="T1183">, 2003-05-30, Žin., 2003, Nr. 54-2411 (2003-06-04), i. k. 1032210ISAK0003-353</text:span></text:p>
      <text:p text:style-name="Normal"/>
      <text:p text:style-name="P1184"><text:span text:style-name="T1185">45</text:span><text:span text:style-name="T1186">. Nuo sanitarinės rinkliavos atleidžiami:</text:span></text:p>
      <text:p text:style-name="P1187"><text:span text:style-name="T1188">45.1</text:span><text:span text:style-name="T1189">. Lietuvos Respublikoje įregistruoti vidaus vandenų laivai, vežantys keleivius ir<text:s/></text:span><text:span text:style-name="T1190">krovinius Lietuvos Respublikoje;</text:span></text:p>
      <text:p text:style-name="P1191"><text:span text:style-name="T1192">45.2</text:span><text:span text:style-name="T1193">. Lietuvos Respublikoje įregistruoti laivai, vežantys keleivius ir krovinius uosto akvatorijos ribose;</text:span></text:p>
      <text:p text:style-name="P1194"><text:span text:style-name="T1195">45.3</text:span><text:span text:style-name="T1196">. uostą aptarnaujantys laivai;</text:span></text:p>
      <text:p text:style-name="P1197"><text:span text:style-name="T1198">45.4</text:span><text:span text:style-name="T1199">. Lietuvos Respublikos karo ir valstybės sienos apsaugos tarnybos</text:span><text:span text:style-name="T1200"><text:s/>laivai;</text:span></text:p>
      <text:p text:style-name="P1201"><text:span text:style-name="T1202">45.5</text:span><text:span text:style-name="T1203">. Lietuvos Respublikos avariniai gelbėjimo ir gaisriniai (laivo įrangos sąraše nurodyta gaisrinė įranga) laivai;</text:span></text:p>
      <text:p text:style-name="P1204"><text:span text:style-name="T1205">45.6</text:span><text:span text:style-name="T1206">. Lietuvos Respublikos hidrografiniai, mokymo, mokslo tyrimo, gamtos apsaugos laivai;</text:span></text:p>
      <text:p text:style-name="P1207"><text:span text:style-name="T1208">45.7</text:span><text:span text:style-name="T1209">. medicinos pagalbos lai</text:span><text:span text:style-name="T1210">vai, vykdantys tiesiogines funkcijas;</text:span></text:p>
      <text:p text:style-name="P1211"><text:span text:style-name="T1212">45.8</text:span><text:span text:style-name="T1213">. Lietuvos Respublikos sportiniai laivai;</text:span></text:p>
      <text:p text:style-name="P1214"><text:span text:style-name="T1215">45.9</text:span><text:span text:style-name="T1216">. kiti laivai (labdarą ir paramą atvežantys arba išvežantys laivai ir kiti nekomercines funkcijas vykdantys laivai) – specialiu Uosto direkcijos sprendimu.</text:span><text:s/></text:p>
      <text:p text:style-name="P1217">Papildyta punktu:</text:p>
      <text:p text:style-name="P1218"><text:span text:style-name="T1219">Nr.<text:s/></text:span><text:a xlink:href="https://www.e-tar.lt/portal/legalAct.html?documentId=TAR.48BA27AB92D2" office:target-frame-name="_top" xlink:show="replace"><text:span text:style-name="T1220">3-353</text:span></text:a><text:span text:style-name="T1221">, 2003-05-30, Žin., 2003, Nr. 54-2411 (2003-06-04), i. k. 1032210ISAK0003-353</text:span></text:p>
      <text:p text:style-name="Normal"/>
      <text:p text:style-name="P1222"><text:span text:style-name="T1223">46</text:span><text:span text:style-name="T1224">. Keleivių rinkliava mokama po 4 litus už kiekvieną laivu atvyk</text:span><text:span text:style-name="T1225">stantį į uostą/išvykstantį iš uosto keleivį, nurodytą laivo keleivių sąraše.</text:span></text:p>
      <text:p text:style-name="P1226">Punkto numeracijos pakeitimas:</text:p>
      <text:p text:style-name="P1227"><text:span text:style-name="T1228">Nr.<text:s/></text:span><text:a xlink:href="https://www.e-tar.lt/portal/legalAct.html?documentId=TAR.48BA27AB92D2" office:target-frame-name="_top" xlink:show="replace"><text:span text:style-name="T1229">3-353</text:span></text:a><text:span text:style-name="T1230">, 2003-05-30, Žin., 2003, Nr. 54-2411 (2003-06-04), i. k.</text:span><text:span text:style-name="T1231"><text:s/>1032210ISAK0003-353</text:span></text:p>
      <text:p text:style-name="Normal"/>
      <text:p text:style-name="P1232"><text:span text:style-name="T1233">47</text:span><text:span text:style-name="T1234">. Nuo keleivių rinkliavos atleidžiami:</text:span></text:p>
      <text:p text:style-name="P1235">Punkto numeracijos pakeitimas:</text:p>
      <text:p text:style-name="P1236"><text:span text:style-name="T1237">Nr.<text:s/></text:span><text:a xlink:href="https://www.e-tar.lt/portal/legalAct.html?documentId=TAR.48BA27AB92D2" office:target-frame-name="_top" xlink:show="replace"><text:span text:style-name="T1238">3-353</text:span></text:a><text:span text:style-name="T1239">, 2003-05-30, Žin., 2003, Nr. 54-2411 (2003-06-04), i. k. 1032210IS</text:span><text:span text:style-name="T1240">AK0003-353</text:span></text:p>
      <text:p text:style-name="Normal"/>
      <text:p text:style-name="P1241"><text:span text:style-name="T1242">47.1</text:span><text:span text:style-name="T1243">. vaikai iki 7 metų;</text:span></text:p>
      <text:p text:style-name="P1244"><text:span text:style-name="T1245">47.2</text:span><text:span text:style-name="T1246">. keleiviai, plaukiojantys laivais Lietuvos Respublikos vandenyse.</text:span></text:p>
      <text:p text:style-name="P1247"><text:span text:style-name="T1248">______________</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usisiekimo ministerija, Įsakymas</text:span></text:p>
      <text:p text:style-name="P1258"><text:span text:style-name="T1259">Nr.<text:s/></text:span><text:a xlink:href="https://www.e-tar.lt/portal/legalAct.html?documentId=TAR.48BA27AB92D2" office:target-frame-name="_top" xlink:show="replace"><text:span text:style-name="T1260">3-353</text:span></text:a><text:span text:style-name="T1261">, 2003-05-30, Žin., 2003, Nr. 54-2411 (2003-06-04), i. k. 1032210ISAK0003-353</text:span></text:p>
      <text:p text:style-name="P1262"><text:span text:style-name="T1263">Dėl Lietuvos Respublikos susisiekimo ministro 2002 m. birželio 26 d. įsakymo Nr. 3-322 "Dėl<text:s/></text:span><text:span text:style-name="T1264">Klaipėdos valstybinio jūrų uosto rinkliavų taikymo taisyklių" pakeitimo</text:span></text:p>
      <text:p text:style-name="P1265"/>
      <text:p text:style-name="P1266"><text:span text:style-name="T1267">2.</text:span></text:p>
      <text:p text:style-name="P1268"><text:span text:style-name="T1269">Lietuvos Respublikos susisiekimo ministerija, Įsakymas</text:span></text:p>
      <text:p text:style-name="P1270"><text:span text:style-name="T1271">Nr.<text:s/></text:span><text:a xlink:href="https://www.e-tar.lt/portal/legalAct.html?documentId=TAR.397C8C4AC606" office:target-frame-name="_top" xlink:show="replace"><text:span text:style-name="T1272">3-08</text:span></text:a><text:span text:style-name="T1273">, 2004-01-09, Žin., 2004, Nr. 15-46</text:span><text:span text:style-name="T1274">6 (2004-01-29), i. k. 1042210ISAK00003-08</text:span></text:p>
      <text:p text:style-name="P1275"><text:span text:style-name="T1276">Dėl Lietuvos Respublikos susisiekimo ministro 2002 m. birželio 26 d. įsakymo Nr. 3-322 "Dėl Klaipėdos valstybinio jūrų uosto rinkliavų taikymo taisyklių" pakeitimo</text:span></text:p>
      <text:p text:style-name="P1277"/>
      <text:p text:style-name="P1278"><text:span text:style-name="T1279">3.</text:span></text:p>
      <text:p text:style-name="P1280"><text:span text:style-name="T1281">Lietuvos Respublikos susisiekimo ministerija,<text:s/></text:span><text:span text:style-name="T1282">Įsakymas</text:span></text:p>
      <text:soft-page-break/>
      <text:p text:style-name="P1283"><text:span text:style-name="T1284">Nr.<text:s/></text:span><text:a xlink:href="https://www.e-tar.lt/portal/legalAct.html?documentId=TAR.590CB9D20F01" office:target-frame-name="_top" xlink:show="replace"><text:span text:style-name="T1285">3-149</text:span></text:a><text:span text:style-name="T1286">, 2004-04-01, Žin., 2004, Nr. 52-1768 (2004-04-08), i. k. 1042210ISAK0003-149</text:span></text:p>
      <text:p text:style-name="P1287"><text:span text:style-name="T1288">Dėl Lietuvos Respublikos susisiekimo ministro 2002 m. birželio 26 d. įsakymo N</text:span><text:span text:style-name="T1289">r. 3-322 "Dėl Klaipėdos valstybinio jūrų uosto rinkliavų taikymo taisyklių" pakeitimo</text:span></text:p>
      <text:p text:style-name="P1290"/>
      <text:p text:style-name="P1291"><text:span text:style-name="T1292">4.</text:span></text:p>
      <text:p text:style-name="P1293"><text:span text:style-name="T1294">Lietuvos Respublikos susisiekimo ministerija, Įsakymas</text:span></text:p>
      <text:p text:style-name="P1295"><text:span text:style-name="T1296">Nr.<text:s/></text:span><text:a xlink:href="https://www.e-tar.lt/portal/legalAct.html?documentId=TAR.918D832412F4" office:target-frame-name="_top" xlink:show="replace"><text:span text:style-name="T1297">3-113</text:span></text:a><text:span text:style-name="T1298">, 2005-04-04, Žin.,<text:s/></text:span><text:span text:style-name="T1299">2005, Nr. 45-1478 (2005-04-07), i. k. 1052210ISAK0003-113</text:span></text:p>
      <text:p text:style-name="P1300"><text:span text:style-name="T1301">Dėl Lietuvos Respublikos susisiekimo ministro 2002 m. birželio 26 d. įsakymo Nr. 3-322 "Dėl Klaipėdos valstybinio jūrų uosto rinkliavų taikymo taisyklių" pakeitimo</text:span></text:p>
      <text:p text:style-name="P1302"/>
      <text:p text:style-name="P1303"><text:span text:style-name="T1304">5.</text:span></text:p>
      <text:p text:style-name="P1305"><text:span text:style-name="T1306">Lietuvos Respublikos susisieki</text:span><text:span text:style-name="T1307">mo ministerija, Įsakymas</text:span></text:p>
      <text:p text:style-name="P1308"><text:span text:style-name="T1309">Nr.<text:s/></text:span><text:a xlink:href="https://www.e-tar.lt/portal/legalAct.html?documentId=TAR.71594145090A" office:target-frame-name="_top" xlink:show="replace"><text:span text:style-name="T1310">3-242</text:span></text:a><text:span text:style-name="T1311">, 2005-05-23, Žin., 2005, Nr. 66-2384 (2005-05-26), i. k. 1052210ISAK0003-242</text:span></text:p>
      <text:p text:style-name="P1312"><text:span text:style-name="T1313">Dėl Lietuvos Respublikos susisiekimo ministro 2002 m. birželio</text:span><text:span text:style-name="T1314"><text:s/>26 d. įsakymo Nr. 3-322 "Dėl Klaipėdos valstybinio jūrų uosto rinkliavų taikymo taisyklių" pakeitimo</text:span></text:p>
      <text:p text:style-name="P1315"/>
      <text:p text:style-name="P1316"><text:span text:style-name="T1317">6.</text:span></text:p>
      <text:p text:style-name="P1318"><text:span text:style-name="T1319">Lietuvos Respublikos susisiekimo ministerija, Įsakymas</text:span></text:p>
      <text:p text:style-name="P1320"><text:span text:style-name="T1321">Nr.<text:s/></text:span><text:a xlink:href="https://www.e-tar.lt/portal/legalAct.html?documentId=TAR.7C37AF5612D4" office:target-frame-name="_top" xlink:show="replace"><text:span text:style-name="T1322">3-311</text:span></text:a><text:span text:style-name="T1323">,<text:s/></text:span><text:span text:style-name="T1324">2005-07-08, Žin., 2005, Nr. 86-3244 (2005-07-16), i. k. 1052210ISAK0003-311</text:span></text:p>
      <text:p text:style-name="P1325"><text:span text:style-name="T1326">Dėl Lietuvos Respublikos susisiekimo ministro 2002 m. birželio 26 d. įsakymo Nr. 3-322 "Dėl Klaipėdos valstybinio jūrų uosto rinkliavų taikymo taisyklių" pakeitimo</text:span></text:p>
      <text:p text:style-name="P1327"/>
      <text:p text:style-name="P1328"><text:span text:style-name="T1329">7.</text:span></text:p>
      <text:p text:style-name="P1330"><text:span text:style-name="T1331">Lietuvos Res</text:span><text:span text:style-name="T1332">publikos susisiekimo ministerija, Įsakymas</text:span></text:p>
      <text:p text:style-name="P1333"><text:span text:style-name="T1334">Nr.<text:s/></text:span><text:a xlink:href="https://www.e-tar.lt/portal/legalAct.html?documentId=TAR.40D5DE0FDAAD" office:target-frame-name="_top" xlink:show="replace"><text:span text:style-name="T1335">3-366</text:span></text:a><text:span text:style-name="T1336">, 2005-08-26, Žin., 2005, Nr. 105-3885 (2005-08-30), i. k. 1052210ISAK0003-366</text:span></text:p>
      <text:p text:style-name="P1337"><text:span text:style-name="T1338">Dėl Lietuvos Respublikos susisiekimo<text:s/></text:span><text:span text:style-name="T1339">ministro 2002 m. birželio 26 d. įsakymo Nr. 3-322 "Dėl Klaipėdos valstybinio jūrų uosto rinkliavų taikymo taisyklių"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5" meta:paragraph-count="805" meta:word-count="6036" meta:character-count="49959" meta:row-count="2129" meta:non-whitespace-character-count="44728"/>
  </office:meta>
</office:document-meta>
</file>