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25% 1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25% 100%"/>
    </style:style>
    <style:style style:name="T379" style:parent-style-name="DefaultParagraphFont" style:family="text">
      <style:text-properties fo:color="#000000"/>
    </style:style>
    <style:style style:name="T380" style:parent-style-name="DefaultParagraphFont" style:family="text">
      <style:text-properties fo:color="#000000" style:text-position="-25% 1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center"/>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center"/>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fo:color="#000000"/>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P794" style:parent-style-name="Normal" style:family="paragraph">
      <style:paragraph-properties fo:text-align="center"/>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text-position="super 66.6%"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text-position="super 66.6%"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fo:color="#000000"/>
    </style:style>
    <style:style style:name="T948" style:parent-style-name="DefaultParagraphFont" style:family="text">
      <style:text-properties fo:font-weight="bold" style:font-weight-asian="bold" fo:text-transform="uppercase" fo:color="#000000"/>
    </style:style>
    <style:style style:name="T949" style:parent-style-name="DefaultParagraphFont" style:family="text">
      <style:text-properties fo:font-weight="bold" style:font-weight-asian="bold" fo:text-transform="uppercase" fo:color="#000000"/>
    </style:style>
    <style:style style:name="P950" style:parent-style-name="Normal" style:family="paragraph">
      <style:paragraph-properties fo:text-align="center"/>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font-weight="bold" style:font-weight-asian="bold" style:font-weight-complex="bold"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font-weight="bold" style:font-weight-asian="bold" style:font-weight-complex="bold"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font-weight="bold" style:font-weight-asian="bold" style:font-weight-complex="bold"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text-transform="uppercase" fo:color="#000000"/>
    </style:style>
    <style:style style:name="T1029" style:parent-style-name="DefaultParagraphFont" style:family="text">
      <style:text-properties fo:font-weight="bold" style:font-weight-asian="bold" fo:text-transform="uppercase" fo:color="#000000"/>
    </style:style>
    <style:style style:name="T1030" style:parent-style-name="DefaultParagraphFont" style:family="text">
      <style:text-properties fo:font-weight="bold" style:font-weight-asian="bold" fo:text-transform="uppercase" fo:color="#000000"/>
    </style:style>
    <style:style style:name="P1031" style:parent-style-name="Normal" style:family="paragraph">
      <style:paragraph-properties fo:text-align="center"/>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center"/>
    </style:style>
    <style:style style:name="T1100" style:parent-style-name="DefaultParagraphFont" style:family="text">
      <style:text-properties fo:color="#000000"/>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office:automatic-styles>
  <office:body>
    <office:text text:use-soft-page-breaks="true">
      <text:p text:style-name="P1"><text:span text:style-name="T9">Suvestinė redakcija nuo 2005-04-08 iki 2005-05-26</text:span></text:p>
      <text:p text:style-name="P10"/>
      <text:p text:style-name="P11"><text:span text:style-name="T12">Įsakymas paskelbtas: Žin. 2002, Nr.<text:s/></text:span><text:a xlink:href="https://www.e-tar.lt/portal/legalAct.html?documentId=TAR.7ADC59785500" office:target-frame-name="_top" xlink:show="replace"><text:span text:style-name="T13">68-2804</text:span></text:a><text:span text:style-name="T14">; Žin. 2002, Nr.</text:span><text:a xlink:href="https://www.e-tar.lt/portal/legalAct.html?documentId=TAR.7ADC59785500" office:target-frame-name="_top" xlink:show="replace"><text:span text:style-name="T15">75-0</text:span></text:a><text:span text:style-name="T16">, i. k. 1022210ISAK0003-322</text:span></text:p>
      <text:p text:style-name="P17"/>
      <text:p text:style-name="P18"/>
      <text:p text:style-name="P19"><text:span text:style-name="T20"/><text:span text:style-name="T21">LIETUVOS RESPUBLIKOS SUSISIEKIMO MINISTRO</text:span></text:p>
      <text:p text:style-name="P22"/>
      <text:p text:style-name="P23">Į S A K Y M A S</text:p>
      <text:p text:style-name="P24">DĖL KLAIPĖDOS VALSTYBINIO JŪRŲ UOSTO RINKLIAVŲ TAIKYMO TAISYKLIŲ</text:p>
      <text:p text:style-name="P25"/>
      <text:p text:style-name="P26">2002 m. birželio 26 d. Nr. 3-322</text:p>
      <text:p text:style-name="P27">Vilnius</text:p>
      <text:p text:style-name="P28"/>
      <text:p text:style-name="P29"><text:span text:style-name="T30">Vadovaudamasis Lietuvos Respublikos Klaipėdos valstybinio jūrų uosto įstatymo (Žin., 1996, Nr.<text:s/></text:span><text:a xlink:href="https://www.e-tar.lt/portal/lt/legalAct/TAR.D66F6A760DE7" office:target-frame-name="_blank" xlink:show="new"><text:span text:style-name="T31">53-1245</text:span></text:a><text:span text:style-name="T32">; 2000, Nr.<text:s/></text:span><text:a xlink:href="https://www.e-tar.lt/portal/lt/legalAct/TAR.F1ADBF19DC03" office:target-frame-name="_blank" xlink:show="new"><text:span text:style-name="T33">75-2265</text:span></text:a><text:span text:style-name="T34">, Nr.<text:s/></text:span><text:a xlink:href="https://www.e-tar.lt/portal/lt/legalAct/TAR.232096D12427" office:target-frame-name="_blank" xlink:show="new"><text:span text:style-name="T35">82-2479</text:span></text:a><text:span text:style-name="T36">) 34 straipsniu ir vykdydamas Lietuvos Respublikos Vyriausybės 2002 m vasario 13 d. nutarimą Nr. 226 „Dėl Klaipėdos valstybinio jūrų uosto rinkliavų rūšių, dydžių ir taikymo principų patvirtinimo“ (Žin., 2002, Nr.<text:s/></text:span><text:a xlink:href="https://www.e-tar.lt/portal/lt/legalAct/TAR.FAEB51ED0396" office:target-frame-name="_blank" xlink:show="new"><text:span text:style-name="T37">17-673</text:span></text:a><text:span text:style-name="T38">),</text:span></text:p>
      <text:p text:style-name="P39"><text:span text:style-name="T40">1</text:span><text:span text:style-name="T41">.<text:s/></text:span><text:span text:style-name="T42">Tvirtinu</text:span><text:span text:style-name="T43"><text:s/>Klaipėdos valstybinio jūrų uosto rinkliavų taikymo taisykles (pridedama).</text:span></text:p>
      <text:p text:style-name="P44"><text:span text:style-name="T45">2</text:span><text:span text:style-name="T46">.<text:s/></text:span><text:span text:style-name="T47">Pripažįstu</text:span><text:span text:style-name="T48"><text:s/>netekusiais galios:</text:span></text:p>
      <text:p text:style-name="P49"><text:span text:style-name="T50">2.1</text:span><text:span text:style-name="T51">. Lietuvos Respublikos susisiekimo ministerijos 1998 m. balandžio 30 d.</text:span><text:span text:style-name="T52"><text:s/>įsakymą Nr. 185 „Dėl Klaipėdos valstybinio jūrų uosto rinkliavų taikymo taisyklių, rinkliavų nuolaidų ir priedų dydžių bei jų taikymo tvarkos patvirtinimo“ (Žin., 1998, Nr.<text:s/></text:span><text:a xlink:href="https://www.e-tar.lt/portal/lt/legalAct/TAR.5114568B92B0" office:target-frame-name="_blank" xlink:show="new"><text:span text:style-name="T53">44-1227</text:span></text:a><text:span text:style-name="T54">);</text:span></text:p>
      <text:p text:style-name="P55"><text:span text:style-name="T56">2.2</text:span><text:span text:style-name="T57">. Lietuvos Respublikos susisiekimo ministerijos 1998 m. rugpjūčio 6 d. įsakymą Nr. 308 „Dėl Klaipėdos valstybinio jūrų uosto rinkliavų taikymo taisyklių, rinkliavų nuolaidų ir priedų dydžių bei jų taikymo tvarkos dalinio pakeitimo“ (Žin</text:span><text:span text:style-name="T58">., 1998, Nr.<text:s/></text:span><text:a xlink:href="https://www.e-tar.lt/portal/lt/legalAct/TAR.9F9D58E650FE" office:target-frame-name="_blank" xlink:show="new"><text:span text:style-name="T59">71-2091</text:span></text:a><text:span text:style-name="T60">);</text:span></text:p>
      <text:p text:style-name="P61"><text:span text:style-name="T62">2.3</text:span><text:span text:style-name="T63">. Lietuvos Respublikos susisiekimo ministro 1999 m. balandžio 13 d. įsakymą Nr. 135 „Dėl susisiekimo ministro 1998 m. balandžio 30 d. įsakymo</text:span><text:span text:style-name="T64"><text:s/>Nr. 185 „Dėl Klaipėdos valstybinio jūrų uosto rinkliavų taikymo taisyklių, rinkliavų nuolaidų ir priedų dydžių bei jų taikymo tvarkos“ dalinio pakeitimo“ (Žin., 1999, Nr.<text:s/></text:span><text:a xlink:href="https://www.e-tar.lt/portal/lt/legalAct/TAR.EE17BC0FEC80" office:target-frame-name="_blank" xlink:show="new"><text:span text:style-name="T65">37-1139</text:span></text:a><text:span text:style-name="T66">);</text:span></text:p>
      <text:p text:style-name="P67"><text:span text:style-name="T68">2.4</text:span><text:span text:style-name="T69">. Lietuvos Respublikos susisiekimo ministro 1999 m. birželio 8 d. įsakymą Nr. 224 „Dėl susisiekimo ministro 1998 m. balandžio 30 d. įsakymo Nr. 185 „Dėl Klaipėdos valstybinio jūrų uosto rinkliavų taikymo taisyklių, rinkliavų nuolaidų ir p</text:span><text:span text:style-name="T70">riedų dydžių bei jų taikymo tvarkos“ dalinio pakeitimo“ (Žin., 1999, Nr.<text:s/></text:span><text:a xlink:href="https://www.e-tar.lt/portal/lt/legalAct/TAR.1C2FDAFD798D" office:target-frame-name="_blank" xlink:show="new"><text:span text:style-name="T71">60-1967</text:span></text:a><text:span text:style-name="T72">);</text:span></text:p>
      <text:p text:style-name="P73"><text:span text:style-name="T74">2.5</text:span><text:span text:style-name="T75">. Lietuvos Respublikos susisiekimo ministro 1999 m. spalio 18 d. įsakymą Nr. 382<text:s/></text:span><text:span text:style-name="T76">„Dėl susisiekimo ministro 1998 m. balandžio 30 d. įsakymo Nr. 185 „Dėl Klaipėdos valstybinio jūrų uosto rinkliavų taikymo taisyklių, rinkliavų nuolaidų ir priedų dydžių bei jų taikymo tvarkos patvirtinimo“ dalinio pakeitimo“ (Žin., 1999, Nr.<text:s/></text:span><text:a xlink:href="https://www.e-tar.lt/portal/lt/legalAct/TAR.B7B0E6C4A5E8" office:target-frame-name="_blank" xlink:show="new"><text:span text:style-name="T77">90-2669</text:span></text:a><text:span text:style-name="T78">);</text:span></text:p>
      <text:p text:style-name="P79"><text:span text:style-name="T80">2.6</text:span><text:span text:style-name="T81">. Lietuvos Respublikos susisiekimo ministro 2000 m. rugsėjo 29 d. įsakymą Nr. 272 „Dėl susisiekimo ministro 1998 m. balandžio 30 d. įsakymo Nr. 185 „Dėl Klaipėdos valst</text:span><text:span text:style-name="T82">ybinio jūrų uosto rinkliavų taikymo taisyklių, rinkliavų nuolaidų ir priedų dydžių bei jų taikymo tvarkos patvirtinimo“ dalinio pakeitimo“ (Žin., 2000, Nr.<text:s/></text:span><text:a xlink:href="https://www.e-tar.lt/portal/lt/legalAct/TAR.17A2D35F18B8" office:target-frame-name="_blank" xlink:show="new"><text:span text:style-name="T83">85-2605</text:span></text:a><text:span text:style-name="T84">);</text:span></text:p>
      <text:p text:style-name="P85"><text:span text:style-name="T86">2.7</text:span><text:span text:style-name="T87">. Lietuvos Respublikos susisiekimo ministro 2001 m. liepos 2 d. įsakymą Nr. 217 „Dėl susisiekimo ministro 1998 m. balandžio 30 d. įsakymo Nr. 185 „Dėl Klaipėdos valstybinio jūrų uosto rinkliavų taikymo taisyklių, rinkliavų nuolaidų ir priedų dydžių bei j</text:span><text:span text:style-name="T88">ų taikymo tvarkos patvirtinimo“ dalinio pakeitimo“ (Žin., 2001, Nr.<text:s/></text:span><text:a xlink:href="https://www.e-tar.lt/portal/lt/legalAct/TAR.DD20AC547C30" office:target-frame-name="_blank" xlink:show="new"><text:span text:style-name="T89">64-2360</text:span></text:a><text:span text:style-name="T90">);</text:span></text:p>
      <text:p text:style-name="P91"><text:span text:style-name="T92">2.8</text:span><text:span text:style-name="T93">. Lietuvos Respublikos susisiekimo ministro 2002 m</text:span><text:span text:style-name="T94">. gegužės 14 d. įsakymą Nr. 3-216 „Dėl Lietuvos Respublikos susisiekimo ministerijos 1998 m. balandžio 30 d. įsakymo Nr. 185 „Dėl Klaipėdos valstybinio jūrų uosto rinkliavų taikymo taisyklių, rinkliavų nuolaidų ir priedų dydžių bei jų taikymo tvarkos patvi</text:span><text:span text:style-name="T95">rtinimo“ dalinio pakeitimo“ (Žin., 2002, Nr.<text:s/></text:span><text:a xlink:href="https://www.e-tar.lt/portal/lt/legalAct/TAR.AF69A0D24245" office:target-frame-name="_blank" xlink:show="new"><text:span text:style-name="T96">51-1966</text:span></text:a><text:span text:style-name="T97">).</text:span></text:p>
      <text:p text:style-name="P98"><text:span text:style-name="T99">3</text:span><text:span text:style-name="T100">.<text:s/></text:span><text:span text:style-name="T101">Nustatau</text:span><text:span text:style-name="T102">, kad šis įsakymas įsigalioja nuo 2002 m. liepos 1 d.</text:span></text:p>
      <text:p text:style-name="P103"/>
      <text:p text:style-name="P104"/>
      <text:p text:style-name="P105"/>
      <text:soft-page-break/>
      <text:p text:style-name="P106"><text:span text:style-name="T107">SUSISIEKIMO MINISTRAS</text:span><text:span text:style-name="T108"><text:tab/>ZIGMANTAS BALČYTIS</text:span></text:p>
      <text:soft-page-break/>
      <text:p text:style-name="P109"><text:span text:style-name="T110">PATVIRTINTA</text:span></text:p>
      <text:p text:style-name="P111">Lietuvos Respublikos susisiekimo ministro<text:s/></text:p>
      <text:p text:style-name="P112">2002 m. birželio 26 d. įsakymu Nr. 3-322</text:p>
      <text:p text:style-name="P113"/>
      <text:p text:style-name="P114"><text:span text:style-name="T115">KLAIPĖDOS VALSTYBINIO JŪRŲ UOSTO RINKLIAVŲ TAIKYMO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Klaipėdos valstybinio jūrų uosto (toliau – uostas) rink</text:span><text:span text:style-name="T125">liavų (toliau – uosto rinkliavos) taikymo taisyklės (toliau – taisyklės) nustato uosto rinkliavų skaičiavimo, mokėjimo ir taikymo tvarką.</text:span></text:p>
      <text:p text:style-name="P126"><text:span text:style-name="T127">2</text:span><text:span text:style-name="T128">. Šiose taisyklėse vartojamos sąvokos:</text:span></text:p>
      <text:p text:style-name="P129"><text:span text:style-name="T130">geležinkelio keltas<text:s/></text:span><text:span text:style-name="T131">– laivas, kuris įrengtas taip, kad į jį galėtų įvažiuo</text:span><text:span text:style-name="T132">ti ir iš jo išvažiuoti geležinkelių ir kelių transporto priemonės;</text:span></text:p>
      <text:p text:style-name="P133"><text:span text:style-name="T134">laivybos linija<text:s/></text:span><text:span text:style-name="T135">– linija, kuria plaukioja laivas tarp Klaipėdos ir kitų paskelbtų uostų pagal pastovų grafiką ir kuri įregistruota susisiekimo ministro nustatyta tvarka;</text:span></text:p>
      <text:p text:style-name="P136"><text:span text:style-name="T137">laivo agentas</text:span><text:span text:style-name="T138"><text:s/>– lai</text:span><text:span text:style-name="T139">vo agentavimo paslaugas teikianti susisiekimo ministro nustatyta tvarka atestuota įmonė;</text:span></text:p>
      <text:p text:style-name="P140"><text:span text:style-name="T141">maksimali leistina uoste laivo grimzlė</text:span><text:span text:style-name="T142"><text:s/>– maksimali Uosto kapitono nustatyta leistina laivo grimzlė uoste esant nuliniam vandens lygiui;</text:span></text:p>
      <text:p text:style-name="P143"><text:span text:style-name="T144">nuolatinis vienarūšių krovinių<text:s/></text:span><text:span text:style-name="T145">srautas</text:span><text:span text:style-name="T146"><text:s/>– vienos rūšies krovinių, nuolat (ne mažiau kaip 1 metus) vežamų iš Klaipėdos uosto į kitą uostą arba kelis uostus arba atvirkščiai, srautas;</text:span></text:p>
      <text:p text:style-name="P147"><text:span text:style-name="T148">ro-ro keleivinis laivas<text:s/></text:span><text:span text:style-name="T149">– keleivinis laivas, kuris įrengtas taip, kad į jį galėtų įvažiuoti ir iš jo išvaž</text:span><text:span text:style-name="T150">iuoti kelių ir/arba geležinkelių transporto priemonės;</text:span></text:p>
      <text:p text:style-name="P151"><text:span text:style-name="T152">ro–ro krovininis laivas</text:span><text:span text:style-name="T153"><text:s/>– laivas, kuris įrengtas taip, kad į jį galėtų įvažiuoti ir iš jo išvažiuoti kelių transporto priemonės;</text:span></text:p>
      <text:p text:style-name="P154"><text:span text:style-name="T155">sankrovos koeficientas</text:span><text:span text:style-name="T156"><text:s/>– dydis, parodantis, kokį tūrį užima krovinio masės vienetas;</text:span></text:p>
      <text:p text:style-name="P157"><text:span text:style-name="T158">trampas</text:span><text:span text:style-name="T159"><text:s/>– nelinijinis krovininis, nelinijinis keleivinis arba nelinijinis krovininis-keleivinis laivas;</text:span></text:p>
      <text:p text:style-name="P160"><text:span text:style-name="T161">vieno gamintojo tranzitinių krovinių srautas</text:span><text:span text:style-name="T162"><text:s/>– vienarūšių krovinių, kuriuos pagamino vienas gamintojas, srautas, gabenamas per Lietuvą tranzitu. Krovinių srautas turi būti įregistruotas Uosto direkcijoje. Krovinio kilmė turi būti patvirtinta prekės kilmės sertifikatu.</text:span></text:p>
      <text:p text:style-name="P163">Kitos šiose taisyklėse vartojamos sąvokos suprantamos taip, kaip apibrėžta Klaipėdos valstybinio jūrų uosto įstatymo, Prekybinės laivybos įstatymo, Saugios laivybos įstatymo, Transporto veiklos pagrindų įstatymo, Žuvininkystės įstatymo, Vidaus vandenų transporto kodekso ir kitų įstatymų.</text:p>
      <text:p text:style-name="P164">Punkto pakeitimai:</text:p>
      <text:p text:style-name="P165"><text:span text:style-name="T166">Nr.<text:s/></text:span><text:a xlink:href="https://www.e-tar.lt/portal/legalAct.html?documentId=TAR.48BA27AB92D2" office:target-frame-name="_top" xlink:show="replace"><text:span text:style-name="T167">3-353</text:span></text:a><text:span text:style-name="T168">, 2003-05-30, Žin., 2003, Nr. 54-2411 (2003-06-04), i. k. 1032210ISAK0003-353</text:span></text:p>
      <text:p text:style-name="P169"><text:span text:style-name="T170">Nr.<text:s/></text:span><text:a xlink:href="https://www.e-tar.lt/portal/legalAct.html?documentId=TAR.918D832412F4" office:target-frame-name="_top" xlink:show="replace"><text:span text:style-name="T171">3-113</text:span></text:a><text:span text:style-name="T172">, 2005-04-04, Žin., 2005, Nr. 45-1478 (2005-04-07), i. k. 1052210ISAK0003-113</text:span></text:p>
      <text:p text:style-name="Normal"/>
      <text:p text:style-name="P173"><text:span text:style-name="T174">3</text:span><text:span text:style-name="T175">. Laivo, įplaukusio į uostą, valdytojas privalo sumokėti visas uosto rinkliavas (laivo, navigacinę, krantinės, tonažo, sanitarinę ir keleivių).</text:span></text:p>
      <text:p text:style-name="P176"><text:span text:style-name="T177">4</text:span><text:span text:style-name="T178">. Laivo, įplaukusio į uostą, kapitonas sutinkamai su Tarptautine 1969 m. konvencija dėl laivų matmenų nustatymo per laivo agentą arba tiesiogiai privalo pateikti valstybės įmonei „Klaipėdos valstybinio jūrų uosto direkcija“ (toliau – Uosto direkcija) duo</text:span><text:span text:style-name="T179">menis apie laivą:</text:span></text:p>
      <text:p text:style-name="P180"><text:span text:style-name="T181">4.1</text:span><text:span text:style-name="T182">. didžiausią laivo ilgį metrais (L);</text:span></text:p>
      <text:p text:style-name="P183"><text:span text:style-name="T184">4.2</text:span><text:span text:style-name="T185">. didžiausią laivo plotį metrais (B);</text:span></text:p>
      <text:p text:style-name="P186"><text:span text:style-name="T187">4.3</text:span><text:span text:style-name="T188">. maksimalią laivo grimzlę metrais (iki vasaros vaterlinijos – T);</text:span></text:p>
      <text:p text:style-name="P189"><text:span text:style-name="T190">4.4</text:span><text:span text:style-name="T191">. bendrą laivo talpą vienetais (BT);</text:span></text:p>
      <text:p text:style-name="P192"><text:span text:style-name="T193">4.5</text:span><text:span text:style-name="T194">. laivo dedveitą (DWT);</text:span></text:p>
      <text:p text:style-name="P195"><text:span text:style-name="T196">4.6</text:span><text:span text:style-name="T197">. už pateiktų duomenų teisingumą atsako laivo kapitonas. Jeigu laivo kapitonas, laivo agentas ar kitas laivo valdytojo įgaliotas asmuo neteisingai nurodo duomenis, reikalingus uosto<text:s/></text:span><text:soft-page-break/><text:span text:style-name="T198">rinkliavoms apskaičiuoti, mokamos dvigubo dydžio uosto rinkliavos, ap</text:span><text:span text:style-name="T199">skaičiuotos pagal teisingus laivo duomenis.</text:span></text:p>
      <text:p text:style-name="P200"><text:span text:style-name="T201">5</text:span><text:span text:style-name="T202">. Uosto rinkliavos, išskyrus tonažo rinkliavą ro-ro laivams ir laivams, vežantiems tik konteinerius bei keleivio rinkliavą, apskaičiuojamos:</text:span></text:p>
      <text:p text:style-name="P203"><text:span text:style-name="T204">5.1</text:span><text:span text:style-name="T205">. jūrų laivams – pagal laivo matavimo liudijime nurodytą be</text:span><text:span text:style-name="T206">ndrąją jo talpą (BT), o jei laivas tokio dokumento neturi – pagal klasifikacinės bendrovės „Lloyd’s Register of Shipping“ leidinio „Register of Ships“ įrašą;</text:span></text:p>
      <text:p text:style-name="P207"><text:span text:style-name="T208">5.2</text:span><text:span text:style-name="T209">. vidaus vandenų laivams – pagal didžiausią metrais laivo ilgio (L), pločio (B) ir maksimal</text:span><text:span text:style-name="T210">ios grimzlės (T) sandaugą: LxBxT (m</text:span><text:span text:style-name="T211">3</text:span><text:span text:style-name="T212">).</text:span></text:p>
      <text:p text:style-name="P213"><text:span text:style-name="T214">6</text:span><text:span text:style-name="T215">. Laivo valdytojas, prieš išplaukiant laivui iš uosto, privalo sumokėti visas uosto rinkliavas.</text:span></text:p>
      <text:p text:style-name="P216"><text:span text:style-name="T217">7</text:span><text:span text:style-name="T218">. Uosto rinkliavos skaičiuojamos litais. Jeigu laivo valdytojas moka eurais ar JAV doleriais, mokėjimo suma s</text:span><text:span text:style-name="T219">kaičiuojama pagal Lietuvos banko nustatytą kitos valiutos ir lito kursą sąskaitos išrašymo dieną.</text:span></text:p>
      <text:p text:style-name="P220"><text:span text:style-name="T221">8</text:span><text:span text:style-name="T222">. Skaičiuojant uosto rinkliavas, ne visa valanda skaičiuojama kaip visa, o ne visa para skaičiuojama kaip visa.</text:span></text:p>
      <text:p text:style-name="P223"><text:span text:style-name="T224">9</text:span><text:span text:style-name="T225">. Uosto rinkliavoms taikant nuolaida</text:span><text:span text:style-name="T226">s, numatytas šiose taisyklėse, kiekvienai konkrečiai rinkliavai nuolaidos (jei jų keletas) skaičiuojamos eilės tvarka nuo prieš tai apskaičiuotos rinkliavos su nuolaida (nuolaidomis) sumos.</text:span></text:p>
      <text:p text:style-name="P227"><text:span text:style-name="T228">10</text:span><text:span text:style-name="T229">. Laivo valdytojui pateikiamoje sąskaitoje turi būti nurodyt</text:span><text:span text:style-name="T230">os visos uosto rinkliavos, taip pat nuolaidos, jeigu tokių yra.</text:span></text:p>
      <text:p text:style-name="P231"><text:span text:style-name="T232">11</text:span><text:span text:style-name="T233">. Užsienio karo ir kiti valstybiniai nekomerciniai laivai atleidžiami nuo uosto rinkliavų Lietuvos Respublikos Vyriausybės nustatyta tvarka.</text:span></text:p>
      <text:p text:style-name="P234"><text:span text:style-name="T235">12</text:span><text:span text:style-name="T236">. Uosto direkcijos laivai atleidžiami n</text:span><text:span text:style-name="T237">uo visų uosto rinkliavų. Laivai, dirbantys pagal Uosto direkcijos užsakymą ir atliekantys darbus, susijusius su Uosto direkcijos vykdomais projektais, atleidžiami nuo visų uosto rinkliavų, jeigu tai numatyta sutartyje.</text:span><text:s/></text:p>
      <text:p text:style-name="P238">Punkto pakeitimai:</text:p>
      <text:p text:style-name="P239"><text:span text:style-name="T240">Nr.<text:s/></text:span><text:a xlink:href="https://www.e-tar.lt/portal/legalAct.html?documentId=TAR.48BA27AB92D2" office:target-frame-name="_top" xlink:show="replace"><text:span text:style-name="T241">3-353</text:span></text:a><text:span text:style-name="T242">, 2003-05-30, Žin., 2003, Nr. 54-2411 (2003-06-04), i. k. 1032210ISAK0003-353</text:span></text:p>
      <text:p text:style-name="Normal"/>
      <text:p text:style-name="P243"><text:span text:style-name="T244">13</text:span><text:span text:style-name="T245">. Šiose taisyklėse kalendoriniai metai reiškia laikotarpį nuo sausio 1 dienos iki gruodžio 31<text:s/></text:span><text:span text:style-name="T246">dienos.</text:span></text:p>
      <text:p text:style-name="P247"/>
      <text:p text:style-name="P248"><text:span text:style-name="T249">II</text:span><text:span text:style-name="T250">.<text:s/></text:span><text:span text:style-name="T251">Laivo rinkliava</text:span></text:p>
      <text:p text:style-name="P252"/>
      <text:p text:style-name="P253"><text:span text:style-name="T254">14</text:span><text:span text:style-name="T255">. Laivo valdytojas už laivo įplaukimą į uostą moka šią Lietuvos Respublikos Vyriausybės nustatyto dydžio laivo rinkliavą:</text:span></text:p>
      <text:p text:style-name="P256"><text:span text:style-name="T257">14.1</text:span><text:span text:style-name="T258">. trampo – 2,0 litus už BT vienetą;</text:span></text:p>
      <text:p text:style-name="P259"><text:span text:style-name="T260">14.2</text:span><text:span text:style-name="T261">. linijinio krovininio laivo – 2,0 litus u</text:span><text:span text:style-name="T262">ž BT vienetą;</text:span></text:p>
      <text:p text:style-name="P263"><text:span text:style-name="T264">14.3</text:span><text:span text:style-name="T265">. linijinio geležinkelio kelto ir linijinio ro-ro keleivinio laivo – 0,3 lito už BT vienetą;</text:span></text:p>
      <text:p text:style-name="P266"><text:span text:style-name="T267">14.4</text:span><text:span text:style-name="T268">. linijinio ro-ro krovininio laivo ir linijinio laivo, vežančio tik konteinerius – 1,35 lito už BT vienetą;</text:span></text:p>
      <text:p text:style-name="P269"><text:span text:style-name="T270">14.5</text:span><text:span text:style-name="T271">. trampo, kurio B</text:span><text:span text:style-name="T272">T mažesnė kaip 1000 vienetų, ir žvejybos laivo – 0,5 lito už BT vienetą;</text:span></text:p>
      <text:p text:style-name="P273"><text:span text:style-name="T274">14.6</text:span><text:span text:style-name="T275">. vidaus vandenų laivo, nesavaeigio plaukiojančio statinio – 0,8 lito už kubinį metrą (LxBxT);</text:span></text:p>
      <text:p text:style-name="P276"><text:span text:style-name="T277">14.7</text:span><text:span text:style-name="T278">. keleivinio (ne ro-ro) laivo – 0,8 lito už BT vienetą;</text:span></text:p>
      <text:p text:style-name="P279"><text:span text:style-name="T280">14.8</text:span><text:span text:style-name="T281">. laivo,</text:span><text:span text:style-name="T282"><text:s/>plaukiančio į uostą ne krovos operacijoms, t. y. papildyti savo atsargas, pakeisti įgulą, pasislėpti nuo audros – 0,8 lito už BT vienetą;</text:span></text:p>
      <text:p text:style-name="P283"><text:span text:style-name="T284">14.9</text:span><text:span text:style-name="T285">. jūrų laivo, neatitinkančio šių taisyklių 5.1 punkte nurodytų reikalavimų, – 0,8 lito už kubinį metrą (LxBxT</text:span><text:span text:style-name="T286">).</text:span></text:p>
      <text:p text:style-name="P287"><text:span text:style-name="T288">15</text:span><text:span text:style-name="T289">. Už laivo stovėjimą uoste dėl remonto ar kitų priežasčių (ne krovos operacijų) ilgiau kaip 1 mėnesį, už kiekvieną kitą mėnesį mokamos pratęstos laivo rinkliavos:</text:span></text:p>
      <text:p text:style-name="P290"><text:span text:style-name="T291">15.1</text:span><text:span text:style-name="T292">. jūrų laivo – 0,8 lito už BT vienetą;</text:span></text:p>
      <text:p text:style-name="P293"><text:span text:style-name="T294">15.2</text:span><text:span text:style-name="T295">. trampo, kurio BT mažesnė<text:s/></text:span><text:span text:style-name="T296">kaip 1000 vienetų, ir žvejybos laivo – 0,4 lito už BT vienetą;</text:span></text:p>
      <text:p text:style-name="P297"><text:span text:style-name="T298">15.3</text:span><text:span text:style-name="T299">. vidaus vandenų laivo – 0,2 lito už kubinį metrą (LxBxT).</text:span></text:p>
      <text:p text:style-name="P300"><text:span text:style-name="T301">16</text:span><text:span text:style-name="T302">. Nuo laivo rinkliavos ir pratęstos laivo rinkliavos atleidžiami:</text:span></text:p>
      <text:p text:style-name="P303"><text:span text:style-name="T304">16.1</text:span><text:span text:style-name="T305">. Lietuvos Respublikos karo ir valstybės sieno</text:span><text:span text:style-name="T306">s apsaugos tarnybos laivai;</text:span><text:s/></text:p>
      <text:p text:style-name="P307">Punkto pakeitimai:</text:p>
      <text:p text:style-name="P308"><text:span text:style-name="T309">Nr.<text:s/></text:span><text:a xlink:href="https://www.e-tar.lt/portal/legalAct.html?documentId=TAR.48BA27AB92D2" office:target-frame-name="_top" xlink:show="replace"><text:span text:style-name="T310">3-353</text:span></text:a><text:span text:style-name="T311">, 2003-05-30, Žin., 2003, Nr. 54-2411 (2003-06-04), i. k. 1032210ISAK0003-353</text:span></text:p>
      <text:p text:style-name="Normal"/>
      <text:p text:style-name="P312"><text:span text:style-name="T313">16.2</text:span><text:span text:style-name="T314">. Lietuvos Respublikos avarini</text:span><text:span text:style-name="T315">ai gelbėjimo ir gaisriniai (laivo įrangos sąraše nurodyta gaisrinė įranga) laivai;</text:span></text:p>
      <text:p text:style-name="P316"><text:span text:style-name="T317">16.3</text:span><text:span text:style-name="T318">. Lietuvos Respublikos hidrografiniai, mokymo, mokslo tyrimo, gamtos apsaugos laivai;</text:span><text:s/></text:p>
      <text:p text:style-name="P319">Punkto pakeitimai:</text:p>
      <text:p text:style-name="P320"><text:span text:style-name="T321">Nr.<text:s/></text:span><text:a xlink:href="https://www.e-tar.lt/portal/legalAct.html?documentId=TAR.48BA27AB92D2" office:target-frame-name="_top" xlink:show="replace"><text:span text:style-name="T322">3-353</text:span></text:a><text:span text:style-name="T323">, 2003-05-30, Žin., 2003, Nr. 54-2411 (2003-06-04), i. k. 1032210ISAK0003-353</text:span></text:p>
      <text:p text:style-name="Normal"/>
      <text:p text:style-name="P324"><text:span text:style-name="T325">16.4</text:span><text:span text:style-name="T326">. medicinos pagalbos laivai, vykdantys tiesiogines funkcijas;</text:span></text:p>
      <text:p text:style-name="P327"><text:span text:style-name="T328">16.5</text:span><text:span text:style-name="T329">. Lietuvos Res</text:span><text:span text:style-name="T330">publikos sportiniai laivai;</text:span></text:p>
      <text:p text:style-name="P331"><text:span text:style-name="T332">16.6</text:span><text:span text:style-name="T333">. kiti laivai (labdarą ir paramą atvežantys arba išvežantys laivai ir kiti nekomercines funkcijas vykdantys laivai) – specialiu Uosto direkcijos sprendimu.</text:span></text:p>
      <text:p text:style-name="P334"><text:span text:style-name="T335">17</text:span><text:span text:style-name="T336">. Laivo valdytojas laivo rinkliavą moka vieną kartą per<text:s/></text:span><text:span text:style-name="T337">kalendorinius metus už pirmąjį įplaukimą į uostą per šiuos kalendorinius metus (rinkliava mokama prieš išplaukiant laivui iš uosto kalendorinių metų pradžioje; sudarius sutartį su Uosto direkcija, rinkliavų suma gali būti padalyta ir mokama kiekvieną ketvi</text:span><text:span text:style-name="T338">rtį):</text:span></text:p>
      <text:p text:style-name="P339"><text:span text:style-name="T340">17.1</text:span><text:span text:style-name="T341">. Lietuvos Respublikoje įregistruoto žvejybos laivo, žvejojančio Lietuvos Respublikos išskirtinėje ekonominėje zonoje Baltijos jūroje, taip pat Lietuvos Respublikoje įregistruoto žuvies perdirbimo laivo, kuriame žuvis perdirbama neišplaukiant u</text:span><text:span text:style-name="T342">ž Lietuvos Respublikos išskirtinės ekonominės zonos Baltijos jūroje ribų, – 3,2 lito už BT vienetą;</text:span></text:p>
      <text:p text:style-name="P343"><text:span text:style-name="T344">17.2</text:span><text:span text:style-name="T345">. Lietuvos Respublikoje įregistruoto laivo, vežančio keleivius ir krovinius uosto akvatorijos ribose, – 3,2 lito už BT vienetą;</text:span></text:p>
      <text:p text:style-name="P346"><text:span text:style-name="T347">17.3</text:span><text:span text:style-name="T348">. uostą apta</text:span><text:span text:style-name="T349">rnaujančio laivo – 3,2 lito už BT vienetą;</text:span></text:p>
      <text:p text:style-name="P350"><text:span text:style-name="T351">17.4</text:span><text:span text:style-name="T352">. Lietuvos Respublikoje įregistruoto vidaus vandenų laivo, vežančio keleivius ir krovinius Lietuvos Respublikoje, – 1,6 lito už kubinį metrą (LxBxT);</text:span><text:s/></text:p>
      <text:p text:style-name="P353">Punkto pakeitimai:</text:p>
      <text:p text:style-name="P354"><text:span text:style-name="T355">Nr.<text:s/></text:span><text:a xlink:href="https://www.e-tar.lt/portal/legalAct.html?documentId=TAR.48BA27AB92D2" office:target-frame-name="_top" xlink:show="replace"><text:span text:style-name="T356">3-353</text:span></text:a><text:span text:style-name="T357">, 2003-05-30, Žin., 2003, Nr. 54-2411 (2003-06-04), i. k. 1032210ISAK0003-353</text:span></text:p>
      <text:p text:style-name="Normal"/>
      <text:p text:style-name="P358"><text:span text:style-name="T359">17.5</text:span><text:span text:style-name="T360">. šių taisyklių 17.1, 17.2, 17.3 punktuose nurodytų laivų, jeigu jie neatitinka 5.1 punkte nurodytų reikalavimų,<text:s/></text:span><text:span text:style-name="T361">– 2,4 lito už kubinį metrą (LxBxT).</text:span></text:p>
      <text:p text:style-name="P362"><text:span text:style-name="T363">18</text:span><text:span text:style-name="T364">. Žvejybos laivui, žvejojančiam Baltijos jūroje ir neminimam šių taisyklių 17.1 punkte, laivo rinkliavai taikoma 20 % nuolaida.</text:span></text:p>
      <text:p text:style-name="P365"><text:span text:style-name="T366">19</text:span><text:span text:style-name="T367">. Statomam laivui ir laivui, plaukiančiam į uostą tik remontui, laivo ir pratę</text:span><text:span text:style-name="T368">stai laivo rinkliavoms taikomos 50% nuolaidos.</text:span><text:s/></text:p>
      <text:p text:style-name="P369">Punkto pakeitimai:</text:p>
      <text:p text:style-name="P370"><text:span text:style-name="T371">Nr.<text:s/></text:span><text:a xlink:href="https://www.e-tar.lt/portal/legalAct.html?documentId=TAR.48BA27AB92D2" office:target-frame-name="_top" xlink:show="replace"><text:span text:style-name="T372">3-353</text:span></text:a><text:span text:style-name="T373">, 2003-05-30, Žin., 2003, Nr. 54-2411 (2003-06-04), i. k. 1032210ISAK0003-353</text:span></text:p>
      <text:p text:style-name="Normal"/>
      <text:p text:style-name="P374"><text:span text:style-name="T375">20</text:span><text:span text:style-name="T376">. Laivui, kur</text:span><text:span text:style-name="T377">is dėl nepakankamo maksimalaus uosto gylio negali įplaukti arba išplaukti į/iš uosto pilnai pakrautas, laivo rinkliavai taikoma nuolaida, apskaičiuojama pagal formulę (T – T</text:span><text:span text:style-name="T378">m</text:span><text:span text:style-name="T379">) / T x 100 %, kur T</text:span><text:span text:style-name="T380">m</text:span><text:span text:style-name="T381"><text:s/>– maksimali leistina uoste laivo grimzlė, T – maksimali laivo grimzlė iki vasaros vaterlinijos.</text:span></text:p>
      <text:p text:style-name="P382"><text:span text:style-name="T383">21</text:span><text:span text:style-name="T384">. Laivo rinkliavai taikomos nuolaidos:</text:span></text:p>
      <text:p text:style-name="P385"><text:span text:style-name="T386">21.1</text:span><text:span text:style-name="T387">. trampui:</text:span></text:p>
      <text:p text:style-name="P388"><text:span text:style-name="T389">21.1.1</text:span><text:span text:style-name="T390">. už pirmą–dešimtą įplaukimus kalendoriniais metais – 0 %;</text:span></text:p>
      <text:p text:style-name="P391"><text:span text:style-name="T392">21.1.2</text:span><text:span text:style-name="T393">. už vienuoliktą–dvi</text:span><text:span text:style-name="T394">dešimtą įplaukimus kalendoriniais metais – 10 %;</text:span></text:p>
      <text:p text:style-name="P395"><text:span text:style-name="T396">21.1.3</text:span><text:span text:style-name="T397">. nuo dvidešimt pirmo įplaukimo kalendoriniais metais – 20 %;</text:span></text:p>
      <text:p text:style-name="P398"><text:span text:style-name="T399">21.2</text:span><text:span text:style-name="T400">. linijiniam laivui:</text:span></text:p>
      <text:p text:style-name="P401"><text:span text:style-name="T402">21.2.1</text:span><text:span text:style-name="T403">. už pirmą–šeštą įplaukimus kalendoriniais metais – 0 %;</text:span></text:p>
      <text:p text:style-name="P404"><text:span text:style-name="T405">21.2.2</text:span><text:span text:style-name="T406">. už septintą–dvidešimt šeštą</text:span><text:span text:style-name="T407"><text:s/>įplaukimus kalendoriniais metais – 25 %;</text:span></text:p>
      <text:p text:style-name="P408"><text:span text:style-name="T409">21.2.3</text:span><text:span text:style-name="T410">. nuo dvidešimt septinto įplaukimo kalendoriniais metais – 50 %;</text:span></text:p>
      <text:p text:style-name="P411"><text:span text:style-name="T412">21.2.4</text:span><text:span text:style-name="T413">. linijinį laivą, vežantį tik konteinerius, ir linijinį ro-ro keleivinį laivą, linijinį ro-ro krovininį laivą bei geležinkelio ke</text:span><text:span text:style-name="T414">ltą pakeitus kitu (iš anksto pranešus apie tai Uosto direkcijai), pakeisto laivo ir jį pakeitusio laivo įplaukimai kalendoriniais metais sumuojami;</text:span><text:s/></text:p>
      <text:p text:style-name="P415">Papildyta punktu:</text:p>
      <text:p text:style-name="P416"><text:span text:style-name="T417">Nr.<text:s/></text:span><text:a xlink:href="https://www.e-tar.lt/portal/legalAct.html?documentId=TAR.48BA27AB92D2" office:target-frame-name="_top" xlink:show="replace"><text:span text:style-name="T418">3-3</text:span><text:span text:style-name="T419">53</text:span></text:a><text:span text:style-name="T420">, 2003-05-30, Žin., 2003, Nr. 54-2411 (2003-06-04), i. k. 1032210ISAK0003-353</text:span></text:p>
      <text:p text:style-name="Normal"/>
      <text:p text:style-name="P421"><text:span text:style-name="T422">21.3</text:span><text:span text:style-name="T423">. laivams, kuriais vežami kroviniai, sudarantys nuolatinį vienarūšių krovinių srautą per uostą į/iš konkrečių uostų ir aptarnaujamą vieno operatoriaus,<text:s/></text:span><text:span text:style-name="T424">įregistravusio krovinių srautą (Uosto direkcijai nurodžiusio: krovinių srauto pavadinimą, uostą arba uostus, į kuriuos arba iš kurių vežami kroviniai, laivų valdytojus, kurių laivais bus vežami kroviniai):</text:span></text:p>
      <text:p text:style-name="P425"><text:span text:style-name="T426">21.3.1</text:span><text:span text:style-name="T427">. už pirmą–dvyliktą įplaukimus kalendorini</text:span><text:span text:style-name="T428">ais metais – 0 %;</text:span></text:p>
      <text:p text:style-name="P429"><text:span text:style-name="T430">21.3.2</text:span><text:span text:style-name="T431">. už tryliktą–trisdešimtą įplaukimus kalendoriniais metais – 10 %;</text:span></text:p>
      <text:p text:style-name="P432"><text:span text:style-name="T433">21.3.3</text:span><text:span text:style-name="T434">. nuo trisdešimt pirmo įplaukimo kalendoriniais metais – 20 %;</text:span></text:p>
      <text:p text:style-name="P435"><text:span text:style-name="T436">21.3.4</text:span><text:span text:style-name="T437">. jei per praėjusius kalendorinius metus vienarūšis krovinių srautas sudarė da</text:span><text:span text:style-name="T438">ugiau kaip 1 milijoną tonų, einamaisiais kalendoriniais metais taikomos papildomos nuolaidos už pirmą–trisdešimtą įplaukimus – 10%;</text:span></text:p>
      <text:p text:style-name="P439">Papildyta papunkčiu:</text:p>
      <text:p text:style-name="P440"><text:span text:style-name="T441">Nr.<text:s/></text:span><text:a xlink:href="https://www.e-tar.lt/portal/legalAct.html?documentId=TAR.397C8C4AC606" office:target-frame-name="_top" xlink:show="replace"><text:span text:style-name="T442">3-08</text:span></text:a><text:span text:style-name="T443">, 2004-01-09,</text:span><text:span text:style-name="T444"><text:s/>Žin., 2004, Nr. 15-466 (2004-01-29), i. k. 1042210ISAK00003-08</text:span></text:p>
      <text:p text:style-name="Normal"/>
      <text:p text:style-name="P445"><text:span text:style-name="T446">21.4</text:span><text:span text:style-name="T447">. linijiniam laivui, vežančiam tik konteinerius, – 20 %;</text:span></text:p>
      <text:p text:style-name="P448"><text:span text:style-name="T449">21.5</text:span><text:span text:style-name="T450">. tanklaiviui, kuris gali vežti izoliuotą balastą specialiai tam skirtose talpose, yra sukonstruotas, pastatytas su<text:s/></text:span><text:span text:style-name="T451">jame įmontuota įranga ir naudojamas kaip izoliuoto balasto tanklaivis, įskaitant dvigubo korpuso ar alternatyvių konstrukcijų tanklaivius, kurie atitinka Tarptautinės 1969 m. konvencijos dėl laivų matmenų nustatymo reikalavimus ir turi Tarptautinį tonažo l</text:span><text:span text:style-name="T452">iudijimą (1969 m.), – 20%;</text:span></text:p>
      <text:p text:style-name="P453">Punkto pakeitimai:</text:p>
      <text:p text:style-name="P454"><text:span text:style-name="T455">Nr.<text:s/></text:span><text:a xlink:href="https://www.e-tar.lt/portal/legalAct.html?documentId=TAR.48BA27AB92D2" office:target-frame-name="_top" xlink:show="replace"><text:span text:style-name="T456">3-353</text:span></text:a><text:span text:style-name="T457">, 2003-05-30, Žin., 2003, Nr. 54-2411 (2003-06-04), i. k. 1032210ISAK0003-353</text:span></text:p>
      <text:p text:style-name="Normal"/>
      <text:p text:style-name="P458"><text:span text:style-name="T459">21.6</text:span><text:span text:style-name="T460">. laivui, turinčiam „Green Award</text:span><text:span text:style-name="T461">“ liudijimą, – 5 %;</text:span></text:p>
      <text:p text:style-name="P462"><text:span text:style-name="T463">21.7</text:span><text:span text:style-name="T464">. laivui, grįžtančiam po bandymų jūroje ir po išplaukimo audros laikotarpiui – 80%;</text:span></text:p>
      <text:p text:style-name="P465">Punkto pakeitimai:</text:p>
      <text:p text:style-name="P466"><text:span text:style-name="T467">Nr.<text:s/></text:span><text:a xlink:href="https://www.e-tar.lt/portal/legalAct.html?documentId=TAR.48BA27AB92D2" office:target-frame-name="_top" xlink:show="replace"><text:span text:style-name="T468">3-353</text:span></text:a><text:span text:style-name="T469">, 2003-05-30, Žin., 2003, Nr.<text:s/></text:span><text:span text:style-name="T470">54-2411 (2003-06-04), i. k. 1032210ISAK0003-353</text:span></text:p>
      <text:p text:style-name="Normal"/>
      <text:p text:style-name="P471"><text:span text:style-name="T472">21.8</text:span><text:span text:style-name="T473">. laivams linijoje, kurioje plaukiojantys laivai įplaukia į uostą ne mažiau kaip 2 kartus per savaitę:</text:span></text:p>
      <text:p text:style-name="P474"><text:span text:style-name="T475">21.8.1</text:span><text:span text:style-name="T476">. linijiniam geležinkelio keltui – 50 %;</text:span></text:p>
      <text:p text:style-name="P477"><text:span text:style-name="T478">21.8.2</text:span><text:span text:style-name="T479">. linijiniam ro-ro keleiviniam laivui</text:span><text:span text:style-name="T480"><text:s/>– 50 %;</text:span></text:p>
      <text:p text:style-name="P481"><text:span text:style-name="T482">21.8.3</text:span><text:span text:style-name="T483">. linijiniam ro-ro krovininiam laivui – 25 %;</text:span></text:p>
      <text:p text:style-name="P484"><text:span text:style-name="T485">21.9</text:span><text:span text:style-name="T486">. kiekvienam vieno laivų valdytojo linijiniam ro-ro laivui, jei laivų valdytojo laivai įplaukia į uostą daugiau kaip 10 kartų per savaitę, – 5%;</text:span></text:p>
      <text:p text:style-name="P487"><text:span text:style-name="T488">21.10</text:span><text:span text:style-name="T489">. linijiniam laivui,<text:s/></text:span><text:span text:style-name="T490">vežančiam tik konteinerius, perkraunamus Klaipėdos uoste, kaip tarpiniame uoste, tik į/iš Baltijos jūros uostų, – 50%;</text:span></text:p>
      <text:p text:style-name="P491">Papildyta punktu:</text:p>
      <text:p text:style-name="P492"><text:span text:style-name="T493">Nr.<text:s/></text:span><text:a xlink:href="https://www.e-tar.lt/portal/legalAct.html?documentId=TAR.48BA27AB92D2" office:target-frame-name="_top" xlink:show="replace"><text:span text:style-name="T494">3-353</text:span></text:a><text:span text:style-name="T495">, 2003-05-30, Žin., 2003, Nr</text:span><text:span text:style-name="T496">. 54-2411 (2003-06-04), i. k. 1032210ISAK0003-353</text:span></text:p>
      <text:p text:style-name="Normal"/>
      <text:p text:style-name="P497"><text:span text:style-name="T498">21.11</text:span><text:span text:style-name="T499">. Jei einamaisiais kalendoriniais metais vieno gamintojo tranzitinių skystų krovinių srautas sudarė 1,5 milijono tonų arba vieno gamintojo tranzitinių birių krovinių srautas sudarė 1 milijoną tonų</text:span><text:span text:style-name="T500">, kiekvienam kitam laivų, aptarnaujančių šiuos srautus, įplaukimui laivo rinkliavai taikoma 40% nuolaida. Ši nuolaida taikoma iki einamųjų kalendorinių metų pabaigos. (Krovinys gali būti priskiriamas tik vienam srautui: arba vieno gamintojo tranzitinių kro</text:span><text:span text:style-name="T501">vinių srautui, arba nuolatiniam vienarūšių krovinių srautui.).</text:span><text:s/></text:p>
      <text:soft-page-break/>
      <text:p text:style-name="P502">Papildyta punktu:</text:p>
      <text:p text:style-name="P503"><text:span text:style-name="T504">Nr.<text:s/></text:span><text:a xlink:href="https://www.e-tar.lt/portal/legalAct.html?documentId=TAR.918D832412F4" office:target-frame-name="_top" xlink:show="replace"><text:span text:style-name="T505">3-113</text:span></text:a><text:span text:style-name="T506">, 2005-04-04, Žin., 2005, Nr. 45-1478 (2005-04-07), i. k. 1052210ISAK0003-113</text:span></text:p>
      <text:p text:style-name="Normal"/>
      <text:p text:style-name="P507"><text:span text:style-name="T508">III</text:span><text:span text:style-name="T509">.<text:s/></text:span><text:span text:style-name="T510">Navigacinė rinkliava</text:span></text:p>
      <text:p text:style-name="P511"/>
      <text:p text:style-name="P512"><text:span text:style-name="T513">22</text:span><text:span text:style-name="T514">. Laivo valdytojas už laivo įplaukimą į uostą moka šią Lietuvos Respublikos Vyriausybės nustatyto dydžio navigacinę rinkliavą:</text:span></text:p>
      <text:p text:style-name="P515"><text:span text:style-name="T516">22.1</text:span><text:span text:style-name="T517">. trampo, linijinio krovininio laivo – 0,4 lito už BT vienetą;</text:span></text:p>
      <text:p text:style-name="P518"><text:span text:style-name="T519">22.2</text:span><text:span text:style-name="T520">. linijinio<text:s/></text:span><text:span text:style-name="T521">ro-ro krovininio laivo, linijinio laivo, vežančio tik konteinerius ir keleivinio (ne ro-ro) laivo, – 0,2 lito už BT vienetą;</text:span></text:p>
      <text:p text:style-name="P522"><text:span text:style-name="T523">22.3</text:span><text:span text:style-name="T524">. ro-ro keleivinio laivo, geležinkelio kelto – 0,1 lito už BT vienetą;</text:span></text:p>
      <text:p text:style-name="P525"><text:span text:style-name="T526">22.4</text:span><text:span text:style-name="T527">. vidaus vandenų laivo – 0,2 lito už kubinį<text:s/></text:span><text:span text:style-name="T528">metrą (LxBxT);</text:span></text:p>
      <text:p text:style-name="P529"><text:span text:style-name="T530">22.5</text:span><text:span text:style-name="T531">. Laivo valdytojas navigacinę rinkliavą moka vieną kartą per kalendorinius metus už pirmąjį įplaukimą į uostą per šiuos kalendorinius metus (rinkliava mokama prieš išplaukiant laivui iš uosto kalendorinių metų pradžioje; sudarius sut</text:span><text:span text:style-name="T532">artį su Uosto direkcija, rinkliavų suma gali būti padalyta ir mokama kiekvieną ketvirtį):</text:span></text:p>
      <text:p text:style-name="P533"><text:span text:style-name="T534">22.5.1</text:span><text:span text:style-name="T535">. Lietuvos Respublikoje įregistruoto žvejybos laivo, žvejojančio Lietuvos Respublikos išskirtinėje ekonominėje zonoje Baltijos jūroje, taip pat Lietuvos Respu</text:span><text:span text:style-name="T536">blikoje įregistruoto žuvies perdirbimo laivo, kuriame žuvis perdirbama neišplaukiant už Lietuvos Respublikos išskirtinės ekonominės zonos Baltijos jūroje ribų; Lietuvos Respublikoje įregistruoto laivo, vežančio keleivius ir krovinius uosto akvatorijos ribo</text:span><text:span text:style-name="T537">se; uostą aptarnaujančio laivo, – 0,4 lito už BT vienetą;</text:span></text:p>
      <text:p text:style-name="P538"><text:span text:style-name="T539">22.5.2</text:span><text:span text:style-name="T540">. Lietuvos Respublikoje įregistruoto vidaus vandenų laivo, vežančio keleivius ir krovinius Lietuvos Respublikoje, – 0,2 lito už kubinį metrą (LxBxT).</text:span><text:s/></text:p>
      <text:p text:style-name="P541">Punkto pakeitimai:</text:p>
      <text:p text:style-name="P542"><text:span text:style-name="T543">Nr.<text:s/></text:span><text:a xlink:href="https://www.e-tar.lt/portal/legalAct.html?documentId=TAR.48BA27AB92D2" office:target-frame-name="_top" xlink:show="replace"><text:span text:style-name="T544">3-353</text:span></text:a><text:span text:style-name="T545">, 2003-05-30, Žin., 2003, Nr. 54-2411 (2003-06-04), i. k. 1032210ISAK0003-353</text:span></text:p>
      <text:p text:style-name="Normal"/>
      <text:p text:style-name="P546"><text:span text:style-name="T547">23</text:span><text:span text:style-name="T548">. Navigacinei rinkliavai taikomos nuolaidos:</text:span></text:p>
      <text:p text:style-name="P549"><text:span text:style-name="T550">23.1</text:span><text:span text:style-name="T551">. trampui:</text:span></text:p>
      <text:p text:style-name="P552"><text:span text:style-name="T553">23.1.1</text:span><text:span text:style-name="T554">. už pirmą–dešimtą<text:s/></text:span><text:span text:style-name="T555">įplaukimus kalendoriniais metais – 0 %;</text:span></text:p>
      <text:p text:style-name="P556"><text:span text:style-name="T557">23.1.2</text:span><text:span text:style-name="T558">. už vienuoliktą–dvidešimtą įplaukimus kalendoriniais metais – 10 %;</text:span></text:p>
      <text:p text:style-name="P559"><text:span text:style-name="T560">23.1.3</text:span><text:span text:style-name="T561">. nuo dvidešimt pirmo įplaukimo kalendoriniais metais – 20 %;</text:span></text:p>
      <text:p text:style-name="P562"><text:span text:style-name="T563">23.2</text:span><text:span text:style-name="T564">. linijiniam laivui:</text:span></text:p>
      <text:p text:style-name="P565"><text:span text:style-name="T566">23.2.1</text:span><text:span text:style-name="T567">. už pirmą–šeštą<text:s/></text:span><text:span text:style-name="T568">įplaukimus kalendoriniais metais – 0 %;</text:span></text:p>
      <text:p text:style-name="P569"><text:span text:style-name="T570">23.2.2</text:span><text:span text:style-name="T571">. už septintą–dvidešimt šeštą įplaukimus kalendoriniais metais – 25 %;</text:span></text:p>
      <text:p text:style-name="P572"><text:span text:style-name="T573">23.2.3</text:span><text:span text:style-name="T574">. nuo dvidešimt septinto įplaukimo kalendoriniais metais – 50 %;</text:span></text:p>
      <text:p text:style-name="P575"><text:span text:style-name="T576">23.2.4</text:span><text:span text:style-name="T577">. linijinį laivą, vežantį tik konteinerius, ir lin</text:span><text:span text:style-name="T578">ijinį ro-ro keleivinį laivą, linijinį ro-ro krovininį laivą bei geležinkelio keltą pakeitus kitu (iš anksto pranešus apie tai Uosto direkcijai), pakeisto laivo ir jį pakeitusio laivo įplaukimai kalendoriniais metais sumuojami</text:span><text:s/>;</text:p>
      <text:p text:style-name="P579">Papildyta punktu:</text:p>
      <text:p text:style-name="P580"><text:span text:style-name="T581">Nr.<text:s/></text:span><text:a xlink:href="https://www.e-tar.lt/portal/legalAct.html?documentId=TAR.48BA27AB92D2" office:target-frame-name="_top" xlink:show="replace"><text:span text:style-name="T582">3-353</text:span></text:a><text:span text:style-name="T583">, 2003-05-30, Žin., 2003, Nr. 54-2411 (2003-06-04), i. k. 1032210ISAK0003-353</text:span></text:p>
      <text:p text:style-name="Normal"/>
      <text:p text:style-name="P584"><text:span text:style-name="T585">23.3</text:span><text:span text:style-name="T586">. laivams, kuriais vežami kroviniai, sudarantys nuolatinį vienarūšių krovinių srautą p</text:span><text:span text:style-name="T587">er uostą į/iš konkrečių uostų ir aptarnaujamą vieno operatoriaus, įregistravusio krovinių srautą (Uosto direkcijai nurodžiusio: krovinių srauto pavadinimą, uostą arba uostus, į kuriuos arba iš kurių vežami kroviniai, laivų valdytojus, kurių laivais bus vež</text:span><text:span text:style-name="T588">ami kroviniai):</text:span></text:p>
      <text:p text:style-name="P589"><text:span text:style-name="T590">23.3.1</text:span><text:span text:style-name="T591">. už pirmą–dvyliktą įplaukimus kalendoriniais metais – 0 %;</text:span></text:p>
      <text:p text:style-name="P592"><text:span text:style-name="T593">23.3.2</text:span><text:span text:style-name="T594">. už tryliktą–trisdešimtą įplaukimus kalendoriniais metais – 10 %;</text:span></text:p>
      <text:p text:style-name="P595"><text:span text:style-name="T596">23.3.3</text:span><text:span text:style-name="T597">. nuo trisdešimt pirmo įplaukimo kalendoriniais metais – 20 %;</text:span></text:p>
      <text:p text:style-name="P598"><text:span text:style-name="T599">23.3.4</text:span><text:span text:style-name="T600">. jei per<text:s/></text:span><text:span text:style-name="T601">praėjusius kalendorinius metus vienarūšis krovinių srautas sudarė daugiau kaip 1 milijoną tonų, einamaisiais kalendoriniais metais taikomos papildomos nuolaidos už pirmą–trisdešimtą įplaukimus – 10%.</text:span></text:p>
      <text:p text:style-name="P602">Papildyta papunkčiu:</text:p>
      <text:p text:style-name="P603"><text:span text:style-name="T604">Nr.<text:s/></text:span><text:a xlink:href="https://www.e-tar.lt/portal/legalAct.html?documentId=TAR.397C8C4AC606" office:target-frame-name="_top" xlink:show="replace"><text:span text:style-name="T605">3-08</text:span></text:a><text:span text:style-name="T606">, 2004-01-09, Žin., 2004, Nr. 15-466 (2004-01-29), i. k. 1042210ISAK00003-08</text:span></text:p>
      <text:p text:style-name="Normal"/>
      <text:p text:style-name="P607"><text:span text:style-name="T608">23.4</text:span><text:span text:style-name="T609">. linijiniam laivui, vežančiam tik konteinerius, – 20 %;</text:span></text:p>
      <text:p text:style-name="P610"><text:span text:style-name="T611">23.5</text:span><text:span text:style-name="T612">. laivams linijoje, kurioje plaukiojantys laivai</text:span><text:span text:style-name="T613"><text:s/>įplaukia į uostą ne mažiau kaip 2 kartus per savaitę:</text:span></text:p>
      <text:p text:style-name="P614"><text:span text:style-name="T615">23.5.1</text:span><text:span text:style-name="T616">. linijiniam geležinkelio keltui – 50 %;</text:span></text:p>
      <text:p text:style-name="P617"><text:span text:style-name="T618">23.5.2</text:span><text:span text:style-name="T619">. linijiniam ro-ro keleiviniam laivui – 50 %;</text:span></text:p>
      <text:p text:style-name="P620"><text:span text:style-name="T621">23.5.3</text:span><text:span text:style-name="T622">. linijiniam ro-ro krovininiam laivui – 25 %;</text:span></text:p>
      <text:p text:style-name="P623"><text:span text:style-name="T624">23.6</text:span><text:span text:style-name="T625">. trampui, kurio BT mažesnė ka</text:span><text:span text:style-name="T626">ip 1000 vienetų, – 50 %;</text:span></text:p>
      <text:p text:style-name="P627"><text:span text:style-name="T628">23.7</text:span><text:span text:style-name="T629">. laivui, grįžtančiam po bandymų jūroje ir po išplaukimo audros laikotarpiui, – 80%;</text:span></text:p>
      <text:p text:style-name="P630">Papildyta punktu:</text:p>
      <text:p text:style-name="P631"><text:span text:style-name="T632">Nr.<text:s/></text:span><text:a xlink:href="https://www.e-tar.lt/portal/legalAct.html?documentId=TAR.48BA27AB92D2" office:target-frame-name="_top" xlink:show="replace"><text:span text:style-name="T633">3-353</text:span></text:a><text:span text:style-name="T634">, 2003-05-30, Žin., 2003, Nr.</text:span><text:span text:style-name="T635"><text:s/>54-2411 (2003-06-04), i. k. 1032210ISAK0003-353</text:span></text:p>
      <text:p text:style-name="Normal"/>
      <text:p text:style-name="P636"><text:span text:style-name="T637">23.8</text:span><text:span text:style-name="T638">. Nuo navigacinės rinkliavos atleidžiami:</text:span></text:p>
      <text:p text:style-name="P639"><text:span text:style-name="T640">23.8.1</text:span><text:span text:style-name="T641">. Lietuvos Respublikos karo ir valstybės sienos apsaugos tarnybos laivai;</text:span></text:p>
      <text:p text:style-name="P642"><text:span text:style-name="T643">23.8.2</text:span><text:span text:style-name="T644">. Lietuvos Respublikos avariniai gelbėjimo ir gaisriniai (laivo<text:s/></text:span><text:span text:style-name="T645">įrangos sąraše nurodyta gaisrinė įranga) laivai;</text:span></text:p>
      <text:p text:style-name="P646"><text:span text:style-name="T647">23.8.3</text:span><text:span text:style-name="T648">. Lietuvos Respublikos hidrografiniai, mokymo, mokslo tyrimo, gamtos apsaugos laivai;</text:span></text:p>
      <text:p text:style-name="P649"><text:span text:style-name="T650">23.8.4</text:span><text:span text:style-name="T651">. medicinos pagalbos laivai, vykdantys tiesiogines funkcijas;</text:span></text:p>
      <text:p text:style-name="P652"><text:span text:style-name="T653">23.8.5</text:span><text:span text:style-name="T654">. Lietuvos Respublikos sporti</text:span><text:span text:style-name="T655">niai laivai;</text:span></text:p>
      <text:p text:style-name="P656"><text:span text:style-name="T657">23.8.6</text:span><text:span text:style-name="T658">. kiti laivai (labdarą ir paramą atvežantys arba išvežantys laivai ir kiti nekomercines funkcijas vykdantys laivai) – specialiu Uosto direkcijos sprendimu.</text:span><text:s/></text:p>
      <text:p text:style-name="P659">Papildyta punktu:</text:p>
      <text:p text:style-name="P660"><text:span text:style-name="T661">Nr.<text:s/></text:span><text:a xlink:href="https://www.e-tar.lt/portal/legalAct.html?documentId=TAR.48BA27AB92D2" office:target-frame-name="_top" xlink:show="replace"><text:span text:style-name="T662">3-353</text:span></text:a><text:span text:style-name="T663">, 2003-05-30, Žin., 2003, Nr. 54-2411 (2003-06-04), i. k. 1032210ISAK0003-353</text:span></text:p>
      <text:p text:style-name="Normal"/>
      <text:p text:style-name="P664"><text:span text:style-name="T665">23.9</text:span><text:span text:style-name="T666">. Jei einamaisiais kalendoriniais metais vieno gamintojo tranzitinių skystų krovinių srautas sudarė 1,5 milijono tonų arba vieno gamin</text:span><text:span text:style-name="T667">tojo tranzitinių birių krovinių srautas sudarė 1 milijoną tonų, kiekvienam kitam laivų, aptarnaujančių šiuos srautus, įplaukimui navigacinei rinkliavai taikoma 40% nuolaida. Ši nuolaida taikoma iki einamųjų kalendorinių metų pabaigos. (Krovinys gali būti p</text:span><text:span text:style-name="T668">riskiriamas tik vienam srautui: arba vieno gamintojo tranzitinių krovinių srautui, arba nuolatiniam vienarūšių krovinių srautui.).</text:span><text:s/></text:p>
      <text:p text:style-name="P669">Papildyta punktu:</text:p>
      <text:p text:style-name="P670"><text:span text:style-name="T671">Nr.<text:s/></text:span><text:a xlink:href="https://www.e-tar.lt/portal/legalAct.html?documentId=TAR.918D832412F4" office:target-frame-name="_top" xlink:show="replace"><text:span text:style-name="T672">3-113</text:span></text:a><text:span text:style-name="T673">, 2005-04-04, Ž</text:span><text:span text:style-name="T674">in., 2005, Nr. 45-1478 (2005-04-07), i. k. 1052210ISAK0003-113</text:span></text:p>
      <text:p text:style-name="Normal"/>
      <text:p text:style-name="P675"><text:span text:style-name="T676">IV</text:span><text:span text:style-name="T677">.<text:s/></text:span><text:span text:style-name="T678">Krantinės rinkliava</text:span></text:p>
      <text:p text:style-name="P679"/>
      <text:p text:style-name="P680"><text:span text:style-name="T681">24</text:span><text:span text:style-name="T682">. Laivo valdytojas už laivo stovėjimą prie krantinės vykdant krovos operacijas moka šią Lietuvos Respublikos Vyriausybės nustatyto dydžio krantinės<text:s/></text:span><text:span text:style-name="T683">rinkliavą:</text:span></text:p>
      <text:p text:style-name="P684"><text:span text:style-name="T685">24.1</text:span><text:span text:style-name="T686">. krovininio laivo – 0,4 lito už BT vienetą;</text:span></text:p>
      <text:p text:style-name="P687"><text:span text:style-name="T688">24.2</text:span><text:span text:style-name="T689">. ro-ro laivo, laivo, vežančio tik konteinerius, – 0,25 lito už BT vienetą.</text:span></text:p>
      <text:p text:style-name="P690"><text:span text:style-name="T691">25</text:span><text:span text:style-name="T692">. Krantinės rinkliavai taikomos nuolaidos:</text:span></text:p>
      <text:p text:style-name="P693"><text:span text:style-name="T694">25.1</text:span><text:span text:style-name="T695">. laivams linijoje, kurioje plaukiojantys laivai įpla</text:span><text:span text:style-name="T696">ukia į uostą ne mažiau kaip 2 kartus per savaitę:</text:span></text:p>
      <text:p text:style-name="P697"><text:span text:style-name="T698">25.1.1</text:span><text:span text:style-name="T699">. linijiniam geležinkelio keltui – 60 %;</text:span></text:p>
      <text:p text:style-name="P700"><text:span text:style-name="T701">25.1.2</text:span><text:span text:style-name="T702">. linijiniam ro-ro keleiviniam laivui – 60 %;</text:span></text:p>
      <text:p text:style-name="P703"><text:span text:style-name="T704">25.1.3</text:span><text:span text:style-name="T705">. linijiniam ro-ro krovininiam laivui – 60 %.</text:span></text:p>
      <text:p text:style-name="P706"><text:span text:style-name="T707">26</text:span><text:span text:style-name="T708">. Krovininiam laivui, kurio BT maže</text:span><text:span text:style-name="T709">snė kaip 1000 vienetų, vykdant krovos operacijas trumpiau kaip 8 valandas vieno įplaukimo metu, krantinės rinkliavai taikoma 50 % nuolaida.</text:span></text:p>
      <text:p text:style-name="P710"><text:span text:style-name="T711">27</text:span><text:span text:style-name="T712">. Į krovimo operacijos laiką įeina krovinių iškrovimas iš laivo, jų pakrovimas į laivą ir tvirtinimas, krovini</text:span><text:span text:style-name="T713">ų dokumentų įforminimas.</text:span></text:p>
      <text:p text:style-name="P714"><text:span text:style-name="T715">28</text:span><text:span text:style-name="T716">. Pasibaigus krovimo operacijoms arba jas nutraukus (daugiau neatnaujinant), pirmosios 4 valandos neapmokestinamos, o jeigu laivas po krovimo operacijos dėl laivo valdytojo kaltės prastovi ilgiau kaip 4 valandas, mokama už ki</text:span><text:span text:style-name="T717">ekvieną tolesnę laivo prastovos valandą:</text:span></text:p>
      <text:p text:style-name="P718"><text:span text:style-name="T719">28.1</text:span><text:span text:style-name="T720">. krovininio laivo – 0,05 lito už BT vienetą;</text:span></text:p>
      <text:p text:style-name="P721"><text:span text:style-name="T722">28.2</text:span><text:span text:style-name="T723">. ro-ro laivo – 0,04 lito už BT vienetą.</text:span></text:p>
      <text:p text:style-name="P724"><text:span text:style-name="T725">29</text:span><text:span text:style-name="T726">. Laivo valdytojas už laivo stovėjimą prie krantinės nevykdant krovos operacijų (gavus Uosto direkcijos<text:s/></text:span><text:span text:style-name="T727">leidimą) moka šią Lietuvos Respublikos Vyriausybės nustatyto dydžio krantinės rinkliavą:</text:span></text:p>
      <text:p text:style-name="P728"><text:span text:style-name="T729">29.1</text:span><text:span text:style-name="T730">. krovininio laivo – 0,05 lito už BT vienetą (už parą);</text:span></text:p>
      <text:p text:style-name="P731"><text:span text:style-name="T732">29.2</text:span><text:span text:style-name="T733">. ro-ro laivo, laivo, vežančio tik konteinerius, – 0,04 lito už BT vienetą (už parą);</text:span></text:p>
      <text:p text:style-name="P734"><text:span text:style-name="T735">29.3</text:span><text:span text:style-name="T736">. v</text:span><text:span text:style-name="T737">idaus vandenų laivo – 0,02 lito už kubinį metrą (LxBxT) (už parą);</text:span></text:p>
      <text:p text:style-name="P738"><text:span text:style-name="T739">29.4</text:span><text:span text:style-name="T740">. kito laivo:</text:span></text:p>
      <text:p text:style-name="P741"><text:span text:style-name="T742">29.4.1</text:span><text:span text:style-name="T743">. keleivinio (ne ro-ro) laivo – 0,04 lito už BT vienetą (už parą);</text:span></text:p>
      <text:p text:style-name="P744"><text:span text:style-name="T745">29.4.2</text:span><text:span text:style-name="T746">. nesavaeigio plaukiojančio statinio ir kito laivo, nenumatyto šių taisyklių 5<text:s/></text:span><text:span text:style-name="T747">punkte, – 0,02 lito už kubinį metrą (LxBxT) (už parą);</text:span></text:p>
      <text:p text:style-name="P748"><text:span text:style-name="T749">29.4.3</text:span><text:span text:style-name="T750">. laivo, stovinčio remonto tikslais, trampo, kurio BT mažesnė kaip 1000 vienetų, ir žvejybos laivo – 0,03 lito už BT vienetą (už parą).</text:span></text:p>
      <text:p text:style-name="P751"><text:span text:style-name="T752">30</text:span><text:span text:style-name="T753">. Lietuvos Respublikoje įregistruotam žvejybo</text:span><text:span text:style-name="T754">s laivui, žvejojančiam Lietuvos Respublikos išskirtinėje ekonominėje zonoje Baltijos jūroje, taip pat Lietuvos Respublikoje įregistruotam žuvies perdirbimo laivui, kuriame žuvis perdirbama, neišplaukiant už Lietuvos Respublikos išskirtinės ekonominės zonos</text:span><text:span text:style-name="T755"><text:s/>Baltijos jūroje ribų; Lietuvos Respublikoje įregistruotam laivui, vežančiam keleivius ir krovinius uosto akvatorijos ribose; uostą aptarnaujančiam laivui; Lietuvos Respublikoje įregistruotam vidaus vandenų laivui, vežančiam keleivius ir krovinius Lietuvos</text:span><text:span text:style-name="T756"><text:s/>Respublikos ribose, krantinės rinkliavai taikoma 50% nuolaida, o laivui, atvežančiam ar išvežančiam tik labdarą ir paramą arba vykdančiam tik nekomercines funkcijas, atskiru Uosto direkcijos vadovo įsakymu krantinės rinkliavai gali būti taikoma iki 100% n</text:span><text:span text:style-name="T757">uolaida</text:span>.</text:p>
      <text:p text:style-name="P758">Punkto pakeitimai:</text:p>
      <text:p text:style-name="P759"><text:span text:style-name="T760">Nr.<text:s/></text:span><text:a xlink:href="https://www.e-tar.lt/portal/legalAct.html?documentId=TAR.590CB9D20F01" office:target-frame-name="_top" xlink:show="replace"><text:span text:style-name="T761">3-149</text:span></text:a><text:span text:style-name="T762">, 2004-04-01, Žin., 2004, Nr. 52-1768 (2004-04-08), i. k. 1042210ISAK0003-149</text:span></text:p>
      <text:p text:style-name="Normal"/>
      <text:p text:style-name="P763"><text:span text:style-name="T764">31</text:span><text:span text:style-name="T765">. Krantinės rinkliavai taikomos nuolaidos švartuojan</text:span><text:span text:style-name="T766">t laivą (gavus Uosto direkcijos leidimą):</text:span></text:p>
      <text:p text:style-name="P767"><text:span text:style-name="T768">31.1</text:span><text:span text:style-name="T769">. antruoju korpusu arba laivagaliu prie krantinės – 50 %;</text:span></text:p>
      <text:p text:style-name="P770"><text:span text:style-name="T771">31.2</text:span><text:span text:style-name="T772">. trečiuoju korpusu ir toliau – 65 %.</text:span></text:p>
      <text:p text:style-name="P773"><text:span text:style-name="T774">32.</text:span><text:span text:style-name="T775"><text:s/>Neteko galios nuo 2003-06-05</text:span></text:p>
      <text:p text:style-name="P776">Punkto naikinimas:</text:p>
      <text:p text:style-name="P777"><text:span text:style-name="T778">Nr.<text:s/></text:span><text:a xlink:href="https://www.e-tar.lt/portal/legalAct.html?documentId=TAR.48BA27AB92D2" office:target-frame-name="_top" xlink:show="replace"><text:span text:style-name="T779">3-353</text:span></text:a><text:span text:style-name="T780">, 2003-05-30, Žin. 2003, Nr. 54-2411 (2003-06-04), i. k. 1032210ISAK0003-353</text:span></text:p>
      <text:p text:style-name="Normal"/>
      <text:p text:style-name="P781"><text:span text:style-name="T782">32</text:span><text:span text:style-name="T783">. Jei einamaisiais kalendoriniais metais vieno gamintojo tranzitinių skystų krovinių srautas sudarė 1,5 milijono tonų arba vieno<text:s/></text:span><text:span text:style-name="T784">gamintojo tranzitinių birių krovinių srautas sudarė 1 milijoną tonų, kiekvienam kitam laivų, aptarnaujančių šiuos srautus, įplaukimui krantinės rinkliavai taikoma 40% nuolaida. Ši nuolaida taikoma iki einamųjų kalendorinių metų pabaigos.</text:span><text:s/></text:p>
      <text:p text:style-name="P785">Papildyta punktu:</text:p>
      <text:p text:style-name="P786"><text:span text:style-name="T787">Nr.<text:s/></text:span><text:a xlink:href="https://www.e-tar.lt/portal/legalAct.html?documentId=TAR.918D832412F4" office:target-frame-name="_top" xlink:show="replace"><text:span text:style-name="T788">3-113</text:span></text:a><text:span text:style-name="T789">, 2005-04-04, Žin., 2005, Nr. 45-1478 (2005-04-07), i. k. 1052210ISAK0003-113</text:span></text:p>
      <text:p text:style-name="Normal"/>
      <text:p text:style-name="P790"><text:span text:style-name="T791">V</text:span><text:span text:style-name="T792">.<text:s/></text:span><text:span text:style-name="T793">Tonažo rinkliava</text:span></text:p>
      <text:p text:style-name="P794"/>
      <text:p text:style-name="P795"><text:span text:style-name="T796">33</text:span><text:span text:style-name="T797">. Laivo valdytojas moka šią Lietuvos Respublikos<text:s/></text:span><text:span text:style-name="T798">Vyriausybės nustatyto dydžio tonažo rinkliavą:</text:span></text:p>
      <text:p text:style-name="P799"><text:span text:style-name="T800">33.1</text:span><text:span text:style-name="T801">. už laivo įplaukimą į uostą krovos operacijoms, išskyrus ro-ro laivus ir laivus, vežančius tik konteinerius:</text:span></text:p>
      <text:p text:style-name="P802"><text:span text:style-name="T803">33.1.1</text:span><text:span text:style-name="T804">. krovininio laivo, kurio BT:</text:span></text:p>
      <text:p text:style-name="P805"><text:span text:style-name="T806">33.1.1.1</text:span><text:span text:style-name="T807">. iki 3500 vienetų – 2,5 lito už BT vienetą;</text:span></text:p>
      <text:p text:style-name="P808"><text:span text:style-name="T809">33.1.1.2</text:span><text:span text:style-name="T810">. nuo 3501 vieneto iki 5000 vienetų – 4,0 litus už BT vienetą;</text:span></text:p>
      <text:p text:style-name="P811"><text:span text:style-name="T812">33.1.1.3</text:span><text:span text:style-name="T813">. nuo BT 5001 vieneto iki 20000 vienetų – 5,6 lito už BT vienetą;</text:span></text:p>
      <text:p text:style-name="P814"><text:span text:style-name="T815">33.1.1.4</text:span><text:span text:style-name="T816">. nuo 20001 vieneto ir daugiau – 5,0 litus už BT vienetą;</text:span></text:p>
      <text:p text:style-name="P817"><text:span text:style-name="T818">33.1.2</text:span><text:span text:style-name="T819">. tanklaivio, vežanči</text:span><text:span text:style-name="T820">o naftą ir naftos produktus, – 6,0 litus už BT vienetą;</text:span></text:p>
      <text:p text:style-name="P821"><text:span text:style-name="T822">33.1.3</text:span><text:span text:style-name="T823">. vidaus vandenų laivo ir laivo, neatitinkančio šių taisyklių 5.1 punkte nurodytų reikalavimų, – 2,4 lito už kubinį metrą (LxBxT);</text:span></text:p>
      <text:p text:style-name="P824"><text:span text:style-name="T825">33.2</text:span><text:span text:style-name="T826">. už pakrautą į ro-ro laivą/iškrautą iš ro-ro<text:s/></text:span><text:span text:style-name="T827">laivo transporto priemonę:</text:span></text:p>
      <text:p text:style-name="P828"><text:span text:style-name="T829">33.2.1</text:span><text:span text:style-name="T830">. autobusą (daugiau kaip 12 sėdimų vietų, įskaitant vairuotojo vietą) – 20 litų už vienetą;</text:span></text:p>
      <text:p text:style-name="P831"><text:span text:style-name="T832">33.2.2</text:span><text:span text:style-name="T833">. treilerį, autotreilerį, geležinkelio vagoną, sunkvežimį, vilkiką, roltreilerį ir konteinerį ant važiuoklės ro-ro oper</text:span><text:span text:style-name="T834">acijose:</text:span></text:p>
      <text:p text:style-name="P835"><text:span text:style-name="T836">33.2.2.1</text:span><text:span text:style-name="T837">. su kroviniu – 20 litų už vienetą;</text:span></text:p>
      <text:p text:style-name="P838"><text:span text:style-name="T839">33.2.2.2</text:span><text:span text:style-name="T840">. be krovinio – 7 litus už vienetą;</text:span></text:p>
      <text:p text:style-name="P841"><text:span text:style-name="T842">33.2.2.3</text:span><text:span text:style-name="T843">. už roltreilerį be krovinio, kuris yra laivo krovos įrangos dalis ir laivo nuosavybė, ir už geležinkelio vagoną be krovinio, tonažo rinkliav</text:span><text:span text:style-name="T844">a nemokama;</text:span></text:p>
      <text:p text:style-name="P845"><text:span text:style-name="T846">33.2.3</text:span><text:span text:style-name="T847">. lengvąjį automobilį, autobusą (ne daugiau kaip 12 sėdimų vietų, įskaitant vairuotojo vietą) – 12 litų už vienetą;</text:span></text:p>
      <text:p text:style-name="P848"><text:span text:style-name="T849">33.3</text:span><text:span text:style-name="T850">. už konteinerį, pakrautą kranu į ro-ro laivą ir laivą, vežantį tik konteinerius/iškrautą kranu iš ro-ro l</text:span><text:span text:style-name="T851">aivo ir laivo, vežančio tik konteinerius (skaičiuojant 20 pėdų konteinerio ekvivalentui (toliau – TEU):</text:span></text:p>
      <text:p text:style-name="P852"><text:span text:style-name="T853">33.3.1</text:span><text:span text:style-name="T854">. su kroviniu – 20 litų už TEU;</text:span></text:p>
      <text:p text:style-name="P855"><text:span text:style-name="T856">33.3.2</text:span><text:span text:style-name="T857">. be krovinio – 7 litus už TEU.</text:span></text:p>
      <text:p text:style-name="P858"><text:span text:style-name="T859">34</text:span><text:span text:style-name="T860">. Skaičiuojant tonažo rinkliavą 33.1 punkte nurodytiems laiv</text:span><text:span text:style-name="T861">ams taikomi koeficientai:</text:span></text:p>
      <text:p text:style-name="P862"><text:span text:style-name="T863">34.1</text:span><text:span text:style-name="T864">. jeigu laivas visiškai iškraunamas (80 % dedveito (toliau – DWT) ir daugiau) ir pilnai pakraunamas (80% DWT ir daugiau), – 1,0;</text:span></text:p>
      <text:p text:style-name="P865"><text:span text:style-name="T866">34.2</text:span><text:span text:style-name="T867">. jeigu laivas visiškai iškraunamas (80 % DWT ir daugiau) ir pakraunamas 40 % DWT ir da</text:span><text:span text:style-name="T868">ugiau iki 80 % DWT arba atvirkščiai, – 0,9;</text:span></text:p>
      <text:p text:style-name="P869"><text:span text:style-name="T870">34.3</text:span><text:span text:style-name="T871">. jeigu laivas visiškai iškraunamas (80 % DWT ir daugiau) ir pakraunamas mažiau kaip 40 % DWT arba atvirkščiai, – 0,8;</text:span></text:p>
      <text:p text:style-name="P872"><text:span text:style-name="T873">34.4</text:span><text:span text:style-name="T874">. jeigu laivas iškraunamas 40 % DWT ir daugiau iki 80 % DWT ir pakraunamas 40</text:span><text:span text:style-name="T875"><text:s/>% DWT ir daugiau iki 80 % DWT, – 0,8;</text:span></text:p>
      <text:p text:style-name="P876"><text:span text:style-name="T877">34.5</text:span><text:span text:style-name="T878">. jeigu laivas iškraunamas 40 % DWT ir daugiau iki 80 % DWT ir pakraunamas mažiau kaip 40 % DWT arba atvirkščiai, – 0,7;</text:span></text:p>
      <text:p text:style-name="P879"><text:span text:style-name="T880">34.6</text:span><text:span text:style-name="T881">. jeigu laivas iškraunamas mažiau kaip 40 % DWT ir pakraunamas mažiau kaip 40 %<text:s/></text:span><text:span text:style-name="T882">DWT, – 0,6;</text:span></text:p>
      <text:p text:style-name="P883"><text:span text:style-name="T884">34.7</text:span><text:span text:style-name="T885">. jeigu laivas tik pilnai pakraunamas arba visiškai iškraunamas (80 % DWT ir daugiau), – 0,5;</text:span></text:p>
      <text:p text:style-name="P886"><text:span text:style-name="T887">34.8</text:span><text:span text:style-name="T888">. jeigu laivas tik pakraunamas arba iškraunamas 40 % DWT ir daugiau, bet mažiau kaip 80 % DWT, – 0,4;</text:span></text:p>
      <text:p text:style-name="P889"><text:span text:style-name="T890">34.9</text:span><text:span text:style-name="T891">. jeigu laivas tik<text:s/></text:span><text:span text:style-name="T892">pakraunamas arba iškraunamas mažiau kaip 40 % DWT, – 0,3;</text:span></text:p>
      <text:p text:style-name="P893"><text:span text:style-name="T894">34.10</text:span><text:span text:style-name="T895">. laivui, vežančiam krovinius, kurių tankis mažesnis kaip 800 kg/m</text:span><text:span text:style-name="T896">3</text:span><text:span text:style-name="T897"><text:s/>arba sankrovos koeficientas didesnis kaip 1,25 m³/t:</text:span><text:s/></text:p>
      <text:p text:style-name="P898">Punkto pakeitimai:</text:p>
      <text:p text:style-name="P899"><text:span text:style-name="T900">Nr.<text:s/></text:span><text:a xlink:href="https://www.e-tar.lt/portal/legalAct.html?documentId=TAR.48BA27AB92D2" office:target-frame-name="_top" xlink:show="replace"><text:span text:style-name="T901">3-353</text:span></text:a><text:span text:style-name="T902">, 2003-05-30, Žin., 2003, Nr. 54-2411 (2003-06-04), i. k. 1032210ISAK0003-353</text:span></text:p>
      <text:p text:style-name="P903"><text:span text:style-name="T904">34.10.1</text:span><text:span text:style-name="T905">. jeigu laivas pakraunamas arba iškraunamas 60% DWT ir daugiau iki 80% DWT, – 0,25;</text:span><text:s/></text:p>
      <text:p text:style-name="P906">Punkto pakeitimai:</text:p>
      <text:p text:style-name="P907"><text:span text:style-name="T908">Nr.<text:s/></text:span><text:a xlink:href="https://www.e-tar.lt/portal/legalAct.html?documentId=TAR.48BA27AB92D2" office:target-frame-name="_top" xlink:show="replace"><text:span text:style-name="T909">3-353</text:span></text:a><text:span text:style-name="T910">, 2003-05-30, Žin., 2003, Nr. 54-2411 (2003-06-04), i. k. 1032210ISAK0003-353</text:span></text:p>
      <text:p text:style-name="Normal"/>
      <text:p text:style-name="P911"><text:span text:style-name="T912">34.10.2</text:span><text:span text:style-name="T913">. jeigu laivas pakraunamas arba iškraunamas 40 % DWT ir daugiau, bet mažiau kaip 60 % DWT, – 0,2;</text:span></text:p>
      <text:p text:style-name="P914"><text:span text:style-name="T915">34.10.3</text:span><text:span text:style-name="T916">. jeigu laivas pakraunamas arba iškraunamas mažiau kaip 40 % DWT, – 0,15;</text:span></text:p>
      <text:p text:style-name="P917"><text:span text:style-name="T918">34.11</text:span><text:span text:style-name="T919">. laivui, į kurį pakraunamos tik skirtos kitų laivų reikmėms prekės, nurodytos krovinio deklaracijoje arba krovinio manifeste, – 0,15.</text:span></text:p>
      <text:p text:style-name="P920"><text:span text:style-name="T921">34</text:span><text:span text:style-name="T922">1</text:span><text:span text:style-name="T923">. Jei einamaisi</text:span><text:span text:style-name="T924">ais kalendoriniais metais vieno gamintojo tranzitinių skystų krovinių srautas sudarė 1,5 milijono tonų arba vieno gamintojo tranzitinių birių krovinių srautas sudarė 1<text:s/></text:span><text:soft-page-break/><text:span text:style-name="T925">milijoną tonų, kiekvienam kitam laivų, aptarnaujančių šiuos srautus, įplaukimui tonažo r</text:span><text:span text:style-name="T926">inkliavai taikoma 40% nuolaida. Ši nuolaida taikoma iki einamųjų kalendorinių metų pabaigos.</text:span><text:s/></text:p>
      <text:p text:style-name="P927">Papildyta punktu:</text:p>
      <text:p text:style-name="P928"><text:span text:style-name="T929">Nr.<text:s/></text:span><text:a xlink:href="https://www.e-tar.lt/portal/legalAct.html?documentId=TAR.918D832412F4" office:target-frame-name="_top" xlink:show="replace"><text:span text:style-name="T930">3-113</text:span></text:a><text:span text:style-name="T931">, 2005-04-04, Žin., 2005, Nr. 45-1478 (2005-04-07),<text:s/></text:span><text:span text:style-name="T932">i. k. 1052210ISAK0003-113</text:span></text:p>
      <text:p text:style-name="Normal"/>
      <text:p text:style-name="P933"><text:span text:style-name="T934">35</text:span><text:span text:style-name="T935">. Nuo tonažo rinkliavos atleidžiami:</text:span></text:p>
      <text:p text:style-name="P936"><text:span text:style-name="T937">35.1</text:span><text:span text:style-name="T938">. Lietuvos Respublikoje įregistruotas žvejybos laivas, žvejojantis Lietuvos Respublikos išskirtinėje ekonominėje zonoje Baltijos jūroje, taip pat Lietuvos Respublikoje įregistruota</text:span><text:span text:style-name="T939">s žuvies perdirbimo laivas, kuriame žuvis perdirbama neišplaukiant už Lietuvos Respublikos išskirtinės ekonominės zonos Baltijos jūroje ribų; Lietuvos Respublikoje įregistruotas laivas, vežantis keleivius ir krovinius uosto akvatorijos ribose; uostą aptarn</text:span><text:span text:style-name="T940">aujantis laivas; Lietuvos Respublikoje įregistruotas vidaus vandenų laivas, vežantis keleivius ir krovinius Lietuvos Respublikos ribose;</text:span></text:p>
      <text:p text:style-name="P941"><text:span text:style-name="T942">35.2</text:span><text:span text:style-name="T943">. laivai, įplaukę į uostą tik nekomerciniais tikslais (remontui, laukimui, įgulos keitimui, laivo atsargų papil</text:span><text:span text:style-name="T944">dymui ir pan.).</text:span></text:p>
      <text:p text:style-name="P945"/>
      <text:p text:style-name="P946"><text:span text:style-name="T947">VI</text:span><text:span text:style-name="T948">.<text:s/></text:span><text:span text:style-name="T949">Sanitarinė rinkliava</text:span></text:p>
      <text:p text:style-name="P950"/>
      <text:p text:style-name="P951"><text:span text:style-name="T952">36</text:span><text:span text:style-name="T953">. Laivo valdytojas už laivo stovėjimą uoste moka šią Lietuvos Respublikos Vyriausybės nustatyto dydžio sanitarinę rinkliavą:</text:span></text:p>
      <text:p text:style-name="P954"><text:span text:style-name="T955">36.1</text:span><text:span text:style-name="T956">. iki 10 parų įskaitytinai – 0,25 lito už BT vienetą;</text:span></text:p>
      <text:p text:style-name="P957"><text:span text:style-name="T958">36.2</text:span><text:span text:style-name="T959">. nuo<text:s/></text:span><text:span text:style-name="T960">11 paros už kiekvieną parą – 0,025 lito už BT vienetą.</text:span></text:p>
      <text:p text:style-name="P961"><text:span text:style-name="T962">37</text:span><text:span text:style-name="T963">. Sanitarinės rinkliavos sąskaita atiduodami visų rūšių laivo eksploataciniai teršalai, kurie susikaupė nuo paskutinio išplaukimo uosto iki įplaukimo į Klaipėdos uostą ir stovėjimo uoste metu.<text:s/></text:span><text:span text:style-name="T964">Kiti eksploataciniai ir neeksploataciniai teršalai atiduodami pagal teršalų priėmimo paslaugas teikiančios įmonės tarifus.</text:span><text:s/></text:p>
      <text:p text:style-name="P965">Punkto pakeitimai:</text:p>
      <text:p text:style-name="P966"><text:span text:style-name="T967">Nr.<text:s/></text:span><text:a xlink:href="https://www.e-tar.lt/portal/legalAct.html?documentId=TAR.48BA27AB92D2" office:target-frame-name="_top" xlink:show="replace"><text:span text:style-name="T968">3-353</text:span></text:a><text:span text:style-name="T969">, 2003-05-30, Žin.,<text:s/></text:span><text:span text:style-name="T970">2003, Nr. 54-2411 (2003-06-04), i. k. 1032210ISAK0003-353</text:span></text:p>
      <text:p text:style-name="Normal"/>
      <text:p text:style-name="P971"><text:span text:style-name="T972">38</text:span><text:span text:style-name="T973">. Balastiniai vandenys atiduodami pagal juos priimančios įmonės tarifus.</text:span></text:p>
      <text:p text:style-name="P974"><text:span text:style-name="T975">39</text:span><text:span text:style-name="T976">. Prieš išplaukiant laivui į jūrą, privaloma atiduoti uostui visų rūšių laivo eksploatacinius teršalus, kurių<text:s/></text:span><text:span text:style-name="T977">atidavimas patvirtinamas specialia pažyma. Uosto kapitonas kontroliuoja, ar laivas išplaukia be eksploatacinių teršalų.</text:span></text:p>
      <text:p text:style-name="P978"><text:span text:style-name="T979">40</text:span><text:span text:style-name="T980">. Linijinio laivo arba laivo, nuolat plaukiojančio iš Klaipėdos uosto arba Klaipėdos uoste, valdytojas gali nemokėti sanitarinės r</text:span><text:span text:style-name="T981">inkliavos, jeigu laivas viename iš uostų</text:span><text:span text:style-name="T982"><text:s/></text:span><text:span text:style-name="T983">atiduoda visus teršalus ir šiukšles pagal sutartį, kurios kopija pateikiama Uosto direkcijai, arba Uosto direkcijai pateikiami teršalų ir šiukšlių atidavimą patvirtinantys dokumentai. Tokiu atveju atiduodant teršalu</text:span><text:span text:style-name="T984">s ir šiukšles Klaipėdos uoste mokama pagal teršalų ir šiukšlių priėmimo paslaugas teikiančios įmonės tarifus.</text:span><text:s/></text:p>
      <text:p text:style-name="P985">Punkto pakeitimai:</text:p>
      <text:p text:style-name="P986"><text:span text:style-name="T987">Nr.<text:s/></text:span><text:a xlink:href="https://www.e-tar.lt/portal/legalAct.html?documentId=TAR.48BA27AB92D2" office:target-frame-name="_top" xlink:show="replace"><text:span text:style-name="T988">3-353</text:span></text:a><text:span text:style-name="T989">, 2003-05-30, Žin., 2003, Nr. 54-24</text:span><text:span text:style-name="T990">11 (2003-06-04), i. k. 1032210ISAK0003-353</text:span></text:p>
      <text:p text:style-name="Normal"/>
      <text:p text:style-name="P991"><text:span text:style-name="T992">41</text:span><text:span text:style-name="T993">. Sanitarinė rinkliava už laivą, plaukiantį remonto tikslais, mokama pagal šių taisyklių 36 punktą, bet ne daugiau kaip 1000 litų. Šio laivo teršalai, šiukšlės, lijaliniai bei balastiniai vandenys atiduodam</text:span><text:span text:style-name="T994">i laivų remonto ir laivų statybos įmonėms pagal jų patvirtintus tarifus.</text:span></text:p>
      <text:p text:style-name="P995"><text:span text:style-name="T996">42</text:span><text:span text:style-name="T997">. Laivo valdytojas</text:span><text:span text:style-name="T998"><text:s/></text:span><text:span text:style-name="T999">sanitarinę rinkliavą</text:span><text:span text:style-name="T1000"><text:s/></text:span><text:span text:style-name="T1001">moka vieną kartą per kalendorinius metus už pirmąjį įplaukimą į uostą per šiuos kalendorinius metus (rinkliava mokama prieš išplaukiant l</text:span><text:span text:style-name="T1002">aivui iš uosto kalendorinių metų pradžioje; sudarius sutartį su Uosto direkcija, rinkliavų suma gali būti padalyta ir mokama kiekvieną ketvirtį): Lietuvos Respublikoje įregistruoto žvejybos laivo, žvejojančio Lietuvos Respublikos išskirtinėje ekonominėje z</text:span><text:span text:style-name="T1003">onoje Baltijos jūroje, taip pat Lietuvos Respublikoje įregistruoto žuvies perdirbimo laivo, kuriame žuvis perdirbama neišplaukiant už Lietuvos Respublikos išskirtinės ekonominės zonos Baltijos jūroje ribų, – 3,2 lito už BT vienetą.</text:span><text:s/></text:p>
      <text:p text:style-name="P1004">Punkto pakeitimai:</text:p>
      <text:p text:style-name="P1005"><text:span text:style-name="T1006">Nr.<text:s/></text:span><text:a xlink:href="https://www.e-tar.lt/portal/legalAct.html?documentId=TAR.48BA27AB92D2" office:target-frame-name="_top" xlink:show="replace"><text:span text:style-name="T1007">3-353</text:span></text:a><text:span text:style-name="T1008">, 2003-05-30, Žin., 2003, Nr. 54-2411 (2003-06-04), i. k. 1032210ISAK0003-353</text:span></text:p>
      <text:p text:style-name="Normal"/>
      <text:p text:style-name="P1009"><text:span text:style-name="T1010">43</text:span><text:span text:style-name="T1011">. Lietuvos Respublikoje įregistruoto žvejybos laivo, žvejojančio Lietuvos Respubliko</text:span><text:span text:style-name="T1012">s išskirtinėje ekonominėje zonoje Baltijos jūroje, taip pat Lietuvos Respublikoje įregistruoto žuvies perdirbimo laivo, kuriame žuvis perdirbama neišplaukiant už Lietuvos Respublikos išskirtinės ekonominės zonos Baltijos jūroje ribų; Lietuvos Respublikoje<text:s/></text:span><text:span text:style-name="T1013">įregistruoto laivo, vežančio keleivius ir krovinius uosto akvatorijos ribose; uostą aptarnaujančio laivo; Lietuvos Respublikoje įregistruoto vidaus vandenų laivo, vežančio keleivius ir krovinius Lietuvos Respublikoje; užsienio karo ir kito valstybinio neko</text:span><text:span text:style-name="T1014">mercinio laivo; Lietuvos Respublikos karo ir valstybės sienos apsaugos tarnybos laivo; Lietuvos Respublikos avarinio gelbėjimo ir gaisrinio (laivo įrangos sąraše nurodyta gaisrinė įranga) laivo; Lietuvos Respublikos hidrografinio, mokymo, mokslo tyrimo, ga</text:span><text:span text:style-name="T1015">mtos apsaugos laivo; medicinos pagalbos laivo, vykdančio tiesiogines funkcijas; Lietuvos Respublikos sportinio laivo; kito laivo (labdarą ir paramą atvežančio arba išvežančio laivo ir kito nekomercines funkcijas vykdančio laivo) – specialiu Uosto direkcijo</text:span><text:span text:style-name="T1016">s sprendimu, teršalai ir šiukšlės atiduodamos pagal paslaugas teikiančios įmonės tarifus.</text:span><text:s/></text:p>
      <text:p text:style-name="P1017">Punkto pakeitimai:</text:p>
      <text:p text:style-name="P1018"><text:span text:style-name="T1019">Nr.<text:s/></text:span><text:a xlink:href="https://www.e-tar.lt/portal/legalAct.html?documentId=TAR.48BA27AB92D2" office:target-frame-name="_top" xlink:show="replace"><text:span text:style-name="T1020">3-353</text:span></text:a><text:span text:style-name="T1021">, 2003-05-30, Žin., 2003, Nr. 54-2411 (2003-06-04), i.<text:s/></text:span><text:span text:style-name="T1022">k. 1032210ISAK0003-353</text:span></text:p>
      <text:p text:style-name="Normal"/>
      <text:p text:style-name="P1023"><text:span text:style-name="T1024">44</text:span><text:span text:style-name="T1025">. Už kiekvieną linijinio ro-ro keleivinio ir linijinio ro-ro krovininio laivo įplaukimą mokama 1000 litų sanitarinė rinkliava, jei laivas įplaukia į uostą ne mažiau kaip 2 kartus per savaitę.</text:span></text:p>
      <text:p text:style-name="P1026"/>
      <text:p text:style-name="P1027"><text:span text:style-name="T1028">VII</text:span><text:span text:style-name="T1029">.<text:s/></text:span><text:span text:style-name="T1030">Keleivių rinkliava</text:span></text:p>
      <text:p text:style-name="P1031"/>
      <text:p text:style-name="P1032">Skyriaus numeracijos pakeitimas:</text:p>
      <text:p text:style-name="P1033"><text:span text:style-name="T1034">Nr.<text:s/></text:span><text:a xlink:href="https://www.e-tar.lt/portal/legalAct.html?documentId=TAR.48BA27AB92D2" office:target-frame-name="_top" xlink:show="replace"><text:span text:style-name="T1035">3-353</text:span></text:a><text:span text:style-name="T1036">, 2003-05-30, Žin., 2003, Nr. 54-2411 (2003-06-04), i. k. 1032210ISAK0003-353</text:span></text:p>
      <text:p text:style-name="Normal"/>
      <text:p text:style-name="P1037"><text:span text:style-name="T1038">45</text:span><text:span text:style-name="T1039">. Nuo sanitarinės rinkliavos atleidžiami:</text:span></text:p>
      <text:p text:style-name="P1040"><text:span text:style-name="T1041">45.1</text:span><text:span text:style-name="T1042">.</text:span><text:span text:style-name="T1043"><text:s/>Lietuvos Respublikoje įregistruoti vidaus vandenų laivai, vežantys keleivius ir krovinius Lietuvos Respublikoje;</text:span></text:p>
      <text:p text:style-name="P1044"><text:span text:style-name="T1045">45.2</text:span><text:span text:style-name="T1046">. Lietuvos Respublikoje įregistruoti laivai, vežantys keleivius ir krovinius uosto akvatorijos ribose;</text:span></text:p>
      <text:p text:style-name="P1047"><text:span text:style-name="T1048">45.3</text:span><text:span text:style-name="T1049">. uostą aptarnaujantys<text:s/></text:span><text:span text:style-name="T1050">laivai;</text:span></text:p>
      <text:p text:style-name="P1051"><text:span text:style-name="T1052">45.4</text:span><text:span text:style-name="T1053">. Lietuvos Respublikos karo ir valstybės sienos apsaugos tarnybos laivai;</text:span></text:p>
      <text:p text:style-name="P1054"><text:span text:style-name="T1055">45.5</text:span><text:span text:style-name="T1056">. Lietuvos Respublikos avariniai gelbėjimo ir gaisriniai (laivo įrangos sąraše nurodyta gaisrinė įranga) laivai;</text:span></text:p>
      <text:p text:style-name="P1057"><text:span text:style-name="T1058">45.6</text:span><text:span text:style-name="T1059">. Lietuvos Respublikos hidrografiniai</text:span><text:span text:style-name="T1060">, mokymo, mokslo tyrimo, gamtos apsaugos laivai;</text:span></text:p>
      <text:p text:style-name="P1061"><text:span text:style-name="T1062">45.7</text:span><text:span text:style-name="T1063">. medicinos pagalbos laivai, vykdantys tiesiogines funkcijas;</text:span></text:p>
      <text:p text:style-name="P1064"><text:span text:style-name="T1065">45.8</text:span><text:span text:style-name="T1066">. Lietuvos Respublikos sportiniai laivai;</text:span></text:p>
      <text:p text:style-name="P1067"><text:span text:style-name="T1068">45.9</text:span><text:span text:style-name="T1069">. kiti laivai (labdarą ir paramą atvežantys arba išvežantys laivai ir kiti<text:s/></text:span><text:span text:style-name="T1070">nekomercines funkcijas vykdantys laivai) – specialiu Uosto direkcijos sprendimu.</text:span><text:s/></text:p>
      <text:p text:style-name="P1071">Papildyta punktu:</text:p>
      <text:p text:style-name="P1072"><text:span text:style-name="T1073">Nr.<text:s/></text:span><text:a xlink:href="https://www.e-tar.lt/portal/legalAct.html?documentId=TAR.48BA27AB92D2" office:target-frame-name="_top" xlink:show="replace"><text:span text:style-name="T1074">3-353</text:span></text:a><text:span text:style-name="T1075">, 2003-05-30, Žin., 2003, Nr. 54-2411 (2003-06-04), i. k. 10322</text:span><text:span text:style-name="T1076">10ISAK0003-353</text:span></text:p>
      <text:p text:style-name="Normal"/>
      <text:p text:style-name="P1077"><text:span text:style-name="T1078">46</text:span><text:span text:style-name="T1079">. Keleivių rinkliava mokama po 4 litus už kiekvieną laivu atvykstantį į uostą/išvykstantį iš uosto keleivį, nurodytą laivo keleivių sąraše.</text:span></text:p>
      <text:p text:style-name="P1080">Punkto numeracijos pakeitimas:</text:p>
      <text:p text:style-name="P1081"><text:span text:style-name="T1082">Nr.<text:s/></text:span><text:a xlink:href="https://www.e-tar.lt/portal/legalAct.html?documentId=TAR.48BA27AB92D2" office:target-frame-name="_top" xlink:show="replace"><text:span text:style-name="T1083">3-353</text:span></text:a><text:span text:style-name="T1084">, 2003-05-30, Žin., 2003, Nr. 54-2411 (2003-06-04), i. k. 1032210ISAK0003-353</text:span></text:p>
      <text:p text:style-name="Normal"/>
      <text:p text:style-name="P1085"><text:span text:style-name="T1086">47</text:span><text:span text:style-name="T1087">. Nuo keleivių rinkliavos atleidžiami:</text:span></text:p>
      <text:p text:style-name="P1088">Punkto numeracijos pakeitimas:</text:p>
      <text:p text:style-name="P1089"><text:span text:style-name="T1090">Nr.<text:s/></text:span><text:a xlink:href="https://www.e-tar.lt/portal/legalAct.html?documentId=TAR.48BA27AB92D2" office:target-frame-name="_top" xlink:show="replace"><text:span text:style-name="T1091">3-353</text:span></text:a><text:span text:style-name="T1092">, 2003-05-30, Žin., 2003, Nr. 54-2411 (2003-06-04), i. k. 1032210ISAK0003-353</text:span></text:p>
      <text:p text:style-name="Normal"/>
      <text:p text:style-name="P1093"><text:span text:style-name="T1094">47.1</text:span><text:span text:style-name="T1095">. vaikai iki 7 metų;</text:span></text:p>
      <text:p text:style-name="P1096"><text:span text:style-name="T1097">47.2</text:span><text:span text:style-name="T1098">. keleiviai, plaukiojantys laivais Lietuvos Respublikos vandenyse.</text:span></text:p>
      <text:p text:style-name="P1099"><text:span text:style-name="T1100">______________</text:span></text:p>
      <text:p text:style-name="Normal"/>
      <text:p text:style-name="P1101"/>
      <text:p text:style-name="P1102"/>
      <text:p text:style-name="P1103"><text:span text:style-name="T1104">Pakeitimai:</text:span></text:p>
      <text:p text:style-name="P1105"/>
      <text:p text:style-name="P1106"><text:span text:style-name="T1107">1.</text:span></text:p>
      <text:p text:style-name="P1108"><text:span text:style-name="T1109">Lietuvos<text:s/></text:span><text:span text:style-name="T1110">Respublikos susisiekimo ministerija, Įsakymas</text:span></text:p>
      <text:p text:style-name="P1111"><text:span text:style-name="T1112">Nr.<text:s/></text:span><text:a xlink:href="https://www.e-tar.lt/portal/legalAct.html?documentId=TAR.48BA27AB92D2" office:target-frame-name="_top" xlink:show="replace"><text:span text:style-name="T1113">3-353</text:span></text:a><text:span text:style-name="T1114">, 2003-05-30, Žin., 2003, Nr. 54-2411 (2003-06-04), i. k. 1032210ISAK0003-353</text:span></text:p>
      <text:p text:style-name="P1115"><text:span text:style-name="T1116">Dėl Lietuvos Respublikos susisiekimo mini</text:span><text:span text:style-name="T1117">stro 2002 m. birželio 26 d. įsakymo Nr. 3-322 "Dėl Klaipėdos valstybinio jūrų uosto rinkliavų taikymo taisyklių" pakeitimo</text:span></text:p>
      <text:p text:style-name="P1118"/>
      <text:p text:style-name="P1119"><text:span text:style-name="T1120">2.</text:span></text:p>
      <text:p text:style-name="P1121"><text:span text:style-name="T1122">Lietuvos Respublikos susisiekimo ministerija, Įsakymas</text:span></text:p>
      <text:p text:style-name="P1123"><text:span text:style-name="T1124">Nr.<text:s/></text:span><text:a xlink:href="https://www.e-tar.lt/portal/legalAct.html?documentId=TAR.397C8C4AC606" office:target-frame-name="_top" xlink:show="replace"><text:span text:style-name="T1125">3-08</text:span></text:a><text:span text:style-name="T1126">, 2004-01-09, Žin., 2004, Nr. 15-466 (2004-01-29), i. k. 1042210ISAK00003-08</text:span></text:p>
      <text:p text:style-name="P1127"><text:span text:style-name="T1128">Dėl Lietuvos Respublikos susisiekimo ministro 2002 m. birželio 26 d. įsakymo Nr. 3-322 "Dėl Klaipėdos valstybinio jūrų uosto rinkliavų taikymo taisyklių" pakeitimo</text:span></text:p>
      <text:p text:style-name="P1129"/>
      <text:p text:style-name="P1130"><text:span text:style-name="T1131">3.</text:span></text:p>
      <text:p text:style-name="P1132"><text:span text:style-name="T1133">Lietuvos Respublikos susisiekimo ministerija, Įsakymas</text:span></text:p>
      <text:p text:style-name="P1134"><text:span text:style-name="T1135">Nr.<text:s/></text:span><text:a xlink:href="https://www.e-tar.lt/portal/legalAct.html?documentId=TAR.590CB9D20F01" office:target-frame-name="_top" xlink:show="replace"><text:span text:style-name="T1136">3-149</text:span></text:a><text:span text:style-name="T1137">, 2004-04-01, Žin., 2004, Nr. 52-1768 (2004-04-08), i. k. 1042210ISAK0003-149</text:span></text:p>
      <text:p text:style-name="P1138"><text:span text:style-name="T1139">Dėl Lietuvos Respublikos su</text:span><text:span text:style-name="T1140">sisiekimo ministro 2002 m. birželio 26 d. įsakymo Nr. 3-322 "Dėl Klaipėdos valstybinio jūrų uosto rinkliavų taikymo taisyklių" pakeitimo</text:span></text:p>
      <text:p text:style-name="P1141"/>
      <text:p text:style-name="P1142"><text:span text:style-name="T1143">4.</text:span></text:p>
      <text:p text:style-name="P1144"><text:span text:style-name="T1145">Lietuvos Respublikos susisiekimo ministerija, Įsakymas</text:span></text:p>
      <text:p text:style-name="P1146"><text:span text:style-name="T1147">Nr.<text:s/></text:span><text:a xlink:href="https://www.e-tar.lt/portal/legalAct.html?documentId=TAR.918D832412F4" office:target-frame-name="_top" xlink:show="replace"><text:span text:style-name="T1148">3-113</text:span></text:a><text:span text:style-name="T1149">, 2005-04-04, Žin., 2005, Nr. 45-1478 (2005-04-07), i. k. 1052210ISAK0003-113</text:span></text:p>
      <text:p text:style-name="P1150"><text:span text:style-name="T1151">Dėl Lietuvos Respublikos susisiekimo ministro 2002 m. birželio 26 d. įsakymo Nr. 3-322 "Dėl Klaipėdos valstybinio jūrų uosto rinkliavų taikymo<text:s/></text:span><text:span text:style-name="T1152">taisyklių" pakeitimo</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2T07:34:00Z</meta:creation-date>
    <dc:date>2017-01-12T07:34:00Z</dc:date>
    <meta:template xlink:href="Normal.dotm" xlink:type="simple"/>
    <meta:editing-cycles>2</meta:editing-cycles>
    <meta:editing-duration>PT0S</meta:editing-duration>
    <meta:document-statistic meta:page-count="13" meta:paragraph-count="750" meta:word-count="5137" meta:character-count="42048" meta:row-count="1345" meta:non-whitespace-character-count="37661"/>
  </office:meta>
</office:document-meta>
</file>