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25% 1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25% 100%"/>
    </style:style>
    <style:style style:name="T370" style:parent-style-name="DefaultParagraphFont" style:family="text">
      <style:text-properties fo:color="#000000"/>
    </style:style>
    <style:style style:name="T371" style:parent-style-name="DefaultParagraphFont" style:family="text">
      <style:text-properties fo:color="#000000" style:text-position="-25% 1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text-position="super 66.6%"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center"/>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font-weight="bold" style:font-weight-asian="bold" style:font-weight-complex="bold"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font-weight="bold" style:font-weight-asian="bold" style:font-weight-complex="bold"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font-weight="bold" style:font-weight-asian="bold" style:font-weight-complex="bold"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text-transform="uppercase" fo:color="#000000"/>
    </style:style>
    <style:style style:name="P962" style:parent-style-name="Normal" style:family="paragraph">
      <style:paragraph-properties fo:text-align="center"/>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office:automatic-styles>
  <office:body>
    <office:text text:use-soft-page-breaks="true">
      <text:p text:style-name="P1"><text:span text:style-name="T9">Suvestinė redakcija nuo 2003-06-05 iki 2004-01-29</text:span></text:p>
      <text:p text:style-name="P10"/>
      <text:p text:style-name="P11"><text:span text:style-name="T12">Įsakymas paskelbtas: Žin. 2002, Nr.<text:s/></text:span><text:a xlink:href="https://www.e-tar.lt/portal/legalAct.html?documentId=TAR.7ADC59785500" office:target-frame-name="_top" xlink:show="replace"><text:span text:style-name="T13">68-2804</text:span></text:a><text:span text:style-name="T14">; Žin. 2002, Nr.</text:span><text:a xlink:href="https://www.e-tar.lt/portal/legalAct.html?documentId=TAR.7ADC59785500" office:target-frame-name="_top" xlink:show="replace"><text:span text:style-name="T15">75-0</text:span></text:a><text:span text:style-name="T16">, i. k. 1022210ISAK0003-322</text:span></text:p>
      <text:p text:style-name="P17"/>
      <text:p text:style-name="P18"/>
      <text:p text:style-name="P19"><text:span text:style-name="T20"/><text:span text:style-name="T21">LIETUVOS RESPUBLIKOS SUSISIEKIMO MINISTRO</text:span></text:p>
      <text:p text:style-name="P22"/>
      <text:p text:style-name="P23">Į S A K Y M A S</text:p>
      <text:p text:style-name="P24">DĖL KLAIPĖDOS VALSTYBINIO JŪRŲ UOSTO RINKLIAVŲ TAIKYMO TAISYKLIŲ</text:p>
      <text:p text:style-name="P25"/>
      <text:p text:style-name="P26">2002 m. birželio 26 d. Nr. 3-322</text:p>
      <text:p text:style-name="P27">Vilnius</text:p>
      <text:p text:style-name="P28"/>
      <text:p text:style-name="P29"><text:span text:style-name="T30">Vadovaudamasis Lietuvos Respublikos Klaipėdos valstybinio jūrų uosto įstatymo (Žin., 1996, Nr.<text:s/></text:span><text:a xlink:href="https://www.e-tar.lt/portal/lt/legalAct/TAR.D66F6A760DE7" office:target-frame-name="_blank" xlink:show="new"><text:span text:style-name="T31">53-1245</text:span></text:a><text:span text:style-name="T32">; 2000, Nr.<text:s/></text:span><text:a xlink:href="https://www.e-tar.lt/portal/lt/legalAct/TAR.F1ADBF19DC03" office:target-frame-name="_blank" xlink:show="new"><text:span text:style-name="T33">75-2265</text:span></text:a><text:span text:style-name="T34">, Nr.<text:s/></text:span><text:a xlink:href="https://www.e-tar.lt/portal/lt/legalAct/TAR.232096D12427" office:target-frame-name="_blank" xlink:show="new"><text:span text:style-name="T35">82-2479</text:span></text:a><text:span text:style-name="T36">) 34 straipsniu ir vykdydamas Lietuvos Respublikos Vyriausybės 2002 m vasario 13 d. nutarimą Nr. 226 „Dėl Klaipėdos valstybinio jūrų uosto rinkliavų rūšių, dydžių ir taikymo principų patvirtinimo“ (Žin., 2002, Nr.<text:s/></text:span><text:a xlink:href="https://www.e-tar.lt/portal/lt/legalAct/TAR.FAEB51ED0396" office:target-frame-name="_blank" xlink:show="new"><text:span text:style-name="T37">17-673</text:span></text:a><text:span text:style-name="T38">),</text:span></text:p>
      <text:p text:style-name="P39"><text:span text:style-name="T40">1</text:span><text:span text:style-name="T41">.<text:s/></text:span><text:span text:style-name="T42">Tvirtinu</text:span><text:span text:style-name="T43"><text:s/>Klaipėdos valstybinio jūrų uosto rinkliavų taikymo taisykles (pridedama).</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Lietuvos Respublikos susisiekimo ministerijos 1998 m. balandžio 30 d.</text:span><text:span text:style-name="T52"><text:s/>įsakymą Nr. 185 „Dėl Klaipėdos valstybinio jūrų uosto rinkliavų taikymo taisyklių, rinkliavų nuolaidų ir priedų dydžių bei jų taikymo tvarkos patvirtinimo“ (Žin., 1998, Nr.<text:s/></text:span><text:a xlink:href="https://www.e-tar.lt/portal/lt/legalAct/TAR.5114568B92B0" office:target-frame-name="_blank" xlink:show="new"><text:span text:style-name="T53">44-1227</text:span></text:a><text:span text:style-name="T54">);</text:span></text:p>
      <text:p text:style-name="P55"><text:span text:style-name="T56">2.2</text:span><text:span text:style-name="T57">. Lietuvos Respublikos susisiekimo ministerijos 1998 m. rugpjūčio 6 d. įsakymą Nr. 308 „Dėl Klaipėdos valstybinio jūrų uosto rinkliavų taikymo taisyklių, rinkliavų nuolaidų ir priedų dydžių bei jų taikymo tvarkos dalinio pakeitimo“ (Žin</text:span><text:span text:style-name="T58">., 1998, Nr.<text:s/></text:span><text:a xlink:href="https://www.e-tar.lt/portal/lt/legalAct/TAR.9F9D58E650FE" office:target-frame-name="_blank" xlink:show="new"><text:span text:style-name="T59">71-2091</text:span></text:a><text:span text:style-name="T60">);</text:span></text:p>
      <text:p text:style-name="P61"><text:span text:style-name="T62">2.3</text:span><text:span text:style-name="T63">. Lietuvos Respublikos susisiekimo ministro 1999 m. balandžio 13 d. įsakymą Nr. 135 „Dėl susisiekimo ministro 1998 m. balandžio 30 d. įsakymo</text:span><text:span text:style-name="T64"><text:s/>Nr. 185 „Dėl Klaipėdos valstybinio jūrų uosto rinkliavų taikymo taisyklių, rinkliavų nuolaidų ir priedų dydžių bei jų taikymo tvarkos“ dalinio pakeitimo“ (Žin., 1999, Nr.<text:s/></text:span><text:a xlink:href="https://www.e-tar.lt/portal/lt/legalAct/TAR.EE17BC0FEC80" office:target-frame-name="_blank" xlink:show="new"><text:span text:style-name="T65">37-1139</text:span></text:a><text:span text:style-name="T66">);</text:span></text:p>
      <text:p text:style-name="P67"><text:span text:style-name="T68">2.4</text:span><text:span text:style-name="T69">. Lietuvos Respublikos susisiekimo ministro 1999 m. birželio 8 d. įsakymą Nr. 224 „Dėl susisiekimo ministro 1998 m. balandžio 30 d. įsakymo Nr. 185 „Dėl Klaipėdos valstybinio jūrų uosto rinkliavų taikymo taisyklių, rinkliavų nuolaidų ir p</text:span><text:span text:style-name="T70">riedų dydžių bei jų taikymo tvarkos“ dalinio pakeitimo“ (Žin., 1999, Nr.<text:s/></text:span><text:a xlink:href="https://www.e-tar.lt/portal/lt/legalAct/TAR.1C2FDAFD798D" office:target-frame-name="_blank" xlink:show="new"><text:span text:style-name="T71">60-1967</text:span></text:a><text:span text:style-name="T72">);</text:span></text:p>
      <text:p text:style-name="P73"><text:span text:style-name="T74">2.5</text:span><text:span text:style-name="T75">. Lietuvos Respublikos susisiekimo ministro 1999 m. spalio 18 d. įsakymą Nr. 382<text:s/></text:span><text:span text:style-name="T76">„Dėl susisiekimo ministro 1998 m. balandžio 30 d. įsakymo Nr. 185 „Dėl Klaipėdos valstybinio jūrų uosto rinkliavų taikymo taisyklių, rinkliavų nuolaidų ir priedų dydžių bei jų taikymo tvarkos patvirtinimo“ dalinio pakeitimo“ (Žin., 1999, Nr.<text:s/></text:span><text:a xlink:href="https://www.e-tar.lt/portal/lt/legalAct/TAR.B7B0E6C4A5E8" office:target-frame-name="_blank" xlink:show="new"><text:span text:style-name="T77">90-2669</text:span></text:a><text:span text:style-name="T78">);</text:span></text:p>
      <text:p text:style-name="P79"><text:span text:style-name="T80">2.6</text:span><text:span text:style-name="T81">. Lietuvos Respublikos susisiekimo ministro 2000 m. rugsėjo 29 d. įsakymą Nr. 272 „Dėl susisiekimo ministro 1998 m. balandžio 30 d. įsakymo Nr. 185 „Dėl Klaipėdos valst</text:span><text:span text:style-name="T82">ybinio jūrų uosto rinkliavų taikymo taisyklių, rinkliavų nuolaidų ir priedų dydžių bei jų taikymo tvarkos patvirtinimo“ dalinio pakeitimo“ (Žin., 2000, Nr.<text:s/></text:span><text:a xlink:href="https://www.e-tar.lt/portal/lt/legalAct/TAR.17A2D35F18B8" office:target-frame-name="_blank" xlink:show="new"><text:span text:style-name="T83">85-2605</text:span></text:a><text:span text:style-name="T84">);</text:span></text:p>
      <text:p text:style-name="P85"><text:span text:style-name="T86">2.7</text:span><text:span text:style-name="T87">. Lietuvos Respublikos susisiekimo ministro 2001 m. liepos 2 d. įsakymą Nr. 217 „Dėl susisiekimo ministro 1998 m. balandžio 30 d. įsakymo Nr. 185 „Dėl Klaipėdos valstybinio jūrų uosto rinkliavų taikymo taisyklių, rinkliavų nuolaidų ir priedų dydžių bei j</text:span><text:span text:style-name="T88">ų taikymo tvarkos patvirtinimo“ dalinio pakeitimo“ (Žin., 2001, Nr.<text:s/></text:span><text:a xlink:href="https://www.e-tar.lt/portal/lt/legalAct/TAR.DD20AC547C30" office:target-frame-name="_blank" xlink:show="new"><text:span text:style-name="T89">64-2360</text:span></text:a><text:span text:style-name="T90">);</text:span></text:p>
      <text:p text:style-name="P91"><text:span text:style-name="T92">2.8</text:span><text:span text:style-name="T93">. Lietuvos Respublikos susisiekimo ministro 2002 m</text:span><text:span text:style-name="T94">. gegužės 14 d. įsakymą Nr. 3-216 „Dėl Lietuvos Respublikos susisiekimo ministerijos 1998 m. balandžio 30 d. įsakymo Nr. 185 „Dėl Klaipėdos valstybinio jūrų uosto rinkliavų taikymo taisyklių, rinkliavų nuolaidų ir priedų dydžių bei jų taikymo tvarkos patvi</text:span><text:span text:style-name="T95">rtinimo“ dalinio pakeitimo“ (Žin., 2002, Nr.<text:s/></text:span><text:a xlink:href="https://www.e-tar.lt/portal/lt/legalAct/TAR.AF69A0D24245" office:target-frame-name="_blank" xlink:show="new"><text:span text:style-name="T96">51-1966</text:span></text:a><text:span text:style-name="T97">).</text:span></text:p>
      <text:p text:style-name="P98"><text:span text:style-name="T99">3</text:span><text:span text:style-name="T100">.<text:s/></text:span><text:span text:style-name="T101">Nustatau</text:span><text:span text:style-name="T102">, kad šis įsakymas įsigalioja nuo 2002 m. liepos 1 d.</text:span></text:p>
      <text:p text:style-name="P103"/>
      <text:p text:style-name="P104"/>
      <text:p text:style-name="P105"/>
      <text:soft-page-break/>
      <text:p text:style-name="P106"><text:span text:style-name="T107">SUSISIEKIMO MINISTRAS</text:span><text:span text:style-name="T108"><text:tab/>ZIGMANTAS BALČYTIS</text:span></text:p>
      <text:soft-page-break/>
      <text:p text:style-name="P109"><text:span text:style-name="T110">PATVIRTINTA</text:span></text:p>
      <text:p text:style-name="P111">Lietuvos Respublikos susisiekimo ministro<text:s/></text:p>
      <text:p text:style-name="P112">2002 m. birželio 26 d. įsakymu Nr. 3-322</text:p>
      <text:p text:style-name="P113"/>
      <text:p text:style-name="P114"><text:span text:style-name="T115">KLAIPĖDOS VALSTYBINIO JŪRŲ UOSTO RINKLIAVŲ TAIKYM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Klaipėdos valstybinio jūrų uosto (toliau – uostas) rink</text:span><text:span text:style-name="T125">liavų (toliau – uosto rinkliavos) taikymo taisyklės (toliau – taisyklės) nustato uosto rinkliavų skaičiavimo, mokėjimo ir taikymo tvarką.</text:span></text:p>
      <text:p text:style-name="P126"><text:span text:style-name="T127">2</text:span><text:span text:style-name="T128">. Šiose taisyklėse vartojamos sąvokos:</text:span></text:p>
      <text:p text:style-name="P129"><text:span text:style-name="T130">geležinkelio keltas<text:s/></text:span><text:span text:style-name="T131">– laivas, kuris įrengtas taip, kad į jį galėtų įvažiuo</text:span><text:span text:style-name="T132">ti ir iš jo išvažiuoti geležinkelių ir kelių transporto priemonės;</text:span></text:p>
      <text:p text:style-name="P133"><text:span text:style-name="T134">laivybos linija<text:s/></text:span><text:span text:style-name="T135">– linija, kuria plaukioja laivas tarp Klaipėdos ir kitų paskelbtų uostų pagal pastovų grafiką ir kuri įregistruota susisiekimo ministro nustatyta tvarka;</text:span></text:p>
      <text:p text:style-name="P136"><text:span text:style-name="T137">laivo agentas</text:span><text:span text:style-name="T138"><text:s/>– lai</text:span><text:span text:style-name="T139">vo agentavimo paslaugas teikianti susisiekimo ministro nustatyta tvarka atestuota įmonė;</text:span></text:p>
      <text:p text:style-name="P140"><text:span text:style-name="T141">maksimali leistina uoste laivo grimzlė</text:span><text:span text:style-name="T142"><text:s/>– maksimali Uosto kapitono nustatyta leistina laivo grimzlė uoste esant nuliniam vandens lygiui;</text:span></text:p>
      <text:p text:style-name="P143"><text:span text:style-name="T144">nuolatinis vienarūšių krovinių<text:s/></text:span><text:span text:style-name="T145">srautas</text:span><text:span text:style-name="T146"><text:s/>– vienos rūšies krovinių, nuolat (ne mažiau kaip 1 metus) vežamų iš Klaipėdos uosto į kitą uostą arba kelis uostus arba atvirkščiai, srautas;</text:span></text:p>
      <text:p text:style-name="P147"><text:span text:style-name="T148">ro-ro keleivinis laivas<text:s/></text:span><text:span text:style-name="T149">– keleivinis laivas, kuris įrengtas taip, kad į jį galėtų įvažiuoti ir iš jo išvaž</text:span><text:span text:style-name="T150">iuoti kelių ir/arba geležinkelių transporto priemonės;</text:span></text:p>
      <text:p text:style-name="P151"><text:span text:style-name="T152">ro–ro krovininis laivas</text:span><text:span text:style-name="T153"><text:s/>– laivas, kuris įrengtas taip, kad į jį galėtų įvažiuoti ir iš jo išvažiuoti kelių transporto priemonės;</text:span></text:p>
      <text:p text:style-name="P154"><text:span text:style-name="T155">sankrovos koeficientas</text:span><text:span text:style-name="T156"><text:s/>– dydis, parodantis, kokį tūrį užima krovinio masės vienetas;</text:span></text:p>
      <text:p text:style-name="P157"><text:span text:style-name="T158">trampas</text:span><text:span text:style-name="T159"><text:s/>– nelinijinis krovininis, nelinijinis keleivinis arba nelinijinis krovininis-keleivinis laivas.</text:span></text:p>
      <text:p text:style-name="P160">Kitos šiose taisyklėse vartojamos sąvokos suprantamos taip, kaip apibrėžta Klaipėdos<text:s/>valstybinio jūrų uosto įstatymo, Prekybinės laivybos įstatymo, Saugios laivybos įstatymo, Transporto veiklos pagrindų įstatymo, Žuvininkystės įstatymo, Vidaus vandenų transporto kodekso ir kitų įstatymų.</text:p>
      <text:p text:style-name="P161">Punkto pakeitimai:</text:p>
      <text:p text:style-name="P162"><text:span text:style-name="T163">Nr.<text:s/></text:span><text:a xlink:href="https://www.e-tar.lt/portal/legalAct.html?documentId=TAR.48BA27AB92D2" office:target-frame-name="_top" xlink:show="replace"><text:span text:style-name="T164">3-353</text:span></text:a><text:span text:style-name="T165">, 2003-05-30, Žin., 2003, Nr. 54-2411 (2003-06-04), i. k. 1032210ISAK0003-353</text:span></text:p>
      <text:p text:style-name="Normal"/>
      <text:p text:style-name="P166"><text:span text:style-name="T167">3</text:span><text:span text:style-name="T168">. Laivo, įplaukusio į uostą, valdytojas privalo sumokėti visas uosto rinkliavas (laivo, navigacinę, krantinės, ton</text:span><text:span text:style-name="T169">ažo, sanitarinę ir keleivių).</text:span></text:p>
      <text:p text:style-name="P170"><text:span text:style-name="T171">4</text:span><text:span text:style-name="T172">. Laivo, įplaukusio į uostą, kapitonas sutinkamai su Tarptautine 1969 m. konvencija dėl laivų matmenų nustatymo per laivo agentą arba tiesiogiai privalo pateikti valstybės įmonei „Klaipėdos valstybinio jūrų uosto direkcij</text:span><text:span text:style-name="T173">a“ (toliau – Uosto direkcija) duomenis apie laivą:</text:span></text:p>
      <text:p text:style-name="P174"><text:span text:style-name="T175">4.1</text:span><text:span text:style-name="T176">. didžiausią laivo ilgį metrais (L);</text:span></text:p>
      <text:p text:style-name="P177"><text:span text:style-name="T178">4.2</text:span><text:span text:style-name="T179">. didžiausią laivo plotį metrais (B);</text:span></text:p>
      <text:p text:style-name="P180"><text:span text:style-name="T181">4.3</text:span><text:span text:style-name="T182">. maksimalią laivo grimzlę metrais (iki vasaros vaterlinijos – T);</text:span></text:p>
      <text:p text:style-name="P183"><text:span text:style-name="T184">4.4</text:span><text:span text:style-name="T185">. bendrą laivo talpą vienetais (BT);</text:span></text:p>
      <text:p text:style-name="P186"><text:span text:style-name="T187">4.5</text:span><text:span text:style-name="T188">. laivo dedveitą (DWT);</text:span></text:p>
      <text:p text:style-name="P189"><text:span text:style-name="T190">4.6</text:span><text:span text:style-name="T191">. už pateiktų duomenų teisingumą atsako laivo kapitonas. Jeigu laivo kapitonas, laivo agentas ar kitas laivo valdytojo įgaliotas asmuo neteisingai nurodo duomenis, reikalingus uosto rinkliavoms apskaičiuoti, mokamos dv</text:span><text:span text:style-name="T192">igubo dydžio uosto rinkliavos, apskaičiuotos pagal teisingus laivo duomenis.</text:span></text:p>
      <text:p text:style-name="P193"><text:span text:style-name="T194">5</text:span><text:span text:style-name="T195">. Uosto rinkliavos, išskyrus tonažo rinkliavą ro-ro laivams ir laivams, vežantiems tik konteinerius bei keleivio rinkliavą, apskaičiuojamos:</text:span></text:p>
      <text:p text:style-name="P196"><text:span text:style-name="T197">5.1</text:span><text:span text:style-name="T198">. jūrų laivams – pagal<text:s/></text:span><text:span text:style-name="T199">laivo matavimo liudijime nurodytą bendrąją jo talpą (BT), o jei laivas tokio dokumento neturi – pagal klasifikacinės bendrovės „Lloyd’s Register of Shipping“ leidinio „Register of Ships“ įrašą;</text:span></text:p>
      <text:p text:style-name="P200"><text:span text:style-name="T201">5.2</text:span><text:span text:style-name="T202">. vidaus vandenų laivams – pagal didžiausią metrais lai</text:span><text:span text:style-name="T203">vo ilgio (L), pločio (B) ir maksimalios grimzlės (T) sandaugą: LxBxT (m</text:span><text:span text:style-name="T204">3</text:span><text:span text:style-name="T205">).</text:span></text:p>
      <text:p text:style-name="P206"><text:span text:style-name="T207">6</text:span><text:span text:style-name="T208">. Laivo valdytojas, prieš išplaukiant laivui iš uosto, privalo sumokėti visas uosto rinkliavas.</text:span></text:p>
      <text:p text:style-name="P209"><text:span text:style-name="T210">7</text:span><text:span text:style-name="T211">. Uosto rinkliavos skaičiuojamos litais. Jeigu laivo valdytojas moka eura</text:span><text:span text:style-name="T212">is ar JAV doleriais, mokėjimo suma skaičiuojama pagal Lietuvos banko nustatytą kitos valiutos ir lito kursą sąskaitos išrašymo dieną.</text:span></text:p>
      <text:p text:style-name="P213"><text:span text:style-name="T214">8</text:span><text:span text:style-name="T215">. Skaičiuojant uosto rinkliavas, ne visa valanda skaičiuojama kaip visa, o ne visa para skaičiuojama kaip visa.</text:span></text:p>
      <text:p text:style-name="P216"><text:span text:style-name="T217">9</text:span><text:span text:style-name="T218">. Uosto rinkliavoms taikant nuolaidas, numatytas šiose taisyklėse, kiekvienai konkrečiai rinkliavai nuolaidos (jei jų keletas) skaičiuojamos eilės tvarka nuo prieš tai apskaičiuotos rinkliavos su nuolaida (nuolaidomis) sumos.</text:span></text:p>
      <text:p text:style-name="P219"><text:span text:style-name="T220">10</text:span><text:span text:style-name="T221">. Laivo valdytojui patei</text:span><text:span text:style-name="T222">kiamoje sąskaitoje turi būti nurodytos visos uosto rinkliavos, taip pat nuolaidos, jeigu tokių yra.</text:span></text:p>
      <text:p text:style-name="P223"><text:span text:style-name="T224">11</text:span><text:span text:style-name="T225">. Užsienio karo ir kiti valstybiniai nekomerciniai laivai atleidžiami nuo uosto rinkliavų Lietuvos Respublikos Vyriausybės nustatyta tvarka.</text:span></text:p>
      <text:p text:style-name="P226"><text:span text:style-name="T227">12</text:span><text:span text:style-name="T228">. U</text:span><text:span text:style-name="T229">osto direkcijos laivai atleidžiami nuo visų uosto rinkliavų. Laivai, dirbantys pagal Uosto direkcijos užsakymą ir atliekantys darbus, susijusius su Uosto direkcijos vykdomais projektais, atleidžiami nuo visų uosto rinkliavų, jeigu tai numatyta sutartyje.</text:span><text:s/></text:p>
      <text:p text:style-name="P230">Punkto pakeitimai:</text:p>
      <text:p text:style-name="P231"><text:span text:style-name="T232">Nr.<text:s/></text:span><text:a xlink:href="https://www.e-tar.lt/portal/legalAct.html?documentId=TAR.48BA27AB92D2" office:target-frame-name="_top" xlink:show="replace"><text:span text:style-name="T233">3-353</text:span></text:a><text:span text:style-name="T234">, 2003-05-30, Žin., 2003, Nr. 54-2411 (2003-06-04), i. k. 1032210ISAK0003-353</text:span></text:p>
      <text:p text:style-name="Normal"/>
      <text:p text:style-name="P235"><text:span text:style-name="T236">13</text:span><text:span text:style-name="T237">. Šiose taisyklėse kalendoriniai metai reiškia laikotarpį nuo</text:span><text:span text:style-name="T238"><text:s/>sausio 1 dienos iki gruodžio 31 dienos.</text:span></text:p>
      <text:p text:style-name="P239"/>
      <text:p text:style-name="P240"><text:span text:style-name="T241">II</text:span><text:span text:style-name="T242">.<text:s/></text:span><text:span text:style-name="T243">Laivo rinkliava</text:span></text:p>
      <text:p text:style-name="P244"/>
      <text:p text:style-name="P245"><text:span text:style-name="T246">14</text:span><text:span text:style-name="T247">. Laivo valdytojas už laivo įplaukimą į uostą moka šią Lietuvos Respublikos Vyriausybės nustatyto dydžio laivo rinkliavą:</text:span></text:p>
      <text:p text:style-name="P248"><text:span text:style-name="T249">14.1</text:span><text:span text:style-name="T250">. trampo – 2,0 litus už BT vienetą;</text:span></text:p>
      <text:p text:style-name="P251"><text:span text:style-name="T252">14.2</text:span><text:span text:style-name="T253">.<text:s/></text:span><text:span text:style-name="T254">linijinio krovininio laivo – 2,0 litus už BT vienetą;</text:span></text:p>
      <text:p text:style-name="P255"><text:span text:style-name="T256">14.3</text:span><text:span text:style-name="T257">. linijinio geležinkelio kelto ir linijinio ro-ro keleivinio laivo – 0,3 lito už BT vienetą;</text:span></text:p>
      <text:p text:style-name="P258"><text:span text:style-name="T259">14.4</text:span><text:span text:style-name="T260">. linijinio ro-ro krovininio laivo ir linijinio laivo, vežančio tik konteinerius – 1,35 lito<text:s/></text:span><text:span text:style-name="T261">už BT vienetą;</text:span></text:p>
      <text:p text:style-name="P262"><text:span text:style-name="T263">14.5</text:span><text:span text:style-name="T264">. trampo, kurio BT mažesnė kaip 1000 vienetų, ir žvejybos laivo – 0,5 lito už BT vienetą;</text:span></text:p>
      <text:p text:style-name="P265"><text:span text:style-name="T266">14.6</text:span><text:span text:style-name="T267">. vidaus vandenų laivo, nesavaeigio plaukiojančio statinio – 0,8 lito už kubinį metrą (LxBxT);</text:span></text:p>
      <text:p text:style-name="P268"><text:span text:style-name="T269">14.7</text:span><text:span text:style-name="T270">. keleivinio (ne ro-ro) laivo –<text:s/></text:span><text:span text:style-name="T271">0,8 lito už BT vienetą;</text:span></text:p>
      <text:p text:style-name="P272"><text:span text:style-name="T273">14.8</text:span><text:span text:style-name="T274">. laivo, plaukiančio į uostą ne krovos operacijoms, t. y. papildyti savo atsargas, pakeisti įgulą, pasislėpti nuo audros – 0,8 lito už BT vienetą;</text:span></text:p>
      <text:p text:style-name="P275"><text:span text:style-name="T276">14.9</text:span><text:span text:style-name="T277">. jūrų laivo, neatitinkančio šių taisyklių 5.1 punkte nurodytų reikal</text:span><text:span text:style-name="T278">avimų, – 0,8 lito už kubinį metrą (LxBxT).</text:span></text:p>
      <text:p text:style-name="P279"><text:span text:style-name="T280">15</text:span><text:span text:style-name="T281">. Už laivo stovėjimą uoste dėl remonto ar kitų priežasčių (ne krovos operacijų) ilgiau kaip 1 mėnesį, už kiekvieną kitą mėnesį mokamos pratęstos laivo rinkliavos:</text:span></text:p>
      <text:p text:style-name="P282"><text:span text:style-name="T283">15.1</text:span><text:span text:style-name="T284">. jūrų laivo – 0,8 lito už BT vienet</text:span><text:span text:style-name="T285">ą;</text:span></text:p>
      <text:p text:style-name="P286"><text:span text:style-name="T287">15.2</text:span><text:span text:style-name="T288">. trampo, kurio BT mažesnė kaip 1000 vienetų, ir žvejybos laivo – 0,4 lito už BT vienetą;</text:span></text:p>
      <text:p text:style-name="P289"><text:span text:style-name="T290">15.3</text:span><text:span text:style-name="T291">. vidaus vandenų laivo – 0,2 lito už kubinį metrą (LxBxT).</text:span></text:p>
      <text:p text:style-name="P292"><text:span text:style-name="T293">16</text:span><text:span text:style-name="T294">. Nuo laivo rinkliavos ir pratęstos laivo rinkliavos atleidžiami:</text:span></text:p>
      <text:p text:style-name="P295"><text:span text:style-name="T296">16.1</text:span><text:span text:style-name="T297">. Lietuv</text:span><text:span text:style-name="T298">os Respublikos karo ir valstybės sienos apsaugos tarnybos laivai;</text:span><text:s/></text:p>
      <text:p text:style-name="P299">Punkto pakeitimai:</text:p>
      <text:p text:style-name="P300"><text:span text:style-name="T301">Nr.<text:s/></text:span><text:a xlink:href="https://www.e-tar.lt/portal/legalAct.html?documentId=TAR.48BA27AB92D2" office:target-frame-name="_top" xlink:show="replace"><text:span text:style-name="T302">3-353</text:span></text:a><text:span text:style-name="T303">, 2003-05-30, Žin., 2003, Nr. 54-2411 (2003-06-04), i. k. 1032210ISAK0003-353</text:span></text:p>
      <text:p text:style-name="Normal"/>
      <text:p text:style-name="P304"><text:span text:style-name="T305">16.2</text:span><text:span text:style-name="T306">. Lietuvos Respublikos avariniai gelbėjimo ir gaisriniai (laivo įrangos sąraše nurodyta gaisrinė įranga) laivai;</text:span></text:p>
      <text:p text:style-name="P307"><text:span text:style-name="T308">16.3</text:span><text:span text:style-name="T309">. Lietuvos Respublikos hidrografiniai, mokymo, mokslo tyrimo, gamtos apsaugos laivai;</text:span><text:s/></text:p>
      <text:p text:style-name="P310">Punkto pakeitimai:</text:p>
      <text:p text:style-name="P311"><text:span text:style-name="T312">Nr.<text:s/></text:span><text:a xlink:href="https://www.e-tar.lt/portal/legalAct.html?documentId=TAR.48BA27AB92D2" office:target-frame-name="_top" xlink:show="replace"><text:span text:style-name="T313">3-353</text:span></text:a><text:span text:style-name="T314">, 2003-05-30, Žin., 2003, Nr. 54-2411 (2003-06-04), i. k. 1032210ISAK0003-353</text:span></text:p>
      <text:p text:style-name="Normal"/>
      <text:p text:style-name="P315"><text:span text:style-name="T316">16.4</text:span><text:span text:style-name="T317">. medicinos pagalbos laivai, vykdantys tiesiogines funkcijas;</text:span></text:p>
      <text:p text:style-name="P318"><text:span text:style-name="T319">16.5</text:span><text:span text:style-name="T320">. Lietuvos Respublikos<text:s/></text:span><text:span text:style-name="T321">sportiniai laivai;</text:span></text:p>
      <text:p text:style-name="P322"><text:span text:style-name="T323">16.6</text:span><text:span text:style-name="T324">. kiti laivai (labdarą ir paramą atvežantys arba išvežantys laivai ir kiti nekomercines funkcijas vykdantys laivai) – specialiu Uosto direkcijos sprendimu.</text:span></text:p>
      <text:p text:style-name="P325"><text:span text:style-name="T326">17</text:span><text:span text:style-name="T327">. Laivo valdytojas laivo rinkliavą moka vieną kartą per kalendori</text:span><text:span text:style-name="T328">nius metus už pirmąjį įplaukimą į uostą per šiuos kalendorinius metus (rinkliava mokama prieš išplaukiant laivui iš uosto kalendorinių metų pradžioje; sudarius sutartį su Uosto direkcija, rinkliavų suma gali būti padalyta ir mokama kiekvieną ketvirtį):</text:span></text:p>
      <text:p text:style-name="P329"><text:span text:style-name="T330">17.</text:span><text:span text:style-name="T331">1</text:span><text:span text:style-name="T332">. Lietuvos Respublikoje įregistruoto žvejybos laivo, žvejojančio Lietuvos Respublikos išskirtinėje ekonominėje zonoje Baltijos jūroje, taip pat Lietuvos Respublikoje įregistruoto žuvies perdirbimo laivo, kuriame žuvis perdirbama neišplaukiant už Lietuvo</text:span><text:span text:style-name="T333">s Respublikos išskirtinės ekonominės zonos Baltijos jūroje ribų, – 3,2 lito už BT vienetą;</text:span></text:p>
      <text:p text:style-name="P334"><text:span text:style-name="T335">17.2</text:span><text:span text:style-name="T336">. Lietuvos Respublikoje įregistruoto laivo, vežančio keleivius ir krovinius uosto akvatorijos ribose, – 3,2 lito už BT vienetą;</text:span></text:p>
      <text:p text:style-name="P337"><text:span text:style-name="T338">17.3</text:span><text:span text:style-name="T339">. uostą aptarnaujanči</text:span><text:span text:style-name="T340">o laivo – 3,2 lito už BT vienetą;</text:span></text:p>
      <text:p text:style-name="P341"><text:span text:style-name="T342">17.4</text:span><text:span text:style-name="T343">. Lietuvos Respublikoje įregistruoto vidaus vandenų laivo, vežančio keleivius ir krovinius Lietuvos Respublikoje, – 1,6 lito už kubinį metrą (LxBxT);</text:span><text:s/></text:p>
      <text:p text:style-name="P344">Punkto pakeitimai:</text:p>
      <text:p text:style-name="P345"><text:span text:style-name="T346">Nr.<text:s/></text:span><text:a xlink:href="https://www.e-tar.lt/portal/legalAct.html?documentId=TAR.48BA27AB92D2" office:target-frame-name="_top" xlink:show="replace"><text:span text:style-name="T347">3-353</text:span></text:a><text:span text:style-name="T348">, 2003-05-30, Žin., 2003, Nr. 54-2411 (2003-06-04), i. k. 1032210ISAK0003-353</text:span></text:p>
      <text:p text:style-name="Normal"/>
      <text:p text:style-name="P349"><text:span text:style-name="T350">17.5</text:span><text:span text:style-name="T351">. šių taisyklių 17.1, 17.2, 17.3 punktuose nurodytų laivų, jeigu jie neatitinka 5.1<text:s/></text:span><text:span text:style-name="T352">punkte nurodytų reikalavimų, – 2,4 lito už kubinį metrą (LxBxT).</text:span></text:p>
      <text:p text:style-name="P353"><text:span text:style-name="T354">18</text:span><text:span text:style-name="T355">. Žvejybos laivui, žvejojančiam Baltijos jūroje ir neminimam šių taisyklių 17.1 punkte, laivo rinkliavai taikoma 20 % nuolaida.</text:span></text:p>
      <text:p text:style-name="P356"><text:span text:style-name="T357">19</text:span><text:span text:style-name="T358">. Statomam laivui ir laivui, plaukiančiam į uostą</text:span><text:span text:style-name="T359"><text:s/>tik remontui, laivo ir pratęstai laivo rinkliavoms taikomos 50% nuolaidos.</text:span><text:s/></text:p>
      <text:p text:style-name="P360">Punkto pakeitimai:</text:p>
      <text:p text:style-name="P361"><text:span text:style-name="T362">Nr.<text:s/></text:span><text:a xlink:href="https://www.e-tar.lt/portal/legalAct.html?documentId=TAR.48BA27AB92D2" office:target-frame-name="_top" xlink:show="replace"><text:span text:style-name="T363">3-353</text:span></text:a><text:span text:style-name="T364">, 2003-05-30, Žin., 2003, Nr. 54-2411 (2003-06-04), i. k. 1032210ISAK</text:span><text:span text:style-name="T365">0003-353</text:span></text:p>
      <text:p text:style-name="Normal"/>
      <text:p text:style-name="P366"><text:span text:style-name="T367">20</text:span><text:span text:style-name="T368">. Laivui, kuris dėl nepakankamo maksimalaus uosto gylio negali įplaukti arba išplaukti į/iš uosto pilnai pakrautas, laivo rinkliavai taikoma nuolaida, apskaičiuojama pagal formulę (T – T</text:span><text:span text:style-name="T369">m</text:span><text:span text:style-name="T370">) / T x 100 %, kur T</text:span><text:span text:style-name="T371">m</text:span><text:span text:style-name="T372"><text:s/>– maksimali leistina uoste laiv</text:span><text:span text:style-name="T373">o grimzlė, T – maksimali laivo grimzlė iki vasaros vaterlinijos.</text:span></text:p>
      <text:p text:style-name="P374"><text:span text:style-name="T375">21</text:span><text:span text:style-name="T376">. Laivo rinkliavai taikomos nuolaidos:</text:span></text:p>
      <text:p text:style-name="P377"><text:span text:style-name="T378">21.1</text:span><text:span text:style-name="T379">. trampui:</text:span></text:p>
      <text:p text:style-name="P380"><text:span text:style-name="T381">21.1.1</text:span><text:span text:style-name="T382">. už pirmą–dešimtą įplaukimus kalendoriniais metais – 0 %;</text:span></text:p>
      <text:p text:style-name="P383"><text:span text:style-name="T384">21.1.2</text:span><text:span text:style-name="T385">. už vienuoliktą–dvidešimtą įplaukimus<text:s/></text:span><text:span text:style-name="T386">kalendoriniais metais – 10 %;</text:span></text:p>
      <text:p text:style-name="P387"><text:span text:style-name="T388">21.1.3</text:span><text:span text:style-name="T389">. nuo dvidešimt pirmo įplaukimo kalendoriniais metais – 20 %;</text:span></text:p>
      <text:p text:style-name="P390"><text:span text:style-name="T391">21.2</text:span><text:span text:style-name="T392">. linijiniam laivui:</text:span></text:p>
      <text:p text:style-name="P393"><text:span text:style-name="T394">21.2.1</text:span><text:span text:style-name="T395">. už pirmą–šeštą įplaukimus kalendoriniais metais – 0 %;</text:span></text:p>
      <text:p text:style-name="P396"><text:span text:style-name="T397">21.2.2</text:span><text:span text:style-name="T398">. už septintą–dvidešimt šeštą įplaukimus kalendo</text:span><text:span text:style-name="T399">riniais metais – 25 %;</text:span></text:p>
      <text:p text:style-name="P400"><text:span text:style-name="T401">21.2.3</text:span><text:span text:style-name="T402">. nuo dvidešimt septinto įplaukimo kalendoriniais metais – 50 %;</text:span></text:p>
      <text:p text:style-name="P403"><text:span text:style-name="T404">21.2.4</text:span><text:span text:style-name="T405">. linijinį laivą, vežantį tik konteinerius, ir linijinį ro-ro keleivinį laivą, linijinį ro-ro krovininį laivą bei geležinkelio keltą pakeitus kitu<text:s/></text:span><text:span text:style-name="T406">(iš anksto pranešus apie tai Uosto direkcijai), pakeisto laivo ir jį pakeitusio laivo įplaukimai kalendoriniais metais sumuojami;</text:span><text:s/></text:p>
      <text:p text:style-name="P407">Papildyta punktu:</text:p>
      <text:p text:style-name="P408"><text:span text:style-name="T409">Nr.<text:s/></text:span><text:a xlink:href="https://www.e-tar.lt/portal/legalAct.html?documentId=TAR.48BA27AB92D2" office:target-frame-name="_top" xlink:show="replace"><text:span text:style-name="T410">3-353</text:span></text:a><text:span text:style-name="T411">, 2003-05-30, Ži</text:span><text:span text:style-name="T412">n., 2003, Nr. 54-2411 (2003-06-04), i. k. 1032210ISAK0003-353</text:span></text:p>
      <text:p text:style-name="Normal"/>
      <text:p text:style-name="P413"><text:span text:style-name="T414">21.3</text:span><text:span text:style-name="T415">. laivams, kuriais vežami kroviniai, sudarantys nuolatinį vienarūšių krovinių srautą per uostą į/iš konkrečių uostų ir aptarnaujamą vieno operatoriaus, įregistravusio krovinių srautą<text:s/></text:span><text:span text:style-name="T416">(Uosto direkcijai nurodžiusio: krovinių srauto pavadinimą, uostą arba uostus, į kuriuos arba iš kurių vežami kroviniai, laivų valdytojus, kurių laivais bus vežami kroviniai):</text:span></text:p>
      <text:p text:style-name="P417"><text:span text:style-name="T418">21.3.1</text:span><text:span text:style-name="T419">. už pirmą–dvyliktą įplaukimus kalendoriniais metais – 0 %;</text:span></text:p>
      <text:p text:style-name="P420"><text:span text:style-name="T421">21.3.2</text:span><text:span text:style-name="T422">. u</text:span><text:span text:style-name="T423">ž tryliktą–trisdešimtą įplaukimus kalendoriniais metais – 10 %;</text:span></text:p>
      <text:p text:style-name="P424"><text:span text:style-name="T425">21.3.3</text:span><text:span text:style-name="T426">. nuo trisdešimt pirmo įplaukimo kalendoriniais metais – 20 %;</text:span></text:p>
      <text:p text:style-name="P427"><text:span text:style-name="T428">21.4</text:span><text:span text:style-name="T429">. linijiniam laivui, vežančiam tik konteinerius, – 20 %;</text:span></text:p>
      <text:p text:style-name="P430"><text:span text:style-name="T431">21.5</text:span><text:span text:style-name="T432">. tanklaiviui, kuris gali vežti izoliuotą<text:s/></text:span><text:span text:style-name="T433">balastą specialiai tam skirtose talpose, yra sukonstruotas, pastatytas su jame įmontuota įranga ir naudojamas kaip izoliuoto balasto tanklaivis, įskaitant dvigubo korpuso ar alternatyvių konstrukcijų tanklaivius, kurie atitinka Tarptautinės 1969 m. konvenc</text:span><text:span text:style-name="T434">ijos dėl laivų matmenų nustatymo reikalavimus ir turi Tarptautinį tonažo liudijimą (1969 m.), – 20%;</text:span></text:p>
      <text:p text:style-name="P435">Punkto pakeitimai:</text:p>
      <text:p text:style-name="P436"><text:span text:style-name="T437">Nr.<text:s/></text:span><text:a xlink:href="https://www.e-tar.lt/portal/legalAct.html?documentId=TAR.48BA27AB92D2" office:target-frame-name="_top" xlink:show="replace"><text:span text:style-name="T438">3-353</text:span></text:a><text:span text:style-name="T439">, 2003-05-30, Žin., 2003, Nr. 54-2411 (2003-0</text:span><text:span text:style-name="T440">6-04), i. k. 1032210ISAK0003-353</text:span></text:p>
      <text:p text:style-name="Normal"/>
      <text:p text:style-name="P441"><text:span text:style-name="T442">21.6</text:span><text:span text:style-name="T443">. laivui, turinčiam „Green Award“ liudijimą, – 5 %;</text:span></text:p>
      <text:p text:style-name="P444"><text:span text:style-name="T445">21.7</text:span><text:span text:style-name="T446">. laivui, grįžtančiam po bandymų jūroje ir po išplaukimo audros laikotarpiui – 80%;</text:span></text:p>
      <text:p text:style-name="P447">Punkto pakeitimai:</text:p>
      <text:p text:style-name="P448"><text:span text:style-name="T449">Nr.<text:s/></text:span><text:a xlink:href="https://www.e-tar.lt/portal/legalAct.html?documentId=TAR.48BA27AB92D2" office:target-frame-name="_top" xlink:show="replace"><text:span text:style-name="T450">3-353</text:span></text:a><text:span text:style-name="T451">, 2003-05-30, Žin., 2003, Nr. 54-2411 (2003-06-04), i. k. 1032210ISAK0003-353</text:span></text:p>
      <text:p text:style-name="Normal"/>
      <text:p text:style-name="P452"><text:span text:style-name="T453">21.8</text:span><text:span text:style-name="T454">. laivams linijoje, kurioje plaukiojantys laivai įplaukia į uostą ne mažiau kaip 2 kartus per savaitę:</text:span></text:p>
      <text:p text:style-name="P455"><text:span text:style-name="T456">21.8.1</text:span><text:span text:style-name="T457">. linijiniam gelež</text:span><text:span text:style-name="T458">inkelio keltui – 50 %;</text:span></text:p>
      <text:p text:style-name="P459"><text:span text:style-name="T460">21.8.2</text:span><text:span text:style-name="T461">. linijiniam ro-ro keleiviniam laivui – 50 %;</text:span></text:p>
      <text:p text:style-name="P462"><text:span text:style-name="T463">21.8.3</text:span><text:span text:style-name="T464">. linijiniam ro-ro krovininiam laivui – 25 %;</text:span></text:p>
      <text:p text:style-name="P465"><text:span text:style-name="T466">21.9</text:span><text:span text:style-name="T467">. kiekvienam vieno laivų valdytojo linijiniam ro-ro laivui, jei laivų valdytojo laivai įplaukia į uostą daugiau</text:span><text:span text:style-name="T468"><text:s/>kaip 10 kartų per savaitę, – 5%;</text:span></text:p>
      <text:p text:style-name="P469"><text:span text:style-name="T470">21.10</text:span><text:span text:style-name="T471">. linijiniam laivui, vežančiam tik konteinerius, perkraunamus Klaipėdos uoste, kaip tarpiniame uoste, tik į/iš Baltijos jūros uostų, – 50%.</text:span></text:p>
      <text:p text:style-name="P472">Papildyta punktu:</text:p>
      <text:p text:style-name="P473"><text:span text:style-name="T474">Nr.<text:s/></text:span><text:a xlink:href="https://www.e-tar.lt/portal/legalAct.html?documentId=TAR.48BA27AB92D2" office:target-frame-name="_top" xlink:show="replace"><text:span text:style-name="T475">3-353</text:span></text:a><text:span text:style-name="T476">, 2003-05-30, Žin., 2003, Nr. 54-2411 (2003-06-04), i. k. 1032210ISAK0003-353</text:span></text:p>
      <text:p text:style-name="Normal"/>
      <text:p text:style-name="P477"><text:span text:style-name="T478">III</text:span><text:span text:style-name="T479">.<text:s/></text:span><text:span text:style-name="T480">Navigacinė rinkliava</text:span></text:p>
      <text:p text:style-name="P481"/>
      <text:p text:style-name="P482"><text:span text:style-name="T483">22</text:span><text:span text:style-name="T484">. Laivo valdytojas už laivo įplaukimą į uostą moka šią Lietuvos Respublikos Vyriausybės nustatyto<text:s/></text:span><text:span text:style-name="T485">dydžio navigacinę rinkliavą:</text:span></text:p>
      <text:p text:style-name="P486"><text:span text:style-name="T487">22.1</text:span><text:span text:style-name="T488">. trampo, linijinio krovininio laivo – 0,4 lito už BT vienetą;</text:span></text:p>
      <text:p text:style-name="P489"><text:span text:style-name="T490">22.2</text:span><text:span text:style-name="T491">. linijinio ro-ro krovininio laivo, linijinio laivo, vežančio tik konteinerius ir keleivinio (ne ro-ro) laivo, – 0,2 lito už BT vienetą;</text:span></text:p>
      <text:p text:style-name="P492"><text:span text:style-name="T493">22.3</text:span><text:span text:style-name="T494">. ro-</text:span><text:span text:style-name="T495">ro keleivinio laivo, geležinkelio kelto – 0,1 lito už BT vienetą;</text:span></text:p>
      <text:p text:style-name="P496"><text:span text:style-name="T497">22.4</text:span><text:span text:style-name="T498">. vidaus vandenų laivo – 0,2 lito už kubinį metrą (LxBxT);</text:span></text:p>
      <text:p text:style-name="P499"><text:span text:style-name="T500">22.5</text:span><text:span text:style-name="T501">. Laivo valdytojas navigacinę rinkliavą moka vieną kartą per kalendorinius metus už pirmąjį įplaukimą į uostą per š</text:span><text:span text:style-name="T502">iuos kalendorinius metus (rinkliava mokama prieš išplaukiant laivui iš uosto kalendorinių metų pradžioje; sudarius sutartį su Uosto direkcija, rinkliavų suma gali būti padalyta ir mokama kiekvieną ketvirtį):</text:span></text:p>
      <text:p text:style-name="P503"><text:span text:style-name="T504">22.5.1</text:span><text:span text:style-name="T505">. Lietuvos Respublikoje įregistruoto žve</text:span><text:span text:style-name="T506">jybos laivo, žvejojančio Lietuvos Respublikos išskirtinėje ekonominėje zonoje Baltijos jūroje, taip pat Lietuvos Respublikoje įregistruoto žuvies<text:s/></text:span><text:soft-page-break/><text:span text:style-name="T507">perdirbimo laivo, kuriame žuvis perdirbama neišplaukiant už Lietuvos Respublikos išskirtinės ekonominės zonos<text:s/></text:span><text:span text:style-name="T508">Baltijos jūroje ribų; Lietuvos Respublikoje įregistruoto laivo, vežančio keleivius ir krovinius uosto akvatorijos ribose; uostą aptarnaujančio laivo, – 0,4 lito už BT vienetą;</text:span></text:p>
      <text:p text:style-name="P509"><text:span text:style-name="T510">22.5.2</text:span><text:span text:style-name="T511">. Lietuvos Respublikoje įregistruoto vidaus vandenų laivo, vežančio ke</text:span><text:span text:style-name="T512">leivius ir krovinius Lietuvos Respublikoje, – 0,2 lito už kubinį metrą (LxBxT).</text:span><text:s/></text:p>
      <text:p text:style-name="P513">Punkto pakeitimai:</text:p>
      <text:p text:style-name="P514"><text:span text:style-name="T515">Nr.<text:s/></text:span><text:a xlink:href="https://www.e-tar.lt/portal/legalAct.html?documentId=TAR.48BA27AB92D2" office:target-frame-name="_top" xlink:show="replace"><text:span text:style-name="T516">3-353</text:span></text:a><text:span text:style-name="T517">, 2003-05-30, Žin., 2003, Nr. 54-2411 (2003-06-04), i. k.<text:s/></text:span><text:span text:style-name="T518">1032210ISAK0003-353</text:span></text:p>
      <text:p text:style-name="Normal"/>
      <text:p text:style-name="P519"><text:span text:style-name="T520">23</text:span><text:span text:style-name="T521">. Navigacinei rinkliavai taikomos nuolaidos:</text:span></text:p>
      <text:p text:style-name="P522"><text:span text:style-name="T523">23.1</text:span><text:span text:style-name="T524">. trampui:</text:span></text:p>
      <text:p text:style-name="P525"><text:span text:style-name="T526">23.1.1</text:span><text:span text:style-name="T527">. už pirmą–dešimtą įplaukimus kalendoriniais metais – 0 %;</text:span></text:p>
      <text:p text:style-name="P528"><text:span text:style-name="T529">23.1.2</text:span><text:span text:style-name="T530">. už vienuoliktą–dvidešimtą įplaukimus kalendoriniais metais – 10 %;</text:span></text:p>
      <text:p text:style-name="P531"><text:span text:style-name="T532">23.1.3</text:span><text:span text:style-name="T533">. nuo dvi</text:span><text:span text:style-name="T534">dešimt pirmo įplaukimo kalendoriniais metais – 20 %;</text:span></text:p>
      <text:p text:style-name="P535"><text:span text:style-name="T536">23.2</text:span><text:span text:style-name="T537">. linijiniam laivui:</text:span></text:p>
      <text:p text:style-name="P538"><text:span text:style-name="T539">23.2.1</text:span><text:span text:style-name="T540">. už pirmą–šeštą įplaukimus kalendoriniais metais – 0 %;</text:span></text:p>
      <text:p text:style-name="P541"><text:span text:style-name="T542">23.2.2</text:span><text:span text:style-name="T543">. už septintą–dvidešimt šeštą įplaukimus kalendoriniais metais – 25 %;</text:span></text:p>
      <text:p text:style-name="P544"><text:span text:style-name="T545">23.2.3</text:span><text:span text:style-name="T546">. nuo dvidešimt<text:s/></text:span><text:span text:style-name="T547">septinto įplaukimo kalendoriniais metais – 50 %;</text:span></text:p>
      <text:p text:style-name="P548"><text:span text:style-name="T549">23.2.4</text:span><text:span text:style-name="T550">. linijinį laivą, vežantį tik konteinerius, ir linijinį ro-ro keleivinį laivą, linijinį ro-ro krovininį laivą bei geležinkelio keltą pakeitus kitu (iš anksto pranešus apie tai Uosto direkcijai), pa</text:span><text:span text:style-name="T551">keisto laivo ir jį pakeitusio laivo įplaukimai kalendoriniais metais sumuojami</text:span><text:s/>;</text:p>
      <text:p text:style-name="P552">Papildyta punktu:</text:p>
      <text:p text:style-name="P553"><text:span text:style-name="T554">Nr.<text:s/></text:span><text:a xlink:href="https://www.e-tar.lt/portal/legalAct.html?documentId=TAR.48BA27AB92D2" office:target-frame-name="_top" xlink:show="replace"><text:span text:style-name="T555">3-353</text:span></text:a><text:span text:style-name="T556">, 2003-05-30, Žin., 2003, Nr. 54-2411 (2003-06-04), i. k. 1032210I</text:span><text:span text:style-name="T557">SAK0003-353</text:span></text:p>
      <text:p text:style-name="Normal"/>
      <text:p text:style-name="P558"><text:span text:style-name="T559">23.3</text:span><text:span text:style-name="T560">. laivams, kuriais vežami kroviniai, sudarantys nuolatinį vienarūšių krovinių srautą per uostą į/iš konkrečių uostų ir aptarnaujamą vieno operatoriaus, įregistravusio krovinių srautą (Uosto direkcijai nurodžiusio: krovinių srauto pav</text:span><text:span text:style-name="T561">adinimą, uostą arba uostus, į kuriuos arba iš kurių vežami kroviniai, laivų valdytojus, kurių laivais bus vežami kroviniai):</text:span></text:p>
      <text:p text:style-name="P562"><text:span text:style-name="T563">23.3.1</text:span><text:span text:style-name="T564">. už pirmą–dvyliktą įplaukimus kalendoriniais metais – 0 %;</text:span></text:p>
      <text:p text:style-name="P565"><text:span text:style-name="T566">23.3.2</text:span><text:span text:style-name="T567">. už tryliktą–trisdešimtą įplaukimus kalendoriniais<text:s/></text:span><text:span text:style-name="T568">metais – 10 %;</text:span></text:p>
      <text:p text:style-name="P569"><text:span text:style-name="T570">23.3.3</text:span><text:span text:style-name="T571">. nuo trisdešimt pirmo įplaukimo kalendoriniais metais – 20 %;</text:span></text:p>
      <text:p text:style-name="P572"><text:span text:style-name="T573">23.4</text:span><text:span text:style-name="T574">. linijiniam laivui, vežančiam tik konteinerius, – 20 %;</text:span></text:p>
      <text:p text:style-name="P575"><text:span text:style-name="T576">23.5</text:span><text:span text:style-name="T577">. laivams linijoje, kurioje plaukiojantys laivai įplaukia į uostą ne mažiau kaip 2 kartus per</text:span><text:span text:style-name="T578"><text:s/>savaitę:</text:span></text:p>
      <text:p text:style-name="P579"><text:span text:style-name="T580">23.5.1</text:span><text:span text:style-name="T581">. linijiniam geležinkelio keltui – 50 %;</text:span></text:p>
      <text:p text:style-name="P582"><text:span text:style-name="T583">23.5.2</text:span><text:span text:style-name="T584">. linijiniam ro-ro keleiviniam laivui – 50 %;</text:span></text:p>
      <text:p text:style-name="P585"><text:span text:style-name="T586">23.5.3</text:span><text:span text:style-name="T587">. linijiniam ro-ro krovininiam laivui – 25 %;</text:span></text:p>
      <text:p text:style-name="P588"><text:span text:style-name="T589">23.6</text:span><text:span text:style-name="T590">. trampui, kurio BT mažesnė kaip 1000 vienetų, – 50 %;</text:span></text:p>
      <text:p text:style-name="P591"><text:span text:style-name="T592">23.7</text:span><text:span text:style-name="T593">. laivui, gr</text:span><text:span text:style-name="T594">įžtančiam po bandymų jūroje ir po išplaukimo audros laikotarpiui, – 80%;</text:span></text:p>
      <text:p text:style-name="P595">Papildyta punktu:</text:p>
      <text:p text:style-name="P596"><text:span text:style-name="T597">Nr.<text:s/></text:span><text:a xlink:href="https://www.e-tar.lt/portal/legalAct.html?documentId=TAR.48BA27AB92D2" office:target-frame-name="_top" xlink:show="replace"><text:span text:style-name="T598">3-353</text:span></text:a><text:span text:style-name="T599">, 2003-05-30, Žin., 2003, Nr. 54-2411 (2003-06-04), i. k. 1032210ISAK0003-</text:span><text:span text:style-name="T600">353</text:span></text:p>
      <text:p text:style-name="Normal"/>
      <text:p text:style-name="P601"><text:span text:style-name="T602">23.8</text:span><text:span text:style-name="T603">. Nuo navigacinės rinkliavos atleidžiami:</text:span></text:p>
      <text:p text:style-name="P604"><text:span text:style-name="T605">23.8.1</text:span><text:span text:style-name="T606">. Lietuvos Respublikos karo ir valstybės sienos apsaugos tarnybos laivai;</text:span></text:p>
      <text:p text:style-name="P607"><text:span text:style-name="T608">23.8.2</text:span><text:span text:style-name="T609">. Lietuvos Respublikos avariniai gelbėjimo ir gaisriniai (laivo įrangos sąraše nurodyta gaisrinė įranga)<text:s/></text:span><text:span text:style-name="T610">laivai;</text:span></text:p>
      <text:p text:style-name="P611"><text:span text:style-name="T612">23.8.3</text:span><text:span text:style-name="T613">. Lietuvos Respublikos hidrografiniai, mokymo, mokslo tyrimo, gamtos apsaugos laivai;</text:span></text:p>
      <text:p text:style-name="P614"><text:span text:style-name="T615">23.8.4</text:span><text:span text:style-name="T616">. medicinos pagalbos laivai, vykdantys tiesiogines funkcijas;</text:span></text:p>
      <text:p text:style-name="P617"><text:span text:style-name="T618">23.8.5</text:span><text:span text:style-name="T619">. Lietuvos Respublikos sportiniai laivai;</text:span></text:p>
      <text:p text:style-name="P620"><text:span text:style-name="T621">23.8.6</text:span><text:span text:style-name="T622">. kiti laivai (lab</text:span><text:span text:style-name="T623">darą ir paramą atvežantys arba išvežantys laivai ir kiti nekomercines funkcijas vykdantys laivai) – specialiu Uosto direkcijos sprendimu.</text:span><text:s/></text:p>
      <text:p text:style-name="P624">Papildyta punktu:</text:p>
      <text:p text:style-name="P625"><text:span text:style-name="T626">Nr.<text:s/></text:span><text:a xlink:href="https://www.e-tar.lt/portal/legalAct.html?documentId=TAR.48BA27AB92D2" office:target-frame-name="_top" xlink:show="replace"><text:span text:style-name="T627">3-353</text:span></text:a><text:span text:style-name="T628">, 2003</text:span><text:span text:style-name="T629">-05-30, Žin., 2003, Nr. 54-2411 (2003-06-04), i. k. 1032210ISAK0003-353</text:span></text:p>
      <text:p text:style-name="Normal"/>
      <text:p text:style-name="P630"><text:span text:style-name="T631">IV</text:span><text:span text:style-name="T632">.<text:s/></text:span><text:span text:style-name="T633">Krantinės rinkliava</text:span></text:p>
      <text:p text:style-name="P634"/>
      <text:p text:style-name="P635"><text:span text:style-name="T636">24</text:span><text:span text:style-name="T637">. Laivo valdytojas už laivo stovėjimą prie krantinės vykdant krovos operacijas moka šią Lietuvos Respublikos Vyriausybės nustatyto dydžio kranti</text:span><text:span text:style-name="T638">nės rinkliavą:</text:span></text:p>
      <text:p text:style-name="P639"><text:span text:style-name="T640">24.1</text:span><text:span text:style-name="T641">. krovininio laivo – 0,4 lito už BT vienetą;</text:span></text:p>
      <text:p text:style-name="P642"><text:span text:style-name="T643">24.2</text:span><text:span text:style-name="T644">. ro-ro laivo, laivo, vežančio tik konteinerius, – 0,25 lito už BT vienetą.</text:span></text:p>
      <text:p text:style-name="P645"><text:span text:style-name="T646">25</text:span><text:span text:style-name="T647">. Krantinės rinkliavai taikomos nuolaidos:</text:span></text:p>
      <text:p text:style-name="P648"><text:span text:style-name="T649">25.1</text:span><text:span text:style-name="T650">. laivams linijoje, kurioje plaukiojantys laivai<text:s/></text:span><text:span text:style-name="T651">įplaukia į uostą ne mažiau kaip 2 kartus per savaitę:</text:span></text:p>
      <text:p text:style-name="P652"><text:span text:style-name="T653">25.1.1</text:span><text:span text:style-name="T654">. linijiniam geležinkelio keltui – 60 %;</text:span></text:p>
      <text:p text:style-name="P655"><text:span text:style-name="T656">25.1.2</text:span><text:span text:style-name="T657">. linijiniam ro-ro keleiviniam laivui – 60 %;</text:span></text:p>
      <text:p text:style-name="P658"><text:span text:style-name="T659">25.1.3</text:span><text:span text:style-name="T660">. linijiniam ro-ro krovininiam laivui – 60 %.</text:span></text:p>
      <text:p text:style-name="P661"><text:span text:style-name="T662">26</text:span><text:span text:style-name="T663">. Krovininiam laivui, kurio BT<text:s/></text:span><text:span text:style-name="T664">mažesnė kaip 1000 vienetų, vykdant krovos operacijas trumpiau kaip 8 valandas vieno įplaukimo metu, krantinės rinkliavai taikoma 50 % nuolaida.</text:span></text:p>
      <text:p text:style-name="P665"><text:span text:style-name="T666">27</text:span><text:span text:style-name="T667">. Į krovimo operacijos laiką įeina krovinių iškrovimas iš laivo, jų pakrovimas į laivą ir tvirtinimas, kro</text:span><text:span text:style-name="T668">vinių dokumentų įforminimas.</text:span></text:p>
      <text:p text:style-name="P669"><text:span text:style-name="T670">28</text:span><text:span text:style-name="T671">. Pasibaigus krovimo operacijoms arba jas nutraukus (daugiau neatnaujinant), pirmosios 4 valandos neapmokestinamos, o jeigu laivas po krovimo operacijos dėl laivo valdytojo kaltės prastovi ilgiau kaip 4 valandas, mokama u</text:span><text:span text:style-name="T672">ž kiekvieną tolesnę laivo prastovos valandą:</text:span></text:p>
      <text:p text:style-name="P673"><text:span text:style-name="T674">28.1</text:span><text:span text:style-name="T675">. krovininio laivo – 0,05 lito už BT vienetą;</text:span></text:p>
      <text:p text:style-name="P676"><text:span text:style-name="T677">28.2</text:span><text:span text:style-name="T678">. ro-ro laivo – 0,04 lito už BT vienetą.</text:span></text:p>
      <text:p text:style-name="P679"><text:span text:style-name="T680">29</text:span><text:span text:style-name="T681">. Laivo valdytojas už laivo stovėjimą prie krantinės nevykdant krovos operacijų (gavus Uosto direkcijo</text:span><text:span text:style-name="T682">s leidimą) moka šią Lietuvos Respublikos Vyriausybės nustatyto dydžio krantinės rinkliavą:</text:span></text:p>
      <text:p text:style-name="P683"><text:span text:style-name="T684">29.1</text:span><text:span text:style-name="T685">. krovininio laivo – 0,05 lito už BT vienetą (už parą);</text:span></text:p>
      <text:p text:style-name="P686"><text:span text:style-name="T687">29.2</text:span><text:span text:style-name="T688">. ro-ro laivo, laivo, vežančio tik konteinerius, – 0,04 lito už BT vienetą (už parą);</text:span></text:p>
      <text:p text:style-name="P689"><text:span text:style-name="T690">29.3</text:span><text:span text:style-name="T691">.</text:span><text:span text:style-name="T692"><text:s/>vidaus vandenų laivo – 0,02 lito už kubinį metrą (LxBxT) (už parą);</text:span></text:p>
      <text:p text:style-name="P693"><text:span text:style-name="T694">29.4</text:span><text:span text:style-name="T695">. kito laivo:</text:span></text:p>
      <text:p text:style-name="P696"><text:span text:style-name="T697">29.4.1</text:span><text:span text:style-name="T698">. keleivinio (ne ro-ro) laivo – 0,04 lito už BT vienetą (už parą);</text:span></text:p>
      <text:p text:style-name="P699"><text:span text:style-name="T700">29.4.2</text:span><text:span text:style-name="T701">. nesavaeigio plaukiojančio statinio ir kito laivo, nenumatyto šių taisyklių 5 p</text:span><text:span text:style-name="T702">unkte, – 0,02 lito už kubinį metrą (LxBxT) (už parą);</text:span></text:p>
      <text:p text:style-name="P703"><text:span text:style-name="T704">29.4.3</text:span><text:span text:style-name="T705">. laivo, stovinčio remonto tikslais, trampo, kurio BT mažesnė kaip 1000 vienetų, ir žvejybos laivo – 0,03 lito už BT vienetą (už parą).</text:span></text:p>
      <text:p text:style-name="P706"><text:span text:style-name="T707">30</text:span><text:span text:style-name="T708">. Lietuvos Respublikoje įregistruotam žvejybos</text:span><text:span text:style-name="T709"><text:s/>laivui, žvejojančiam Lietuvos Respublikos išskirtinėje ekonominėje zonoje Baltijos jūroje, taip pat Lietuvos Respublikoje įregistruotam žuvies perdirbimo laivui, kuriame žuvis perdirbama neišplaukiant už Lietuvos Respublikos išskirtinės ekonominės zonos B</text:span><text:span text:style-name="T710">altijos jūroje ribų; Lietuvos Respublikoje įregistruotam laivui, vežančiam keleivius ir krovinius uosto akvatorijos ribose; uostą aptarnaujančiam laivui; Lietuvos Respublikoje įregistruotam vidaus vandenų laivui, vežančiam keleivius ir krovinius Lietuvos R</text:span><text:span text:style-name="T711">espublikos ribose, krantinės rinkliavai taikoma 50 % nuolaida.</text:span></text:p>
      <text:p text:style-name="P712"><text:span text:style-name="T713">31</text:span><text:span text:style-name="T714">. Krantinės rinkliavai taikomos nuolaidos švartuojant laivą (gavus Uosto direkcijos leidimą):</text:span></text:p>
      <text:p text:style-name="P715"><text:span text:style-name="T716">31.1</text:span><text:span text:style-name="T717">. antruoju korpusu arba laivagaliu prie krantinės – 50 %;</text:span></text:p>
      <text:p text:style-name="P718"><text:span text:style-name="T719">31.2</text:span><text:span text:style-name="T720">. trečiuoju korpusu i</text:span><text:span text:style-name="T721">r toliau – 65 %.</text:span></text:p>
      <text:p text:style-name="P722"><text:span text:style-name="T723">32.</text:span><text:span text:style-name="T724"><text:s/>Neteko galios nuo 2003-06-05</text:span></text:p>
      <text:p text:style-name="P725">Punkto naikinimas:</text:p>
      <text:p text:style-name="P726"><text:span text:style-name="T727">Nr.<text:s/></text:span><text:a xlink:href="https://www.e-tar.lt/portal/legalAct.html?documentId=TAR.48BA27AB92D2" office:target-frame-name="_top" xlink:show="replace"><text:span text:style-name="T728">3-353</text:span></text:a><text:span text:style-name="T729">, 2003-05-30, Žin. 2003, Nr. 54-2411 (2003-06-04), i. k. 1032210ISAK0003-353</text:span></text:p>
      <text:p text:style-name="Normal"/>
      <text:p text:style-name="P730"><text:span text:style-name="T731">V</text:span><text:span text:style-name="T732">.<text:s/></text:span><text:span text:style-name="T733">Tonažo rinkliava</text:span></text:p>
      <text:p text:style-name="P734"/>
      <text:p text:style-name="P735"><text:span text:style-name="T736">33</text:span><text:span text:style-name="T737">. Laivo valdytojas moka šią Lietuvos Respublikos Vyriausybės nustatyto dydžio tonažo rinkliavą:</text:span></text:p>
      <text:p text:style-name="P738"><text:span text:style-name="T739">33.1</text:span><text:span text:style-name="T740">. už laivo įplaukimą į uostą krovos operacijoms, išskyrus ro-ro laivus ir laivus, vežančius tik konteinerius:</text:span></text:p>
      <text:p text:style-name="P741"><text:span text:style-name="T742">33.1.1</text:span><text:span text:style-name="T743">. krovininio</text:span><text:span text:style-name="T744"><text:s/>laivo, kurio BT:</text:span></text:p>
      <text:p text:style-name="P745"><text:span text:style-name="T746">33.1.1.1</text:span><text:span text:style-name="T747">. iki 3500 vienetų – 2,5 lito už BT vienetą;</text:span></text:p>
      <text:p text:style-name="P748"><text:span text:style-name="T749">33.1.1.2</text:span><text:span text:style-name="T750">. nuo 3501 vieneto iki 5000 vienetų – 4,0 litus už BT vienetą;</text:span></text:p>
      <text:p text:style-name="P751"><text:span text:style-name="T752">33.1.1.3</text:span><text:span text:style-name="T753">. nuo BT 5001 vieneto iki 20000 vienetų – 5,6 lito už BT vienetą;</text:span></text:p>
      <text:p text:style-name="P754"><text:span text:style-name="T755">33.1.1.4</text:span><text:span text:style-name="T756">. nuo 20001<text:s/></text:span><text:span text:style-name="T757">vieneto ir daugiau – 5,0 litus už BT vienetą;</text:span></text:p>
      <text:p text:style-name="P758"><text:span text:style-name="T759">33.1.2</text:span><text:span text:style-name="T760">. tanklaivio, vežančio naftą ir naftos produktus, – 6,0 litus už BT vienetą;</text:span></text:p>
      <text:p text:style-name="P761"><text:span text:style-name="T762">33.1.3</text:span><text:span text:style-name="T763">. vidaus vandenų laivo ir laivo, neatitinkančio šių taisyklių 5.1 punkte nurodytų reikalavimų, – 2,4 lito už ku</text:span><text:span text:style-name="T764">binį metrą (LxBxT);</text:span></text:p>
      <text:p text:style-name="P765"><text:span text:style-name="T766">33.2</text:span><text:span text:style-name="T767">. už pakrautą į ro-ro laivą/iškrautą iš ro-ro laivo transporto priemonę:</text:span></text:p>
      <text:p text:style-name="P768"><text:span text:style-name="T769">33.2.1</text:span><text:span text:style-name="T770">. autobusą (daugiau kaip 12 sėdimų vietų, įskaitant vairuotojo vietą) – 20 litų už vienetą;</text:span></text:p>
      <text:p text:style-name="P771"><text:span text:style-name="T772">33.2.2</text:span><text:span text:style-name="T773">. treilerį, autotreilerį, geležinkelio vago</text:span><text:span text:style-name="T774">ną, sunkvežimį, vilkiką, roltreilerį ir konteinerį ant važiuoklės ro-ro operacijose:</text:span></text:p>
      <text:p text:style-name="P775"><text:span text:style-name="T776">33.2.2.1</text:span><text:span text:style-name="T777">. su kroviniu – 20 litų už vienetą;</text:span></text:p>
      <text:p text:style-name="P778"><text:span text:style-name="T779">33.2.2.2</text:span><text:span text:style-name="T780">. be krovinio – 7 litus už vienetą;</text:span></text:p>
      <text:p text:style-name="P781"><text:span text:style-name="T782">33.2.2.3</text:span><text:span text:style-name="T783">. už roltreilerį be krovinio, kuris yra laivo krovos įrangos dali</text:span><text:span text:style-name="T784">s ir laivo nuosavybė, ir už geležinkelio vagoną be krovinio, tonažo rinkliava nemokama;</text:span></text:p>
      <text:p text:style-name="P785"><text:span text:style-name="T786">33.2.3</text:span><text:span text:style-name="T787">. lengvąjį automobilį, autobusą (ne daugiau kaip 12 sėdimų vietų, įskaitant vairuotojo vietą) – 12 litų už vienetą;</text:span></text:p>
      <text:p text:style-name="P788"><text:span text:style-name="T789">33.3</text:span><text:span text:style-name="T790">. už konteinerį, pakrautą kran</text:span><text:span text:style-name="T791">u į ro-ro laivą ir laivą, vežantį tik konteinerius/iškrautą kranu iš ro-ro laivo ir laivo, vežančio tik konteinerius (skaičiuojant 20 pėdų konteinerio ekvivalentui (toliau – TEU):</text:span></text:p>
      <text:p text:style-name="P792"><text:span text:style-name="T793">33.3.1</text:span><text:span text:style-name="T794">. su kroviniu – 20 litų už TEU;</text:span></text:p>
      <text:p text:style-name="P795"><text:span text:style-name="T796">33.3.2</text:span><text:span text:style-name="T797">. be krovinio – 7 litus už</text:span><text:span text:style-name="T798"><text:s/>TEU.</text:span></text:p>
      <text:p text:style-name="P799"><text:span text:style-name="T800">34</text:span><text:span text:style-name="T801">. Skaičiuojant tonažo rinkliavą 33.1 punkte nurodytiems laivams taikomi koeficientai:</text:span></text:p>
      <text:p text:style-name="P802"><text:span text:style-name="T803">34.1</text:span><text:span text:style-name="T804">. jeigu laivas visiškai iškraunamas (80 % dedveito (toliau – DWT) ir daugiau) ir pilnai pakraunamas (80% DWT ir daugiau), – 1,0;</text:span></text:p>
      <text:p text:style-name="P805"><text:span text:style-name="T806">34.2</text:span><text:span text:style-name="T807">. jeigu lai</text:span><text:span text:style-name="T808">vas visiškai iškraunamas (80 % DWT ir daugiau) ir pakraunamas 40 % DWT ir daugiau iki 80 % DWT arba atvirkščiai, – 0,9;</text:span></text:p>
      <text:p text:style-name="P809"><text:span text:style-name="T810">34.3</text:span><text:span text:style-name="T811">. jeigu laivas visiškai iškraunamas (80 % DWT ir daugiau) ir pakraunamas mažiau kaip 40 % DWT arba atvirkščiai, – 0,8;</text:span></text:p>
      <text:p text:style-name="P812"><text:span text:style-name="T813">34.4</text:span><text:span text:style-name="T814">.</text:span><text:span text:style-name="T815"><text:s/>jeigu laivas iškraunamas 40 % DWT ir daugiau iki 80 % DWT ir pakraunamas 40 % DWT ir daugiau iki 80 % DWT, – 0,8;</text:span></text:p>
      <text:p text:style-name="P816"><text:span text:style-name="T817">34.5</text:span><text:span text:style-name="T818">. jeigu laivas iškraunamas 40 % DWT ir daugiau iki 80 % DWT ir pakraunamas mažiau kaip 40 % DWT arba atvirkščiai, – 0,7;</text:span></text:p>
      <text:p text:style-name="P819"><text:span text:style-name="T820">34.6</text:span><text:span text:style-name="T821">.<text:s/></text:span><text:span text:style-name="T822">jeigu laivas iškraunamas mažiau kaip 40 % DWT ir pakraunamas mažiau kaip 40 % DWT, – 0,6;</text:span></text:p>
      <text:p text:style-name="P823"><text:span text:style-name="T824">34.7</text:span><text:span text:style-name="T825">. jeigu laivas tik pilnai pakraunamas arba visiškai iškraunamas (80 % DWT ir daugiau), – 0,5;</text:span></text:p>
      <text:p text:style-name="P826"><text:span text:style-name="T827">34.8</text:span><text:span text:style-name="T828">. jeigu laivas tik pakraunamas arba iškraunamas 40 % DWT</text:span><text:span text:style-name="T829"><text:s/>ir daugiau, bet mažiau kaip 80 % DWT, – 0,4;</text:span></text:p>
      <text:p text:style-name="P830"><text:span text:style-name="T831">34.9</text:span><text:span text:style-name="T832">. jeigu laivas tik pakraunamas arba iškraunamas mažiau kaip 40 % DWT, – 0,3;</text:span></text:p>
      <text:p text:style-name="P833"><text:span text:style-name="T834">34.10</text:span><text:span text:style-name="T835">. laivui, vežančiam krovinius, kurių tankis mažesnis kaip 800 kg/m</text:span><text:span text:style-name="T836">3</text:span><text:span text:style-name="T837"><text:s/>arba sankrovos koeficientas didesnis kaip 1,25 m</text:span><text:span text:style-name="T838">³/t:</text:span><text:s/></text:p>
      <text:p text:style-name="P839">Punkto pakeitimai:</text:p>
      <text:p text:style-name="P840"><text:span text:style-name="T841">Nr.<text:s/></text:span><text:a xlink:href="https://www.e-tar.lt/portal/legalAct.html?documentId=TAR.48BA27AB92D2" office:target-frame-name="_top" xlink:show="replace"><text:span text:style-name="T842">3-353</text:span></text:a><text:span text:style-name="T843">, 2003-05-30, Žin., 2003, Nr. 54-2411 (2003-06-04), i. k. 1032210ISAK0003-353</text:span></text:p>
      <text:p text:style-name="P844"><text:span text:style-name="T845">34.10.1</text:span><text:span text:style-name="T846">. jeigu laivas pakraunamas arba iškraunamas 60% DWT i</text:span><text:span text:style-name="T847">r daugiau iki 80% DWT, – 0,25;</text:span><text:s/></text:p>
      <text:p text:style-name="P848">Punkto pakeitimai:</text:p>
      <text:p text:style-name="P849"><text:span text:style-name="T850">Nr.<text:s/></text:span><text:a xlink:href="https://www.e-tar.lt/portal/legalAct.html?documentId=TAR.48BA27AB92D2" office:target-frame-name="_top" xlink:show="replace"><text:span text:style-name="T851">3-353</text:span></text:a><text:span text:style-name="T852">, 2003-05-30, Žin., 2003, Nr. 54-2411 (2003-06-04), i. k. 1032210ISAK0003-353</text:span></text:p>
      <text:p text:style-name="Normal"/>
      <text:p text:style-name="P853"><text:span text:style-name="T854">34.10.2</text:span><text:span text:style-name="T855">. jeigu laivas pakraunam</text:span><text:span text:style-name="T856">as arba iškraunamas 40 % DWT ir daugiau, bet mažiau kaip 60 % DWT, – 0,2;</text:span></text:p>
      <text:p text:style-name="P857"><text:span text:style-name="T858">34.10.3</text:span><text:span text:style-name="T859">. jeigu laivas pakraunamas arba iškraunamas mažiau kaip 40 % DWT, – 0,15;</text:span></text:p>
      <text:p text:style-name="P860"><text:span text:style-name="T861">34.11</text:span><text:span text:style-name="T862">. laivui, į kurį pakraunamos tik skirtos kitų laivų reikmėms prekės, nurodytos<text:s/></text:span><text:span text:style-name="T863">krovinio deklaracijoje arba krovinio manifeste, – 0,15.</text:span></text:p>
      <text:p text:style-name="P864"><text:span text:style-name="T865">35</text:span><text:span text:style-name="T866">. Nuo tonažo rinkliavos atleidžiami:</text:span></text:p>
      <text:p text:style-name="P867"><text:span text:style-name="T868">35.1</text:span><text:span text:style-name="T869">. Lietuvos Respublikoje įregistruotas žvejybos laivas, žvejojantis Lietuvos Respublikos išskirtinėje ekonominėje zonoje Baltijos jūroje, taip pat Lie</text:span><text:span text:style-name="T870">tuvos Respublikoje įregistruotas žuvies perdirbimo laivas, kuriame žuvis perdirbama neišplaukiant už Lietuvos Respublikos išskirtinės ekonominės zonos Baltijos jūroje ribų; Lietuvos Respublikoje įregistruotas laivas, vežantis keleivius ir krovinius uosto a</text:span><text:span text:style-name="T871">kvatorijos ribose; uostą aptarnaujantis laivas; Lietuvos Respublikoje įregistruotas vidaus vandenų laivas, vežantis keleivius ir krovinius Lietuvos Respublikos ribose;</text:span></text:p>
      <text:p text:style-name="P872"><text:span text:style-name="T873">35.2</text:span><text:span text:style-name="T874">. laivai, įplaukę į uostą tik nekomerciniais tikslais (remontui, laukimui, įgulo</text:span><text:span text:style-name="T875">s keitimui, laivo atsargų papildymui ir pan.).</text:span></text:p>
      <text:p text:style-name="P876"/>
      <text:p text:style-name="P877"><text:span text:style-name="T878">VI</text:span><text:span text:style-name="T879">.<text:s/></text:span><text:span text:style-name="T880">Sanitarinė rinkliava</text:span></text:p>
      <text:p text:style-name="P881"/>
      <text:p text:style-name="P882"><text:span text:style-name="T883">36</text:span><text:span text:style-name="T884">. Laivo valdytojas už laivo stovėjimą uoste moka šią Lietuvos Respublikos Vyriausybės nustatyto dydžio sanitarinę rinkliavą:</text:span></text:p>
      <text:p text:style-name="P885"><text:span text:style-name="T886">36.1</text:span><text:span text:style-name="T887">. iki 10 parų įskaitytinai – 0,25 lit</text:span><text:span text:style-name="T888">o už BT vienetą;</text:span></text:p>
      <text:p text:style-name="P889"><text:span text:style-name="T890">36.2</text:span><text:span text:style-name="T891">. nuo 11 paros už kiekvieną parą – 0,025 lito už BT vienetą.</text:span></text:p>
      <text:p text:style-name="P892"><text:span text:style-name="T893">37</text:span><text:span text:style-name="T894">. Sanitarinės rinkliavos sąskaita atiduodami visų rūšių laivo eksploataciniai teršalai, kurie susikaupė nuo paskutinio išplaukimo uosto iki įplaukimo į Klaipėdos<text:s/></text:span><text:span text:style-name="T895">uostą ir stovėjimo uoste metu. Kiti eksploataciniai ir neeksploataciniai teršalai atiduodami pagal teršalų priėmimo paslaugas teikiančios įmonės tarifus.</text:span><text:s/></text:p>
      <text:p text:style-name="P896">Punkto pakeitimai:</text:p>
      <text:p text:style-name="P897"><text:span text:style-name="T898">Nr.<text:s/></text:span><text:a xlink:href="https://www.e-tar.lt/portal/legalAct.html?documentId=TAR.48BA27AB92D2" office:target-frame-name="_top" xlink:show="replace"><text:span text:style-name="T899">3-353</text:span></text:a><text:span text:style-name="T900">, 2003-05-30, Žin., 2003, Nr. 54-2411 (2003-06-04), i. k. 1032210ISAK0003-353</text:span></text:p>
      <text:p text:style-name="Normal"/>
      <text:p text:style-name="P901"><text:span text:style-name="T902">38</text:span><text:span text:style-name="T903">. Balastiniai vandenys atiduodami pagal juos priimančios įmonės tarifus.</text:span></text:p>
      <text:p text:style-name="P904"><text:span text:style-name="T905">39</text:span><text:span text:style-name="T906">. Prieš išplaukiant laivui į jūrą, privaloma atiduoti uostui visų rūšių laivo<text:s/></text:span><text:span text:style-name="T907">eksploatacinius teršalus, kurių atidavimas patvirtinamas specialia pažyma. Uosto kapitonas kontroliuoja, ar laivas išplaukia be eksploatacinių teršalų.</text:span></text:p>
      <text:p text:style-name="P908"><text:span text:style-name="T909">40</text:span><text:span text:style-name="T910">. Linijinio laivo arba laivo, nuolat plaukiojančio iš Klaipėdos uosto arba Klaipėdos uoste, valdyt</text:span><text:span text:style-name="T911">ojas gali nemokėti sanitarinės rinkliavos, jeigu laivas viename iš uostų</text:span><text:span text:style-name="T912"><text:s/></text:span><text:span text:style-name="T913">atiduoda visus teršalus ir šiukšles pagal sutartį, kurios kopija pateikiama Uosto direkcijai, arba Uosto direkcijai pateikiami teršalų ir šiukšlių atidavimą patvirtinantys dokumentai.</text:span><text:span text:style-name="T914"><text:s/>Tokiu atveju atiduodant teršalus ir šiukšles Klaipėdos uoste mokama pagal teršalų ir šiukšlių priėmimo paslaugas teikiančios įmonės tarifus.</text:span><text:s/></text:p>
      <text:p text:style-name="P915">Punkto pakeitimai:</text:p>
      <text:p text:style-name="P916"><text:span text:style-name="T917">Nr.<text:s/></text:span><text:a xlink:href="https://www.e-tar.lt/portal/legalAct.html?documentId=TAR.48BA27AB92D2" office:target-frame-name="_top" xlink:show="replace"><text:span text:style-name="T918">3-353</text:span></text:a><text:span text:style-name="T919">, 2</text:span><text:span text:style-name="T920">003-05-30, Žin., 2003, Nr. 54-2411 (2003-06-04), i. k. 1032210ISAK0003-353</text:span></text:p>
      <text:p text:style-name="Normal"/>
      <text:p text:style-name="P921"><text:span text:style-name="T922">41</text:span><text:span text:style-name="T923">. Sanitarinė rinkliava už laivą, plaukiantį remonto tikslais, mokama pagal šių taisyklių 36 punktą, bet ne daugiau kaip 1000 litų. Šio laivo teršalai, šiukšlės, lijaliniai be</text:span><text:span text:style-name="T924">i balastiniai vandenys atiduodami laivų remonto ir laivų statybos įmonėms pagal jų patvirtintus tarifus.</text:span></text:p>
      <text:p text:style-name="P925"><text:span text:style-name="T926">42</text:span><text:span text:style-name="T927">. Laivo valdytojas</text:span><text:span text:style-name="T928"><text:s/></text:span><text:span text:style-name="T929">sanitarinę rinkliavą</text:span><text:span text:style-name="T930"><text:s/></text:span><text:span text:style-name="T931">moka vieną kartą per kalendorinius metus už pirmąjį įplaukimą į uostą per šiuos kalendorinius metus (rink</text:span><text:span text:style-name="T932">liava mokama prieš išplaukiant laivui iš uosto kalendorinių metų pradžioje; sudarius sutartį su Uosto direkcija, rinkliavų suma gali būti padalyta ir mokama kiekvieną ketvirtį): Lietuvos Respublikoje įregistruoto žvejybos laivo, žvejojančio Lietuvos Respub</text:span><text:span text:style-name="T933">likos išskirtinėje ekonominėje zonoje Baltijos jūroje, taip pat Lietuvos Respublikoje įregistruoto žuvies perdirbimo laivo, kuriame žuvis perdirbama neišplaukiant už Lietuvos Respublikos išskirtinės ekonominės zonos Baltijos jūroje ribų, – 3,2 lito už BT v</text:span><text:span text:style-name="T934">ienetą.</text:span><text:s/></text:p>
      <text:p text:style-name="P935">Punkto pakeitimai:</text:p>
      <text:p text:style-name="P936"><text:span text:style-name="T937">Nr.<text:s/></text:span><text:a xlink:href="https://www.e-tar.lt/portal/legalAct.html?documentId=TAR.48BA27AB92D2" office:target-frame-name="_top" xlink:show="replace"><text:span text:style-name="T938">3-353</text:span></text:a><text:span text:style-name="T939">, 2003-05-30, Žin., 2003, Nr. 54-2411 (2003-06-04), i. k. 1032210ISAK0003-353</text:span></text:p>
      <text:p text:style-name="Normal"/>
      <text:p text:style-name="P940"><text:span text:style-name="T941">43</text:span><text:span text:style-name="T942">. Lietuvos Respublikoje įregistruoto žvejybos laivo,</text:span><text:span text:style-name="T943"><text:s/>žvejojančio Lietuvos Respublikos išskirtinėje ekonominėje zonoje Baltijos jūroje, taip pat Lietuvos Respublikoje įregistruoto žuvies perdirbimo laivo, kuriame žuvis perdirbama neišplaukiant už Lietuvos Respublikos išskirtinės ekonominės zonos Baltijos jūr</text:span><text:span text:style-name="T944">oje ribų; Lietuvos Respublikoje įregistruoto laivo, vežančio keleivius ir krovinius uosto akvatorijos ribose; uostą aptarnaujančio laivo; Lietuvos Respublikoje įregistruoto vidaus vandenų laivo, vežančio keleivius ir krovinius Lietuvos Respublikoje; užsien</text:span><text:span text:style-name="T945">io karo ir kito valstybinio nekomercinio laivo; Lietuvos Respublikos karo ir valstybės sienos apsaugos tarnybos laivo; Lietuvos Respublikos avarinio gelbėjimo ir gaisrinio (laivo įrangos sąraše nurodyta gaisrinė įranga) laivo; Lietuvos Respublikos hidrogra</text:span><text:span text:style-name="T946">finio, mokymo, mokslo tyrimo, gamtos apsaugos laivo; medicinos pagalbos laivo, vykdančio tiesiogines funkcijas; Lietuvos Respublikos sportinio laivo; kito laivo (labdarą ir paramą atvežančio arba išvežančio laivo ir kito nekomercines funkcijas vykdančio la</text:span><text:span text:style-name="T947">ivo) – specialiu Uosto direkcijos sprendimu, teršalai ir šiukšlės atiduodamos pagal paslaugas teikiančios įmonės tarifus.</text:span><text:s/></text:p>
      <text:p text:style-name="P948">Punkto pakeitimai:</text:p>
      <text:p text:style-name="P949"><text:span text:style-name="T950">Nr.<text:s/></text:span><text:a xlink:href="https://www.e-tar.lt/portal/legalAct.html?documentId=TAR.48BA27AB92D2" office:target-frame-name="_top" xlink:show="replace"><text:span text:style-name="T951">3-353</text:span></text:a><text:span text:style-name="T952">, 2003-05-30, Žin., 200</text:span><text:span text:style-name="T953">3, Nr. 54-2411 (2003-06-04), i. k. 1032210ISAK0003-353</text:span></text:p>
      <text:p text:style-name="Normal"/>
      <text:p text:style-name="P954"><text:span text:style-name="T955">44</text:span><text:span text:style-name="T956">. Už kiekvieną linijinio ro-ro keleivinio ir linijinio ro-ro krovininio laivo įplaukimą mokama 1000 litų sanitarinė rinkliava, jei laivas įplaukia į uostą ne mažiau kaip 2 kartus per savaitę.</text:span></text:p>
      <text:p text:style-name="P957"/>
      <text:p text:style-name="P958"><text:span text:style-name="T959">VII</text:span><text:span text:style-name="T960">.<text:s/></text:span><text:span text:style-name="T961">Keleivių rinkliava</text:span></text:p>
      <text:p text:style-name="P962"/>
      <text:p text:style-name="P963">Skyriaus numeracijos pakeitimas:</text:p>
      <text:p text:style-name="P964"><text:span text:style-name="T965">Nr.<text:s/></text:span><text:a xlink:href="https://www.e-tar.lt/portal/legalAct.html?documentId=TAR.48BA27AB92D2" office:target-frame-name="_top" xlink:show="replace"><text:span text:style-name="T966">3-353</text:span></text:a><text:span text:style-name="T967">, 2003-05-30, Žin., 2003, Nr. 54-2411 (2003-06-04), i. k. 1032210ISAK0003-353</text:span></text:p>
      <text:p text:style-name="Normal"/>
      <text:p text:style-name="P968"><text:span text:style-name="T969">45</text:span><text:span text:style-name="T970">. Nuo sanitarinės</text:span><text:span text:style-name="T971"><text:s/>rinkliavos atleidžiami:</text:span></text:p>
      <text:p text:style-name="P972"><text:span text:style-name="T973">45.1</text:span><text:span text:style-name="T974">. Lietuvos Respublikoje įregistruoti vidaus vandenų laivai, vežantys keleivius ir krovinius Lietuvos Respublikoje;</text:span></text:p>
      <text:p text:style-name="P975"><text:span text:style-name="T976">45.2</text:span><text:span text:style-name="T977">. Lietuvos Respublikoje įregistruoti laivai, vežantys keleivius ir krovinius uosto akvatorijos ribose;</text:span></text:p>
      <text:p text:style-name="P978"><text:span text:style-name="T979">45.3</text:span><text:span text:style-name="T980">. uostą aptarnaujantys laivai;</text:span></text:p>
      <text:p text:style-name="P981"><text:span text:style-name="T982">45.4</text:span><text:span text:style-name="T983">. Lietuvos Respublikos karo ir valstybės sienos apsaugos tarnybos laivai;</text:span></text:p>
      <text:p text:style-name="P984"><text:span text:style-name="T985">45.5</text:span><text:span text:style-name="T986">. Lietuvos Respublikos avariniai gelbėjimo ir gaisriniai (laivo įrangos sąraše nurodyta gaisrinė įranga) laivai;</text:span></text:p>
      <text:p text:style-name="P987"><text:span text:style-name="T988">45.6</text:span><text:span text:style-name="T989">.<text:s/></text:span><text:span text:style-name="T990">Lietuvos Respublikos hidrografiniai, mokymo, mokslo tyrimo, gamtos apsaugos laivai;</text:span></text:p>
      <text:p text:style-name="P991"><text:span text:style-name="T992">45.7</text:span><text:span text:style-name="T993">. medicinos pagalbos laivai, vykdantys tiesiogines funkcijas;</text:span></text:p>
      <text:p text:style-name="P994"><text:span text:style-name="T995">45.8</text:span><text:span text:style-name="T996">. Lietuvos Respublikos sportiniai laivai;</text:span></text:p>
      <text:p text:style-name="P997"><text:span text:style-name="T998">45.9</text:span><text:span text:style-name="T999">. kiti laivai (labdarą ir paramą atvežantys<text:s/></text:span><text:span text:style-name="T1000">arba išvežantys laivai ir kiti nekomercines funkcijas vykdantys laivai) – specialiu Uosto direkcijos sprendimu.</text:span><text:s/></text:p>
      <text:p text:style-name="P1001">Papildyta punktu:</text:p>
      <text:p text:style-name="P1002"><text:span text:style-name="T1003">Nr.<text:s/></text:span><text:a xlink:href="https://www.e-tar.lt/portal/legalAct.html?documentId=TAR.48BA27AB92D2" office:target-frame-name="_top" xlink:show="replace"><text:span text:style-name="T1004">3-353</text:span></text:a><text:span text:style-name="T1005">, 2003-05-30, Žin., 2003, Nr. 54</text:span><text:span text:style-name="T1006">-2411 (2003-06-04), i. k. 1032210ISAK0003-353</text:span></text:p>
      <text:p text:style-name="Normal"/>
      <text:p text:style-name="P1007"><text:span text:style-name="T1008">46</text:span><text:span text:style-name="T1009">. Keleivių rinkliava mokama po 4 litus už kiekvieną laivu atvykstantį į uostą/išvykstantį iš uosto keleivį, nurodytą laivo keleivių sąraše.</text:span></text:p>
      <text:p text:style-name="P1010">Punkto numeracijos pakeitimas:</text:p>
      <text:p text:style-name="P1011"><text:span text:style-name="T1012">Nr.<text:s/></text:span><text:a xlink:href="https://www.e-tar.lt/portal/legalAct.html?documentId=TAR.48BA27AB92D2" office:target-frame-name="_top" xlink:show="replace"><text:span text:style-name="T1013">3-353</text:span></text:a><text:span text:style-name="T1014">, 2003-05-30, Žin., 2003, Nr. 54-2411 (2003-06-04), i. k. 1032210ISAK0003-353</text:span></text:p>
      <text:p text:style-name="Normal"/>
      <text:p text:style-name="P1015"><text:span text:style-name="T1016">47</text:span><text:span text:style-name="T1017">. Nuo keleivių rinkliavos atleidžiami:</text:span></text:p>
      <text:p text:style-name="P1018">Punkto numeracijos pakeitimas:</text:p>
      <text:p text:style-name="P1019"><text:span text:style-name="T1020">Nr.<text:s/></text:span><text:a xlink:href="https://www.e-tar.lt/portal/legalAct.html?documentId=TAR.48BA27AB92D2" office:target-frame-name="_top" xlink:show="replace"><text:span text:style-name="T1021">3-353</text:span></text:a><text:span text:style-name="T1022">, 2003-05-30, Žin., 2003, Nr. 54-2411 (2003-06-04), i. k. 1032210ISAK0003-353</text:span></text:p>
      <text:p text:style-name="Normal"/>
      <text:p text:style-name="P1023"><text:span text:style-name="T1024">47.1</text:span><text:span text:style-name="T1025">. vaikai iki 7 metų;</text:span></text:p>
      <text:p text:style-name="P1026"><text:span text:style-name="T1027">47.2</text:span><text:span text:style-name="T1028">. keleiviai, plaukiojantys laivais Lietuvos Respublikos vandenyse.</text:span></text:p>
      <text:p text:style-name="P1029"><text:span text:style-name="T1030">______________</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susisiekimo ministerija, Įsakymas</text:span></text:p>
      <text:p text:style-name="P1040"><text:span text:style-name="T1041">Nr.<text:s/></text:span><text:a xlink:href="https://www.e-tar.lt/portal/legalAct.html?documentId=TAR.48BA27AB92D2" office:target-frame-name="_top" xlink:show="replace"><text:span text:style-name="T1042">3-353</text:span></text:a><text:span text:style-name="T1043">, 2003-05-30, Žin., 2003, Nr. 54-2411 (2003-06-04), i. k. 1032210ISAK0003-353</text:span></text:p>
      <text:p text:style-name="P1044"><text:span text:style-name="T1045">Dėl Lietuvos<text:s/></text:span><text:span text:style-name="T1046">Respublikos susisiekimo ministro 2002 m. birželio 26 d. įsakymo Nr. 3-322 "Dėl Klaipėdos valstybinio jūrų uosto rinkliavų taikymo taisyklių"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07:34:00Z</meta:creation-date>
    <dc:date>2017-01-12T07:34:00Z</dc:date>
    <meta:template xlink:href="Normal.dotm" xlink:type="simple"/>
    <meta:editing-cycles>2</meta:editing-cycles>
    <meta:editing-duration>PT0S</meta:editing-duration>
    <meta:document-statistic meta:page-count="12" meta:paragraph-count="719" meta:word-count="4408" meta:character-count="36706" meta:row-count="1320" meta:non-whitespace-character-count="33017"/>
  </office:meta>
</office:document-meta>
</file>