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line-height-at-least="0.1666in"/>
      <style:text-properties fo:font-weight="bold" style:font-weight-asian="bold" fo:font-size="11pt" style:font-size-asian="11pt" fo:language="lt" fo:country="LT"/>
    </style:style>
    <style:style style:name="P7" style:parent-style-name="Normal" style:family="paragraph">
      <style:paragraph-properties fo:text-align="center" style:line-height-at-least="0.1666in"/>
      <style:text-properties fo:font-weight="bold" style:font-weight-asian="bold" fo:font-size="11pt" style:font-size-asian="11pt" fo:language="lt" fo:country="LT"/>
    </style:style>
    <style:style style:name="P8" style:parent-style-name="Normal" style:family="paragraph">
      <style:paragraph-properties style:line-height-at-least="0.1666in"/>
      <style:text-properties fo:font-size="11pt" style:font-size-asian="11pt" fo:language="lt" fo:country="LT"/>
    </style:style>
    <style:style style:name="P9" style:parent-style-name="Normal" style:family="paragraph">
      <style:paragraph-properties fo:text-align="center" style:line-height-at-least="0.1666in"/>
      <style:text-properties fo:font-size="11pt" style:font-size-asian="11pt" fo:language="lt" fo:country="LT"/>
    </style:style>
    <style:style style:name="P10" style:parent-style-name="Normal" style:family="paragraph">
      <style:paragraph-properties fo:text-align="center" style:line-height-at-least="0.1666in"/>
      <style:text-properties fo:font-size="11pt" style:font-size-asian="11pt" fo:language="lt" fo:country="LT"/>
    </style:style>
    <style:style style:name="P11" style:parent-style-name="Normal" style:family="paragraph">
      <style:text-properties fo:font-size="11pt" style:font-size-asian="11pt" fo:language="lt" fo:country="LT"/>
    </style:style>
    <style:style style:name="P12" style:parent-style-name="Normal" style:family="paragraph">
      <style:text-properties fo:font-size="11pt" style:font-size-asian="11pt" fo:language="lt" fo:country="LT"/>
    </style:style>
    <style:style style:name="P13" style:parent-style-name="Normal" style:family="paragraph">
      <style:paragraph-properties fo:text-align="justify" fo:text-indent="0.4722in"/>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Hyperlink"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BodyText" style:family="paragraph">
      <style:paragraph-properties fo:text-align="justify" fo:text-indent="0.4923in"/>
      <style:text-properties fo:font-weight="normal" style:font-weight-asian="normal" style:font-size-complex="11pt"/>
    </style:style>
    <style:style style:name="P23" style:parent-style-name="BodyText" style:family="paragraph">
      <style:paragraph-properties fo:text-align="justify" fo:text-indent="0.4923in"/>
      <style:text-properties fo:font-weight="normal" style:font-weight-asian="normal" style:font-size-complex="11pt"/>
    </style:style>
    <style:style style:name="P24" style:parent-style-name="BodyText" style:family="paragraph">
      <style:paragraph-properties fo:text-align="justify" fo:text-indent="0.4923in"/>
      <style:text-properties fo:font-weight="normal" style:font-weight-asian="normal" style:font-size-complex="11pt"/>
    </style:style>
    <style:style style:name="P25" style:parent-style-name="BodyText" style:family="paragraph">
      <style:paragraph-properties fo:text-align="justify" fo:text-indent="0.4923in"/>
      <style:text-properties fo:font-weight="normal" style:font-weight-asian="normal" style:font-size-complex="11pt"/>
    </style:style>
    <style:style style:name="P26" style:parent-style-name="BodyText" style:family="paragraph">
      <style:paragraph-properties fo:text-align="justify" fo:text-indent="0.4923in"/>
      <style:text-properties fo:font-weight="normal" style:font-weight-asian="normal" style:font-size-complex="11pt"/>
    </style:style>
    <style:style style:name="P27" style:parent-style-name="BodyText" style:family="paragraph">
      <style:paragraph-properties fo:text-align="justify" fo:text-indent="0.4923in"/>
    </style:style>
    <style:style style:name="T28" style:parent-style-name="DefaultParagraphFont" style:family="text">
      <style:text-properties fo:font-weight="normal" style:font-weight-asian="normal" style:font-size-complex="11pt"/>
    </style:style>
    <style:style style:name="P29" style:parent-style-name="BodyText" style:family="paragraph">
      <style:paragraph-properties fo:text-align="justify" fo:text-indent="0.4923in"/>
      <style:text-properties fo:font-weight="normal" style:font-weight-asian="normal" style:font-size-complex="11pt"/>
    </style:style>
    <style:style style:name="P30" style:parent-style-name="Normal" style:family="paragraph">
      <style:paragraph-properties fo:text-align="justify" fo:margin-left="2.284in" fo:text-indent="-1.8111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fo:language="lt" fo:country="LT"/>
    </style:style>
    <style:style style:name="T35" style:parent-style-name="Hyperlink" style:family="text">
      <style:text-properties fo:font-style="italic" style:font-style-asian="italic" fo:language="lt" fo:country="LT"/>
    </style:style>
    <style:style style:name="T36" style:parent-style-name="DefaultParagraphFont" style:family="text">
      <style:text-properties fo:font-style="italic" style:font-style-asian="italic" fo:language="lt" fo:country="LT"/>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fo:language="lt" fo:country="LT"/>
    </style:style>
    <style:style style:name="T39" style:parent-style-name="Hyperlink" style:family="text">
      <style:text-properties fo:font-style="italic" style:font-style-asian="italic" fo:language="lt" fo:country="LT"/>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4722in"/>
      <style:text-properties fo:font-size="11pt" style:font-size-asian="11pt" fo:language="lt" fo:country="LT"/>
    </style:style>
    <style:style style:name="P46" style:parent-style-name="Normal" style:family="paragraph">
      <style:paragraph-properties fo:text-align="justify" fo:text-indent="0.4722in"/>
      <style:text-properties fo:font-size="11pt" style:font-size-asian="11pt" fo:language="lt" fo:country="LT"/>
    </style:style>
    <style:style style:name="P47" style:parent-style-name="Normal" style:family="paragraph">
      <style:paragraph-properties fo:text-align="justify" fo:text-indent="0.4722in"/>
      <style:text-properties fo:font-size="11pt" style:font-size-asian="11pt" fo:language="lt" fo:country="LT"/>
    </style:style>
    <style:style style:name="P48"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49"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50"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51"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52" style:parent-style-name="Normal" style:family="paragraph">
      <style:paragraph-properties fo:text-align="justify" fo:margin-left="2.284in" fo:text-indent="-1.8111in">
        <style:tab-stops/>
      </style:paragraph-properties>
      <style:text-properties fo:font-size="11pt" style:font-size-asian="11pt" fo:language="lt" fo:country="LT"/>
    </style:style>
    <style:style style:name="P53" style:parent-style-name="Normal" style:family="paragraph">
      <style:paragraph-properties fo:text-align="justify" fo:text-indent="0.4722in"/>
      <style:text-properties fo:font-size="11pt" style:font-size-asian="11pt" fo:language="lt" fo:country="LT"/>
    </style:style>
    <style:style style:name="P54" style:parent-style-name="Normal" style:family="paragraph">
      <style:paragraph-properties fo:text-align="justify" fo:text-indent="0.4722in"/>
    </style:style>
    <style:style style:name="T55" style:parent-style-name="DefaultParagraphFont" style:family="text">
      <style:text-properties fo:font-size="11pt" style:font-size-asian="11pt" fo:language="lt" fo:country="LT"/>
    </style:style>
    <style:style style:name="T56" style:parent-style-name="Hyperlink"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4722in"/>
      <style:text-properties fo:font-size="11pt" style:font-size-asian="11pt" fo:language="lt" fo:country="LT"/>
    </style:style>
    <style:style style:name="P59" style:parent-style-name="Normal" style:family="paragraph">
      <style:paragraph-properties fo:text-align="justify" fo:text-indent="0.4722in"/>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center"/>
      <style:text-properties fo:font-size="11pt" style:font-size-asian="11pt" fo:language="lt" fo:country="LT"/>
    </style:style>
    <style:style style:name="P65" style:parent-style-name="Normal" style:family="paragraph">
      <style:text-properties fo:font-size="11pt" style:font-size-asian="11pt" fo:language="lt" fo:country="LT"/>
    </style:style>
    <style:style style:name="P66" style:parent-style-name="Normal" style:family="paragraph">
      <style:text-properties fo:font-size="11pt" style:font-size-asian="11pt" fo:language="lt" fo:country="LT"/>
    </style:style>
    <style:style style:name="P67" style:parent-style-name="Normal" style:family="paragraph">
      <style:text-properties fo:font-size="11pt" style:font-size-asian="11pt" fo:language="lt" fo:country="LT"/>
    </style:style>
    <style:style style:name="P68" style:parent-style-name="Normal" style:family="paragraph">
      <style:text-properties fo:font-size="11pt" style:font-size-asian="11pt" fo:language="lt" fo:country="LT"/>
    </style:style>
    <style:style style:name="P69" style:parent-style-name="Normal" style:family="paragraph">
      <style:text-properties fo:font-size="11pt" style:font-size-asian="11pt" fo:language="lt" fo:country="LT"/>
    </style:style>
    <style:style style:name="P70" style:parent-style-name="Normal" style:family="paragraph">
      <style:paragraph-properties fo:text-align="center"/>
      <style:text-properties fo:font-size="11pt" style:font-size-asian="11pt" fo:language="lt" fo:country="LT"/>
    </style:style>
    <style:style style:name="P71" style:parent-style-name="Normal" style:family="paragraph">
      <style:paragraph-properties fo:text-align="justify" fo:text-indent="0.4722in"/>
      <style:text-properties fo:font-size="11pt" style:font-size-asian="11pt" fo:language="lt" fo:country="LT"/>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74" style:parent-style-name="Normal" style:family="paragraph">
      <style:paragraph-properties fo:text-align="justify" fo:text-indent="0.4722in"/>
      <style:text-properties fo:font-size="11pt" style:font-size-asian="11pt" fo:language="lt" fo:country="LT"/>
    </style:style>
    <style:style style:name="P75" style:parent-style-name="Normal" style:family="paragraph">
      <style:paragraph-properties fo:text-align="justify" fo:text-indent="0.4722in"/>
      <style:text-properties fo:font-size="11pt" style:font-size-asian="11pt" fo:language="lt" fo:country="LT"/>
    </style:style>
    <style:style style:name="P76" style:parent-style-name="Normal" style:family="paragraph">
      <style:paragraph-properties fo:text-align="justify" fo:text-indent="0.4722in"/>
      <style:text-properties fo:font-size="11pt" style:font-size-asian="11pt" fo:language="lt" fo:country="LT"/>
    </style:style>
    <style:style style:name="P77" style:parent-style-name="Normal" style:family="paragraph">
      <style:paragraph-properties fo:text-align="justify" fo:text-indent="0.4722in"/>
      <style:text-properties fo:font-size="11pt" style:font-size-asian="11pt" fo:language="lt" fo:country="LT"/>
    </style:style>
    <style:style style:name="P78" style:parent-style-name="Normal" style:family="paragraph">
      <style:paragraph-properties fo:text-align="justify" fo:text-indent="0.4722in"/>
      <style:text-properties fo:font-size="11pt" style:font-size-asian="11pt" fo:language="lt" fo:country="LT"/>
    </style:style>
    <style:style style:name="P79" style:parent-style-name="Normal" style:family="paragraph">
      <style:paragraph-properties fo:text-align="justify" fo:text-indent="0.4722in"/>
      <style:text-properties fo:font-size="11pt" style:font-size-asian="11pt" fo:language="lt" fo:country="LT"/>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82" style:parent-style-name="Normal" style:family="paragraph">
      <style:paragraph-properties fo:text-align="justify" fo:text-indent="0.4722in"/>
      <style:text-properties fo:font-size="11pt" style:font-size-asian="11pt" fo:language="lt" fo:country="LT"/>
    </style:style>
    <style:style style:name="P83" style:parent-style-name="Normal" style:family="paragraph">
      <style:paragraph-properties fo:text-align="justify" fo:text-indent="0.4722in"/>
      <style:text-properties fo:font-size="11pt" style:font-size-asian="11pt" fo:language="lt" fo:country="LT"/>
    </style:style>
    <style:style style:name="P84" style:parent-style-name="Normal" style:family="paragraph">
      <style:paragraph-properties fo:text-align="justify" fo:text-indent="0.4722in"/>
      <style:text-properties fo:font-size="11pt" style:font-size-asian="11pt" fo:language="lt" fo:country="LT"/>
    </style:style>
    <style:style style:name="P85" style:parent-style-name="Normal" style:family="paragraph">
      <style:paragraph-properties fo:text-align="justify" fo:text-indent="0.4722in"/>
      <style:text-properties fo:font-size="11pt" style:font-size-asian="11pt" fo:language="lt" fo:country="LT"/>
    </style:style>
    <style:style style:name="P86" style:parent-style-name="Normal" style:family="paragraph">
      <style:paragraph-properties fo:text-align="justify" fo:text-indent="0.4722in"/>
      <style:text-properties fo:font-size="11pt" style:font-size-asian="11pt" fo:language="lt" fo:country="LT"/>
    </style:style>
    <style:style style:name="P87" style:parent-style-name="Normal" style:family="paragraph">
      <style:paragraph-properties fo:text-align="justify" fo:text-indent="0.4722in"/>
      <style:text-properties fo:font-size="11pt" style:font-size-asian="11pt" fo:language="lt" fo:country="LT"/>
    </style:style>
    <style:style style:name="P88" style:parent-style-name="Normal" style:family="paragraph">
      <style:paragraph-properties fo:text-align="justify" fo:text-indent="0.4722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fo:language="lt" fo:country="LT"/>
    </style:style>
    <style:style style:name="P92" style:parent-style-name="Normal" style:family="paragraph">
      <style:paragraph-properties fo:text-align="justify" fo:text-indent="0.4722in"/>
      <style:text-properties fo:font-size="11pt" style:font-size-asian="11pt" fo:language="lt" fo:country="LT"/>
    </style:style>
    <style:style style:name="P93" style:parent-style-name="Normal" style:family="paragraph">
      <style:paragraph-properties fo:text-align="justify" fo:text-indent="0.4722in"/>
      <style:text-properties fo:font-size="11pt" style:font-size-asian="11pt" fo:language="lt" fo:country="LT"/>
    </style:style>
    <style:style style:name="P94" style:parent-style-name="Normal" style:family="paragraph">
      <style:paragraph-properties fo:text-align="justify" fo:text-indent="0.4722in"/>
      <style:text-properties fo:font-size="11pt" style:font-size-asian="11pt" fo:language="lt" fo:country="LT"/>
    </style:style>
    <style:style style:name="P95" style:parent-style-name="Normal" style:family="paragraph">
      <style:paragraph-properties fo:text-align="justify" fo:text-indent="0.4722in"/>
      <style:text-properties fo:font-size="11pt" style:font-size-asian="11pt" fo:language="lt" fo:country="LT"/>
    </style:style>
    <style:style style:name="P96" style:parent-style-name="Normal" style:family="paragraph">
      <style:paragraph-properties fo:text-align="justify" fo:text-indent="0.4722in"/>
      <style:text-properties fo:font-size="11pt" style:font-size-asian="11pt" fo:language="lt" fo:country="LT"/>
    </style:style>
    <style:style style:name="P97" style:parent-style-name="Normal" style:family="paragraph">
      <style:paragraph-properties fo:text-align="justify" fo:text-indent="0.4722in"/>
      <style:text-properties fo:font-size="11pt" style:font-size-asian="11pt" fo:language="lt" fo:country="LT"/>
    </style:style>
    <style:style style:name="P98" style:parent-style-name="Normal" style:family="paragraph">
      <style:paragraph-properties fo:text-align="justify" fo:text-indent="0.4722in"/>
      <style:text-properties fo:font-size="11pt" style:font-size-asian="11pt" fo:language="lt" fo:country="LT"/>
    </style:style>
    <style:style style:name="P99" style:parent-style-name="Normal" style:family="paragraph">
      <style:paragraph-properties fo:text-align="justify" fo:text-indent="0.4722in"/>
      <style:text-properties fo:font-size="11pt" style:font-size-asian="11pt" fo:language="lt" fo:country="LT"/>
    </style:style>
    <style:style style:name="P100" style:parent-style-name="Normal" style:family="paragraph">
      <style:paragraph-properties fo:text-align="justify" fo:text-indent="0.4722in"/>
      <style:text-properties fo:font-size="11pt" style:font-size-asian="11pt" fo:language="lt" fo:country="LT"/>
    </style:style>
    <style:style style:name="P101" style:parent-style-name="Normal" style:family="paragraph">
      <style:paragraph-properties fo:text-align="justify" fo:text-indent="0.4722in"/>
      <style:text-properties fo:font-size="11pt" style:font-size-asian="11pt" fo:language="lt" fo:country="LT"/>
    </style:style>
    <style:style style:name="P102" style:parent-style-name="Normal" style:family="paragraph">
      <style:paragraph-properties fo:text-align="justify"/>
      <style:text-properties fo:font-style="italic" style:font-style-asian="italic" fo:language="lt" fo:country="LT"/>
    </style:style>
    <style:style style:name="P103" style:parent-style-name="Normal" style:family="paragraph">
      <style:paragraph-properties fo:widows="0" fo:orphans="0" fo:text-align="justify"/>
    </style:style>
    <style:style style:name="T104" style:parent-style-name="DefaultParagraphFont" style:family="text">
      <style:text-properties fo:font-style="italic" style:font-style-asian="italic" fo:language="lt" fo:country="LT"/>
    </style:style>
    <style:style style:name="T105" style:parent-style-name="Hyperlink" style:family="text">
      <style:text-properties fo:font-style="italic" style:font-style-asian="italic" fo:language="lt" fo:country="LT"/>
    </style:style>
    <style:style style:name="T106" style:parent-style-name="DefaultParagraphFont" style:family="text">
      <style:text-properties fo:font-style="italic" style:font-style-asian="italic" fo:language="lt" fo:country="LT"/>
    </style:style>
    <style:style style:name="P107" style:parent-style-name="Normal" style:family="paragraph">
      <style:paragraph-properties fo:text-align="justify" fo:text-indent="0.4722in"/>
      <style:text-properties fo:font-size="11pt" style:font-size-asian="11pt" fo:language="lt" fo:country="LT"/>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10" style:parent-style-name="Normal" style:family="paragraph">
      <style:paragraph-properties fo:text-align="justify" fo:text-indent="0.4722in"/>
      <style:text-properties fo:font-size="11pt" style:font-size-asian="11pt" fo:language="lt" fo:country="LT"/>
    </style:style>
    <style:style style:name="P111" style:parent-style-name="Normal" style:family="paragraph">
      <style:paragraph-properties fo:text-align="justify" fo:text-indent="0.4722in"/>
      <style:text-properties fo:font-size="11pt" style:font-size-asian="11pt" fo:language="lt" fo:country="LT"/>
    </style:style>
    <style:style style:name="P112" style:parent-style-name="Normal" style:family="paragraph">
      <style:paragraph-properties fo:text-align="justify" fo:text-indent="0.4722in"/>
      <style:text-properties fo:font-size="11pt" style:font-size-asian="11pt" fo:language="lt" fo:country="LT"/>
    </style:style>
    <style:style style:name="P113" style:parent-style-name="Normal" style:family="paragraph">
      <style:paragraph-properties fo:text-align="justify" fo:text-indent="0.4722in"/>
      <style:text-properties fo:font-size="11pt" style:font-size-asian="11pt" fo:language="lt" fo:country="LT"/>
    </style:style>
    <style:style style:name="P114" style:parent-style-name="Normal" style:family="paragraph">
      <style:paragraph-properties fo:text-align="justify" fo:text-indent="0.4722in"/>
      <style:text-properties fo:font-size="11pt" style:font-size-asian="11pt" fo:language="lt" fo:country="LT"/>
    </style:style>
    <style:style style:name="P115" style:parent-style-name="Normal" style:family="paragraph">
      <style:paragraph-properties fo:text-align="justify" fo:text-indent="0.4722in"/>
      <style:text-properties fo:font-size="11pt" style:font-size-asian="11pt" fo:language="lt" fo:country="LT"/>
    </style:style>
    <style:style style:name="P116" style:parent-style-name="Normal" style:family="paragraph">
      <style:paragraph-properties fo:text-align="justify" fo:text-indent="0.4722in"/>
      <style:text-properties fo:font-size="11pt" style:font-size-asian="11pt" fo:language="lt" fo:country="LT"/>
    </style:style>
    <style:style style:name="P117" style:parent-style-name="Normal" style:family="paragraph">
      <style:paragraph-properties fo:text-align="justify" fo:text-indent="0.4722in"/>
      <style:text-properties fo:font-size="11pt" style:font-size-asian="11pt" fo:language="lt" fo:country="LT"/>
    </style:style>
    <style:style style:name="P118" style:parent-style-name="Normal" style:family="paragraph">
      <style:paragraph-properties fo:text-align="justify" fo:text-indent="0.4722in"/>
      <style:text-properties fo:font-size="11pt" style:font-size-asian="11pt" fo:language="lt" fo:country="LT"/>
    </style:style>
    <style:style style:name="P119" style:parent-style-name="Normal" style:family="paragraph">
      <style:paragraph-properties fo:text-align="justify" fo:text-indent="0.4722in"/>
      <style:text-properties fo:font-size="11pt" style:font-size-asian="11pt" fo:language="lt" fo:country="LT"/>
    </style:style>
    <style:style style:name="P120" style:parent-style-name="Normal" style:family="paragraph">
      <style:paragraph-properties fo:text-align="justify" fo:text-indent="0.4722in"/>
      <style:text-properties fo:font-size="11pt" style:font-size-asian="11pt" fo:language="lt" fo:country="LT"/>
    </style:style>
    <style:style style:name="P121" style:parent-style-name="Normal" style:family="paragraph">
      <style:paragraph-properties fo:text-align="justify" fo:text-indent="0.4722in"/>
      <style:text-properties fo:font-size="11pt" style:font-size-asian="11pt" fo:language="lt" fo:country="LT"/>
    </style:style>
    <style:style style:name="P122" style:parent-style-name="Normal" style:family="paragraph">
      <style:paragraph-properties fo:text-align="justify" fo:text-indent="0.4722in"/>
      <style:text-properties fo:font-size="11pt" style:font-size-asian="11pt" fo:language="lt" fo:country="LT"/>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25" style:parent-style-name="Normal" style:family="paragraph">
      <style:paragraph-properties fo:text-align="justify" fo:text-indent="0.4722in"/>
      <style:text-properties fo:font-size="11pt" style:font-size-asian="11pt" fo:language="lt" fo:country="LT"/>
    </style:style>
    <style:style style:name="P126" style:parent-style-name="Normal" style:family="paragraph">
      <style:paragraph-properties fo:text-align="justify" fo:text-indent="0.4722in"/>
      <style:text-properties fo:font-size="11pt" style:font-size-asian="11pt" fo:language="lt" fo:country="LT"/>
    </style:style>
    <style:style style:name="P127" style:parent-style-name="Normal" style:family="paragraph">
      <style:paragraph-properties fo:text-align="justify" fo:text-indent="0.4722in"/>
      <style:text-properties fo:font-size="11pt" style:font-size-asian="11pt" fo:language="lt" fo:country="LT"/>
    </style:style>
    <style:style style:name="P128" style:parent-style-name="Normal" style:family="paragraph">
      <style:paragraph-properties fo:text-align="justify" fo:text-indent="0.4722in"/>
      <style:text-properties fo:font-size="11pt" style:font-size-asian="11pt" fo:language="lt" fo:country="LT"/>
    </style:style>
    <style:style style:name="P129" style:parent-style-name="Normal" style:family="paragraph">
      <style:paragraph-properties fo:text-align="justify" fo:text-indent="0.4722in"/>
      <style:text-properties fo:font-size="11pt" style:font-size-asian="11pt" fo:language="lt" fo:country="LT"/>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32" style:parent-style-name="Normal" style:family="paragraph">
      <style:paragraph-properties fo:text-align="justify" fo:text-indent="0.4722in"/>
      <style:text-properties fo:font-size="11pt" style:font-size-asian="11pt" fo:language="lt" fo:country="LT"/>
    </style:style>
    <style:style style:name="P133" style:parent-style-name="Normal" style:family="paragraph">
      <style:paragraph-properties fo:text-align="justify" fo:text-indent="0.4722in"/>
      <style:text-properties fo:font-size="11pt" style:font-size-asian="11pt" fo:language="lt" fo:country="LT"/>
    </style:style>
    <style:style style:name="P134" style:parent-style-name="Normal" style:family="paragraph">
      <style:paragraph-properties fo:text-align="justify" fo:text-indent="0.4722in"/>
      <style:text-properties fo:font-size="11pt" style:font-size-asian="11pt" fo:language="lt" fo:country="LT"/>
    </style:style>
    <style:style style:name="P135" style:parent-style-name="Normal" style:family="paragraph">
      <style:paragraph-properties fo:text-align="justify" fo:text-indent="0.4722in"/>
      <style:text-properties fo:font-size="11pt" style:font-size-asian="11pt" fo:language="lt" fo:country="LT"/>
    </style:style>
    <style:style style:name="P136" style:parent-style-name="Normal" style:family="paragraph">
      <style:paragraph-properties fo:text-align="justify" fo:text-indent="0.4722in"/>
      <style:text-properties fo:font-size="11pt" style:font-size-asian="11pt" fo:language="lt" fo:country="LT"/>
    </style:style>
    <style:style style:name="P137" style:parent-style-name="Normal" style:family="paragraph">
      <style:paragraph-properties fo:text-align="justify" fo:text-indent="0.4722in"/>
      <style:text-properties fo:font-size="11pt" style:font-size-asian="11pt" fo:language="lt" fo:country="LT"/>
    </style:style>
    <style:style style:name="P138" style:parent-style-name="Normal" style:family="paragraph">
      <style:paragraph-properties fo:text-align="justify" fo:text-indent="0.4722in"/>
      <style:text-properties fo:font-size="11pt" style:font-size-asian="11pt" fo:language="lt" fo:country="LT"/>
    </style:style>
    <style:style style:name="P139" style:parent-style-name="Normal" style:family="paragraph">
      <style:paragraph-properties fo:text-align="justify" fo:text-indent="0.4722in"/>
      <style:text-properties fo:font-size="11pt" style:font-size-asian="11pt" fo:language="lt" fo:country="LT"/>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142" style:parent-style-name="Normal" style:family="paragraph">
      <style:paragraph-properties fo:text-align="justify" fo:text-indent="0.4722in"/>
      <style:text-properties fo:font-size="11pt" style:font-size-asian="11pt" fo:language="lt" fo:country="LT"/>
    </style:style>
    <style:style style:name="P143" style:parent-style-name="Normal" style:family="paragraph">
      <style:paragraph-properties fo:text-align="justify" fo:text-indent="0.4722in"/>
      <style:text-properties fo:font-size="11pt" style:font-size-asian="11pt" fo:language="lt" fo:country="LT"/>
    </style:style>
    <style:style style:name="P144" style:parent-style-name="Normal" style:family="paragraph">
      <style:text-properties fo:font-size="11pt" style:font-size-asian="11pt" fo:language="lt" fo:country="LT"/>
    </style:style>
    <style:style style:name="P145" style:parent-style-name="Normal" style:family="paragraph">
      <style:paragraph-properties fo:widows="0" fo:orphans="0" fo:text-align="center"/>
      <style:text-properties fo:font-size="11pt" style:font-size-asian="11pt"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style>
    <style:style style:name="T151" style:parent-style-name="DefaultParagraphFont" style:family="text">
      <style:text-properties fo:language="lt" fo:country="LT"/>
    </style:style>
    <style:style style:name="T152" style:parent-style-name="Hyperlink" style:family="text">
      <style:text-properties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widows="0" fo:orphans="0" fo:text-align="justify"/>
      <style:text-properties fo:language="lt" fo:country="LT"/>
    </style:style>
    <style:style style:name="P157" style:parent-style-name="Normal" style:family="paragraph">
      <style:paragraph-properties fo:widows="0" fo:orphans="0" fo:text-align="justify"/>
      <style:text-properties fo:language="lt" fo:country="LT"/>
    </style:style>
    <style:style style:name="P158" style:parent-style-name="Normal" style:family="paragraph">
      <style:paragraph-properties fo:widows="0" fo:orphans="0" fo:text-align="justify"/>
    </style:style>
    <style:style style:name="T159" style:parent-style-name="DefaultParagraphFont" style:family="text">
      <style:text-properties fo:language="lt" fo:country="LT"/>
    </style:style>
    <style:style style:name="T160" style:parent-style-name="Hyperlink" style:family="text">
      <style:text-properties fo:language="lt" fo:country="LT"/>
    </style:style>
    <style:style style:name="T161" style:parent-style-name="DefaultParagraphFont" style:family="text">
      <style:text-properties fo:language="lt" fo:country="LT"/>
    </style:style>
    <style:style style:name="P162" style:parent-style-name="Normal" style:family="paragraph">
      <style:paragraph-properties fo:widows="0" fo:orphans="0" fo:text-align="justify"/>
      <style:text-properties fo:language="lt" fo:country="LT"/>
    </style:style>
    <style:style style:name="P163" style:parent-style-name="Normal" style:family="paragraph">
      <style:paragraph-properties fo:widows="0" fo:orphans="0" fo:text-align="justify"/>
      <style:text-properties fo:language="lt" fo:country="LT"/>
    </style:style>
    <style:style style:name="P164" style:parent-style-name="PlainText" style:family="paragraph">
      <style:text-properties style:font-name="Times New Roman" style:font-name-complex="Times New Roman"/>
    </style:style>
    <style:style style:name="P165" style:parent-style-name="PlainText" style:family="paragraph">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Hyperlink"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P169" style:parent-style-name="PlainText" style:family="paragraph">
      <style:paragraph-properties fo:text-align="justify"/>
      <style:text-properties style:font-name="Times New Roman" style:font-name-complex="Times New Roman"/>
    </style:style>
    <style:style style:name="P170" style:parent-style-name="PlainText" style:family="paragraph">
      <style:text-properties style:font-name="Times New Roman" style:font-name-complex="Times New Roman"/>
    </style:style>
    <style:style style:name="P171" style:parent-style-name="PlainText" style:family="paragraph">
      <style:text-properties style:font-name="Times New Roman" style:font-name-complex="Times New Roman"/>
    </style:style>
    <style:style style:name="P172" style:parent-style-name="PlainText" style:family="paragraph">
      <style:text-properties style:font-name="Times New Roman" style:font-name-complex="Times New Roman"/>
    </style:style>
    <style:style style:name="P173" style:parent-style-name="PlainText" style:family="paragraph">
      <style:text-properties style:font-name="Times New Roman" style:font-name-complex="Times New Roman"/>
    </style:style>
    <style:style style:name="P174" style:parent-style-name="PlainText" style:family="paragraph">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office:automatic-styles>
  <office:body>
    <office:text text:use-soft-page-breaks="true">
      <text:p text:style-name="P1">Nutarimas paskelbtas: Žin., 1998, Nr.34-910</text:p>
      <text:p text:style-name="P5">Neoficialus nutarimo tekstas</text:p>
      <text:p text:style-name="P6">LIETUVOS RESPUBLIKOS VYRIAUSYBĖ</text:p>
      <text:p text:style-name="P7">N U T A R I M A S</text:p>
      <text:p text:style-name="P8"/>
      <text:p text:style-name="P9">1998 m. balandžio 7 d. <text:s/>Nr. 418</text:p>
      <text:p text:style-name="P10">Vilnius</text:p>
      <text:p text:style-name="P11"/>
      <text:p text:style-name="BodyText">DĖL LIETUVOS GYVENTOJŲ GENOCIDO IR REZISTENCIJOS TYRIMO, AUKŲ RĖMIMO IR ATMINIMO ĮAMŽINIMO FONDO STEIGIMO</text:p>
      <text:p text:style-name="P12"/>
      <text:p text:style-name="P13"><text:span text:style-name="T14">Vadovaudamasi Lietuvos Respublikos Lietuvos gyventojų genocido ir rezistencijos tyrimo centro įstatymu (Žin., 1997, Nr.<text:s/></text:span><text:a xlink:href="http://www3.lrs.lt/cgi-bin/preps2?a=40706&amp;b=" office:target-frame-name="_top" xlink:show="replace"><text:span text:style-name="T15">60-1398</text:span></text:a><text:span text:style-name="T16">, Nr.<text:s/></text:span><text:a xlink:href="http://www3.lrs.lt/cgi-bin/preps2?a=46428&amp;b=" office:target-frame-name="_top" xlink:show="replace"><text:span text:style-name="T17">108-2732</text:span></text:a><text:span text:style-name="T18">), Lietuvos Respublikos Vyriausybė <text:s/>n u t a r i a :</text:span></text:p>
      <text:p text:style-name="P19">1. Įsteigti prie Lietuvos gyventojų genocido ir rezistencijos tyrimo centro Lietuvos gyventojų genocido ir rezistencijos tyrimo, aukų rėmimo ir atminimo įamžinimo fondą.</text:p>
      <text:p text:style-name="P20">2. Patvirtinti Lietuvos gyventojų genocido ir rezistencijos tyrimo, aukų rėmimo ir atminimo įamžinimo fondo nuostatus (pridedama).</text:p>
      <text:p text:style-name="P21"/>
      <text:p text:style-name="P22">3. Sudaryti šią Lietuvos gyventojų genocido ir rezistencijos tyrimo, aukų rėmimo ir atminimo įamžinimo fondo valdybą:</text:p>
      <text:p text:style-name="P23">J. Valenčius – Lietuvos politinių kalinių sąjungos narys (fondo valdybos pirmininkas);</text:p>
      <text:p text:style-name="P24">F. Tiškienė – Lietuvos gyventojų genocido ir rezistencijos tyrimo centro archyvarė (fondo valdybos pirmininko pavaduotoja);</text:p>
      <text:p text:style-name="P25">D. Baltrūnaitė – Lietuvos Aukščiausiojo Teismo Baudžiamųjų bylų skyriaus konsultantė reabilitacijos klausimais;</text:p>
      <text:p text:style-name="P26">V. Miliauskas – Lietuvos politinių kalinių ir tremtinių bendrijos valdybos pirmininkas;</text:p>
      <text:p text:style-name="P27"><text:span text:style-name="T28">S. Narbutas – Lietuvos politinių kalinių sąjungos narys;</text:span></text:p>
      <text:p text:style-name="P29">D. Stonytė – Lietuvos Respublikos Seimo kanceliarijos Komisijų biuro patarėja;</text:p>
      <text:p text:style-name="P30"><text:span text:style-name="T31">J. Šimkuvienė – Lietuvos gyventojų genocido ir rezistencijos tyrimo centro bibliotekininkė.</text:span></text:p>
      <text:p text:style-name="P32">Punkto pakeitimai:</text:p>
      <text:p text:style-name="P33"><text:span text:style-name="T34">Nr.<text:s/></text:span><text:a xlink:href="http://www3.lrs.lt/cgi-bin/preps2?a=84118&amp;b=" office:target-frame-name="_top" xlink:show="replace"><text:span text:style-name="T35">823</text:span></text:a><text:span text:style-name="T36">, 99.07.12, Žin., 1999, Nr.62-2048 (99.07.16)</text:span></text:p>
      <text:p text:style-name="P37"><text:span text:style-name="T38">Nr.<text:s/></text:span><text:a xlink:href="http://www3.lrs.lt/cgi-bin/preps2?a=107089&amp;b=" office:target-frame-name="_top" xlink:show="replace"><text:span text:style-name="T39">938</text:span></text:a><text:span text:style-name="T40">, 00.08.18, Žin., 2000, Nr.71-2093 (00.08.25)</text:span></text:p>
      <text:p text:style-name="PlainText"><text:span text:style-name="T41">Nr.<text:s/></text:span><text:a xlink:href="http://www3.lrs.lt/cgi-bin/preps2?a=350175&amp;b=" office:target-frame-name="_top" xlink:show="replace"><text:span text:style-name="T42">818</text:span></text:a><text:span text:style-name="T43">, 2009-07-15, Žin., 2009, Nr. 90-3888 (2009-07-30)</text:span></text:p>
      <text:p text:style-name="P44"/>
      <text:p text:style-name="P45">4. Nustatyti, kad Lietuvos gyventojų genocido ir rezistencijos tyrimo, aukų rėmimo ir atminimo įamžinimo fondo darbuotojams darbo užmokestis mokamas vadovaujantis Lietuvos Respublikos Vyriausybės patvirtinta biudžetinių įstaigų ir organizacijų darbo apmokėjimo tvarka.</text:p>
      <text:p text:style-name="P46">5. Likviduoti Lietuvos gyventojų genocido ir rezistencijos aukų rėmimo fondą, sudarius šią fondo likvidavimo komisiją:</text:p>
      <text:p text:style-name="P47"/>
      <text:p text:style-name="P48">P.Jakučionis<text:tab/>-<text:tab/>Lietuvos politinių kalinių ir tremtinių sąjungos pirmininkas (komisijos pirmininkas);</text:p>
      <text:p text:style-name="P49">A.Kugelevičius<text:tab/>-<text:tab/>Finansų ministerijos Biudžeto departamento Biudžetinių įstaigų skyriaus viršininkas;</text:p>
      <text:p text:style-name="P50">D.Ražukaitė<text:tab/>-<text:tab/>Lietuvos gyventojų genocido ir rezistencijos tyrimo centro vyriausiojo finansininko pavaduotoja;</text:p>
      <text:p text:style-name="P51">S.Stungurys<text:tab/>-<text:tab/>Lietuvos gyventojų genocido ir rezistencijos aukų rėmimo fondo valdybos pirmininkas;</text:p>
      <text:p text:style-name="P52">F.Tiškienė<text:tab/>-<text:tab/>Lietuvos gyventojų genocido ir rezistencijos tyrimo centro archyvarė.</text:p>
      <text:p text:style-name="P53">6. Nurodytoji Lietuvos gyventojų genocido ir rezistencijos aukų rėmimo fondo likvidavimo komisija turi užtikrinti dokumentų ir vertybių perdavimą Lietuvos gyventojų genocido ir rezistencijos tyrimo, aukų rėmimo ir atminimo įamžinimo fondui.</text:p>
      <text:soft-page-break/>
      <text:p text:style-name="P54"><text:span text:style-name="T55">7. Pripažinti netekusiu galios Lietuvos Respublikos Vyriausybės 1994 m. spalio 18 d. nutarimą Nr. 1000 "Dėl Lietuvos gyventojų genocido ir rezistencijos aukų rėmimo fondo įsteigimo" (Žin., 1994, Nr.<text:s/></text:span><text:a xlink:href="http://www3.lrs.lt/cgi-bin/preps2?a=13804&amp;b=" office:target-frame-name="_top" xlink:show="replace"><text:span text:style-name="T56">83-1563</text:span></text:a><text:span text:style-name="T57">).</text:span></text:p>
      <text:p text:style-name="P58"/>
      <text:p text:style-name="P59"/>
      <text:p text:style-name="P60">Ministras Pirmininkas<text:tab/><text:tab/><text:tab/><text:tab/><text:tab/><text:tab/>Gediminas Vagnorius</text:p>
      <text:p text:style-name="P61"/>
      <text:p text:style-name="P62">Valdymo reformų ir savivaldybių</text:p>
      <text:p text:style-name="P63">reikalų ministras<text:tab/><text:tab/><text:tab/><text:tab/><text:tab/><text:tab/><text:tab/>Kęstutis Skrebys</text:p>
      <text:p text:style-name="P64">_______________</text:p>
      <text:p text:style-name="P65"/>
      <text:p text:style-name="P66"><text:tab/><text:tab/><text:tab/><text:tab/><text:tab/><text:tab/><text:tab/>PATVIRTINTA</text:p>
      <text:p text:style-name="P67"><text:tab/><text:tab/><text:tab/><text:tab/><text:tab/><text:tab/>Lietuvos Respublikos Vyriausybės</text:p>
      <text:p text:style-name="P68"><text:tab/><text:tab/><text:tab/><text:tab/><text:tab/><text:tab/>1998 m. balandžio 7 d. nutarimu Nr. 418</text:p>
      <text:p text:style-name="P69"/>
      <text:p text:style-name="P70">Lietuvos gyventojų genocido ir rezistencijos tyrimo, aukų<text:line-break/>rėmimo ir atminimo įamžinimo fondo nuostatai</text:p>
      <text:p text:style-name="P71"/>
      <text:p text:style-name="P72"><text:span text:style-name="T73">Bendroji dalis</text:span></text:p>
      <text:p text:style-name="P74">1. Lietuvos gyventojų genocido ir rezistencijos tyrimo, aukų rėmimo ir atminimo įamžinimo fondo (toliau vadinama - fondas) paskirtis - materialiai remti genocido aukas ir rezistencijos dalyvius, tam išleidžiant ne mažiau kaip 80 procentų Lietuvos Respublikos valstybės biudžeto šiam fondui skirtų lėšų, finansuoti itin svarbias ir skubias Lietuvos gyventojų genocido ir rezistencijos tyrimo bei genocido aukų ir rezistencijos dalyvių atminimo įamžinimo programas.</text:p>
      <text:p text:style-name="P75">2. Fondo steigėja - Lietuvos Respublikos Vyriausybė.</text:p>
      <text:p text:style-name="P76">3. Fondas steigiamas prie Lietuvos gyventojų genocido ir rezistencijos tyrimo centro (toliau vadinama - centras). Fondas savo veikloje vadovaujasi Lietuvos Respublikos Lietuvos gyventojų genocido ir rezistencijos tyrimo centro įstatymu, Lietuvos Respublikos Lietuvos gyventojų genocido ir rezistencijos tyrimo centro įstatymo 6 ir 7 straipsnių pakeitimo įstatymu, Lietuvos Respublikos Lietuvos gyventojų genocido ir rezistencijos tyrimo centro įstatymo 6 straipsnio papildymo įstatymu, taip pat kitais įstatymais bei teisės aktais, Lietuvos Respublikos Vyriausybės nutarimais bei šiais nuostatais.</text:p>
      <text:p text:style-name="P77">4. Fondas yra biudžetinė įstaiga, turi antspaudą su savo pavadinimu ir sąskaitą banke.</text:p>
      <text:p text:style-name="P78">5. Fondo adresas: Vilnius, Didžioji g. 17/1.</text:p>
      <text:p text:style-name="P79"/>
      <text:p text:style-name="P80"><text:span text:style-name="T81">Fondo uždaviniai ir funkcijos</text:span></text:p>
      <text:p text:style-name="P82">6. Svarbiausieji fondo uždaviniai yra šie:</text:p>
      <text:p text:style-name="P83">6.1. materialiai remti genocido aukas ir rezistencijos dalyvius;</text:p>
      <text:p text:style-name="P84">6.2. finansuoti itin svarbias ir skubias Lietuvos gyventojų genocido ir rezistencijos tyrimo, genocido aukų ir rezistencijos dalyvių atminimo įamžinimo programas;</text:p>
      <text:p text:style-name="P85">6.3. materialiai remti leidinius apie genocido aukas ir rezistenciją.</text:p>
      <text:p text:style-name="P86"/>
      <text:p text:style-name="P87">7. Fondas vykdo šias funkcijas:</text:p>
      <text:p text:style-name="P88"><text:span text:style-name="T89">7.1.<text:s/></text:span><text:span text:style-name="T90">fondas materialiai remia Lietuvos Respublikos piliečius, nuolat gyvenančius Lietuvoje:</text:span><text:span text:style-name="T91">:</text:span></text:p>
      <text:p text:style-name="P92">7.1.1. (Neteko galios)</text:p>
      <text:p text:style-name="P93">7.1.2. ginkluoto pasipriešinimo (rezistencijos) dalyvius;</text:p>
      <text:p text:style-name="P94">7.1.3. neginkluoto pasipriešinimo (rezistencijos) dalyvius: partizanų ryšininkus ir rėmėjus; 1940-1990 metais veikusių ir siekusių atkurti Lietuvos nepriklausomybę pogrindinių organizacijų narius, pogrindžio spaudos leidėjus ir kitus pavojingų pasipriešinimo akcijų dalyvius, nebendradarbiavusius su okupacinėmis represinėmis tarnybomis;</text:p>
      <text:p text:style-name="P95">7.1.4. (Neteko galios)</text:p>
      <text:p text:style-name="P96">7.1.5. (Neteko galios);</text:p>
      <text:soft-page-break/>
      <text:p text:style-name="BodyTextIndent2">7.1.6. kuriems pripažintas nuo okupacijų nukentėjusio asmens – perkeltojo asmens teisinis statusas;</text:p>
      <text:p text:style-name="P97">7.1.7. kuriems pripažintas nuo okupacijų nukentėjusiojo asmens - represuoto asmens teisinis statusas;</text:p>
      <text:p text:style-name="BodyTextIndent2">7.1.8. kuriems pripažintas nuo okupacijų nukentėjusio asmens – buvusio beglobio vaiko teisinis statusas;</text:p>
      <text:p text:style-name="P98">7.1.9. kitus asmenis, kuriems pripažintas nuo okupacijų nukentėjusiojo asmens teisinis statusas;</text:p>
      <text:p text:style-name="P99">7.2. fondas finansuoja:</text:p>
      <text:p text:style-name="P100">7.2.1. itin svarbias ir skubias Lietuvos gyventojų genocido ir rezistencijos tyrimo, genocido aukų ir rezistencijos dalyvių atminimo įamžinimo programas, jų paminklų, atminimo ženklų projektavimą ir statybą;</text:p>
      <text:p text:style-name="P101">7.2.2. leidinius apie genocido aukas ir rezistenciją.</text:p>
      <text:p text:style-name="P102">Punkto pakeitimai:</text:p>
      <text:p text:style-name="P103"><text:span text:style-name="T104">Nr.<text:s/></text:span><text:a xlink:href="http://www3.lrs.lt/cgi-bin/preps2?a=107089&amp;b=" office:target-frame-name="_top" xlink:show="replace"><text:span text:style-name="T105">938</text:span></text:a><text:span text:style-name="T106">, 00.08.18, Žin., 2000, Nr.71-2093 (00.08.25)</text:span></text:p>
      <text:p text:style-name="P107"/>
      <text:p text:style-name="P108"><text:span text:style-name="T109">Fondo valdymas ir darbo organizavimas</text:span></text:p>
      <text:p text:style-name="P110">8. Lietuvos Respublikos Vyriausybė centro teikimu tvirtina fondo valdybą iš 7 narių, iš jų ir fondo valdybos pirmininką bei jo pavaduotoją.</text:p>
      <text:p text:style-name="P111">9. Fondo valdyba dirba pagal patvirtintą darbo reglamentą ir parengtą fondo sąmatą. Reglamentą ir sąmatą fondo valdybos pirmininko teikimu tvirtina centro generalinis direktorius. Fondo valdybos pirmininkas kiekvieną ketvirtį pateikia centro generaliniam direktoriui ataskaitą apie fondo valdybos darbą.</text:p>
      <text:p text:style-name="P112">10. Patariamojo balso teise fondo valdybos darbe gali dalyvauti politinių kalinių, tremtinių organizacijų ir kitų bendrijų atstovai.</text:p>
      <text:p text:style-name="P113">11. Tarp posėdžių ir susirinkimų fondo veiklai vadovauja fondo valdybos pirmininkas.</text:p>
      <text:p text:style-name="P114">12. Valdybos posėdžius rengia ir jiems vadovauja fondo valdybos pirmininkas, o jo nesant - pirmininko pavaduotojas. Visi posėdžiai protokoluojami. Protokolą pasirašo fondo valdybos pirmininkas (o jo nesant - posėdžiui vadovavęs jo pavaduotojas). Valdybos posėdžiai kviečiami ne rečiau kaip kartą per mėnesį. Valdybos posėdis laikomas teisėtu, jeigu jame dalyvauja ne mažiau kaip pusė valdybos narių.</text:p>
      <text:p text:style-name="P115">13. Veiklai organizuoti fondo valdybos pirmininkas samdo finansininką (buhalterį) ir atsakingąjį sekretorių. Fondo valdybos sprendimu gali būti samdomi ir kiti darbuotojai, neviršijant nustatyto metinio darbo užmokesčio fondo.</text:p>
      <text:p text:style-name="P116">14. Asmenys, turintys teisę ir pageidaujantys gauti fondo paramą, prašymus ir kitus dokumentus pateikia fondo valdybos vardu. Dokumentų pateikimo tvarka nustatyta fondo darbo reglamente. Prašymai išnagrinėjami ne vėliau kaip per mėnesį nuo jų gavimo.</text:p>
      <text:p text:style-name="P117">15. Fondo valdyba priima sprendimus dėl paramos teikimo, paramos dydžio, skubių papildomų tyrimų bei jų finansavimo.</text:p>
      <text:p text:style-name="P118">16. Kiekvieno asmens dokumentus, kurių reikia paramai gauti, fondo valdyba svarsto individualiai (prireikus gali kviestis ir pretendentus). Fondo valdybos sprendimas yra galutinis.</text:p>
      <text:p text:style-name="P119">17. Fondo valdyba už savo veiklą kasmet atsiskaito centrui ir valstybinėms bei visuomeninėms organizacijoms, skyrusioms fondui lėšų, taip pat valstybės institucijoms, kontroliuojančioms fondo finansinę veiklą. Valdyba apie savo veiklą reguliariai informuoja visuomenę. Prireikus ji konsultuojasi su valstybinėmis ir visuomeninėmis organizacijomis, specialistais.</text:p>
      <text:p text:style-name="P120">18. Fondo veiklą kontroliuoja revizijos komisija iš 3 asmenų. Revizijos komisiją skiria centras.</text:p>
      <text:p text:style-name="P121">19. Fondui reikiamą informaciją teikia centras.</text:p>
      <text:p text:style-name="P122"/>
      <text:p text:style-name="P123"><text:span text:style-name="T124">Fondo lėšos</text:span></text:p>
      <text:p text:style-name="P125">20. Fondo lėšas sudaro:</text:p>
      <text:p text:style-name="P126">20.1. asignavimai, skirti iš Lietuvos Respublikos valstybės biudžeto;</text:p>
      <text:p text:style-name="P127">20.2. labdaros ir paramos lėšos;</text:p>
      <text:p text:style-name="P128">20.3. pelnas, gautas iš leidybos.</text:p>
      <text:p text:style-name="P129"/>
      <text:p text:style-name="P130"><text:span text:style-name="T131">Fondo lėšų paskirstymas</text:span></text:p>
      <text:p text:style-name="P132">21. Fondo lėšos paskirstomos laikantis patvirtintos sąmatos:</text:p>
      <text:p text:style-name="P133">21.1. genocido aukoms ir rezistencijos dalyviams bei jų artimiesiems remti. Tam išleidžiama ne mažiau kaip 80 procentų Lietuvos Respublikos valstybės biudžeto skirtų šiam fondui lėšų;</text:p>
      <text:p text:style-name="P134">21.2. itin svarbiems ir skubiems tyrimams finansuoti;</text:p>
      <text:p text:style-name="P135">21.3. genocido aukų ir rezistencijos dalyvių atminimui įamžinti;</text:p>
      <text:p text:style-name="P136">21.4. etatinių darbuotojų darbo užmokesčiui;</text:p>
      <text:p text:style-name="P137">21.5. spaudinių apie genocido aukas ir rezistenciją leidybos išlaidoms padengti.</text:p>
      <text:p text:style-name="P138">22. Fondo valdyba vykdo finansinę apskaitą ir atsako už tinkamą fondo lėšų panaudojimą.</text:p>
      <text:p text:style-name="P139"/>
      <text:p text:style-name="P140"><text:span text:style-name="T141">Fondo likvidavimas</text:span></text:p>
      <text:p text:style-name="P142">23. Fondas gali būti likviduojamas Lietuvos Respublikos Vyriausybės nutarimu.</text:p>
      <text:p text:style-name="P143">24. Likviduoto fondo turtas ir lėšos naudojami įstatymų nustatyta tvarka.</text:p>
      <text:p text:style-name="P144"/>
      <text:p text:style-name="P145">____________________</text:p>
      <text:p text:style-name="P146">Pakeitimai:</text:p>
      <text:p text:style-name="P147"/>
      <text:p text:style-name="P148">1.</text:p>
      <text:p text:style-name="P149">Lietuvos Respublikos Vyriausybė, Nutarimas</text:p>
      <text:p text:style-name="P150"><text:span text:style-name="T151">Nr.<text:s/></text:span><text:a xlink:href="http://www3.lrs.lt/cgi-bin/preps2?a=84118&amp;b=" office:target-frame-name="_top" xlink:show="replace"><text:span text:style-name="T152">823</text:span></text:a><text:span text:style-name="T153">, 99.07.12, Žin., 1999, Nr.62-2048 (99.07.16)</text:span></text:p>
      <text:p text:style-name="P154">DĖL LIETUVOS RESPUBLIKOS VYRIAUSYBĖS 1998 M. BALANDŽIO 7 D. NUTARIMO NR. 418 „DĖL LIETUVOS GYVENTOJŲ GENOCIDO IR REZISTENCIJOS TYRIMO, AUKŲ RĖMIMO IR ATMINIMO ĮAMŽINIMO FONDO STEIGIMO“ DALINIO PAKEITIMO</text:p>
      <text:p text:style-name="P155"/>
      <text:p text:style-name="P156">2.</text:p>
      <text:p text:style-name="P157">Lietuvos Respublikos Vyriausybė, Nutarimas</text:p>
      <text:p text:style-name="P158"><text:span text:style-name="T159">Nr.<text:s/></text:span><text:a xlink:href="http://www3.lrs.lt/cgi-bin/preps2?a=107089&amp;b=" office:target-frame-name="_top" xlink:show="replace"><text:span text:style-name="T160">938</text:span></text:a><text:span text:style-name="T161">, 00.08.18, Žin., 2000, Nr.71-2093 (00.08.25)</text:span></text:p>
      <text:p text:style-name="P162">DĖL LIETUVOS RESPUBLIKOS VYRIAUSYBĖS 1998 M. BALANDŽIO 7 D. NUTARIMO NR. 418 „DĖL LIETUVOS GYVENTOJŲ GENOCIDO IR REZISTENCIJOS TYRIMO, AUKŲ RĖMIMO IR ATMINIMO ĮAMŽINIMO FONDO STEIGIMO" DALINIO PAKEITIMO</text:p>
      <text:p text:style-name="P163"/>
      <text:p text:style-name="P164">3.</text:p>
      <text:p text:style-name="P165">Lietuvos Respublikos Vyriausybė, Nutarimas</text:p>
      <text:p text:style-name="PlainText"><text:span text:style-name="T166">Nr.<text:s/></text:span><text:a xlink:href="http://www3.lrs.lt/cgi-bin/preps2?a=350175&amp;b=" office:target-frame-name="_top" xlink:show="replace"><text:span text:style-name="T167">818</text:span></text:a><text:span text:style-name="T168">, 2009-07-15, Žin., 2009, Nr. 90-3888 (2009-07-30)</text:span></text:p>
      <text:p text:style-name="P169">DĖL LIETUVOS RESPUBLIKOS VYRIAUSYBĖS 1998 M. BALANDŽIO 7 D. NUTARIMO NR. 418 "DĖL LIETUVOS GYVENTOJŲ GENOCIDO IR REZISTENCIJOS TYRIMO, AUKŲ RĖMIMO IR ATMINIMO ĮAMŽINIMO FONDO STEIGIMO" PAKEITIMO</text:p>
      <text:p text:style-name="P170"/>
      <text:p text:style-name="P171">*** Pabaiga ***</text:p>
      <text:p text:style-name="P172"/>
      <text:p text:style-name="P173"/>
      <text:p text:style-name="P174">Redagavo Aušra Bodin (2009-08-07)</text:p>
      <text:p text:style-name="PlainText"><text:span text:style-name="T175"><text:s text:c="18"/>aubodi@lrs.lt</text:span><text:span text:style-name="T1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margin-left="2.284in" fo:text-indent="-1.8111in">
        <style:tab-stops/>
      </style:paragraph-properties>
      <style:text-properties fo:font-size="11pt" style:font-size-asian="11pt" fo:hyphenate="false"/>
    </style:style>
    <style:style style:name="BodyTextIndent2" style:display-name="Body Text Indent 2" style:family="paragraph" style:parent-style-name="Normal">
      <style:paragraph-properties fo:text-align="justify" fo:text-indent="0.4722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1.5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line-height-at-least="0.1666in" fo:margin-left="1.575in" fo:margin-right="0.9847in">
        <style:tab-stops/>
      </style:paragraph-properties>
      <style:text-properties style:font-name="TimesLT"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ITS</meta:initial-creator>
    <dc:creator>Adlib User</dc:creator>
    <meta:creation-date>2015-02-14T06:12:00Z</meta:creation-date>
    <dc:date>2015-02-14T06:12:00Z</dc:date>
    <meta:print-date>8910-05-16T19:52:39Z</meta:print-date>
    <meta:template xlink:href="Normal" xlink:type="simple"/>
    <meta:editing-cycles>2</meta:editing-cycles>
    <meta:editing-duration>PT0S</meta:editing-duration>
    <meta:document-statistic meta:page-count="3" meta:paragraph-count="135" meta:word-count="1427" meta:character-count="11230" meta:row-count="220" meta:non-whitespace-character-count="9938"/>
  </office:meta>
</office:document-meta>
</file>