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weight="bold" style:font-weight-asian="bold"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fo:font-size="11pt" style:font-size-asian="11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fo:font-size="11pt" style:font-size-asian="11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8-15 iki 1994-08-26</text:span></text:p>
      <text:p text:style-name="P10"/>
      <text:p text:style-name="P11"><text:span text:style-name="T12">Nutarimas paskelbtas: Žin. 1993, Nr.<text:s/></text:span><text:a xlink:href="https://www.e-tar.lt/portal/legalAct.html?documentId=TAR.7AEE92F10018" office:target-frame-name="_top" xlink:show="replace"><text:span text:style-name="T13">16-407</text:span></text:a><text:span text:style-name="T14">, i. k. 0931100NUTA00000315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SPALVOTŲJŲ METALŲ SUPIRKIMO, EKSPORTO IR REEKSPORTO TVARKOS SUGRIEŽTINIMO</text:p>
      <text:p text:style-name="P22"/>
      <text:p text:style-name="P23">1993 m. gegužės 10 d. Nr. 315</text:p>
      <text:p text:style-name="P24">Vilnius</text:p>
      <text:p text:style-name="P25"/>
      <text:p text:style-name="P26"><text:span text:style-name="T27">Preambule.</text:span><text:span text:style-name="T28"><text:s/>Neteko galios nuo 1994-08-15</text:span></text:p>
      <text:p text:style-name="P29">Preambulės naikinimas:</text:p>
      <text:p text:style-name="P30"><text:span text:style-name="T31">Nr.<text:s/></text:span><text:a xlink:href="https://www.e-tar.lt/portal/legalAct.html?documentId=TAR.3BEB43892D21" office:target-frame-name="_top" xlink:show="replace"><text:span text:style-name="T32">526</text:span></text:a><text:span text:style-name="T33">, 1994-06-29, Žin. 1994, Nr. 51-966 (1994-07-08), i. k. 0941100NUTA00000526</text:span></text:p>
      <text:p text:style-name="Normal"/>
      <text:p text:style-name="P34"><text:span text:style-name="T35">1.</text:span><text:span text:style-name="T36"><text:s/>Neteko galios nuo 1994-08-15</text:span></text:p>
      <text:p text:style-name="P37">Punkto naikinimas:</text:p>
      <text:p text:style-name="P38"><text:span text:style-name="T39">Nr.<text:s/></text:span><text:a xlink:href="https://www.e-tar.lt/portal/legalAct.html?documentId=TAR.3BEB43892D21" office:target-frame-name="_top" xlink:show="replace"><text:span text:style-name="T40">526</text:span></text:a><text:span text:style-name="T41">, 1994-06-29, Žin. 1994, Nr. 51-966 (1994-07-08), i. k. 0941100NUTA00000526</text:span></text:p>
      <text:p text:style-name="Normal"/>
      <text:p text:style-name="P42"><text:span text:style-name="T43">2.</text:span><text:span text:style-name="T44"><text:s/>Neteko galios nuo 1994-08-15</text:span></text:p>
      <text:p text:style-name="P45">Punkto naikinimas:</text:p>
      <text:p text:style-name="P46"><text:span text:style-name="T47">Nr.<text:s/></text:span><text:a xlink:href="https://www.e-tar.lt/portal/legalAct.html?documentId=TAR.3BEB43892D21" office:target-frame-name="_top" xlink:show="replace"><text:span text:style-name="T48">526</text:span></text:a><text:span text:style-name="T49">, 1994-06-29, Žin. 1994, Nr. 51-966 (1994-07-08), i. k. 0941100NUTA00000526</text:span></text:p>
      <text:p text:style-name="Normal"/>
      <text:p text:style-name="P50"><text:span text:style-name="T51">3</text:span><text:span text:style-name="T52">. Nustatyti, kad:</text:span></text:p>
      <text:p text:style-name="P53"><text:span text:style-name="T54">3.1</text:span><text:span text:style-name="T55">. varis ir jo lydiniai (kodai pagal Europos Ekonominės Bendrijos kombinuotąją prekių nomenklatūrą –<text:s/></text:span><text:span text:style-name="T56">74.01-74.03, 74.05-74.11, 74.13), taip pat aliuminis (kodai pagal Europos<text:s/></text:span><text:soft-page-break/><text:span text:style-name="T57">Ekonominės Bendrijos kombinuotąją prekių nomenklatūrą – 76.01, 76.03-76.10, 76.14) gali būti gabenami tranzitu per Lietuvos Respublikos teritoriją tik su policijos apsauga dengtomis<text:s/></text:span><text:span text:style-name="T58">automobilių transporto priemonėmis, kurios pasienio muitinių postuose plombuojamos švininėmis plombomis;</text:span></text:p>
      <text:p text:style-name="P59"><text:span text:style-name="T60">3.2.</text:span><text:span text:style-name="T61"><text:s/>Neteko galios nuo 1994-08-15</text:span></text:p>
      <text:p text:style-name="P62">Punkto naikinimas:</text:p>
      <text:p text:style-name="P63"><text:span text:style-name="T64">Nr.<text:s/></text:span><text:a xlink:href="https://www.e-tar.lt/portal/legalAct.html?documentId=TAR.3BEB43892D21" office:target-frame-name="_top" xlink:show="replace"><text:span text:style-name="T65">526</text:span></text:a><text:span text:style-name="T66">, 1994-</text:span><text:span text:style-name="T67">06-29, Žin. 1994, Nr. 51-966 (1994-07-08), i. k. 0941100NUTA00000526</text:span></text:p>
      <text:p text:style-name="P68">Punkto pakeitimai:</text:p>
      <text:p text:style-name="P69"><text:span text:style-name="T70">Nr.<text:s/></text:span><text:a xlink:href="https://www.e-tar.lt/portal/legalAct.html?documentId=TAR.0884FB0BF0E2" office:target-frame-name="_top" xlink:show="replace"><text:span text:style-name="T71">637</text:span></text:a><text:span text:style-name="T72">, 1993-08-23, Žin., 1993, Nr. 41-852 (1993-08-27), i. k. 0931100NUTA00000637</text:span></text:p>
      <text:p text:style-name="P73"><text:span text:style-name="T74">Nr</text:span><text:span text:style-name="T75">.<text:s/></text:span><text:a xlink:href="https://www.e-tar.lt/portal/legalAct.html?documentId=TAR.6D47169AB42E" office:target-frame-name="_top" xlink:show="replace"><text:span text:style-name="T76">884</text:span></text:a><text:span text:style-name="T77">, 1993-11-29, Žin., 1993, Nr. 66-1251 (1993-12-03), i. k. 0931100NUTA00000884</text:span></text:p>
      <text:p text:style-name="Normal"/>
      <text:p text:style-name="P78"><text:span text:style-name="T79">3.3.</text:span><text:span text:style-name="T80"><text:s/>Neteko galios nuo 1994-08-15</text:span></text:p>
      <text:p text:style-name="P81">Punkto naikinimas:</text:p>
      <text:p text:style-name="P82"><text:span text:style-name="T83">Nr.<text:s/></text:span><text:a xlink:href="https://www.e-tar.lt/portal/legalAct.html?documentId=TAR.3BEB43892D21" office:target-frame-name="_top" xlink:show="replace"><text:span text:style-name="T84">526</text:span></text:a><text:span text:style-name="T85">, 1994-06-29, Žin. 1994, Nr. 51-966 (1994-07-08), i. k. 0941100NUTA00000526</text:span></text:p>
      <text:p text:style-name="P86">Punkto pakeitimai:</text:p>
      <text:p text:style-name="P87"><text:span text:style-name="T88">Nr.<text:s/></text:span><text:a xlink:href="https://www.e-tar.lt/portal/legalAct.html?documentId=TAR.0884FB0BF0E2" office:target-frame-name="_top" xlink:show="replace"><text:span text:style-name="T89">637</text:span></text:a><text:span text:style-name="T90">, 1993-08-23, Žin., 1993, Nr. 41-852 (1993-08-27), i. k. 0931100NUTA00000637</text:span></text:p>
      <text:p text:style-name="P91"><text:span text:style-name="T92">Nr.<text:s/></text:span><text:a xlink:href="https://www.e-tar.lt/portal/legalAct.html?documentId=TAR.6D47169AB42E" office:target-frame-name="_top" xlink:show="replace"><text:span text:style-name="T93">884</text:span></text:a><text:span text:style-name="T94">, 1993-11-29, Žin., 1993, Nr. 66-1251 (1993-12-03), i. k. 0931100NUTA00000884</text:span></text:p>
      <text:p text:style-name="Normal"/>
      <text:p text:style-name="P95"><text:span text:style-name="T96">3.4.</text:span><text:span text:style-name="T97"><text:s/>Neteko galios nuo 1994-08-15</text:span></text:p>
      <text:p text:style-name="P98">Punkto naikinimas:</text:p>
      <text:p text:style-name="P99"><text:span text:style-name="T100">Nr.<text:s/></text:span><text:a xlink:href="https://www.e-tar.lt/portal/legalAct.html?documentId=TAR.3BEB43892D21" office:target-frame-name="_top" xlink:show="replace"><text:span text:style-name="T101">526</text:span></text:a><text:span text:style-name="T102">, 1994-06-29, Žin. 1994, Nr. 51-966 (1994-07-08), i. k. 0941100NUTA00000526</text:span></text:p>
      <text:p text:style-name="P103">Punkto pakeitimai:</text:p>
      <text:p text:style-name="P104"><text:span text:style-name="T105">Nr.<text:s/></text:span><text:a xlink:href="https://www.e-tar.lt/portal/legalAct.html?documentId=TAR.0884FB0BF0E2" office:target-frame-name="_top" xlink:show="replace"><text:span text:style-name="T106">637</text:span></text:a><text:span text:style-name="T107">, 1993-08-23, Žin., 1993, Nr. 41-852 (1993-08-27), i. k. 0931100NUTA00000637</text:span></text:p>
      <text:p text:style-name="P108"><text:span text:style-name="T109">Nr.<text:s/></text:span><text:a xlink:href="https://www.e-tar.lt/portal/legalAct.html?documentId=TAR.6D47169AB42E" office:target-frame-name="_top" xlink:show="replace"><text:span text:style-name="T110">884</text:span></text:a><text:span text:style-name="T111">, 1993-11-29, Žin.</text:span><text:span text:style-name="T112">, 1993, Nr. 66-1251 (1993-12-03), i. k. 0931100NUTA00000884</text:span></text:p>
      <text:p text:style-name="Normal"/>
      <text:p text:style-name="P113"><text:span text:style-name="T114">3.5.</text:span><text:span text:style-name="T115"><text:s/>Neteko galios nuo 1994-08-15</text:span></text:p>
      <text:p text:style-name="P116">Punkto naikinimas:</text:p>
      <text:p text:style-name="P117"><text:span text:style-name="T118">Nr.<text:s/></text:span><text:a xlink:href="https://www.e-tar.lt/portal/legalAct.html?documentId=TAR.3BEB43892D21" office:target-frame-name="_top" xlink:show="replace"><text:span text:style-name="T119">526</text:span></text:a><text:span text:style-name="T120">, 1994-06-29, Žin. 1994, Nr. 51-966 (1994-07-08),<text:s/></text:span><text:span text:style-name="T121">i. k. 0941100NUTA00000526</text:span></text:p>
      <text:p text:style-name="Normal"/>
      <text:p text:style-name="P122"><text:span text:style-name="T123">3.6.</text:span><text:span text:style-name="T124"><text:s/>Neteko galios nuo 1994-08-15</text:span></text:p>
      <text:p text:style-name="P125">Punkto naikinimas:</text:p>
      <text:p text:style-name="P126"><text:span text:style-name="T127">Nr.<text:s/></text:span><text:a xlink:href="https://www.e-tar.lt/portal/legalAct.html?documentId=TAR.3BEB43892D21" office:target-frame-name="_top" xlink:show="replace"><text:span text:style-name="T128">526</text:span></text:a><text:span text:style-name="T129">, 1994-06-29, Žin. 1994, Nr. 51-966 (1994-07-08), i. k. 0941100NUTA00000526</text:span></text:p>
      <text:p text:style-name="Normal"/>
      <text:p text:style-name="P130"><text:span text:style-name="T131">4.</text:span><text:span text:style-name="T132"><text:s/>Neteko galios nuo 1994-08-15</text:span></text:p>
      <text:p text:style-name="P133">Punkto naikinimas:</text:p>
      <text:p text:style-name="P134"><text:span text:style-name="T135">Nr.<text:s/></text:span><text:a xlink:href="https://www.e-tar.lt/portal/legalAct.html?documentId=TAR.3BEB43892D21" office:target-frame-name="_top" xlink:show="replace"><text:span text:style-name="T136">526</text:span></text:a><text:span text:style-name="T137">, 1994-06-29, Žin. 1994, Nr. 51-966 (1994-07-08), i. k. 0941100NUTA00000526</text:span></text:p>
      <text:p text:style-name="Normal"/>
      <text:p text:style-name="P138"><text:span text:style-name="T139">5.</text:span><text:span text:style-name="T140"><text:s/>Neteko galios nuo 1994-08-15</text:span></text:p>
      <text:p text:style-name="P141">Punkto<text:s/>naikinimas:</text:p>
      <text:p text:style-name="P142"><text:span text:style-name="T143">Nr.<text:s/></text:span><text:a xlink:href="https://www.e-tar.lt/portal/legalAct.html?documentId=TAR.3BEB43892D21" office:target-frame-name="_top" xlink:show="replace"><text:span text:style-name="T144">526</text:span></text:a><text:span text:style-name="T145">, 1994-06-29, Žin. 1994, Nr. 51-966 (1994-07-08), i. k. 0941100NUTA00000526</text:span></text:p>
      <text:p text:style-name="Normal"/>
      <text:p text:style-name="P146"><text:span text:style-name="T147">6.</text:span><text:span text:style-name="T148"><text:s/>Neteko galios nuo 1994-08-15</text:span></text:p>
      <text:p text:style-name="P149">Punkto naikinimas:</text:p>
      <text:p text:style-name="P150"><text:span text:style-name="T151">Nr.<text:s/></text:span><text:a xlink:href="https://www.e-tar.lt/portal/legalAct.html?documentId=TAR.3BEB43892D21" office:target-frame-name="_top" xlink:show="replace"><text:span text:style-name="T152">526</text:span></text:a><text:span text:style-name="T153">, 1994-06-29, Žin. 1994, Nr. 51-966 (1994-07-08), i. k. 0941100NUTA00000526</text:span></text:p>
      <text:p text:style-name="Normal"/>
      <text:p text:style-name="P154"><text:span text:style-name="T155">7.</text:span><text:span text:style-name="T156"><text:s/>Neteko galios nuo 1994-08-15</text:span></text:p>
      <text:p text:style-name="P157">Punkto naikinimas:</text:p>
      <text:p text:style-name="P158"><text:span text:style-name="T159">Nr.<text:s/></text:span><text:a xlink:href="https://www.e-tar.lt/portal/legalAct.html?documentId=TAR.3BEB43892D21" office:target-frame-name="_top" xlink:show="replace"><text:span text:style-name="T160">526</text:span></text:a><text:span text:style-name="T161">, 1994-06-29, Žin. 1994, Nr. 51-966 (1994-07-08), i. k. 0941100NUTA00000526</text:span></text:p>
      <text:p text:style-name="Normal"/>
      <text:p text:style-name="P162"/>
      <text:p text:style-name="P163"/>
      <text:p text:style-name="P164"/>
      <text:p text:style-name="P165">MINISTRAS PIRMININKAS<text:tab/>ADOLFAS ŠLEŽEVIČIUS</text:p>
      <text:p text:style-name="P166"/>
      <text:p text:style-name="P167"/>
      <text:p text:style-name="P168"/>
      <text:p text:style-name="P169">EKONOMIKOS MINISTRAS<text:tab/>JULIUS VESELKA</text:p>
      <text:p text:style-name="P170"/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Lietuvos Respublikos Vyriausybė, Nutarimas</text:span></text:p>
      <text:p text:style-name="P180"><text:span text:style-name="T181">Nr.<text:s/></text:span><text:a xlink:href="https://www.e-tar.lt/portal/legalAct.html?documentId=TAR.0884FB0BF0E2" office:target-frame-name="_top" xlink:show="replace"><text:span text:style-name="T182">637</text:span></text:a><text:span text:style-name="T183">, 1993-08-23, Žin., 1993, Nr. 41-852 (1993-08-27), i. k. 0931100NUTA00000637</text:span></text:p>
      <text:p text:style-name="P184"><text:span text:style-name="T185">Dėl Lietuvos Respublikos Vyriausybės 1993 m. gegužės 10 d. nutarimo Nr. 315 dalinio pakeit</text:span><text:span text:style-name="T186">imo</text:span></text:p>
      <text:p text:style-name="P187"/>
      <text:p text:style-name="P188"><text:span text:style-name="T189">2.</text:span></text:p>
      <text:p text:style-name="P190"><text:span text:style-name="T191">Lietuvos Respublikos Vyriausybė, Nutarimas</text:span></text:p>
      <text:p text:style-name="P192"><text:span text:style-name="T193">Nr.<text:s/></text:span><text:a xlink:href="https://www.e-tar.lt/portal/legalAct.html?documentId=TAR.6D47169AB42E" office:target-frame-name="_top" xlink:show="replace"><text:span text:style-name="T194">884</text:span></text:a><text:span text:style-name="T195">, 1993-11-29, Žin., 1993, Nr. 66-1251 (1993-12-03), i. k. 0931100NUTA00000884</text:span></text:p>
      <text:p text:style-name="P196"><text:span text:style-name="T197">Dėl Lietuvos Respublikos Vyriausybės 1</text:span><text:span text:style-name="T198">993 m. gegužės 10 d. nutarimo Nr. 315 dalinio pakeitimo</text:span></text:p>
      <text:p text:style-name="P199"/>
      <text:p text:style-name="P200"><text:span text:style-name="T201">3.</text:span></text:p>
      <text:p text:style-name="P202"><text:span text:style-name="T203">Lietuvos Respublikos Vyriausybė, Nutarimas</text:span></text:p>
      <text:p text:style-name="P204"><text:span text:style-name="T205">Nr.<text:s/></text:span><text:a xlink:href="https://www.e-tar.lt/portal/legalAct.html?documentId=TAR.3BEB43892D21" office:target-frame-name="_top" xlink:show="replace"><text:span text:style-name="T206">526</text:span></text:a><text:span text:style-name="T207">, 1994-06-29, Žin., 1994, Nr. 51-966 (1994-07-08), i. k.<text:s/></text:span><text:span text:style-name="T208">0941100NUTA00000526</text:span></text:p>
      <text:p text:style-name="P209"><text:span text:style-name="T210">Dėl vario ir kitų spalvotųjų metalų, jų lydinių, laužo bei atliekų supirkimo Lietuvos Respublikoje, perlydymo ir eksporto tvarkos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1-31T14:00:00Z</meta:creation-date>
    <dc:date>2023-01-31T14:00:00Z</dc:date>
    <meta:template xlink:href="Normal.dotm" xlink:type="simple"/>
    <meta:editing-cycles>2</meta:editing-cycles>
    <meta:editing-duration>PT0S</meta:editing-duration>
    <meta:document-statistic meta:page-count="4" meta:paragraph-count="110" meta:word-count="703" meta:character-count="5525" meta:row-count="234" meta:non-whitespace-character-count="4932"/>
  </office:meta>
</office:document-meta>
</file>