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align="justify" fo:text-indent="0.4923in"/>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7">Suvestinė redakcija nuo 1993-08-28 iki 1993-12-03</text:span></text:p>
      <text:p text:style-name="P8"/>
      <text:p text:style-name="P9"><text:span text:style-name="T10">Nutarimas paskelbtas: Žin. 1993, Nr.<text:s/></text:span><text:a xlink:href="https://www.e-tar.lt/portal/legalAct.html?documentId=TAR.7AEE92F10018" office:target-frame-name="_top" xlink:show="replace"><text:span text:style-name="T11">16-407</text:span></text:a><text:span text:style-name="T12">, i. k. 0931100NUTA00000315</text:span></text:p>
      <text:p text:style-name="P13"/>
      <text:p text:style-name="P14"><text:span text:style-name="T15"/><text:span text:style-name="T16">LIETUVOS RESPUBLIKOS VYRIAUSYBĖ</text:span></text:p>
      <text:p text:style-name="P17"/>
      <text:p text:style-name="P18">N U T A R I M A S</text:p>
      <text:p text:style-name="P19">DĖL SPALVOTŲJŲ METALŲ SUPIRKIMO, EKSPORTO IR REEKSPORTO TVARKOS SUGRIEŽTINIMO</text:p>
      <text:p text:style-name="P20"/>
      <text:p text:style-name="P21">1993 m. gegužės 10 d. Nr. 315</text:p>
      <text:p text:style-name="P22">Vilnius</text:p>
      <text:p text:style-name="P23"/>
      <text:p text:style-name="P24"><text:span text:style-name="T25">Atsižvelgdama į tai, kad ir toliau grobstomi spalvot</text:span><text:span text:style-name="T26">ieji metalai, Lietuvos Respublikos Vyriausybė<text:s/></text:span><text:span text:style-name="T27">nutari</text:span><text:span text:style-name="T28">a:</text:span></text:p>
      <text:p text:style-name="P29"><text:span text:style-name="T30">1</text:span><text:span text:style-name="T31">. Iki bus priimtas atskiras Lietuvos Respublikos Vyriausybės sprendimas, uždrausti visiems juridiniams ir fiziniams asmenims vario laužo bei atliekų, vario lydinių (bronzos, žalvario ir kitų) lauž</text:span><text:span text:style-name="T32">o bei atliekų, taip pat aliuminio laužo bei atliekų (kodai pagal Europos Ekonominės Bendrijos kombinuotąją prekių nomenklatūrą – 74.04 ir 76.02) eksportą, importą, reeksportą bei tranzitą (ir laikiną įvežimą bei išvežimą), išskyrus 2 punkte nurodytus atvej</text:span><text:span text:style-name="T33">us.</text:span></text:p>
      <text:p text:style-name="P34"><text:span text:style-name="T35">2</text:span><text:span text:style-name="T36">. Leisti eksportuoti iš Lietuvos Respublikos 1 punkte nurodytų spalvotųjų metalų laužą bei atliekas:</text:span></text:p>
      <text:p text:style-name="P37"><text:span text:style-name="T38">2.1</text:span><text:span text:style-name="T39">. Lietuvos antrinių spalvotųjų metalų valstybinei firmai „Žalvaris“ ir valstybinei gamyklai „Lietkabelis</text:span><text:s/></text:p>
      <text:p text:style-name="P40">Punkto pakeitimai:</text:p>
      <text:p text:style-name="P41"><text:span text:style-name="T42">Nr.<text:s/></text:span><text:a xlink:href="https://www.e-tar.lt/portal/legalAct.html?documentId=TAR.0884FB0BF0E2" office:target-frame-name="_top" xlink:show="replace"><text:span text:style-name="T43">637</text:span></text:a><text:span text:style-name="T44">, 1993-08-23, Žin., 1993, Nr. 41-852 (1993-08-27), i. k. 0931100NUTA00000637</text:span></text:p>
      <text:p text:style-name="Normal"/>
      <text:p text:style-name="P45"><text:span text:style-name="T46">2.2</text:span><text:span text:style-name="T47">. įmonėms, kurios gamybos procese naudoja varį, aliuminį bei jų lydinius ir pagal tiesio</text:span><text:span text:style-name="T48">gines sutartis su šių metalų tiekėjais privalo jiems grąžinti atliekas. Nurodytosios sutartys turi būti patvirtintos ministerijų steigėjų. Valstybinių bei valstybinių akcinių įmonių, kurių steigėjai yra kitos valstybinės institucijos, taip pat Lietuvos var</text:span><text:span text:style-name="T49">totojų kooperatyvų sąjungos, Lietuvos aklųjų ir silpnaregių sąjungos tarybos, Lietuvos kurčiųjų draugijos respublikinės valdybos bei Lietuvos dailininkų sąjungos įmonių sutartis tvirtina Pramonės ir prekybos ministerija.</text:span></text:p>
      <text:p text:style-name="P50"><text:span text:style-name="T51">3</text:span><text:span text:style-name="T52">. Nustatyti, kad:</text:span></text:p>
      <text:p text:style-name="P53"><text:span text:style-name="T54">3.1</text:span><text:span text:style-name="T55">. var</text:span><text:span text:style-name="T56">is ir jo lydiniai (kodai pagal Europos Ekonominės Bendrijos kombinuotąją prekių nomenklatūrą – 74.01-74.03, 74.05-74.11, 74.13), taip pat aliuminis (kodai pagal Europos Ekonominės Bendrijos kombinuotąją prekių nomenklatūrą – 76.01, 76.03-76.10, 76.14) gali</text:span><text:span text:style-name="T57"><text:s/>būti gabenami tranzitu per Lietuvos Respublikos teritoriją tik su policijos apsauga dengtomis automobilių transporto priemonėmis, kurios pasienio muitinių postuose plombuojamos švininėmis plombomis;</text:span></text:p>
      <text:p text:style-name="P58"><text:span text:style-name="T59">3.2</text:span><text:span text:style-name="T60">. supirkti Lietuvos Respublikoje 1 punkte nurodyt</text:span><text:span text:style-name="T61">ų spalvotųjų metalų laužą bei atliekas gali tik Lietuvos antrinių spalvotųjų metalų valstybinė firma „Žalvaris“ ir valstybinė gamykla „Lietkabelis. Spalvotųjų metalų laužas bei atliekos superkami tik iš juridinių asmenų, naudojančių šiuos metalus gamybos p</text:span><text:span text:style-name="T62">rocese;</text:span></text:p>
      <text:p text:style-name="P63">Punkto pakeitimai:</text:p>
      <text:p text:style-name="P64"><text:span text:style-name="T65">Nr.<text:s/></text:span><text:a xlink:href="https://www.e-tar.lt/portal/legalAct.html?documentId=TAR.0884FB0BF0E2" office:target-frame-name="_top" xlink:show="replace"><text:span text:style-name="T66">637</text:span></text:a><text:span text:style-name="T67">, 1993-08-23, Žin., 1993, Nr. 41-852 (1993-08-27), i. k. 0931100NUTA00000637</text:span></text:p>
      <text:p text:style-name="Normal"/>
      <text:p text:style-name="P68"><text:span text:style-name="T69">3.3. nurodytų 1 punkte spalvotųjų metalų laužą bei atliekas<text:s/></text:span><text:span text:style-name="T70">Lietuvos antrinių spalvotųjų metalų valstybinė firma „Žalvaris“ superka Vilniaus ir Kauno gamybos paruošų skyriuose, Klaipėdos gamybos paruošų poskyryje bei Šiaulių ir Panevėžio paruošų poskyriuose, o valstybinė gamykla „Lietkabelis“ – gamykloje suderintu<text:s/></text:span><text:span text:style-name="T71">su Vidaus reikalų ministerijos Policijos<text:s/></text:span><text:soft-page-break/><text:span text:style-name="T72">departamentu laiku ir tik dalyvaujant policijos pareigūnams, kurie spalvotųjų metalų laužą bei atliekas apžiūri ir daro atitinkamas žymas pardavėjo važtaraščiuose;</text:span></text:p>
      <text:p text:style-name="P73">Punkto pakeitimai:</text:p>
      <text:p text:style-name="P74"><text:span text:style-name="T75">Nr.<text:s/></text:span><text:a xlink:href="https://www.e-tar.lt/portal/legalAct.html?documentId=TAR.0884FB0BF0E2" office:target-frame-name="_top" xlink:show="replace"><text:span text:style-name="T76">637</text:span></text:a><text:span text:style-name="T77">, 1993-08-23, Žin., 1993, Nr. 41-852 (1993-08-27), i. k. 0931100NUTA00000637</text:span></text:p>
      <text:p text:style-name="Normal"/>
      <text:p text:style-name="P78"><text:span text:style-name="T79">3.4</text:span><text:span text:style-name="T80">. įstatymų nustatyta tvarka konfiskuoti Lietuvos Respublikoje spalvotieji metalai turi būti parduodami valstybinei</text:span><text:span text:style-name="T81"><text:s/>gamyklai „Lietkabelis“ arba realizuojami per Lietuvos antrinių spalvotųjų metalų valstybinę firmą „Žalvaris“, o gautos lėšos pervedamos į Lietuvos valstybės biudžetą, 20 procentų šių lėšų paliekant nurodytąjai firmai transportavimo, perdirbimo, sandėliavi</text:span><text:span text:style-name="T82">mo ir kitoms eksporto parengimo išlaidoms padengti;</text:span><text:s/></text:p>
      <text:p text:style-name="P83">Punkto pakeitimai:</text:p>
      <text:p text:style-name="P84"><text:span text:style-name="T85">Nr.<text:s/></text:span><text:a xlink:href="https://www.e-tar.lt/portal/legalAct.html?documentId=TAR.0884FB0BF0E2" office:target-frame-name="_top" xlink:show="replace"><text:span text:style-name="T86">637</text:span></text:a><text:span text:style-name="T87">, 1993-08-23, Žin., 1993, Nr. 41-852 (1993-08-27), i. k. 0931100NUTA00000637</text:span></text:p>
      <text:p text:style-name="Normal"/>
      <text:p text:style-name="P88"><text:span text:style-name="T89">3.5</text:span><text:span text:style-name="T90">. nurodytų 1 punkte spalvotųjų metalų laužą bei atliekas pagal licencijas, išduotas iki šio nutarimo priėmimo dienos, leidžiama išvežti iš Lietuvos Respublikos tik iki 1993 m. gegužės 19 dienos;</text:span></text:p>
      <text:p text:style-name="P91"><text:span text:style-name="T92">3.6</text:span><text:span text:style-name="T93">. remiantis Lietuvos Respublikos spaudos ir kitų masin</text:span><text:span text:style-name="T94">ės informacijos priemonių įstatymo 6 straipsniu, masinės informacijos priemonėms draudžiama skelbti informaciją apie spalvotųjų metalų supirkimą ir pardavimą, jeigu šią informaciją pateikęs juridinis ar fizinis asmuo neturi nustatytąja tvarka jam išduoto l</text:span><text:span text:style-name="T95">eidimo (licencijos) verstis šia veikla.</text:span></text:p>
      <text:p text:style-name="P96"><text:span text:style-name="T97">4</text:span><text:span text:style-name="T98">. Suteikti teisę Lietuvos antrinių spalvotųjų metalų valstybinei firmai „Žalvaris“ sudaryti sutartis dėl konfiskuotų spalvotųjų metalų realizavimo užsienyje. Šias sutartis turi patvirtinti komisija, sudaryta i</text:span><text:span text:style-name="T99">š Pramonės ir prekybos ministerijos, Finansų ministerijos ir Kainų ir konkurencijos tarnybos prie Ekonomikos ministerijos atstovų.</text:span></text:p>
      <text:p text:style-name="P100"><text:span text:style-name="T101">5</text:span><text:span text:style-name="T102">. Vidaus reikalų ministerija per 10 dienų turi:</text:span></text:p>
      <text:p text:style-name="P103"><text:span text:style-name="T104">5.1</text:span><text:span text:style-name="T105">. nustatyti, suderinusi su Pramonės ir prekybos ministerija, superk</text:span><text:span text:style-name="T106">amo 1 punkte nurodytų spalvotųjų metalų laužo bei atliekų patikrinimo ir kontrolės tvarką;</text:span></text:p>
      <text:p text:style-name="P107"><text:span text:style-name="T108">5.2</text:span><text:span text:style-name="T109">. nustatyti, suderinusi su Susisiekimo ministerija ir Muitinės departamentu prie Finansų ministerijos, tranzitu gabenamų vario ir jo lydinių bei aliuminio kro</text:span><text:span text:style-name="T110">vinių apsaugos ir lydėjimo per Lietuvos Respublikos teritoriją tvarką, laiką, periodiškumą bei rinkliavą už šiuos krovinius.</text:span></text:p>
      <text:p text:style-name="P111"><text:span text:style-name="T112">6</text:span><text:span text:style-name="T113">. Padaryti Lietuvos Respublikos Vyriausybės 1992 m. lapkričio 10 d. nutarime Nr. 851 „Dėl spalvotųjų metalų supirkimo ir per</text:span><text:span text:style-name="T114">dirbimo“ (Žin., 1992, Nr.<text:s/></text:span><text:a xlink:href="https://www.e-tar.lt/portal/lt/legalAct/TAR.79C8C852810E" office:target-frame-name="_blank" xlink:show="new"><text:span text:style-name="T115">35-1076</text:span></text:a><text:span text:style-name="T116">) šiuos pakeitimus:</text:span></text:p>
      <text:p text:style-name="P117"><text:span text:style-name="T118">6.1</text:span><text:span text:style-name="T119">. pripažinti netekusiu galios 1.2 punktą;</text:span></text:p>
      <text:p text:style-name="P120"><text:span text:style-name="T121">6.2</text:span><text:span text:style-name="T122">. įrašyti 1.4 punkte vietoj žodžių „vario ir jo lydinių laužą be</text:span><text:span text:style-name="T123">i atliekas“ žodžius „varį, aliuminį, jų lydinius, atliekas bei laužą“;</text:span></text:p>
      <text:p text:style-name="P124"><text:span text:style-name="T125">6.3</text:span><text:span text:style-name="T126">. įrašyti 4.3 punkte vietoj žodžių „šio nutarimo 1.2 ir 1.3 punktuose nurodytą valstybinę įmonę ir firmą“ žodžius „šio nutarimo 1.3 punkte nurodytą valstybinę firmą“.</text:span></text:p>
      <text:p text:style-name="P127"><text:span text:style-name="T128">7</text:span><text:span text:style-name="T129">. Pa</text:span><text:span text:style-name="T130">daryti Lietuvos Respublikos Vyriausybės 1992 m. gruodžio 29 d. nutarime Nr. 982 „Dėl spalvotųjų metalų, jų laužo bei atliekų eksporto ir reeksporto“ (Žin., 1993, Nr.<text:s/></text:span><text:a xlink:href="https://www.e-tar.lt/portal/lt/legalAct/TAR.AE2E487F552B" office:target-frame-name="_blank" xlink:show="new"><text:span text:style-name="T131">2-48</text:span></text:a><text:span text:style-name="T132">)</text:span><text:span text:style-name="T133"><text:s/>šiuos pakeitimus:</text:span></text:p>
      <text:p text:style-name="P134"><text:span text:style-name="T135">7.1</text:span><text:span text:style-name="T136">. pripažinti netekusiais galios 1 ir 6.1 punktus;</text:span></text:p>
      <text:p text:style-name="P137"><text:span text:style-name="T138">7.2</text:span><text:span text:style-name="T139">. išbraukti 2 punkto trečiojoje eilutėje žodžius „jų atliekų bei laužo“;</text:span></text:p>
      <text:p text:style-name="P140"><text:span text:style-name="T141">7.3</text:span><text:span text:style-name="T142">. išbraukti 3 punkte žodžius „jų laužą bei atliekas“.</text:span></text:p>
      <text:p text:style-name="P143"/>
      <text:p text:style-name="P144"/>
      <text:p text:style-name="P145"/>
      <text:p text:style-name="P146"><text:span text:style-name="T147">MINISTRAS PIRMININKAS</text:span><text:span text:style-name="T148"><text:tab/>ADOLFAS<text:s/></text:span><text:span text:style-name="T149">ŠLEŽEVIČIUS</text:span></text:p>
      <text:p text:style-name="P150"/>
      <text:p text:style-name="P151"/>
      <text:p text:style-name="P152"/>
      <text:p text:style-name="P153">EKONOMIKOS MINISTRAS<text:tab/>JULIUS VESELKA</text:p>
      <text:p text:style-name="P154"/>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Vyriausybė, Nutarimas</text:span></text:p>
      <text:p text:style-name="P164"><text:span text:style-name="T165">Nr.<text:s/></text:span><text:a xlink:href="https://www.e-tar.lt/portal/legalAct.html?documentId=TAR.0884FB0BF0E2" office:target-frame-name="_top" xlink:show="replace"><text:span text:style-name="T166">637</text:span></text:a><text:span text:style-name="T167">, 1993-08-23, Žin., 1993, Nr. 41-852 (1993-08-27),<text:s/></text:span><text:span text:style-name="T168">i. k. 0931100NUTA00000637</text:span></text:p>
      <text:p text:style-name="P169"><text:span text:style-name="T170">Dėl Lietuvos Respublikos Vyriausybės 1993 m. gegužės 10 d. nutarimo Nr. 315 dalini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31T14:00:00Z</meta:creation-date>
    <dc:date>2023-01-31T14:00:00Z</dc:date>
    <meta:template xlink:href="Normal.dotm" xlink:type="simple"/>
    <meta:editing-cycles>2</meta:editing-cycles>
    <meta:editing-duration>PT0S</meta:editing-duration>
    <meta:document-statistic meta:page-count="5" meta:paragraph-count="66" meta:word-count="843" meta:character-count="7116" meta:row-count="234" meta:non-whitespace-character-count="6339"/>
  </office:meta>
</office:document-meta>
</file>