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27</text:span></text:p>
      <text:p text:style-name="P10"/>
      <text:p text:style-name="P11"><text:span text:style-name="T12">Nutarimas paskelbtas: Žin. 1993, Nr.<text:s/></text:span><text:a xlink:href="https://www.e-tar.lt/portal/legalAct.html?documentId=TAR.7AEE92F10018" office:target-frame-name="_top" xlink:show="replace"><text:span text:style-name="T13">16-407</text:span></text:a><text:span text:style-name="T14">, i. k. 0931100NUTA0000031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PALVOTŲJŲ METALŲ SUPIRKIMO, EKSPORTO IR REEKSPORTO TVARKOS SUGRIEŽTINIMO</text:p>
      <text:p text:style-name="P22"/>
      <text:p text:style-name="P23">1993 m. gegužės 10 d. Nr. 315</text:p>
      <text:p text:style-name="P24">Vilnius</text:p>
      <text:p text:style-name="P25"/>
      <text:p text:style-name="P26"><text:span text:style-name="T27">Preambule.</text:span><text:span text:style-name="T28"><text:s/>Neteko galios nuo 1994-08-15</text:span></text:p>
      <text:p text:style-name="P29">Preambulės naikinimas:</text:p>
      <text:p text:style-name="P30"><text:span text:style-name="T31">Nr.<text:s/></text:span><text:a xlink:href="https://www.e-tar.lt/portal/legalAct.html?documentId=TAR.3BEB43892D21" office:target-frame-name="_top" xlink:show="replace"><text:span text:style-name="T32">526</text:span></text:a><text:span text:style-name="T33">, 1994-06-29, Žin. 1994, Nr. 51-966 (1994-07-08), i. k. 0941100NUTA00000526</text:span></text:p>
      <text:p text:style-name="Normal"/>
      <text:p text:style-name="P34"><text:span text:style-name="T35">1.</text:span><text:span text:style-name="T36"><text:s/>Neteko galios nuo 1994-08-15</text:span></text:p>
      <text:p text:style-name="P37">Punkto naikinimas:</text:p>
      <text:p text:style-name="P38"><text:span text:style-name="T39">Nr.<text:s/></text:span><text:a xlink:href="https://www.e-tar.lt/portal/legalAct.html?documentId=TAR.3BEB43892D21" office:target-frame-name="_top" xlink:show="replace"><text:span text:style-name="T40">526</text:span></text:a><text:span text:style-name="T41">, 1994-06-29, Žin. 1994, Nr. 51-966 (1994-07-08), i. k. 0941100NUTA00000526</text:span></text:p>
      <text:p text:style-name="Normal"/>
      <text:p text:style-name="P42"><text:span text:style-name="T43">2.</text:span><text:span text:style-name="T44"><text:s/>Neteko galios nuo 1994-08-15</text:span></text:p>
      <text:p text:style-name="P45">Punkto naikinimas:</text:p>
      <text:p text:style-name="P46"><text:span text:style-name="T47">Nr.<text:s/></text:span><text:a xlink:href="https://www.e-tar.lt/portal/legalAct.html?documentId=TAR.3BEB43892D21" office:target-frame-name="_top" xlink:show="replace"><text:span text:style-name="T48">526</text:span></text:a><text:span text:style-name="T49">, 1994-06-29, Žin. 1994, Nr. 51-966 (1994-07-08), i. k. 0941100NUTA00000526</text:span></text:p>
      <text:p text:style-name="Normal"/>
      <text:p text:style-name="P50"><text:span text:style-name="T51">3.</text:span><text:span text:style-name="T52"><text:s/>Neteko galios nuo 1994-08-27</text:span></text:p>
      <text:p text:style-name="P53">Punkto naikinimas:</text:p>
      <text:p text:style-name="P54"><text:span text:style-name="T55">Nr.<text:s/></text:span><text:a xlink:href="https://www.e-tar.lt/portal/legalAct.html?documentId=TAR.4DED10744EAA" office:target-frame-name="_top" xlink:show="replace"><text:span text:style-name="T56">779</text:span></text:a><text:span text:style-name="T57">, 1994-08-23, Žin. 1994, Nr. 66-1277 (1994-08-26), i. k. 0941100NUTA00000779</text:span></text:p>
      <text:p text:style-name="Normal"/>
      <text:p text:style-name="P58"><text:span text:style-name="T59">4.</text:span><text:span text:style-name="T60"><text:s/>Neteko galios nuo 1994-08-15</text:span></text:p>
      <text:p text:style-name="P61">Punkto naikinimas:</text:p>
      <text:p text:style-name="P62"><text:span text:style-name="T63">Nr.<text:s/></text:span><text:a xlink:href="https://www.e-tar.lt/portal/legalAct.html?documentId=TAR.3BEB43892D21" office:target-frame-name="_top" xlink:show="replace"><text:span text:style-name="T64">526</text:span></text:a><text:span text:style-name="T65">, 1994-06-29, Žin. 1994, Nr. 51-966 (1994-07-08), i. k. 0941100NUTA00000526</text:span></text:p>
      <text:p text:style-name="Normal"/>
      <text:p text:style-name="P66"><text:span text:style-name="T67">5.</text:span><text:span text:style-name="T68"><text:s/>Neteko galios nuo 1994-08-15</text:span></text:p>
      <text:p text:style-name="P69">Punkto naikinimas:</text:p>
      <text:p text:style-name="P70"><text:span text:style-name="T71">Nr.<text:s/></text:span><text:a xlink:href="https://www.e-tar.lt/portal/legalAct.html?documentId=TAR.3BEB43892D21" office:target-frame-name="_top" xlink:show="replace"><text:span text:style-name="T72">526</text:span></text:a><text:span text:style-name="T73">, 1994-06-29, Žin. 1994, Nr. 51-966 (1994-07-08), i. k. 0941100NUTA00000526</text:span></text:p>
      <text:p text:style-name="Normal"/>
      <text:p text:style-name="P74"><text:span text:style-name="T75">6.</text:span><text:span text:style-name="T76"><text:s/>Neteko galios nuo 1994-08-15</text:span></text:p>
      <text:p text:style-name="P77">Punkto naikinimas:</text:p>
      <text:p text:style-name="P78"><text:span text:style-name="T79">Nr.<text:s/></text:span><text:a xlink:href="https://www.e-tar.lt/portal/legalAct.html?documentId=TAR.3BEB43892D21" office:target-frame-name="_top" xlink:show="replace"><text:span text:style-name="T80">526</text:span></text:a><text:span text:style-name="T81">, 1994-06-29, Žin. 1994,<text:s/></text:span><text:span text:style-name="T82">Nr. 51-966 (1994-07-08), i. k. 0941100NUTA00000526</text:span></text:p>
      <text:p text:style-name="Normal"/>
      <text:p text:style-name="P83"><text:span text:style-name="T84">7.</text:span><text:span text:style-name="T85"><text:s/>Neteko galios nuo 1994-08-15</text:span></text:p>
      <text:p text:style-name="P86">Punkto naikinimas:</text:p>
      <text:p text:style-name="P87"><text:span text:style-name="T88">Nr.<text:s/></text:span><text:a xlink:href="https://www.e-tar.lt/portal/legalAct.html?documentId=TAR.3BEB43892D21" office:target-frame-name="_top" xlink:show="replace"><text:span text:style-name="T89">526</text:span></text:a><text:span text:style-name="T90">, 1994-06-29, Žin. 1994, Nr. 51-966 (1994-07-08), i. k. 094110</text:span><text:span text:style-name="T91">0NUTA00000526</text:span></text:p>
      <text:p text:style-name="Normal"/>
      <text:p text:style-name="P92"/>
      <text:p text:style-name="P93"/>
      <text:p text:style-name="P94"/>
      <text:p text:style-name="P95">MINISTRAS PIRMININKAS<text:tab/>ADOLFAS ŠLEŽEVIČIUS</text:p>
      <text:p text:style-name="P96"/>
      <text:p text:style-name="P97"/>
      <text:p text:style-name="P98"/>
      <text:p text:style-name="P99">EKONOMIKOS MINISTRAS<text:tab/>JULIUS VESELKA</text:p>
      <text:p text:style-name="P100"/>
      <text:p text:style-name="P101"/>
      <text:p text:style-name="P102"/>
      <text:soft-page-break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0884FB0BF0E2" office:target-frame-name="_top" xlink:show="replace"><text:span text:style-name="T112">637</text:span></text:a><text:span text:style-name="T113">,<text:s/></text:span><text:span text:style-name="T114">1993-08-23, Žin., 1993, Nr. 41-852 (1993-08-27), i. k. 0931100NUTA00000637</text:span></text:p>
      <text:p text:style-name="P115"><text:span text:style-name="T116">Dėl Lietuvos Respublikos Vyriausybės 1993 m. gegužės 10 d. nutarimo Nr. 315 dalinio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6D47169AB42E" office:target-frame-name="_top" xlink:show="replace"><text:span text:style-name="T124">884</text:span></text:a><text:span text:style-name="T125">, 1993-11-29, Žin., 1993, Nr. 66-1251 (1993-12-03), i. k. 0931100NUTA00000884</text:span></text:p>
      <text:p text:style-name="P126"><text:span text:style-name="T127">Dėl Lietuvos Respublikos Vyriausybės 1993 m. gegužės 10 d. nutarimo Nr. 315 dalinio pakeitimo</text:span></text:p>
      <text:p text:style-name="P128"/>
      <text:p text:style-name="P129"><text:span text:style-name="T130">3.</text:span></text:p>
      <text:p text:style-name="P131"><text:span text:style-name="T132">Lietuvos Respublikos Vyriausybė</text:span><text:span text:style-name="T133">, Nutarimas</text:span></text:p>
      <text:p text:style-name="P134"><text:span text:style-name="T135">Nr.<text:s/></text:span><text:a xlink:href="https://www.e-tar.lt/portal/legalAct.html?documentId=TAR.3BEB43892D21" office:target-frame-name="_top" xlink:show="replace"><text:span text:style-name="T136">526</text:span></text:a><text:span text:style-name="T137">, 1994-06-29, Žin., 1994, Nr. 51-966 (1994-07-08), i. k. 0941100NUTA00000526</text:span></text:p>
      <text:p text:style-name="P138"><text:span text:style-name="T139">Dėl vario ir kitų spalvotųjų metalų, jų lydinių, laužo bei atliekų supirkimo L</text:span><text:span text:style-name="T140">ietuvos Respublikoje, perlydymo ir eksporto tvarkos</text:span></text:p>
      <text:p text:style-name="P141"/>
      <text:p text:style-name="P142"><text:span text:style-name="T143">4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4DED10744EAA" office:target-frame-name="_top" xlink:show="replace"><text:span text:style-name="T148">779</text:span></text:a><text:span text:style-name="T149">, 1994-08-23, Žin., 1994, Nr. 66-1277 (1994-08-26), i. k. 0941100NUT</text:span><text:span text:style-name="T150">A00000779</text:span></text:p>
      <text:p text:style-name="P151"><text:span text:style-name="T152">Dėl Lietuvos Respublikos Vyriausybės 1994 m. kovo 22 d. nutarimo Nr. 191 dalinio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31T14:00:00Z</meta:creation-date>
    <dc:date>2023-01-31T14:00:00Z</dc:date>
    <meta:template xlink:href="Normal.dotm" xlink:type="simple"/>
    <meta:editing-cycles>2</meta:editing-cycles>
    <meta:editing-duration>PT0S</meta:editing-duration>
    <meta:document-statistic meta:page-count="3" meta:paragraph-count="116" meta:word-count="530" meta:character-count="3377" meta:row-count="329" meta:non-whitespace-character-count="2963"/>
  </office:meta>
</office:document-meta>
</file>