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3" style:parent-style-name="Normal" style:family="paragraph">
      <style:paragraph-properties fo:widows="0" fo:orphans="0" fo:text-align="justify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GYVENTOJŲ REGISTRO TARNYBOS PRIE LIETUVOS RESPUBLIKOS<text:s/></text:span></text:p>
      <text:p text:style-name="P4">VIDAUS REIKALŲ MINISTERIJOS DIREKTORIAUS</text:p>
      <text:p text:style-name="P5"/>
      <text:p text:style-name="P6">ĮSAKYMAS</text:p>
      <text:p text:style-name="P7">DĖL GYVENTOJŲ REGISTRO TARNYBOS PRIE LIETUVOS RESPUBLIKOS VIDAUS REIKALŲ MINISTERIJOS DIREKTORIAUS 2008 M. BALANDŽIO 8 D. ĮSAKYMO Nr. (29)4R-18 „DĖL GYVENAMOSIOS VIETOS DEKLARAVIMO IR DEKLARAVIMO DUOMENŲ TVARKYMO TAISYKLIŲ PATVIRTINIMO“ PAKEITIMO</text:p>
      <text:p text:style-name="P8"/>
      <text:p text:style-name="P9">2009 m. gruodžio 31 d. Nr. (29)4R-67</text:p>
      <text:p text:style-name="P10">Vilnius</text:p>
      <text:p text:style-name="P11"/>
      <text:p text:style-name="P12"><text:span text:style-name="T13">Vadovaudamasi Lietuvos Respublikos gyvenamosios vietos deklaravimo įstatymo 4</text:span><text:span text:style-name="T14">, 8 ir 11 straipsnių pakeitimo įstatymo (Žin., 2009, Nr.<text:s/></text:span><text:span text:style-name="T15">141-6192</text:span><text:span text:style-name="T16">) 4 straipsnio 2 dalimi,</text:span></text:p>
      <text:p text:style-name="P17"><text:span text:style-name="T18">pakeičiu</text:span><text:span text:style-name="T19"><text:s/>Gyvenamosios vietos deklaravimo ir deklaravimo duomenų tvarkymo taisykles, patvirtintas Gyventojų registro tarnybos prie Lietuvos Respublikos vidaus reikal</text:span><text:span text:style-name="T20">ų ministerijos direktoriaus 2008 m. balandžio 8 d. įsakymu Nr. (29)4R-18 „Dėl Gyvenamosios vietos deklaravimo ir deklaravimo duomenų tvarkymo taisyklių patvirtinimo“:</text:span></text:p>
      <text:p text:style-name="P21"><text:span text:style-name="T22">1</text:span><text:span text:style-name="T23">. Išdėstau 1 punktą taip:</text:span></text:p>
      <text:p text:style-name="P24"><text:span text:style-name="T25">„</text:span><text:span text:style-name="T26">1</text:span><text:span text:style-name="T27">. Gyvenamosios vietos deklaravimo ir deklaravimo duome</text:span><text:span text:style-name="T28">nų tvarkymo taisyklės (toliau – taisyklės) reglamentuoja Lietuvos Respublikos gyventojų – Lietuvos Respublikos teritorijoje gyvenančių Lietuvos Respublikos piliečių, užsienio valstybių piliečių ir asmenų be pilietybės (toliau – asmuo) gyvenamosios vietos d</text:span><text:span text:style-name="T29">eklaravimo, gyvenamosios vietos deklaracijų (toliau – deklaracija) pildymo, pateikimo ir priėmimo, gyvenamosios vietos deklaravimo duomenų (toliau – deklaravimo duomenys) teikimo, taisymo, keitimo ir naikinimo, gyvenamąją vietą patvirtinančio dokumento išd</text:span><text:span text:style-name="T30">avimo, deklaravimo duomenų naudojimo, gyvenamosios vietos deklaravimo Lietuvos Respublikos diplomatinėse atstovybėse ar konsulinėse įstaigose užsienio valstybėse (toliau – konsulinės įstaigos) ar elektroniniu būdu, deklaracijų saugojimo tvarką.“</text:span></text:p>
      <text:p text:style-name="P31"><text:span text:style-name="T32">2</text:span><text:span text:style-name="T33">.</text:span><text:span text:style-name="T34"><text:s/>Išdėstau 2 punktą taip:</text:span></text:p>
      <text:p text:style-name="P35"><text:span text:style-name="T36">„</text:span><text:span text:style-name="T37">2</text:span><text:span text:style-name="T38">. Gyvenamoji vieta deklaruojama, deklaravimo duomenys tvarkomi vadovaujantis Lietuvos Respublikos Konstitucija (Žin., 1992, Nr.<text:s/></text:span><text:span text:style-name="T39">33-1014</text:span><text:span text:style-name="T40">), Lietuvos Respublikos gyvenamosios vietos deklaravimo įstatymu (Žin., 1998, Nr.<text:s/></text:span><text:span text:style-name="T41">66-1910</text:span><text:span text:style-name="T42">),<text:s/></text:span><text:span text:style-name="T43">Lietuvos Respublikos gyvenamosios vietos deklaravimo įstatymo įgyvendinimo įstatymu (Žin., 2000, Nr.<text:s/></text:span><text:span text:style-name="T44">27-717</text:span><text:span text:style-name="T45">), Lietuvos Respublikos vietos savivaldos įstatymu (Žin., 1994, Nr.<text:s/></text:span><text:span text:style-name="T46">55-1049</text:span><text:span text:style-name="T47">; 2008, Nr.<text:s/></text:span><text:span text:style-name="T48">113-4290</text:span><text:span text:style-name="T49">), Lietuvos Respublikos asmens duomenų teisinės apsaugos įstatymu (Žin., 1996, Nr.<text:s/></text:span><text:span text:style-name="T50">63-1479</text:span><text:span text:style-name="T51">; 2008, Nr.<text:s/></text:span><text:span text:style-name="T52">22-808</text:span><text:span text:style-name="T53">), Lietuvos Respublikos gyventojų registro įstatymu (Žin., 1992, Nr.<text:s/></text:span><text:span text:style-name="T54">5-78</text:span><text:span text:style-name="T55">; 1999, Nr.<text:s/></text:span><text:span text:style-name="T56">28-793</text:span><text:span text:style-name="T57">), Lietuvos Respublikos įstatymu dėl užsieniečių teisinės</text:span><text:span text:style-name="T58"><text:s/>padėties (Žin., 2004, Nr.<text:s/></text:span><text:span text:style-name="T59">73-2539</text:span><text:span text:style-name="T60">) ir kitais teisės aktais.“</text:span></text:p>
      <text:p text:style-name="P61"><text:span text:style-name="T62">3</text:span><text:span text:style-name="T63">. Išdėstau 6 punktą taip:</text:span></text:p>
      <text:p text:style-name="P64"><text:span text:style-name="T65">„</text:span><text:span text:style-name="T66">6</text:span><text:span text:style-name="T67">. Asmenys gyvenamąją vietą deklaruoja šiose deklaravimo įstaigose:</text:span></text:p>
      <text:p text:style-name="P68"><text:span text:style-name="T69">6.1</text:span><text:span text:style-name="T70">. seniūnijoje, aptarnaujančioje tą savivaldybės teritorijos dalį, kurioje jie gyven</text:span><text:span text:style-name="T71">a, o jeigu savivaldybėje seniūnija neįsteigta arba savivaldybės teritorija nepriskirta seniūnijai – kitame savivaldybės administracijos padalinyje, kuriam pavesta įgyvendinti deklaravimo įstaigos funkciją;</text:span></text:p>
      <text:p text:style-name="P72"><text:span text:style-name="T73">6.2</text:span><text:span text:style-name="T74">. konsulinėse įstaigose šių taisyklių VII s</text:span><text:span text:style-name="T75">kyriaus nustatyta tvarka, jei užsienio valstybėse gyvenantys asmenys, kurie iš Lietuvos Respublikos išvyko trumpesniam kaip šešių mėnesių laikotarpiui, liko užsienio valstybėje ilgiau negu šešis mėnesius.“</text:span></text:p>
      <text:p text:style-name="P76"><text:span text:style-name="T77">4</text:span><text:span text:style-name="T78">. Pripažįstu netekusiu galios 7 punktą.</text:span></text:p>
      <text:p text:style-name="P79"><text:span text:style-name="T80">5</text:span><text:span text:style-name="T81">. Išdėstau 15.3 punktą taip:</text:span></text:p>
      <text:p text:style-name="P82"><text:span text:style-name="T83">„</text:span><text:span text:style-name="T84">15.3</text:span><text:span text:style-name="T85">. vaikų asmens tapatybę patvirtinančius dokumentus, nurodytus šių taisyklių 15.2.1–15.2.4 punktuose, – kai deklaruojama nepilnamečių gyvenamoji vieta. Jeigu Lietuvos Respublikos<text:s/></text:span><text:soft-page-break/><text:span text:style-name="T86">piliečio pasas, asmens tapatybės kor</text:span><text:span text:style-name="T87">telė ar pasas vaikui nebuvo išduoti ar negalioja, pateikiamas vaiko gimimo liudijimas;“.</text:span></text:p>
      <text:p text:style-name="P88"><text:span text:style-name="T89">6</text:span><text:span text:style-name="T90">. Pripažįstu netekusiu galios 18 punktą.</text:span></text:p>
      <text:p text:style-name="P91"><text:span text:style-name="T92">7</text:span><text:span text:style-name="T93">. Išdėstau 58 punktą taip:</text:span></text:p>
      <text:p text:style-name="P94"><text:span text:style-name="T95">„</text:span><text:span text:style-name="T96">58</text:span><text:span text:style-name="T97">. Jeigu asmuo deklaruoja gyvenamąją vietą ir pateikia galiojantį Lietuvos<text:s/></text:span><text:span text:style-name="T98">Respublikos piliečio pasą, kuriame įrašytas ankstesnės gyvenamosios vietos adresas, t. y. įdėtas įrašymo spaudas:</text:span></text:p>
      <text:p text:style-name="P99"><text:span text:style-name="T100">58.1</text:span><text:span text:style-name="T101">. įgaliotas deklaravimo įstaigos valstybės tarnautojas ar darbuotojas, priėmęs asmens pateiktą deklaraciją, pase deda spaudą „Išvyko“ (5</text:span><text:span text:style-name="T102"><text:s/>priedas), nurodo datą ir pasirašo;</text:span></text:p>
      <text:p text:style-name="P103"><text:span text:style-name="T104">58.2</text:span><text:span text:style-name="T105">. konsulinis pareigūnas, priėmęs asmens pateiktą deklaraciją, pase deda spaudą „Išvyko“ (5 priedas) arba įrašo „Išvyko iš Lietuvos Respublikos“, nurodo datą, pasirašo ir deda deklaravimo įstaigos spaudą.“</text:span></text:p>
      <text:p text:style-name="P106"><text:span text:style-name="T107">8</text:span><text:span text:style-name="T108">. Išdėstau 77 punktą taip:</text:span></text:p>
      <text:p text:style-name="P109"><text:span text:style-name="T110">„</text:span><text:span text:style-name="T111">77</text:span><text:span text:style-name="T112">. Sprendimas dėl deklaravimo duomenų taisymo, keitimo ir panaikinimo įstatymų nustatyta tvarka gali būti skundžiamas teismui. Asmenys, deklaravę gyvenamąją vietą, gyvenamosios patalpos savininkas (bendraturčiai) ar jo (j</text:span><text:span text:style-name="T113">ų) įgaliotas asmuo turi teisę iš deklaravimo įstaigos gauti informaciją apie neteisingų deklaravimo duomenų ištaisymą, pakeitimą ar panaikinimą.“</text:span></text:p>
      <text:p text:style-name="P114"><text:span text:style-name="T115">9</text:span><text:span text:style-name="T116">. Išdėstau 78 punktą taip:</text:span></text:p>
      <text:p text:style-name="P117"><text:span text:style-name="T118">„</text:span><text:span text:style-name="T119">78</text:span><text:span text:style-name="T120">. Gyvenamąją vietą deklaravusio asmens prašymu deklaravimo įstaiga (i</text:span><text:span text:style-name="T121">šskyrus konsulines įstaigas) išduoda dokumentą, patvirtinantį asmens deklaruotą gyvenamąją vietą – nustatytos formos pažymą apie asmens deklaruotą gyvenamąją vietą (7 priedas).“</text:span></text:p>
      <text:p text:style-name="P122"><text:span text:style-name="T123">10</text:span><text:span text:style-name="T124">. Išdėstau 82 punktą taip:</text:span></text:p>
      <text:p text:style-name="P125"><text:span text:style-name="T126">„</text:span><text:span text:style-name="T127">82</text:span><text:span text:style-name="T128">. Gyvenamosios patalpos savininkas<text:s/></text:span><text:span text:style-name="T129">(bendraturčiai) ar jo (jų) įgaliotas asmuo turi teisę iš deklaravimo įstaigos (išskyrus konsulines įstaigas) gauti informaciją apie jam priklausančioje gyvenamojoje patalpoje savo gyvenamąją vietą deklaravusius asmenis.“</text:span></text:p>
      <text:p text:style-name="P130"><text:span text:style-name="T131">11</text:span><text:span text:style-name="T132">. Pakeičiu VII skyriaus p</text:span><text:span text:style-name="T133">avadinimą ir jį išdėstau taip:</text:span></text:p>
      <text:p text:style-name="P134"><text:span text:style-name="T135">„</text:span><text:span text:style-name="T136">VII</text:span><text:span text:style-name="T137">.<text:s/></text:span><text:span text:style-name="T138">GYVENAMOSIOS VIETOS PAKEITIMO DEKLARAVIMAS KONSULINĖSE ĮSTAIGOSE“</text:span></text:p>
      <text:p text:style-name="P139"><text:span text:style-name="T140">12</text:span><text:span text:style-name="T141">. Išdėstau 90 punktą taip:</text:span></text:p>
      <text:p text:style-name="P142"><text:span text:style-name="T143">„</text:span><text:span text:style-name="T144">90</text:span><text:span text:style-name="T145">. Užsienio valstybėje gyvenantis asmuo, gyvenamosios vietos pakeitimą šių taisyklių 6.2 punkte nurodytu atv</text:span><text:span text:style-name="T146">eju deklaruojantis konsulinėje įstaigoje, šiai įstaigai pateikia užpildytą nustatytos formos deklaraciją ir kitus dokumentus, nurodytus šių taisyklių 15.2 ir / ar 15.4 punktuose. Šių taisyklių 15.2 punkte nurodyti dokumentai gali būti nepateikiami, jeigu j</text:span><text:span text:style-name="T147">ie prarasti ir jeigu kartu su deklaracija pateikiami teisės aktuose nustatyti dokumentai dėl asmens tapatybę patvirtinančio dokumento išdavimo vietoj prarastojo.“</text:span></text:p>
      <text:p text:style-name="P148"><text:span text:style-name="T149">13</text:span><text:span text:style-name="T150">. Pripažįstu netekusiais galios 92–95 punktus.</text:span></text:p>
      <text:p text:style-name="P151"><text:span text:style-name="T152">14</text:span><text:span text:style-name="T153">. Išdėstau 96 punktą taip:</text:span></text:p>
      <text:p text:style-name="P154"><text:span text:style-name="T155">„</text:span><text:span text:style-name="T156">96</text:span><text:span text:style-name="T157">. Konsulinis pareigūnas, atlikęs patikrinimą šių taisyklių 91 punkte nustatyta tvarka, deklaraciją užregistruoja Gyvenamosios vietos deklaracijų, pildomų asmeniui išvykstant iš Lietuvos Respublikos, registre, deklaracijos tam skirtoje vietoje nurodo dekl</text:span><text:span text:style-name="T158">aracijos registracijos datą ir suteiktą registracijos numerį, deklaracijos eilutėje „Duomenys sutikrinti, deklaracija priimta“ nurodo savo pareigas, vardą, pavardę, deklaracijos gavimo datą ir pasirašo.“</text:span></text:p>
      <text:p text:style-name="P159"><text:span text:style-name="T160">15</text:span><text:span text:style-name="T161">. Išdėstau 97 punktą taip:</text:span></text:p>
      <text:p text:style-name="P162"><text:span text:style-name="T163">„</text:span><text:span text:style-name="T164">97</text:span><text:span text:style-name="T165">. Konsulin</text:span><text:span text:style-name="T166">is pareigūnas šių taisyklių IV skyriuje nustatyta tvarka įrašo į Gyventojų registro duomenų centrinę bazę valstybės, į kurią asmuo išvyksta, pavadinimą ir deklaracijos gavimo datą, nuo kurios asmuo laikomas deklaravusiu gyvenamosios vietos pakeitimą, t. y.</text:span><text:span text:style-name="T167"><text:s/>išvykimą iš Lietuvos Respublikos.“</text:span></text:p>
      <text:p text:style-name="P168"><text:span text:style-name="T169">16</text:span><text:span text:style-name="T170">. Išdėstau 98 punktą taip:</text:span></text:p>
      <text:p text:style-name="P171"><text:span text:style-name="T172">„</text:span><text:span text:style-name="T173">98</text:span><text:span text:style-name="T174">. Deklaravimo įstaiga deklaracijas deda į bylas pagal deklaracijos pateikimo datą. Prie<text:s/></text:span><text:soft-page-break/><text:span text:style-name="T175">deklaracijų sega ir kitus pateiktus dokumentus ar jų įstatymų ir kitų teisės aktų nustatyt</text:span><text:span text:style-name="T176">a tvarka patvirtintus nuorašus (kopijas). Tai gali būti dokumentai, patvirtinantys nuosavybės ar kitokio teisėto valdymo, naudojimo ar disponavimo teisę į gyvenamąją patalpą, gyvenamosios patalpos savininko (bendraturčių) sutikimai, įgaliojimai. Elektronin</text:span><text:span text:style-name="T177">iu būdu pateiktų deklaracijų duomenys saugomi tik gyvenamosios vietos deklaravimo informacinės sistemos skaitmeninėse laikmenose.“</text:span></text:p>
      <text:p text:style-name="P178"><text:span text:style-name="T179">17</text:span><text:span text:style-name="T180">. Papildau taisykles nauju IX skyriumi:</text:span></text:p>
      <text:p text:style-name="P181"/>
      <text:p text:style-name="P182"><text:span text:style-name="T183">„</text:span><text:span text:style-name="T184">IX</text:span><text:span text:style-name="T185">.<text:s/></text:span><text:span text:style-name="T186">GYVENAMOSIOS VIETOS DEKLARAVIMAS ELEKTRONINIU BŪDU</text:span></text:p>
      <text:p text:style-name="P187"/>
      <text:p text:style-name="P188"><text:span text:style-name="T189">103</text:span><text:span text:style-name="T190">. Gyvena</text:span><text:span text:style-name="T191">mąją vietą deklaruoti elektroniniu būdu gali asmenys, kurie turi galimybes identifikuotis elektroninėje erdvėje.</text:span></text:p>
      <text:p text:style-name="P192"><text:span text:style-name="T193">104</text:span><text:span text:style-name="T194">. Deklaravimo įstaigos (išskyrus konsulines įstaigas), gavusios elektroniniu būdu pateiktą gyvenamosios vietos deklaraciją, darbuotojas<text:s/></text:span><text:span text:style-name="T195">susipažįsta su deklaracijos duomenimis ir ją patvirtina, išsaugodamas duomenis gyvenamosios vietos deklaravimo informacinėje sistemoje ir deklaravimo įstaigos žurnale.</text:span></text:p>
      <text:p text:style-name="P196"><text:span text:style-name="T197">105</text:span><text:span text:style-name="T198">. Jei deklaravimo įstaiga nusprendžia, kad yra svarbių priežasčių, dėl kurių<text:s/></text:span><text:span text:style-name="T199">deklaracija negali būti patvirtinta, deklaravimo įstaigos darbuotojas, prieš atsisakydamas patvirtinti deklaraciją, privalo įrašyti atsisakymo priežastis. Dėl nepagrįsto atsisakymo patvirtinti deklaraciją gali būti kreipiamasi į deklaravimo duomenų valdyto</text:span><text:span text:style-name="T200">ją.</text:span></text:p>
      <text:p text:style-name="P201"><text:span text:style-name="T202">106</text:span><text:span text:style-name="T203">. Gyvenamosios vietos pakeitimo Lietuvos Respublikoje ar atvykimo į Lietuvos Respubliką deklaraciją gali teikti tik asmuo, kuris:</text:span></text:p>
      <text:p text:style-name="P204"><text:span text:style-name="T205">106.1</text:span><text:span text:style-name="T206">. turi galiojanti Lietuvos Respublikos asmens dokumentą;</text:span></text:p>
      <text:p text:style-name="P207"><text:span text:style-name="T208">106.2</text:span><text:span text:style-name="T209">. yra gyvenamosios paskirties patalpos,<text:s/></text:span><text:span text:style-name="T210">kurioje deklaruojama gyvenamoji vieta savininkas (bendraturtis) ar sutikimą taip pat elektroniniu būdu per 3 dienas patvirtina gyvenamosios paskirties patalpos savininkas (bendraturčiai);</text:span></text:p>
      <text:p text:style-name="P211"><text:span text:style-name="T212">106.3</text:span><text:span text:style-name="T213">. gyvenamosios paskirties patalpai suteiktas adresas yra te</text:span><text:span text:style-name="T214">isingas, yra Lietuvos Respublikos adresų registre ir gyvenamosios vietos deklaravimo informacinėje sistemoje.</text:span></text:p>
      <text:p text:style-name="P215"><text:span text:style-name="T216">107</text:span><text:span text:style-name="T217">. Nepilnamečių vaikų (iki 16 metų) vardu deklaracijas gali teikti vienas iš tėvų, jei jo deklaruota gyvenamoji vieta sutampa su deklaruoj</text:span><text:span text:style-name="T218">ama vaiko gyvenamąja vieta ar deklaruojamas išvykimas į tą pačią užsienio valstybę.“</text:span></text:p>
      <text:p text:style-name="P219"/>
      <text:p text:style-name="P220"/>
      <text:p text:style-name="P221"/>
      <text:p text:style-name="P222">Direktorė<text:s/><text:tab/>Marija Norkevičienė</text:p>
      <text:p text:style-name="P223"/>
      <text:p text:style-name="P224">SUDERINTA</text:p>
      <text:p text:style-name="P225">Lietuvos Respublikos užsienio reikalų ministerijos</text:p>
      <text:p text:style-name="P226"><text:span text:style-name="T227">2009 m. gruodžio 31 d. raštu Nr. (25.5.2)-3-75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 PRIE LIETUVOS RESPUBLIKOS</dc:title>
    <meta:initial-creator>Sandra</meta:initial-creator>
    <dc:creator>CLUSadmin</dc:creator>
    <meta:creation-date>2016-09-29T07:07:00Z</meta:creation-date>
    <dc:date>2016-09-29T07:07:00Z</dc:date>
    <meta:template xlink:href="Normal.dotm" xlink:type="simple"/>
    <meta:editing-cycles>2</meta:editing-cycles>
    <meta:editing-duration>PT0S</meta:editing-duration>
    <meta:document-statistic meta:page-count="3" meta:paragraph-count="50" meta:word-count="1130" meta:character-count="9307" meta:row-count="216" meta:non-whitespace-character-count="8227"/>
  </office:meta>
</office:document-meta>
</file>