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center"/>
    </style:style>
    <style:style style:name="T78" style:parent-style-name="DefaultParagraphFont" style:family="text">
      <style:text-properties fo:color="#000000" style:font-size-complex="6pt"/>
    </style:style>
    <style:style style:name="P79" style:parent-style-name="Normal" style:family="paragraph">
      <style:paragraph-properties fo:break-before="page" fo:margin-left="3.543in">
        <style:tab-stops/>
      </style:paragraph-properties>
    </style:style>
    <style:style style:name="T80" style:parent-style-name="DefaultParagraphFont" style:family="text">
      <style:text-properties style:font-size-complex="12pt" fo:language="en" fo:country="U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LIETUVOS AUKŠTŲJŲ MOKYKLŲ STUDENTŲ PAŽYMĖJIMŲ IŠDAVIMO TVARKOS PATVIRTINIMO</text:p>
      <text:p text:style-name="P15"/>
      <text:p text:style-name="P16">2004 m. birželio 1 d. Nr. ISAK-822</text:p>
      <text:p text:style-name="P17">Vilnius</text:p>
      <text:p text:style-name="P18"/>
      <text:p text:style-name="P19"><text:span text:style-name="T20">Vadovaudamasis Lietuvos Respu</text:span><text:span text:style-name="T21">blikos aukštojo mokslo įstatymo (Žin., 2000, Nr.<text:s/></text:span><text:a xlink:href="https://www.e-tar.lt/portal/lt/legalAct/TAR.E064628D5A4F" office:target-frame-name="_blank" xlink:show="new"><text:span text:style-name="T22">27-715</text:span></text:a><text:span text:style-name="T23">) 48 straipsnio 2 dalimi,</text:span></text:p>
      <text:p text:style-name="P24"><text:span text:style-name="T25">1</text:span><text:span text:style-name="T26">.<text:s/></text:span><text:span text:style-name="T27">Tvirtinu</text:span><text:span text:style-name="T28"><text:s/>Lietuvos aukštųjų mokyklų studentų pažymėjimų išdavimo tvarką (pridedama).</text:span></text:p>
      <text:p text:style-name="P29"><text:span text:style-name="T30">2</text:span><text:span text:style-name="T31">.<text:s/></text:span><text:span text:style-name="T32">Nustatau</text:span><text:span text:style-name="T33">, kad šio įsakymo 1 punkte nurodytos Tvarkos:</text:span></text:p>
      <text:p text:style-name="P34"><text:span text:style-name="T35">2.1</text:span><text:span text:style-name="T36">. 8 punkte nurodytas terminas 2004 metais yra birželio 7 diena;</text:span></text:p>
      <text:p text:style-name="P37"><text:span text:style-name="T38">2.2</text:span><text:span text:style-name="T39">. 9 punkte nurodytas terminas 2004 metais yra birželio 21 diena.</text:span></text:p>
      <text:p text:style-name="P40"><text:span text:style-name="T41">3</text:span><text:span text:style-name="T42">.<text:s/></text:span><text:span text:style-name="T43">Pavedu</text:span><text:span text:style-name="T44"><text:s/>Mokslo ir studijų departamentui iki 2</text:span><text:span text:style-name="T45">004 m. birželio 4 d. parengti Lietuvos studento pažymėjimo formos projektą pagal 1 punkte nurodytos Tvarkos 5 punkte išvardytus rekvizitus ir pateikti jį tvirtinimui.</text:span></text:p>
      <text:p text:style-name="P46"><text:span text:style-name="T47">4</text:span><text:span text:style-name="T48">. L a i k a u netekusiais galios:</text:span></text:p>
      <text:p text:style-name="P49"><text:span text:style-name="T50">4.1</text:span><text:span text:style-name="T51">. Lietuvos Respublikos švietimo ir mokslo ministro 2000 m. rugsėjo 1 d. įsakymą Nr. 1098 „Dėl Lietuvos aukštųjų mokyklų studentų pažymėjimų nuostatų patvirtinimo“ (Žin., 2000, Nr.<text:s/></text:span><text:a xlink:href="https://www.e-tar.lt/portal/lt/legalAct/TAR.9947DA2BFA96" office:target-frame-name="_blank" xlink:show="new"><text:span text:style-name="T52">78-2371</text:span></text:a><text:span text:style-name="T53">);</text:span></text:p>
      <text:p text:style-name="P54"><text:span text:style-name="T55">4.2</text:span><text:span text:style-name="T56">. Lietuvos Respublikos švietimo ir mokslo ministro 2000 m. rugsėjo 4 d. įsakymą Nr. 1568 „ Dėl Lietuvos Respublikos švietimo ir mokslo ministro 2000 m. rugsėjo 1 d. įsakymo Nr. 1098 „Dėl Lietuvos aukštųjų mokyklų studentų pažymėji</text:span><text:span text:style-name="T57">mų nuostatų patvirtinimo“ pakeitimo“ (Žin., 2002, Nr.<text:s/></text:span><text:a xlink:href="https://www.e-tar.lt/portal/lt/legalAct/TAR.42E9D9125703" office:target-frame-name="_blank" xlink:show="new"><text:span text:style-name="T58">91-3915</text:span></text:a><text:span text:style-name="T59">);</text:span></text:p>
      <text:p text:style-name="P60"><text:span text:style-name="T61">4.3</text:span><text:span text:style-name="T62">. Lietuvos Respublikos švietimo ir mokslo ministro 2002 m. rugsėjo 3 d. įsakymo Nr. 1561 „Dėl kai ku</text:span><text:span text:style-name="T63">rių švietimo ir mokslo ministro įsakymų pakeitimo“ (Žin., 2002, Nr.<text:s/></text:span><text:a xlink:href="https://www.e-tar.lt/portal/lt/legalAct/TAR.73BD90834470" office:target-frame-name="_blank" xlink:show="new"><text:span text:style-name="T64">90-3879</text:span></text:a><text:span text:style-name="T65">) 12, 13, 14, 15 ir 16 punktus;</text:span></text:p>
      <text:p text:style-name="P66"><text:span text:style-name="T67">4.4</text:span><text:span text:style-name="T68">. Lietuvos Respublikos švietimo ir mokslo ministro 2002 m</text:span><text:span text:style-name="T69">. rugsėjo 17 d. įsakymą Nr. 1610 „Dėl Lietuvos Respublikos švietimo ir mokslo ministro 2000 m. rugsėjo 1 d. įsakymo Nr. 1098 „Dėl Lietuvos aukštųjų mokyklų studentų pažymėjimų nuostatų patvirtinimo“ pakeitimo“ (Žin., 2002, Nr.<text:s/></text:span><text:a xlink:href="https://www.e-tar.lt/portal/lt/legalAct/TAR.6AF83A3A8165" office:target-frame-name="_blank" xlink:show="new"><text:span text:style-name="T70">93-4018</text:span></text:a><text:span text:style-name="T71">).</text:span></text:p>
      <text:p text:style-name="P72"/>
      <text:p text:style-name="P73"/>
      <text:p text:style-name="P74"><text:span text:style-name="T75">ŠVIETIMO IR MOKSLO MINISTRAS</text:span><text:span text:style-name="T76"><text:tab/>Algirdas Monkevičius</text:span></text:p>
      <text:p text:style-name="P77"><text:span text:style-name="T78">______________</text:span></text:p>
      <text:soft-page-break/>
      <text:p text:style-name="P79"><text:span text:style-name="T80">PATVIRTINTA</text:span></text:p>
      <text:p text:style-name="P81">Lietuvos Respublikos švietimo ir mokslo<text:s/></text:p>
      <text:p text:style-name="P82">Ministro 2004 m. birželio 1 d. įsakymu<text:s/></text:p>
      <text:p text:style-name="P83">Nr. ISAK-822</text:p>
      <text:p text:style-name="P84"/>
      <text:p text:style-name="P85"><text:span text:style-name="T86">LIETUVOS AUKŠTŲJŲ MOKYKLŲ STUDENTŲ PAŽYMĖJIMŲ IŠDAVIMO TVARKA</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 Tvarka reglamentuoja atitinkamos formos Lietuvos aukštųjų mokyklų studentų pažymėjimų (toliau vadinama – Lietuvos studento pažymėjimas) gamybos ir išdavim</text:span><text:span text:style-name="T96">o tvarką.</text:span></text:p>
      <text:p text:style-name="P97"><text:span text:style-name="T98">2</text:span><text:span text:style-name="T99">. Pagrindinės šioje Tvarkoje vartojamos sąvokos ir sutrumpinimai:</text:span></text:p>
      <text:p text:style-name="P100"><text:span text:style-name="T101">Lietuvos studento pažymėjimas (LSP)<text:s/></text:span><text:span text:style-name="T102">– studento identifikavimo dokumentas, liudijantis asmens tapatumą ir nurodantis studijų formą bei suteikiantis nustatytas teises.</text:span></text:p>
      <text:p text:style-name="P103"><text:span text:style-name="T104">Lietuvos<text:s/></text:span><text:span text:style-name="T105">studento pažymėjimo blankas<text:s/></text:span><text:span text:style-name="T106">– ISO 7810 standartų plastikinė kortelė, turinti technologinės apsaugos priemonių, be konkrečios informacijos, su duomenų laikmena (mikroprocesoriumi ir (arba) magnetine juostele) ir parašo lauku.</text:span></text:p>
      <text:p text:style-name="P107"><text:span text:style-name="T108">Platintojas</text:span><text:span text:style-name="T109"><text:s/>– aukštosios mokykl</text:span><text:span text:style-name="T110">os studentų atstovybė arba, jei aukštosios mokyklos studentų atstovybė pagal Lietuvos Respublikos aukštojo mokslo įstatymą neįsteigta, aukštosios mokyklos administracija, kuri sutarties su Švietimo ir mokslo ministerija arba jos įgaliota institucija pagrin</text:span><text:span text:style-name="T111">du platina Lietuvos studento pažymėjimus aukštojoje mokykloje.</text:span></text:p>
      <text:p text:style-name="P112"><text:span text:style-name="T113">Studentų atstovybė</text:span><text:span text:style-name="T114"><text:s/>– Lietuvos Respublikos įstatymų nustatyta tvarka įsteigta aukštosios mokyklos studentų savivaldos organizacija.</text:span></text:p>
      <text:p text:style-name="P115"><text:span text:style-name="T116">Kitos šioje Tvarkoje vartojamos sąvokos apibrėžtos Lietuvos Re</text:span><text:span text:style-name="T117">spublikos aukštojo mokslo įstatyme (Žin., 2000, Nr.<text:s/></text:span><text:a xlink:href="https://www.e-tar.lt/portal/lt/legalAct/TAR.E064628D5A4F" office:target-frame-name="_blank" xlink:show="new"><text:span text:style-name="T118">27-715</text:span></text:a><text:span text:style-name="T119">).</text:span></text:p>
      <text:p text:style-name="P120"><text:span text:style-name="T121">3</text:span><text:span text:style-name="T122">. LSP išduodamas:</text:span></text:p>
      <text:p text:style-name="P123"><text:span text:style-name="T124">3.1</text:span><text:span text:style-name="T125">. studentams, priimtiems į nuosekliąsias studijas Lietuvos aukštosiose mokyklose;</text:span></text:p>
      <text:p text:style-name="P126"><text:span text:style-name="T127">3.2</text:span><text:span text:style-name="T128">. doktorantams, studijuojantiems bendroje mokslinių tyrimų įstaigos bei universiteto doktorantūroje. Šiems studentams išduodamas atitinkamo universiteto studento pažymėjimas.</text:span></text:p>
      <text:p text:style-name="P129"><text:span text:style-name="T130">4</text:span><text:span text:style-name="T131">. Lietuvos studentams išduodami vienodos formos dviejų spalvinių mo</text:span><text:span text:style-name="T132">difikacijų priklausomai nuo studijų formos LSP. Dieninės studijų formos studentams išduodamų LSP dominuojanti spalva yra rožinė, vakarinės ar neakivaizdinės studijų formos studentams išduodamų LSP dominuojanti spalva yra šviesiai žalia. Duomenų rūšių pavad</text:span><text:span text:style-name="T133">inimai spausdinami lietuvių, anglų ir prancūzų kalbomis.</text:span></text:p>
      <text:p text:style-name="P134"><text:span text:style-name="T135">5</text:span><text:span text:style-name="T136">. LSP turi būti šie rekvizitai:</text:span></text:p>
      <text:p text:style-name="P137"><text:span text:style-name="T138">5.1</text:span><text:span text:style-name="T139">. dokumento pavadinimas;</text:span></text:p>
      <text:p text:style-name="P140"><text:span text:style-name="T141">5.2</text:span><text:span text:style-name="T142">. vieta nuotraukai (30 x 32 mm);</text:span></text:p>
      <text:p text:style-name="P143"><text:span text:style-name="T144">5.3</text:span><text:span text:style-name="T145">. vieta brūkšniniam kodui;</text:span></text:p>
      <text:p text:style-name="P146"><text:span text:style-name="T147">5.4</text:span><text:span text:style-name="T148">. studento vardas, pavardė;</text:span></text:p>
      <text:p text:style-name="P149"><text:span text:style-name="T150">5.5</text:span><text:span text:style-name="T151">. studento<text:s/></text:span><text:span text:style-name="T152">asmens kodas;</text:span></text:p>
      <text:p text:style-name="P153"><text:span text:style-name="T154">5.6</text:span><text:span text:style-name="T155">. LSP galiojimo laikas ir LSP išdavimo registracijos numeris;</text:span></text:p>
      <text:p text:style-name="P156"><text:span text:style-name="T157">5.7</text:span><text:span text:style-name="T158">. aukštosios mokyklos logotipas ir pavadinimas, studijas vykdančio padalinio pavadinimas ir studijų forma. Kai LSP išduodamas mokslinių tyrimų įstaigos doktorantui, s</text:span><text:span text:style-name="T159">tudijuojančiam bendroje mokslinių tyrimų įstaigos ir universiteto doktorantūroje, ant LSP spausdinamas ir mokslinių tyrimų įstaigos pavadinimas;</text:span></text:p>
      <text:p text:style-name="P160"><text:span text:style-name="T161">5.8</text:span><text:span text:style-name="T162">. LSP serija ir numeris, suteikiami gamybos metu.</text:span></text:p>
      <text:p text:style-name="P163"><text:span text:style-name="T164">5.9</text:span><text:span text:style-name="T165">. studento parašas;</text:span></text:p>
      <text:p text:style-name="P166"><text:span text:style-name="T167">5.10</text:span><text:span text:style-name="T168">. Švietimo ir moksl</text:span><text:span text:style-name="T169">o ministerijos (toliau vadinama – ministerija) įgaliotosios institucijos elektroninio pašto adresas ir interneto tinklalapio pavadinimas.</text:span></text:p>
      <text:p text:style-name="P170"><text:span text:style-name="T171">6</text:span><text:span text:style-name="T172">. Studentui LSP išduodamas vieneriems studijų metams.</text:span></text:p>
      <text:p text:style-name="P173"/>
      <text:p text:style-name="P174"><text:span text:style-name="T175">II</text:span><text:span text:style-name="T176">.<text:s/></text:span><text:span text:style-name="T177">TEISĖS ORGANIZUOTI LSP BLANKŲ GAMYBĄ IR LSP IŠ</text:span><text:span text:style-name="T178">DAVIMĄ SUTEIKIMAS</text:span></text:p>
      <text:p text:style-name="P179"/>
      <text:p text:style-name="P180"><text:span text:style-name="T181">7</text:span><text:span text:style-name="T182">.<text:s/></text:span><text:span text:style-name="T183">Teisė organizuoti LSP gamybą ir išdavimą suteikiama konkurso būdu.</text:span></text:p>
      <text:p text:style-name="P184"><text:span text:style-name="T185">8</text:span><text:span text:style-name="T186">. Kas dvejus metus balandžio 1 d. ministerija interneto tinklalapyje www. mokslas. lt skelbia uždarą konkursą. Konkurse gali dalyvauti tik Lietuvos aukštųjų m</text:span><text:span text:style-name="T187">okyklų studentų atstovybių sąjungos, išskyrus tas, kurios neatsiskaitė ministerijai jos nustatyta tvarka už praėjusių metų LSP gamybą ir išdavimą.</text:span></text:p>
      <text:p text:style-name="P188"><text:span text:style-name="T189">9</text:span><text:span text:style-name="T190">. Paskelbus konkursą, kiekviena iš Lietuvos aukštųjų mokyklų studentų atstovybių sąjungų (toliau<text:s/></text:span><text:span text:style-name="T191">vadinama – sąjunga), siekianti organizuoti LSP gamybą ir išdavimą, ministerijai iki gegužės 1 d. pateikia paraišką, kurią sudaro:</text:span></text:p>
      <text:p text:style-name="P192"><text:span text:style-name="T193">9.1</text:span><text:span text:style-name="T194">. prašymas suteikti teisę organizuoti LSP gamybą ir išdavimą;</text:span></text:p>
      <text:p text:style-name="P195"><text:span text:style-name="T196">9.2</text:span><text:span text:style-name="T197">. veiklos planas, kuriame nurodoma:</text:span></text:p>
      <text:p text:style-name="P198"><text:span text:style-name="T199">9.2.1</text:span><text:span text:style-name="T200">. LSP bla</text:span><text:span text:style-name="T201">nkų pagaminimo ir duomenų apie studentus, kuriems išduodami LSP, surinkimo iš aukštųjų mokyklų terminai bei LSP išdavimo terminai;</text:span></text:p>
      <text:p text:style-name="P202"><text:span text:style-name="T203">9.2.2</text:span><text:span text:style-name="T204">. gamintojas (gamintojai);</text:span></text:p>
      <text:p text:style-name="P205"><text:span text:style-name="T206">9.2.3</text:span><text:span text:style-name="T207">. LSP maksimali kaina ir sudėtinės jos dalys;</text:span></text:p>
      <text:p text:style-name="P208"><text:span text:style-name="T209">9.3</text:span><text:span text:style-name="T210">. preliminari LSP gamybos</text:span><text:span text:style-name="T211"><text:s/>sutartis su nurodytu gamintoju. Sutartyje taip pat turi būti nurodyti gamintojo įsipareigojimai padengti nuostolius sutarties nevykdymo atveju;</text:span></text:p>
      <text:p text:style-name="P212"><text:span text:style-name="T213">9.4</text:span><text:span text:style-name="T214">. nurodyto gamintojo licencijos gaminti vertybinius popierius, dokumentų blankus, banderoles, oficialius</text:span><text:span text:style-name="T215"><text:s/>žymėjimo ženklus kopija;</text:span></text:p>
      <text:p text:style-name="P216"><text:span text:style-name="T217">9.5</text:span><text:span text:style-name="T218">. jei gamintojas registruotas užsienio valstybėje, – tos šalies vyriausybės ar jos įgaliotos institucijos išduoti dokumentai, suteikiantys teisę gaminti vertybinius popierius, dokumentų blankus, banderoles, oficialius žymėj</text:span><text:span text:style-name="T219">imo ženklus.</text:span></text:p>
      <text:p text:style-name="P220"><text:span text:style-name="T221">10</text:span><text:span text:style-name="T222">. Pateiktus dokumentus per 20 dienų nuo jų gavimo išnagrinėja švietimo ir mokslo ministro sudaryta komisija (toliau vadinama – komisija).</text:span></text:p>
      <text:p text:style-name="P223"><text:span text:style-name="T224">11</text:span><text:span text:style-name="T225">. Komisija nagrinėja pateiktas paraiškas, vadovaudamasi šiais kriterijais:</text:span></text:p>
      <text:p text:style-name="P226"><text:span text:style-name="T227">11.1</text:span><text:span text:style-name="T228">. LSP blan</text:span><text:span text:style-name="T229">kų gamybos kainos dydis;</text:span></text:p>
      <text:p text:style-name="P230"><text:span text:style-name="T231">11.2</text:span><text:span text:style-name="T232">. LSP blankų gamybos ir LSP išdavimo terminai;</text:span></text:p>
      <text:p text:style-name="P233"><text:span text:style-name="T234">11.3</text:span><text:span text:style-name="T235">. LSP įmokų, imamų iš studentų, dydžiai.</text:span></text:p>
      <text:p text:style-name="P236"><text:span text:style-name="T237">12</text:span><text:span text:style-name="T238">. Sąjunga, kurios veiklos planas komisijos įvertinamas geriausiai pagal šios Tvarkos 11 punkte nurodytus kriterijus, la</text:span><text:span text:style-name="T239">imi konkursą. Šiai sąjungai dvejiems metams išduodamas įgaliojimas, kuris įforminamas švietimo ir mokslo ministro įsakymu.</text:span></text:p>
      <text:p text:style-name="P240"><text:span text:style-name="T241">13</text:span><text:span text:style-name="T242">. Įgaliotoji sąjunga LSP blankų gamybą organizuoja Vertybinių popierių, dokumentų blankų, banderolių, oficialių žymėjimo ženklų</text:span><text:span text:style-name="T243"><text:s/>gamybos įstatymo (Žin., 2003, Nr.<text:s/></text:span><text:a xlink:href="https://www.e-tar.lt/portal/lt/legalAct/TAR.23145B5CDF8E" office:target-frame-name="_blank" xlink:show="new"><text:span text:style-name="T244">61-2758</text:span></text:a><text:span text:style-name="T245">) nustatyta tvarka, LSP išdavimą – pati arba sutarčių su platintojais pagrindu aukštosiose mokyklose šios Tvarkos nustatyta tvark</text:span><text:span text:style-name="T246">a.</text:span></text:p>
      <text:p text:style-name="P247"><text:span text:style-name="T248">14</text:span><text:span text:style-name="T249">. Jei komisija nusprendžia, kad nei vienos iš sąjungų pateiktas veiklos planas nėra priimtinas pagal šios Tvarkos 11 punkte nurodytus kriterijus, konkurso nelaimi nei viena iš sąjungų. Tokiu atveju ministerija organizuoja LSP blankų gamybą ir<text:s/></text:span><text:span text:style-name="T250">išdavimą.</text:span></text:p>
      <text:p text:style-name="P251"/>
      <text:p text:style-name="P252"><text:span text:style-name="T253">III</text:span><text:span text:style-name="T254">.<text:s/></text:span><text:span text:style-name="T255">LSP ĮMOKOS DYDIS IR LĖŠŲ PASKIRSTYMO TVARKA</text:span></text:p>
      <text:p text:style-name="P256"/>
      <text:p text:style-name="P257"><text:span text:style-name="T258">15</text:span><text:span text:style-name="T259">. Už LSP išdavimą, pratęsimą ir negrąžinimą iš studentų imamų įmokų dydžius įgaliotoji sąjunga turi suderinti su ministerija. Derinimui ministerijai pateikiama:</text:span></text:p>
      <text:p text:style-name="P260"><text:span text:style-name="T261">15.1</text:span><text:span text:style-name="T262">. LSP blankų<text:s/></text:span><text:span text:style-name="T263">gamybos sąnaudų sąmata;</text:span></text:p>
      <text:p text:style-name="P264"><text:span text:style-name="T265">15.2</text:span><text:span text:style-name="T266">. siūlomi LSP įmokų, imamų iš studentų, dydžiai;</text:span></text:p>
      <text:p text:style-name="P267"><text:span text:style-name="T268">15.3</text:span><text:span text:style-name="T269">. lėšų, gaunamų už LSP išdavimą, apskaitos tvarka;</text:span></text:p>
      <text:p text:style-name="P270"><text:span text:style-name="T271">15</text:span><text:span text:style-name="T272">.4. lėšų aukštųjų mokyklų studentų atstovybėms paskirstymo tvarka.</text:span></text:p>
      <text:p text:style-name="P273"><text:span text:style-name="T274">16</text:span><text:span text:style-name="T275">. Šios Tvarkos 14 punkte nurodytu a</text:span><text:span text:style-name="T276">tveju LSP įmokos dydžius nustato ministerija.</text:span></text:p>
      <text:p text:style-name="P277"/>
      <text:p text:style-name="P278"><text:span text:style-name="T279">IV</text:span><text:span text:style-name="T280">.<text:s/></text:span><text:span text:style-name="T281">LSP išdavimo, pakeitimo ir pratęsimo tvarka</text:span></text:p>
      <text:p text:style-name="P282"/>
      <text:p text:style-name="P283"><text:span text:style-name="T284">17</text:span><text:span text:style-name="T285">. Įgaliotoji sąjunga arba ministerija, pasigaminusios pažymėjimų blankus, sudaro sutartį su kiekvienos aukštosios mokyklos studentų atstovybe arba,<text:s/></text:span><text:span text:style-name="T286">jei aukštosios mokyklos studentų atstovybė pagal Lietuvos Respublikos aukštojo mokslo įstatymą neįsteigta, – aukštosios mokyklos administracija dėl LSP platinimo.</text:span></text:p>
      <text:p text:style-name="P287"><text:span text:style-name="T288">18</text:span><text:span text:style-name="T289">. Duomenis, reikalingus LSP išduoti, pakeisti ar pratęsti, sąjungai arba ministerijai p</text:span><text:span text:style-name="T290">ateikia aukštosios mokyklos. Šiuos duomenis įgaliotoji sąjunga arba ministerija naudoja, vadovaudamasi Asmens duomenų teisinės apsaugos įstatymo (Žin., 1996, Nr.<text:s/></text:span><text:a xlink:href="https://www.e-tar.lt/portal/lt/legalAct/TAR.5368B592234C" office:target-frame-name="_blank" xlink:show="new"><text:span text:style-name="T291">63-1479</text:span></text:a><text:span text:style-name="T292">)<text:s/></text:span><text:span text:style-name="T293">nustatyta tvarka.</text:span></text:p>
      <text:p text:style-name="P294"><text:span text:style-name="T295">19</text:span><text:span text:style-name="T296">. LSP studentams išduodamas bei keičiamas pateikus asmens tapatybę liudijantį dokumentą, užpildžius platintojo nustatytos formos blanką ir sumokėjus už LSP arba jo pratęsimą imamą įmoką.</text:span></text:p>
      <text:p text:style-name="P297"><text:span text:style-name="T298">20</text:span><text:span text:style-name="T299">. LSP turi būti keičiamas nauju, jei:</text:span></text:p>
      <text:p text:style-name="P300"><text:span text:style-name="T301">2</text:span><text:span text:style-name="T302">0.1</text:span><text:span text:style-name="T303">. studentas pakeičia vardą, pavardę;</text:span></text:p>
      <text:p text:style-name="P304"><text:span text:style-name="T305">20.2</text:span><text:span text:style-name="T306">. studentas pakeičia aukštąją mokyklą, padalinį, studijų formą;</text:span></text:p>
      <text:p text:style-name="P307"><text:span text:style-name="T308">20.3</text:span><text:span text:style-name="T309">. LSP yra netikslių įrašų (įmoka už LSP pakeitimą iš studento neimama, jei tai įvyko ne dėl jo kaltės);</text:span></text:p>
      <text:p text:style-name="P310"><text:span text:style-name="T311">20.4</text:span><text:span text:style-name="T312">. LSP tapo netinkamas<text:s/></text:span><text:span text:style-name="T313">naudoti;</text:span></text:p>
      <text:p text:style-name="P314"><text:span text:style-name="T315">20.5</text:span><text:span text:style-name="T316">. studentas prarado LSP.</text:span></text:p>
      <text:p text:style-name="P317"><text:span text:style-name="T318">21</text:span><text:span text:style-name="T319">. Studentas, norintis pakeisti LSP, platintojui be šios Tvarkos 19 punkte nurodytų dokumentų papildomai pateikia:</text:span></text:p>
      <text:p text:style-name="P320"><text:span text:style-name="T321">21.1</text:span><text:span text:style-name="T322">. vieną 35 x 45 mm dydžio nuotrauką;</text:span></text:p>
      <text:p text:style-name="P323"><text:span text:style-name="T324">21.2</text:span><text:span text:style-name="T325">. keičiamą LSP;</text:span></text:p>
      <text:p text:style-name="P326"><text:span text:style-name="T327">21.3</text:span><text:span text:style-name="T328">. dokumentus, pat</text:span><text:span text:style-name="T329">virtinančius LSP keitimo aplinkybes, nurodytas šios Tvarkos 20 punkte.</text:span></text:p>
      <text:p text:style-name="P330"/>
      <text:p text:style-name="P331"><text:span text:style-name="T332">V</text:span><text:span text:style-name="T333">.<text:s/></text:span><text:span text:style-name="T334">LSP išdavimo, pakeitimo ir pratęsimo apskaitos tvarka</text:span></text:p>
      <text:p text:style-name="P335"/>
      <text:p text:style-name="P336"><text:span text:style-name="T337">22</text:span><text:span text:style-name="T338">. Įgaliotoji sąjunga arba ministerija tvarko griežtą LSP blankų gavimo, išdavimo ir naudojimo apskaitą.</text:span></text:p>
      <text:p text:style-name="P339"><text:span text:style-name="T340">23</text:span><text:span text:style-name="T341">.<text:s/></text:span><text:span text:style-name="T342">Įgaliotoji sąjunga arba ministerija gautus iš gamintojo LSP blankus apskaito sunumeruotuose, susegtuose LSP blankų apskaitos žurnaluose, patvirtintuose šios sąjungos arba ministerijos vadovo parašu, kuris tvirtinamas sąjungos arba ministerijos antspaudu.</text:span></text:p>
      <text:p text:style-name="P343"><text:span text:style-name="T344">24</text:span><text:span text:style-name="T345">. Įgaliotoji sąjunga LSP išduoda tik platintojo įgaliotiems darbuotojams.</text:span></text:p>
      <text:p text:style-name="P346"><text:span text:style-name="T347">25</text:span><text:span text:style-name="T348">. Išrašytieji LSP registruojami platintojo nustatytos formos išduotų LSP registracijos žurnaluose.</text:span></text:p>
      <text:p text:style-name="P349"><text:span text:style-name="T350">26</text:span><text:span text:style-name="T351">. Studentai, gaudami LSP, pasirašo registracijos žurnale.</text:span></text:p>
      <text:p text:style-name="P352"><text:span text:style-name="T353">27</text:span><text:span text:style-name="T354">.<text:s/></text:span><text:span text:style-name="T355">Studentai, baigę arba nutraukę studijas, LSP privalo grąžinti platintojui jo nustatytais terminais. Už laiku negrąžintą LSP mokama įmoka.</text:span></text:p>
      <text:p text:style-name="P356"><text:span text:style-name="T357">28</text:span><text:span text:style-name="T358">. Grąžinti ir netinkami naudoti LSP saugomi platintojo ir sunaikinami dalyvaujant ministerijos atstovui, surašiu</text:span><text:span text:style-name="T359">s sunaikinimo aktą. Taip pat turi būti sunaikinami pagal šiuos nuostatus nenaudotini kiti griežtai apskaitomi daiktai, kuriuos galima panaudoti LSP gamybai.</text:span></text:p>
      <text:p text:style-name="P360"/>
      <text:p text:style-name="P361"><text:span text:style-name="T362">VI</text:span><text:span text:style-name="T363">.<text:s/></text:span><text:span text:style-name="T364">BAIGIAMOSIOS NUOSTATOS</text:span></text:p>
      <text:p text:style-name="P365"/>
      <text:p text:style-name="P366"><text:span text:style-name="T367">29</text:span><text:span text:style-name="T368">. Jei ministerija nustato LSP išdavimo tvarkos pažeidimus,</text:span><text:span text:style-name="T369"><text:s/>komisija svarsto ir teikia siūlymus ministrui dėl įgaliotosios sąjungos įgaliojimų organizuoti LSP gamybą ir išdavimą sustabdymo arba panaikinimo. Neteisėtai išduoti LSP anuliuojami ministro įsakymu.</text:span></text:p>
      <text:p text:style-name="P370"><text:span text:style-name="T371">30</text:span><text:span text:style-name="T372">. Įgaliotoji sąjunga kasmet iki kitų metų kovo 1<text:s/></text:span><text:span text:style-name="T373">d. pateikia ministerijai lėšų, gautų už LSP gamybą ir išdavimą, finansines ataskaitas.</text:span></text:p>
      <text:p text:style-name="P3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4T06:10:00Z</meta:creation-date>
    <dc:date>2016-05-04T06:10:00Z</dc:date>
    <meta:template xlink:href="Normal" xlink:type="simple"/>
    <meta:editing-cycles>2</meta:editing-cycles>
    <meta:editing-duration>PT0S</meta:editing-duration>
    <meta:document-statistic meta:page-count="4" meta:paragraph-count="125" meta:word-count="1561" meta:character-count="11912" meta:row-count="402" meta:non-whitespace-character-count="10476"/>
  </office:meta>
</office:document-meta>
</file>