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T55" style:parent-style-name="DefaultParagraphFont" style:family="text">
      <style:text-properties fo:letter-spacing="-0.0027in"/>
    </style:style>
    <style:style style:name="P56" style:parent-style-name="Normal" style:family="paragraph">
      <style:paragraph-properties fo:widows="0" fo:orphans="0" fo:text-indent="3.543in" fo:background-color="#FFFFFF"/>
      <style:text-properties fo:letter-spacing="-0.0027in"/>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indent="0.4923in" fo:background-color="#FFFFFF"/>
      <style:text-properties style:font-weight-complex="bold"/>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keep-with-next="always" fo:keep-together="always"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center"/>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office:automatic-styles>
  <office:body>
    <office:text text:use-soft-page-breaks="true">
      <text:p text:style-name="P1"><text:span text:style-name="T6">Įsakymas netenka galios 2009-01-01:</text:span></text:p>
      <text:p text:style-name="P7"><text:span text:style-name="T8">Priešgaisrinės apsaugos ir gelbėjimo departamentas prie Lietuvos Respublikos vidaus reikalų ministerijos, Įsakymas</text:span></text:p>
      <text:p text:style-name="P9"><text:span text:style-name="T10">Nr.<text:s/></text:span><text:a xlink:href="https://www.e-tar.lt/portal/legalAct.html?documentId=TAR.D24E5F3B0F9D" office:target-frame-name="_top" xlink:show="replace"><text:span text:style-name="T11">1-413</text:span></text:a><text:span text:style-name="T12">, 2008-12-29,</text:span><text:span text:style-name="T13"><text:s/>Žin., 2008, Nr. 150-6149 (2008-12-31); Žin., 2008, Nr. 150-6149 (2008-12-31), i. k. 108231GISAK0001-413</text:span></text:p>
      <text:p text:style-name="P14"><text:span text:style-name="T15">Dėl Priešgaisrinės apsaugos ir gelbėjimo departamento prie Vidaus reikalų ministerijos direktoriaus 2007 m. kovo 7 d. įsakymo Nr. 1-84 "Dėl Gaisro gesi</text:span><text:span text:style-name="T16">nimo organizavimo eigos tyrimo tvarkos aprašo patvirtinimo" pripažinimo netekusiu galios</text:span></text:p>
      <text:p text:style-name="P17"/>
      <text:p text:style-name="P18"><text:span text:style-name="T19">Suvestinė redakcija nuo 2007-08-31 iki 2008-12-31</text:span></text:p>
      <text:p text:style-name="P20"/>
      <text:p text:style-name="P21"><text:span text:style-name="T22">Įsakymas paskelbtas: Žin. 2007, Nr.<text:s/></text:span><text:a xlink:href="https://www.e-tar.lt/portal/legalAct.html?documentId=TAR.7B140D13A09C" office:target-frame-name="_top" xlink:show="replace"><text:span text:style-name="T23">30-1124</text:span></text:a><text:span text:style-name="T24">, i. k. 107231GISAK00001-84</text:span></text:p>
      <text:p text:style-name="P25"/>
      <text:p text:style-name="P26">PRIEŠGAISRINĖS APSAUGOS IR GELBĖJIMO DEPARTAMENTO PRIE VIDAUS REIKALŲ MINISTERIJOS DIREKTORIUS</text:p>
      <text:p text:style-name="P27"/>
      <text:p text:style-name="P28">Į S A K Y M A S</text:p>
      <text:p text:style-name="P29">DĖL GAISRO GESINIMO ORGANIZAVIMO EIGOS TYRIMO TVARKOS APRAŠO PATVIRTINIMO</text:p>
      <text:p text:style-name="P30"/>
      <text:p text:style-name="P31">2007 m. kovo 7 d. Nr. 1-84</text:p>
      <text:p text:style-name="P32">Vilnius</text:p>
      <text:p text:style-name="P33"/>
      <text:p text:style-name="P34"/>
      <text:p text:style-name="P35">Atsižvelgdamas į tai, kad gaisruose žūva daug žmonių, bei siekdamas išsiaiškinti jų žūties aplinkybes, priešgaisrinių gelbėjimo pajėgų pagalbos veiksmingumą ir vadovaudamasis Priešgaisrinės gelbėjimo tarnybos parengties organizavimo nuostatų, patvirtintų Priešgaisrinės apsaugos ir gelbėjimo departamento prie Vidaus reikalų ministerijos direktoriaus 2006 m. sausio 16 d. įsakymu Nr. 1-24 (Žin., 2006, Nr.<text:s/><text:span text:style-name="T36">13-470</text:span>), 8.14 punktu:</text:p>
      <text:p text:style-name="P37">1.<text:s/><text:span text:style-name="T38">Tvirtinu</text:span><text:s/>Gaisro gesinimo organizavimo eigos tyrimo tvarkos aprašą (pridedama).</text:p>
      <text:p text:style-name="P39">2.<text:s/><text:span text:style-name="T40">Pavedu</text:span><text:s/>įsakymo vykdymą kontroliuoti Priešgaisrinės apsaugos ir gelbėjimo departamento prie Vidaus reikalų ministerijos direktoriaus pavaduotojui vidaus tarnybos pulkininkui leitenantui Vygandui Kurkuliui.</text:p>
      <text:p text:style-name="P41">3.<text:s/><text:span text:style-name="T42">Nustata</text:span>u, kad šis įsakymas<text:s/>įsigalioja nuo 2007 m. kovo 16 d.</text:p>
      <text:p text:style-name="P43"/>
      <text:p text:style-name="P44"/>
      <text:p text:style-name="P45"/>
      <text:p text:style-name="P46">DIREKTORIUS</text:p>
      <text:p text:style-name="P47"><text:span text:style-name="T48">VIDAUS TARNYBOS GENEROLAS</text:span><text:span text:style-name="T49"><text:tab/>REMIGIJUS BANIULIS</text:span></text:p>
      <text:p text:style-name="P50"/>
      <text:soft-page-break/>
      <text:p text:style-name="P51">PATVIRTINTA</text:p>
      <text:p text:style-name="P52">Priešgaisrinės apsaugos ir</text:p>
      <text:p text:style-name="P53">gelbėjimo departamento prie Vidaus reikalų</text:p>
      <text:p text:style-name="P54">ministerijos<text:s/><text:span text:style-name="T55">direktoriaus<text:s/></text:span></text:p>
      <text:p text:style-name="P56">2007 m. kovo 7 d. įsakymu Nr. 1-84</text:p>
      <text:p text:style-name="P57"/>
      <text:p text:style-name="P58"><text:span text:style-name="T59">GAISRO GESINIMO ORGANIZAVIMO EIGOS TYRIMO TVARKOS APRAŠAS<text:s/></text:span></text:p>
      <text:p text:style-name="P60"/>
      <text:p text:style-name="P61"><text:span text:style-name="T62">I</text:span><text:span text:style-name="T63">.<text:s/></text:span><text:span text:style-name="T64">BENDROSIOS NUOSTATOS</text:span></text:p>
      <text:p text:style-name="P65"/>
      <text:p text:style-name="P66">1. Gaisro gesinimo organizavimo eigos tyrimo tvarkos aprašas (toliau vadinama – Aprašas) nustato Priešgaisrinės apsaugos ir gelbėjimo departamento prie Vidaus reikalų ministerijos (toliau – departamentas) struktūrinių padalinių ir jam pavaldžių įstaigų vidaus tarnybos pareigūnus (toliau – pareigūnai), atsakingus už gaisro, kuriame žuvo žmonių, gesinimo organizavimo eigos tyrimą ir gaisro, kuriame žuvo žmonių, gesinimo organizavimo eigos tyrimo tvarką.</text:p>
      <text:p text:style-name="P67">2. Aprašas parengtas vadovaujantis galiojančiais teisės aktais, reglamentuojančiais priešgaisrinių gelbėjimo pajėgų (toliau – PGP) parengtį bei gaisrų gesinimo organizavimą.</text:p>
      <text:p text:style-name="P68">3. Gaisro, kuriame žuvo žmonių, gesinimo organizavimo eigos tyrimas neatliekamas šiais atvejais:</text:p>
      <text:p text:style-name="P69">3.1. kai yra tyčinis susižalojimas (savižudybė) susideginant;</text:p>
      <text:p text:style-name="P70">3.2. kai žuvo žmonės eismo įvykio metu;</text:p>
      <text:p text:style-name="P71">3.3. kai žuvo žmonės gaisre, kuris kilo atviroje teritorijoje;</text:p>
      <text:p text:style-name="P72">3.4. kai PGP<text:s/>nebuvo kviestos į įvykio vietą.</text:p>
      <text:p text:style-name="P73"/>
      <text:p text:style-name="P74"><text:span text:style-name="T75">II</text:span><text:span text:style-name="T76">.<text:s/></text:span><text:span text:style-name="T77">PAREIGŪNAI, ATSAKINGI UŽ GAISRO GESINIMO<text:s/></text:span><text:span text:style-name="T78"><text:line-break/>ORGANIZAVIMO EIGOS TYRIMĄ</text:span></text:p>
      <text:p text:style-name="P79"/>
      <text:p text:style-name="P80">4. Departamento Incidentų valdymo skyriaus (toliau – IVS) pareigūnai atlieka gaisro, kuriame žuvo trys ir daugiau žmonių, gesinimo organizavimo eigos tyrimą.</text:p>
      <text:p text:style-name="P81">5. Apskrities centre esančių PGT viršininkai privalo paskirti atsakingus pareigūnus, kurie atlieka apskrityje esančių PGT operacijų rajonuose kilusio gaisro, kuriame žuvo du žmonės, gesinimo organizavimo eigos tyrimą.</text:p>
      <text:p text:style-name="P82">6. PGT<text:s/>viršininkai ar jų paskirti atsakingi pareigūnai atlieka jiems priskirtame operacijų rajone kilusio gaisro, kuriame žuvo vienas žmogus, gesinimo organizavimo eigos tyrimą.</text:p>
      <text:p text:style-name="P83">7. Departamento Situacijų koordinavimo skyriaus pareigūnai, gavę departamento vadovybės arba departamento Operatyvaus valdymo valdybos viršininko nurodymą, gali pavesti apskrities centre esančių PGT viršininkams arba IVS pareigūnams atlikti apskrityje kilusio gaisro, kuriame žuvo žmonių, gesinimo organizavimo eigos tyrimą.</text:p>
      <text:p text:style-name="P84"/>
      <text:p text:style-name="P85"><text:span text:style-name="T86">III</text:span><text:span text:style-name="T87">.<text:s/></text:span><text:span text:style-name="T88">GAISRO GESINIMO ORGANIZAVIMO EIGOS TYRIMAS</text:span></text:p>
      <text:p text:style-name="P89"/>
      <text:p text:style-name="P90">8. Atlikdami gaisro, kuriame žuvo žmonių, gesinimo organizavimo eigos tyrimą, IVS pareigūnai, PGT viršininkai ar jų paskirti atsakingi pareigūnai parengia išsamų tarnybinį pranešimą, kuriame turi būti pateikti šie duomenys:</text:p>
      <text:p text:style-name="P91">8.1. PGT valdymo punkto dispečerio ar Bendrojo pagalbos centro veiksmai.<text:s/></text:p>
      <text:p text:style-name="P92">Punkto pakeitimai:</text:p>
      <text:p text:style-name="P93"><text:span text:style-name="T94">Nr.<text:s/></text:span><text:a xlink:href="https://www.e-tar.lt/portal/legalAct.html?documentId=TAR.44A80C5FE446" office:target-frame-name="_top" xlink:show="replace"><text:span text:style-name="T95">1-256</text:span></text:a><text:span text:style-name="T96">, 2007-08-27, Žin., 2007, Nr. 93-3761 (2007-08-30), i.</text:span><text:span text:style-name="T97"><text:s/>k. 107231GISAK0001-256</text:span></text:p>
      <text:p text:style-name="Normal"/>
      <text:p text:style-name="P98">8.2. dalyvavusių PGP skaičius ir jų veiksmai gesinant gaisrą;</text:p>
      <text:p text:style-name="P99">8.3. PGP išsidėstymas gaisro gesinimo schemoje (toliau – schema) gaisro lokalizavimo ir jo likvidavimo metu, pažymėti vandens telkiniai (artimiausi) ir atstumai,<text:s/>telkinių tipai (gamtiniai, dirbtiniai, išoriniai, priešgaisrinis vandentiekis), jei vanduo gaisrui gesinti atvežamas, nurodoma atvežimo eilės tvarka;</text:p>
      <text:p text:style-name="P100">8.4. nurodytas darbo kenksmingoje aplinkoje grandžių panaudojimas;</text:p>
      <text:p text:style-name="P101">8.5. žuvusių žmonių skaičius,<text:s/>schemoje nurodytos žūties ir aptikimo vietos, spėjamos aplinkybės, laikas, skaičiuojant nuo pirmųjų PGP atvykimo į gaisro vietą;</text:p>
      <text:p text:style-name="P102">8.6. PGP ir priemonių sutelkimo tam gaisrui likviduoti plano išrašo, valdymo punkto žurnalo ar Bendrojo pagalbos centro informacinės sistemos įvykio ataskaitos ir tarnybos knygos kopijos, pasirašytos PGT ar Bendrojo pagalbos centro viršininko ar jo pavaduotojo.<text:s/></text:p>
      <text:p text:style-name="P103">Punkto pakeitimai:</text:p>
      <text:p text:style-name="P104"><text:span text:style-name="T105">Nr.<text:s/></text:span><text:a xlink:href="https://www.e-tar.lt/portal/legalAct.html?documentId=TAR.44A80C5FE446" office:target-frame-name="_top" xlink:show="replace"><text:span text:style-name="T106">1-256</text:span></text:a><text:span text:style-name="T107">, 2007</text:span><text:span text:style-name="T108">-08-27, Žin., 2007, Nr. 93-3761 (2007-08-30), i. k. 107231GISAK0001-256</text:span></text:p>
      <text:p text:style-name="Normal"/>
      <text:p text:style-name="P109">8.7. išvados, pasiūlymai, susiję su gaisro gesinimo organizavimu ir jo gerinimu.</text:p>
      <text:p text:style-name="P110">9. Gaisro, kuriame žuvo žmonių, gesinimo organizavimo eigos tyrimą būtina atlikti per 5<text:s/>darbo dienas.</text:p>
      <text:p text:style-name="P111">10. Schema sudaroma vadovaujantis Gaisro aprašymo instrukcijos, patvirtintos Priešgaisrinės apsaugos ir gelbėjimo departamento prie Vidaus reikalų ministerijos direktoriaus 2001 m. sausio 30 d. įsakymu Nr. 22, 6 pastaba.</text:p>
      <text:p text:style-name="P112"/>
      <text:p text:style-name="P113"><text:span text:style-name="T114">IV</text:span><text:span text:style-name="T115">.<text:s/></text:span><text:span text:style-name="T116">BAIGIA</text:span><text:span text:style-name="T117">MOSIOS NUOSTATOS</text:span></text:p>
      <text:p text:style-name="P118"/>
      <text:p text:style-name="P119">11. Apskrities centre esančių PGT viršininkai privalo kontroliuoti, kad apskrityje esančių PGT viršininkai ar jų paskirti atsakingi pareigūnai laiku atliktų gaisro, kuriame žuvo žmonių, gesinimo organizavimo eigos tyrimą.</text:p>
      <text:p text:style-name="P120">12. PGT<text:s/>viršininkai ar jų paskirti atsakingi pareigūnai, atlikdami gaisro, kuriame žuvo žmonių, gesinimo organizavimo eigos tyrimą ir pastebėję, kad pareigūnų ar darbuotojų veiksmai gesinant gaisrą prieštarauja teisės aktams, reglamentuojantiems gaisro gesinimo organizavimą, privalo nedelsdami telefonu arba faksu informuoti departamento Situacijų koordinavimo skyrių.</text:p>
      <text:p text:style-name="P121">13. Šiame Apraše nustatyta tvarka atlikto gaisro, kuriame žuvo žmonių, gesinimo organizavimo eigos tyrimo medžiaga privalo būti saugoma priešgaisrinėje gelbėjimo tarnyboje nustatytą laiką.</text:p>
      <text:p text:style-name="P122">14. PGT viršininkai, gavę atskirą departamento vadovybės arba departamento Operatyvaus valdymo valdybos viršininko nurodymą, privalo išsiųsti atlikto gaisro, kuriame žuvo žmonių, gesinimo organizavimo eigos tyrimo medžiagos patvirtintą kopiją departamento IVS.</text:p>
      <text:p text:style-name="P123">15. Departamento Situacijų koordinavimo skyriaus pareigūnai gali pavesti PGT viršininkams atlikti ir gaisro, kuriame nežuvo žmonių, gesinimo organizavimo eigos tyrimą vadovaudamiesi šio Aprašo nustatyta tvarka.</text:p>
      <text:p text:style-name="P124">______________</text:p>
      <text:p text:style-name="P125"/>
      <text:p text:style-name="P126"/>
      <text:p text:style-name="P127"><text:span text:style-name="T128">Pakeitimai:</text:span></text:p>
      <text:p text:style-name="P129"/>
      <text:p text:style-name="P130"><text:span text:style-name="T131">1.</text:span></text:p>
      <text:p text:style-name="P132"><text:span text:style-name="T133">Priešgaisrinės apsaugos ir gelbėjimo departamentas prie Lietuvos Respublikos vidaus reikalų ministerijos, Įsakymas</text:span></text:p>
      <text:p text:style-name="P134"><text:span text:style-name="T135">Nr.<text:s/></text:span><text:a xlink:href="https://www.e-tar.lt/portal/legalAct.html?documentId=TAR.44A80C5FE446" office:target-frame-name="_top" xlink:show="replace"><text:span text:style-name="T136">1-256</text:span></text:a><text:span text:style-name="T137">, 2007-08-27, Žin., 2007, Nr. 93-3761 (2007-08-30), i. k. 107231GISAK0001-256</text:span></text:p>
      <text:p text:style-name="P138"><text:span text:style-name="T139">Dėl Priešgaisrinės apsaugos ir gelbėjimo departamento prie Vidaus reikalų ministerijos direktoriaus 2007 m. kovo 7 d. įsakymo Nr. 1-84 "Dėl Gaisro gesinimo organizavimo eigos tyr</text:span><text:span text:style-name="T140">imo tvarkos aprašo patvirtinimo"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6-10-11T13:23:00Z</meta:creation-date>
    <dc:date>2016-10-11T13:23:00Z</dc:date>
    <meta:template xlink:href="Normal.dotm" xlink:type="simple"/>
    <meta:editing-cycles>2</meta:editing-cycles>
    <meta:editing-duration>PT0S</meta:editing-duration>
    <meta:document-statistic meta:page-count="3" meta:paragraph-count="173" meta:word-count="1165" meta:character-count="7788" meta:row-count="339" meta:non-whitespace-character-count="6796"/>
  </office:meta>
</office:document-meta>
</file>