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master-page-name="MPF1" style:family="paragraph">
      <style:paragraph-properties fo:break-before="page" fo:text-indent="3.5437in" style:page-number="1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34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534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34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534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3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534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11-05</text:span></text:p>
      <text:p text:style-name="P10"/>
      <text:p text:style-name="P11"><text:span text:style-name="T12">Nutarimas paskelbtas: Žin. 2002, Nr.<text:s/></text:span><text:a xlink:href="https://www.e-tar.lt/portal/legalAct.html?documentId=TAR.7B18161D3FD5" office:target-frame-name="_top" xlink:show="replace"><text:span text:style-name="T13">110-4859</text:span></text:a><text:span text:style-name="T14">, i. k. 1021100NUTA0000176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EKSPERTŲ KOMISIJOS SUDĖTIES IR NUOSTATŲ PATVIRTINIMO</text:p>
      <text:p text:style-name="P23"/>
      <text:p text:style-name="P24">2002 m. lapkričio 11 d. Nr. 1760</text:p>
      <text:p text:style-name="P25">Vilnius</text:p>
      <text:p text:style-name="P26"/>
      <text:p text:style-name="P27"><text:span text:style-name="T28">Vadovaudamasi Lietuvos Respublikos pavojingų</text:span><text:span text:style-name="T29"><text:s/>krovinių vežimo automobilių, geležinkelių ir vidaus vandenų transportu įstatymo (Žin., 2001, Nr.<text:s/></text:span><text:a xlink:href="https://www.e-tar.lt/portal/lt/legalAct/TAR.309A34330EAD" office:target-frame-name="_blank" xlink:show="new"><text:span text:style-name="T30">111-4022</text:span></text:a><text:span text:style-name="T31">) 9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Pavojingų krovinių vežimo ekspertų komisiją:</text:span></text:p>
      <text:p text:style-name="P38">Susisiekimo ministerijos Saugaus eismo departamento direktorius (komisijos pirmininkas);</text:p>
      <text:p text:style-name="P39">Aplinkos apsaugos agentūros direktorius (komisijos pirmininko pavaduotojas);</text:p>
      <text:p text:style-name="P40">Civilinės saugos departamento prie Vidaus reikalų ministerijos direktorius;</text:p>
      <text:p text:style-name="P41">Lietuvos viešosios policijos biuro Eismo priežiūros tarnybos vyresnysis komisaras;</text:p>
      <text:p text:style-name="P42">Priešgaisrinės apsaugos ir gelbėjimo departamento prie Vidaus reikalų ministerijos direktoriaus pavaduotojas;</text:p>
      <text:p text:style-name="P43">Radiacinės saugos centro prie Sveikatos apsaugos ministerijos direktorius;</text:p>
      <text:p text:style-name="P44">Sveikatos apsaugos ministerijos Ekstremalių sveikatai situacijų centro direktorius;</text:p>
      <text:p text:style-name="P45">Valstybinės geležinkelio inspekcijos prie Susisiekimo ministerijos viršininkas;</text:p>
      <text:p text:style-name="P46">Valstybinės kelių transporto inspekcijos prie Susisiekimo ministerijos viršininkas;</text:p>
      <text:p text:style-name="P47">Valstybinės vidaus vandenų laivybos inspekcijos viršininkas.</text:p>
      <text:p text:style-name="P48">Punkto pakeitimai:</text:p>
      <text:p text:style-name="P49"><text:span text:style-name="T50">Nr.<text:s/></text:span><text:a xlink:href="https://www.e-tar.lt/portal/legalAct.html?documentId=TAR.5CD4A7BD50A0" office:target-frame-name="_top" xlink:show="replace"><text:span text:style-name="T51">263</text:span></text:a><text:span text:style-name="T52">, 2003-02-25, Žin., 2003, Nr. 21-904<text:s/></text:span><text:span text:style-name="T53">(2003-02-27), i. k. 1031100NUTA00000263</text:span></text:p>
      <text:p text:style-name="P54"><text:span text:style-name="T55">Nr.<text:s/></text:span><text:a xlink:href="https://www.e-tar.lt/portal/legalAct.html?documentId=TAR.68F6C809A4FC" office:target-frame-name="_top" xlink:show="replace"><text:span text:style-name="T56">975</text:span></text:a><text:span text:style-name="T57">, 2004-08-18, Žin., 2004, Nr. 130-4658 (2004-08-21), i. k. 1041100NUTA00000975</text:span></text:p>
      <text:p text:style-name="Normal"/>
      <text:p text:style-name="P58"><text:span text:style-name="T59">2</text:span><text:span text:style-name="T60">. Pavesti susisiekimo ministrui patvirtint</text:span><text:span text:style-name="T61">i personalinę Pavojingų krovinių vežimo ekspertų komisijos sudėtį (valstybės institucijų atstovai į komisiją įtraukiami ministrų teikimu).</text:span></text:p>
      <text:p text:style-name="P62"><text:span text:style-name="T63">3</text:span><text:span text:style-name="T64">. Patvirtinti Pavojingų krovinių vežimo ekspertų komisijos nuostatus (pridedama)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p text:style-name="P72">SUSISIEKIMO MINISTRAS<text:tab/>ZIGMANTAS BALČYTIS</text:p>
      <text:p text:style-name="P73"/>
      <text:soft-page-break/>
      <text:p text:style-name="P74">PATVIRTINTA</text:p>
      <text:p text:style-name="P82">Lietuvos Respublikos Vyriausybės</text:p>
      <text:p text:style-name="P83">2002 m. lapkričio 11 d.<text:s/>nutarimu</text:p>
      <text:p text:style-name="P84">Nr. 1760</text:p>
      <text:p text:style-name="P85"/>
      <text:p text:style-name="P86"><text:span text:style-name="T87">PAVOJINGŲ KROVINIŲ VEŽIMO EKSPERTŲ KOMISIJOS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alamentuoja Pavojingų krovinių vežimo ekspertų komisijos (toliau vadinama – komisija) uždavinius, funkcijas, teises ir darbo org</text:span><text:span text:style-name="T97">anizavimą.</text:span></text:p>
      <text:p text:style-name="P98"><text:span text:style-name="T99">2</text:span><text:span text:style-name="T100">. Komisija savo veikloje vadovaujasi Lietuvos Respublikos Konstitucija, įstatymais, Lietuvos Respublikos tarptautinėmis sutartimis, Lietuvos Respublikos Vyriausybės nutarimais, šiais nuostatais ir kitais teisės aktais.</text:span></text:p>
      <text:p text:style-name="P101"><text:span text:style-name="T102">3</text:span><text:span text:style-name="T103">. Komisija atska</text:span><text:span text:style-name="T104">itinga susisiekimo ministrui.</text:span></text:p>
      <text:p text:style-name="P105"><text:span text:style-name="T106">4</text:span><text:span text:style-name="T107">. Šiuose nuostatuose vartojamos sąvokos:</text:span></text:p>
      <text:p text:style-name="P108"><text:span text:style-name="T109">4.1</text:span><text:span text:style-name="T110">. Avarija, sukėlusi sunkias pasekmes, – įvykis, dalyvaujant automobilių, geležinkelių ir/ar vidaus vandenų transporto priemonei, vežančiai pavojingus krovinius, sukėlęs sprogi</text:span><text:span text:style-name="T111">mą, gaisrą, visišką ar dalinį statinių sugriovimą, sunkų ar mirtiną nelaimingą atsitikimą, pavojingų medžiagų išsiveržimą į aplinką, kai padaroma žala žmonėms arba aplinkai įvykio vietoje ar už jos ribų, arba bet koks kitas įvykis, turėjęs akivaizdžią įtak</text:span><text:span text:style-name="T112">ą pavojingų krovinių vežimo saugai.</text:span></text:p>
      <text:p text:style-name="P113"><text:span text:style-name="T114">4.2</text:span><text:span text:style-name="T115">. Avarijos ekspertizė – avarijos tyrimo procesas, kurio metu renkama ir analizuojama informacija, daromos išvados, įskaitant priežasčių nustatymą, prireikus – ir pavojingų krovinių vežimo saugos rekomendacijų reng</text:span><text:span text:style-name="T116">imą.</text:span></text:p>
      <text:p text:style-name="P117"><text:span text:style-name="T118">5</text:span><text:span text:style-name="T119">. Kitos sąvokos šiuose nuostatuose vartojamos ir suprantamos taip kaip Lietuvos Respublikos pavojingų krovinių vežimo automobilių, geležinkelių ir vidaus vandenų transportu įstatyme (Žin., 2001, Nr.<text:s/></text:span><text:a xlink:href="https://www.e-tar.lt/portal/lt/legalAct/TAR.309A34330EAD" office:target-frame-name="_blank" xlink:show="new"><text:span text:style-name="T120">111-4022</text:span></text:a><text:span text:style-name="T121">).</text:span></text:p>
      <text:p text:style-name="P122"/>
      <text:p text:style-name="P123"><text:span text:style-name="T124">II</text:span><text:span text:style-name="T125">.<text:s/></text:span><text:span text:style-name="T126">KOMISIJOS UŽDAVINIAI IR FUNKCIJOS</text:span></text:p>
      <text:p text:style-name="P127"/>
      <text:p text:style-name="P128"><text:span text:style-name="T129">6</text:span><text:span text:style-name="T130">. Svarbiausias komisijos uždavinys – prevencijos tikslais atlikti avarijų, sukėlusių sunkias pasekmes, ekspertizes, teikti susisiekimo ministrui<text:s/></text:span><text:span text:style-name="T131">pasiūlymus bei rekomendacijas, kaip išvengti tokių avarijų pasikartojimo, kaip apsaugoti žmones ir aplinką.</text:span></text:p>
      <text:p text:style-name="P132"><text:span text:style-name="T133">7</text:span><text:span text:style-name="T134">. Komisija atlieka šias funkcijas:</text:span></text:p>
      <text:p text:style-name="P135"><text:span text:style-name="T136">7.1</text:span><text:span text:style-name="T137">. tiria avarijų aplinkybes įvykio vietoje;</text:span></text:p>
      <text:p text:style-name="P138"><text:span text:style-name="T139">7.2</text:span><text:span text:style-name="T140">. analizuoja su avarijomis susijusią informaciją ir<text:s/></text:span><text:span text:style-name="T141">dokumentus;</text:span></text:p>
      <text:p text:style-name="P142"><text:span text:style-name="T143">7.3</text:span><text:span text:style-name="T144">. organizuoja visus būtinus techninius, cheminius ir/ar biologinius tyrimus, kurių reikia avarijų priežastims ir pasekmėms nustatyti;</text:span></text:p>
      <text:p text:style-name="P145"><text:span text:style-name="T146">7.4</text:span><text:span text:style-name="T147">. nustato avarijų priežastis;</text:span></text:p>
      <text:p text:style-name="P148"><text:span text:style-name="T149">7.5</text:span><text:span text:style-name="T150">. teikia susisiekimo ministrui pasiūlymus dėl avarijų pasek</text:span><text:span text:style-name="T151">mių poveikio mažinimo;</text:span></text:p>
      <text:p text:style-name="P152"><text:span text:style-name="T153">7.6</text:span><text:span text:style-name="T154">. rekomenduoja susisiekimo ministrui pavojingų krovinių vežimo avarijų prevencijos priemones;</text:span></text:p>
      <text:p text:style-name="P155"><text:span text:style-name="T156">7.7</text:span><text:span text:style-name="T157">. nagrinėja kitus klausimus, susijusius su avarijomis, įvykusiomis vežant pavojingus krovinius.</text:span></text:p>
      <text:p text:style-name="P158"/>
      <text:p text:style-name="P159"><text:span text:style-name="T160">III</text:span><text:span text:style-name="T161">.<text:s/></text:span><text:span text:style-name="T162">KOMISIJOS TEISĖ</text:span><text:span text:style-name="T163">S</text:span></text:p>
      <text:p text:style-name="P164"/>
      <text:p text:style-name="P165"><text:span text:style-name="T166">8</text:span><text:span text:style-name="T167">. Vykdydama jai pavestą uždavinį ir funkcijas, komisija turi teisę:</text:span></text:p>
      <text:p text:style-name="P168"><text:span text:style-name="T169">8.1</text:span><text:span text:style-name="T170">. suderinusi su teisėsaugos institucijomis, patekti į avarijos vietą, apžiūrėti avarijon patekusią transporto priemonę ar jos liekanas;</text:span></text:p>
      <text:p text:style-name="P171"><text:span text:style-name="T172">8.2</text:span><text:span text:style-name="T173">. gauti iš valstybės ir savivald</text:span><text:span text:style-name="T174">ybių institucijų bei įstaigų ir pavojingų krovinių vežimo dalyvių visą informaciją ir dokumentus, kurių reikia tyrimui atlikti;</text:span></text:p>
      <text:p text:style-name="P175"><text:span text:style-name="T176">8.3</text:span><text:span text:style-name="T177">. siųsti tyrimo medžiagą laboratoriniams ar techniniams tyrimams ir bandymams;</text:span></text:p>
      <text:p text:style-name="P178"><text:span text:style-name="T179">8.4</text:span><text:span text:style-name="T180">. pasitelkti valstybės institucijų<text:s/></text:span><text:span text:style-name="T181">ir kitų įstaigų kompetentingus specialistus, jeigu to reikia tyrimui atlikti;</text:span></text:p>
      <text:p text:style-name="P182"><text:span text:style-name="T183">8.5</text:span><text:span text:style-name="T184">. kreiptis į teisėsaugos institucijas dėl tyrimo metu nustatytų teisės aktų pažeidimų;</text:span></text:p>
      <text:p text:style-name="P185"><text:span text:style-name="T186">8.6</text:span><text:span text:style-name="T187">. rekomenduoti susisiekimo ministrui imtis skubių priemonių pavojingų krovini</text:span><text:span text:style-name="T188">ų vežimo saugai užtikrinti, jeigu tyrimo metu nustatyta, kad jos būtinos;</text:span></text:p>
      <text:p text:style-name="P189"><text:span text:style-name="T190">8.7</text:span><text:span text:style-name="T191">. teikti susisiekimo ministrui pasiūlymus, kaip sušvelninti avarijos pasekmių poveikį, kokias pavojingų krovinių vežimo avarijų prevencijos priemones reikėtų taikyti.</text:span></text:p>
      <text:p text:style-name="P192"/>
      <text:p text:style-name="P193"><text:span text:style-name="T194">IV</text:span><text:span text:style-name="T195">.<text:s/></text:span><text:span text:style-name="T196">KOMISIJOS DARBO ORGANIZAVIMAS</text:span></text:p>
      <text:p text:style-name="P197"/>
      <text:p text:style-name="P198"><text:span text:style-name="T199">9</text:span><text:span text:style-name="T200">. Komisijai vadovauja komisijos pirmininkas, o jeigu pirmininko nėra, – jo pavaduotojas.</text:span></text:p>
      <text:p text:style-name="P201"><text:span text:style-name="T202">10</text:span><text:span text:style-name="T203">. Komisijos pirmininkas:</text:span></text:p>
      <text:p text:style-name="P204"><text:span text:style-name="T205">10.1</text:span><text:span text:style-name="T206">. organizuoja komisijos darbą ir atsako už jos veiklą;</text:span></text:p>
      <text:p text:style-name="P207"><text:span text:style-name="T208">10.2</text:span><text:span text:style-name="T209">. šaukia komisijos<text:s/></text:span><text:span text:style-name="T210">posėdžius ir jiems pirmininkauja;</text:span></text:p>
      <text:p text:style-name="P211"><text:span text:style-name="T212">10.3</text:span><text:span text:style-name="T213">. koordinuoja komisijos narių veiksmus, instruktuoja juos apie darbų saugą avarijos vietoje.</text:span></text:p>
      <text:p text:style-name="P214"><text:span text:style-name="T215">11</text:span><text:span text:style-name="T216">. Komisijos sprendimai, vadovaujantis tyrimo rezultatais, priimami komisijos posėdyje. Komisijos posėdis yra teis</text:span><text:span text:style-name="T217">ėtas, jeigu jame dalyvauja ne mažiau kaip – 2/3 komisijos narių.</text:span></text:p>
      <text:p text:style-name="P218"><text:span text:style-name="T219">12</text:span><text:span text:style-name="T220">. Komisijos sprendimai laikomi priimtais, jeigu jiems pritaria daugiau kaip pusė visų posėdyje dalyvavusių narių. Jeigu balsuojant komisijos narių balsai pasiskirsto po lygiai, lemia ko</text:span><text:span text:style-name="T221">misijos pirmininko balsas.</text:span></text:p>
      <text:p text:style-name="P222"><text:span text:style-name="T223">13</text:span><text:span text:style-name="T224">. Priėmusi sprendimą, komisija surašo pavojingų krovinių vežimo avarijos tyrimo išvadas ir parengia rekomendacijas, kaip sušvelninti avarijos pasekmių poveikį, kokios taikytinos avarijų prevencijos priemonės. Tyrimo išvadas</text:span><text:span text:style-name="T225"><text:s/>ir rekomendacijas pasirašo komisijos pirmininkas ir visi komisijos nariai. Komisijos pirmininkas tyrimo išvadas ir rekomendacijas dėl pavojingų krovinių vežimo avarijų prevencijos priemonių pateikia susisiekimo ministrui.</text:span></text:p>
      <text:p text:style-name="P226"><text:span text:style-name="T227">14</text:span><text:span text:style-name="T228">. Komisiją ūkiškai ir techn</text:span><text:span text:style-name="T229">iškai aptarnauja Susisiekimo ministerija.</text:span></text:p>
      <text:p text:style-name="P230"/>
      <text:p text:style-name="P231"><text:span text:style-name="T232">V</text:span><text:span text:style-name="T233">.<text:s/></text:span><text:span text:style-name="T234">BAIGIAMOSIOS NUOSTATOS</text:span></text:p>
      <text:p text:style-name="P235"/>
      <text:p text:style-name="P236"><text:span text:style-name="T237">15</text:span><text:span text:style-name="T238">. Komisijos sprendimai yra patariamojo pobūdžio.</text:span></text:p>
      <text:p text:style-name="P239"><text:span text:style-name="T240">______________</text:span></text:p>
      <text:p text:style-name="P241"/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5CD4A7BD50A0" office:target-frame-name="_top" xlink:show="replace"><text:span text:style-name="T253">263</text:span></text:a><text:span text:style-name="T254">, 2003-02-25, Žin., 2003, Nr. 21-904 (2003-02-27), i. k. 1031100NUTA00000263</text:span></text:p>
      <text:p text:style-name="P255"><text:span text:style-name="T256">Dėl Lietuvos Respublikos Vyriausybės 2002 m. lapkričio 11 d. nutarimo Nr. 1760 "Dėl Pavojingų kr</text:span><text:span text:style-name="T257">ovinių vežimo ekspertų komisijos sudėties ir nuostatų patvirtinimo" pakeit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68F6C809A4FC" office:target-frame-name="_top" xlink:show="replace"><text:span text:style-name="T265">975</text:span></text:a><text:span text:style-name="T266">, 2004-08-18, Žin., 2004, Nr. 130-4658 (20</text:span><text:span text:style-name="T267">04-08-21), i. k. 1041100NUTA00000975</text:span></text:p>
      <text:p text:style-name="P268"><text:span text:style-name="T269">Dėl Lietuvos Respublikos Vyriausybės 2002 m. lapkričio 11 d. nutarimo Nr. 1760 "Dėl Pavojingų krovinių vežimo ekspertų komisijos sudėties ir nuostatų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2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5T05:59:00Z</meta:creation-date>
    <dc:date>2020-05-25T05:59:00Z</dc:date>
    <meta:template xlink:href="Normal.dotm" xlink:type="simple"/>
    <meta:editing-cycles>2</meta:editing-cycles>
    <meta:editing-duration>PT0S</meta:editing-duration>
    <meta:document-statistic meta:page-count="3" meta:paragraph-count="94" meta:word-count="959" meta:character-count="8056" meta:row-count="287" meta:non-whitespace-character-count="7191"/>
  </office:meta>
</office:document-meta>
</file>