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ab-stops>
          <style:tab-stop style:type="right" style:position="6.3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text-properties fo:color="#000000"/>
    </style:style>
    <style:style style:name="P87" style:parent-style-name="Normal" style:family="paragraph">
      <style:paragraph-properties fo:text-indent="3.5437in">
        <style:tab-stops>
          <style:tab-stop style:type="left" style:position="3.5437in"/>
        </style:tab-stops>
      </style:paragraph-properties>
      <style:text-properties fo:color="#000000"/>
    </style:style>
    <style:style style:name="P88" style:parent-style-name="Normal" style:family="paragraph">
      <style:paragraph-properties fo:text-indent="3.5437in">
        <style:tab-stops>
          <style:tab-stop style:type="left" style:position="3.5437in"/>
        </style:tab-stops>
      </style:paragraph-properties>
      <style:text-properties fo:color="#000000"/>
    </style:style>
    <style:style style:name="P89" style:parent-style-name="Normal" style:family="paragraph">
      <style:paragraph-properties fo:text-indent="3.5437in">
        <style:tab-stops>
          <style:tab-stop style:type="left" style:position="3.543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ext-properties fo:font-weight="bold" style:font-weight-asian="bold" fo:color="#000000" fo:letter-spacing="0.027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style:tab-stops>
          <style:tab-stop style:type="left" style:position="3.5437in"/>
        </style:tab-stops>
      </style:paragraph-properties>
    </style:style>
    <style:style style:name="P663" style:parent-style-name="Normal" style:master-page-name="MPF2" style:family="paragraph">
      <style:paragraph-properties fo:break-before="page" fo:text-indent="3.543in">
        <style:tab-stops>
          <style:tab-stop style:type="left" style:position="3.5437in"/>
        </style:tab-stops>
      </style:paragraph-properties>
      <style:text-properties fo:color="#000000"/>
    </style:style>
    <style:style style:name="P671" style:parent-style-name="Normal" style:family="paragraph">
      <style:paragraph-properties fo:text-indent="3.5437in">
        <style:tab-stops>
          <style:tab-stop style:type="left" style:position="3.5437in"/>
        </style:tab-stops>
      </style:paragraph-properties>
      <style:text-properties fo:color="#000000"/>
    </style:style>
    <style:style style:name="P672" style:parent-style-name="Normal" style:family="paragraph">
      <style:paragraph-properties fo:text-indent="3.5437in">
        <style:tab-stops>
          <style:tab-stop style:type="left" style:position="3.5437in"/>
        </style:tab-stops>
      </style:paragraph-properties>
      <style:text-properties fo:color="#000000"/>
    </style:style>
    <style:style style:name="P673" style:parent-style-name="Normal" style:family="paragraph">
      <style:paragraph-properties fo:text-indent="3.5437in">
        <style:tab-stops>
          <style:tab-stop style:type="left" style:position="3.54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text-properties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TableColumn684" style:family="table-column">
      <style:table-column-properties style:column-width="2.1104in"/>
    </style:style>
    <style:style style:name="TableColumn685" style:family="table-column">
      <style:table-column-properties style:column-width="1.4979in"/>
    </style:style>
    <style:style style:name="TableColumn686" style:family="table-column">
      <style:table-column-properties style:column-width="1.5298in"/>
    </style:style>
    <style:style style:name="TableColumn687" style:family="table-column">
      <style:table-column-properties style:column-width="1.5541in"/>
    </style:style>
    <style:style style:name="Table683"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Nutarimas netenka galios 2000-10-26:</text:span></text:p>
      <text:p text:style-name="P10"><text:span text:style-name="T11">Lietuvos Respublikos Seimas, Nutarimas</text:span></text:p>
      <text:p text:style-name="P12"><text:span text:style-name="T13">Nr.<text:s/></text:span><text:a xlink:href="https://www.e-tar.lt/portal/legalAct.html?documentId=TAR.A9E51FDB305A" office:target-frame-name="_top" xlink:show="replace"><text:span text:style-name="T14">VIII-2076</text:span></text:a><text:span text:style-name="T15">, 2000-10-17, Žin., 2000, Nr. 89-2758 (2000-10-25), i. k. 1001010NUTAIII-2076</text:span></text:p>
      <text:p text:style-name="P16"><text:span text:style-name="T17">Dėl<text:s/></text:span><text:span text:style-name="T18">Lietuvos teisės akademijos pavadinimo pakeitimo ir Lietuvos teisės universiteto statuto patvirtinimo</text:span></text:p>
      <text:p text:style-name="P19"/>
      <text:p text:style-name="P20"><text:span text:style-name="T21">Suvestinė redakcija nuo 2000-09-01 iki 2000-10-25</text:span></text:p>
      <text:p text:style-name="P22"/>
      <text:p text:style-name="P23"><text:span text:style-name="T24">Nutarimas paskelbtas: Žin. 1998, Nr.<text:s/></text:span><text:a xlink:href="https://www.e-tar.lt/portal/legalAct.html?documentId=TAR.7B22DE14FE81" office:target-frame-name="_top" xlink:show="replace"><text:span text:style-name="T25">6-117</text:span></text:a><text:span text:style-name="T26">, i. k. 0981010NUTAVIII-603</text:span></text:p>
      <text:p text:style-name="P27"/>
      <text:p text:style-name="P28"><text:span text:style-name="T29">TAR pastaba.</text:span><text:span text:style-name="T30"><text:s/>Įsigaliojus (2000-09-01) įstatymui Nr. VIII-1586, Lietuvos teisės akademijos statutas, patvirtintas Lietuvos Respublikos Seimo nutarimu Nr. VIII-603 „Dėl Lietuvos teisės akademijos statuto patv</text:span><text:span text:style-name="T31">irtinimo“ (Žin., 1998, Nr. 6-117), galioja tiek, kiek jie neprieštarauja šiam įstatymui.</text:span></text:p>
      <text:p text:style-name="P32">Lietuvos Respublikos Seimas, Įstatymas</text:p>
      <text:p text:style-name="P33"><text:span text:style-name="T34">Nr.<text:s/></text:span><text:a xlink:href="https://www.e-tar.lt/portal/legalAct.html?documentId=TAR.E064628D5A4F" office:target-frame-name="_top" xlink:show="replace"><text:span text:style-name="T35">VIII-1586</text:span></text:a><text:span text:style-name="T36">, 2000-03-21, Žin., 2000, Nr. 27-</text:span><text:span text:style-name="T37">715 (2000-03-31), i. k. 1001010ISTAIII-1586</text:span></text:p>
      <text:p text:style-name="P38">Lietuvos Respublikos aukštojo mokslo įstatymas</text:p>
      <text:p text:style-name="Normal"/>
      <text:p text:style-name="P39"/>
      <text:p text:style-name="P40"><text:span text:style-name="T41"/><text:span text:style-name="T42">LIETUVOS RESPUBLIKOS SEIMAS</text:span></text:p>
      <text:p text:style-name="P43"/>
      <text:p text:style-name="P44">N U T A R I M A S</text:p>
      <text:p text:style-name="P45">DĖL LIETUVOS TEISĖS AKADEMIJOS STATUTO PATVIRTINIMO</text:p>
      <text:p text:style-name="P46"/>
      <text:p text:style-name="P47">1998 m. sausio 8 d. Nr. VIII-603</text:p>
      <text:p text:style-name="P48">Vilnius</text:p>
      <text:p text:style-name="P49"/>
      <text:p text:style-name="P50"><text:span text:style-name="T51">Lietuvos Respublikos Seimas<text:s/></text:span><text:span text:style-name="T52">nutari</text:span><text:span text:style-name="T53">a:</text:span></text:p>
      <text:p text:style-name="P54"/>
      <text:p text:style-name="P55"><text:span text:style-name="T56">1</text:span><text:span text:style-name="T57"><text:s/>straipsnis.</text:span></text:p>
      <text:p text:style-name="P58"><text:span text:style-name="T59">Patvirtinti Lietuvos<text:s/></text:span><text:span text:style-name="T60">teisės akademijos statutą (1 priedėlis).</text:span></text:p>
      <text:p text:style-name="P61"/>
      <text:p text:style-name="P62"><text:span text:style-name="T63">2</text:span><text:span text:style-name="T64"><text:s/>straipsnis.</text:span></text:p>
      <text:p text:style-name="P65"><text:span text:style-name="T66">Per 2 mėnesius nuo Statuto įsigaliojimo dienos nustatyta tvarka turi būti išrinktas Lietuvos teisės akademijos senatas ir suformuotos kitos Statute numatytos Akademijos valdymo institucijos.</text:span></text:p>
      <text:p text:style-name="P67"/>
      <text:p text:style-name="P68"><text:span text:style-name="T69">3</text:span><text:span text:style-name="T70"><text:s/>straipsnis.</text:span></text:p>
      <text:p text:style-name="P71"><text:span text:style-name="T72">Patvirtinti Lietuvos teisės akademijai perduodamų naudotis pastatų sąrašą (2 priedėlis).</text:span></text:p>
      <text:p text:style-name="P73"/>
      <text:p text:style-name="P74"/>
      <text:p text:style-name="P75"><text:span text:style-name="T76">LIETUVOS RESPUBLIKOS<text:s/></text:span></text:p>
      <text:p text:style-name="P77">SEIMO PIRMININKAS<text:tab/>VYTAUTAS LANDSBERGIS</text:p>
      <text:p text:style-name="P78"/>
      <text:soft-page-break/>
      <text:p text:style-name="P79">Lietuvos Respublikos Seimo</text:p>
      <text:p text:style-name="P87">1998 m. sausio 8 d.</text:p>
      <text:p text:style-name="P88">nutarimo Nr. VIII-603</text:p>
      <text:p text:style-name="P89"><text:span text:style-name="T90">1</text:span><text:span text:style-name="T91"><text:s/>priedėlis</text:span></text:p>
      <text:p text:style-name="P92"/>
      <text:p text:style-name="P93"><text:span text:style-name="T94">LIETUVOS TEISĖS AKADEMIJOS</text:span></text:p>
      <text:p text:style-name="P95"><text:span text:style-name="T96">S T A T U T A 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etuvos teisės akademija (toliau – Akademija) yra<text:s/></text:span><text:span text:style-name="T106">Lietuvos Respublikos valstybinė aukštoji studijų ir mokslo įstaiga. Jos buveinės adresas: Ateities g. 20, 2057 Vilnius.</text:span></text:p>
      <text:p text:style-name="P107"><text:span text:style-name="T108">2</text:span><text:span text:style-name="T109">. Akademijos autonomija ir veikla grindžiama Lietuvos Respublikos Konstitucija, įstatymais ir šiuo statutu.</text:span></text:p>
      <text:p text:style-name="P110"><text:span text:style-name="T111">3</text:span><text:span text:style-name="T112">. Akademija yra ju</text:span><text:span text:style-name="T113">ridinis asmuo, turi antspaudą su Lietuvos valstybės herbu ir savo pavadinimu.</text:span></text:p>
      <text:p text:style-name="P114"><text:span text:style-name="T115">4</text:span><text:span text:style-name="T116">. Akademija nustato savo organizacinę ir valdymo struktūrą, tvarko studijų, mokslo, leidybos, ūkio ir finansų reikalus. Akademijos padalinių veiklą reglamentuoja nuostatai.<text:s/></text:span><text:span text:style-name="T117">Atskiri padaliniai Senato sprendimu gali turėti juridinio asmens teises.</text:span></text:p>
      <text:p text:style-name="P118"><text:span text:style-name="T119">5</text:span><text:span text:style-name="T120">. Keisti Akademijos teritorijų ribas ar pastatų priklausomybę gali tik Seimas, atsižvelgęs į Akademijos senato nuomonę.</text:span></text:p>
      <text:p text:style-name="P121"><text:span text:style-name="T122">6</text:span><text:span text:style-name="T123">. Svarbiausi Akademijos tikslai:</text:span></text:p>
      <text:p text:style-name="P124"><text:span text:style-name="T125">1</text:span><text:span text:style-name="T126">) rengti Lietuvos</text:span><text:span text:style-name="T127"><text:s/>Respublikai kvalifikuotus teisės, valdymo, policijos, penitencinės veiklos bei kitus specialistus ir mokslininkus;</text:span></text:p>
      <text:p text:style-name="P128"><text:span text:style-name="T129">2</text:span><text:span text:style-name="T130">) plėtoti fundamentinį ir taikomąjį mokslą, būtiną studijų ir mokslo vienovei bei teisėtvarkos ir valdymo sistemų plėtotei;</text:span></text:p>
      <text:p text:style-name="P131"><text:span text:style-name="T132">3</text:span><text:span text:style-name="T133">)<text:s/></text:span><text:span text:style-name="T134">kelti teisėsaugos ir valdymo institucijų, kurioms rengiami specialistai, darbuotojų kvalifikaciją;</text:span></text:p>
      <text:p text:style-name="P135"><text:span text:style-name="T136">4</text:span><text:span text:style-name="T137">) plėtoti visuomenės teisinį švietimą, teikti konsultacijas gyventojams, teisėtvarkos, valdymo ir kitoms institucijoms;</text:span></text:p>
      <text:p text:style-name="P138"><text:span text:style-name="T139">5</text:span><text:span text:style-name="T140">) skleisti humanistines idė</text:span><text:span text:style-name="T141">jas, socialinių ir kitų mokslų žinias, puoselėti demokratinius visuomenės ir valstybės gyvenimo procesus.</text:span></text:p>
      <text:p text:style-name="P142"><text:span text:style-name="T143">7</text:span><text:span text:style-name="T144">. Įgyvendindama savo tikslus, Akademija vadovaujasi šiais principais:</text:span></text:p>
      <text:p text:style-name="P145"><text:span text:style-name="T146">1</text:span><text:span text:style-name="T147">) humanistinių ir tautinių vertybių, pilietiškumo, humanitarinės ir te</text:span><text:span text:style-name="T148">isinės kultūros ugdymo;</text:span></text:p>
      <text:p text:style-name="P149"><text:span text:style-name="T150">2</text:span><text:span text:style-name="T151">) studijų ir mokslo vienovės, akademinės laisvės;</text:span></text:p>
      <text:p text:style-name="P152"><text:span text:style-name="T153">3</text:span><text:span text:style-name="T154">) atvirumo visuomenei;</text:span></text:p>
      <text:p text:style-name="P155"><text:span text:style-name="T156">4</text:span><text:span text:style-name="T157">) visapusiško asmenybės ugdymo;</text:span></text:p>
      <text:p text:style-name="P158"><text:span text:style-name="T159">5</text:span><text:span text:style-name="T160">) integracijos į Lietuvos ir užsienio akademinę bendriją.</text:span></text:p>
      <text:p text:style-name="P161"><text:span text:style-name="T162">8</text:span><text:span text:style-name="T163">. Akademija gali sudaryti bendradarbiavimo</text:span><text:span text:style-name="T164"><text:s/>ir kitas sutartis su Lietuvos Respublikos bei užsienio mokslo, studijų, teisėtvarkos, valdymo ir kitomis institucijomis bei piliečiais studijų, mokslo ir kitais klausimais, taip pat įstoti į asociacijas, tarp jų ir į tarptautines.</text:span></text:p>
      <text:p text:style-name="P165"/>
      <text:p text:style-name="P166"><text:span text:style-name="T167">II</text:span><text:span text:style-name="T168">.<text:s/></text:span><text:span text:style-name="T169">AKADEMIJOS VA</text:span><text:span text:style-name="T170">LDYMAS</text:span></text:p>
      <text:p text:style-name="P171"/>
      <text:p text:style-name="P172"><text:span text:style-name="T173">9</text:span><text:span text:style-name="T174">. Pagrindinės Akademijos valdymo institucijos yra mokslininkų susirinkimas, Senatas, rektorius ir rektoratas. Akademijos valdymas grindžiamas demokratijos ir kompetencijos principais. Visi rinkimai vyksta slaptu balsavimu. Nutarimai priimami s</text:span><text:span text:style-name="T175">laptu ar atviru balsavimu paprasta balsų dauguma, išskyrus šiame statute nurodytus atvejus.</text:span></text:p>
      <text:p text:style-name="P176"/>
      <text:p text:style-name="P177"><text:span text:style-name="T178">Mokslininkų susirinkimas</text:span></text:p>
      <text:p text:style-name="P179"/>
      <text:p text:style-name="P180"><text:span text:style-name="T181">10</text:span><text:span text:style-name="T182">. Mokslininkų susirinkimo nariai yra mokslo laipsnius ir (arba) pedagoginius mokslo vardus turintys darbuotojai, kurių pagrindinė</text:span><text:span text:style-name="T183"><text:s/>darbovietė yra Akademija. Susirinkimą šaukia rektorius arba Senato pirmininkas. Mokslininkų susirinkimas turi būti sušauktas pareikalavus 1/3 Akademijos mokslininkų, ne vėliau kaip per mėnesį po reikalavimo įteikimo. Susirinkimas yra teisėtas, jei jame da</text:span><text:span text:style-name="T184">lyvauja daugiau kaip pusė mokslininkų. Susirinkimui vadovauti išrenkami pirmininkas ir sekretorius. Mokslininkų susirinkimas:</text:span></text:p>
      <text:p text:style-name="P185"><text:span text:style-name="T186">1</text:span><text:span text:style-name="T187">) renka Akademijos senatą;</text:span></text:p>
      <text:p text:style-name="P188"><text:span text:style-name="T189">2</text:span><text:span text:style-name="T190">) siūlo Seimui keisti Akademijos statutą arba paveda Senatui dėl šio siūlymo priimti sprendimą;</text:span></text:p>
      <text:p text:style-name="P191"><text:span text:style-name="T192">3</text:span><text:span text:style-name="T193">) svarsto kitus klausimus.</text:span></text:p>
      <text:p text:style-name="P194"/>
      <text:p text:style-name="P195"><text:span text:style-name="T196">Senatas</text:span></text:p>
      <text:p text:style-name="P197"/>
      <text:p text:style-name="P198"><text:span text:style-name="T199">11</text:span><text:span text:style-name="T200">. Aukščiausioji Akademijos sprendžiančioji institucija yra Senatas. Senato nutarimai privalomi visiems Akademijos darbuotojams, doktorantams, studentams ir klausytojams.</text:span></text:p>
      <text:p text:style-name="P201"><text:span text:style-name="T202">12</text:span><text:span text:style-name="T203">. Senatą renka<text:s/></text:span><text:span text:style-name="T204">mokslininkų susirinkimas penkeriems metams.</text:span></text:p>
      <text:p text:style-name="P205"><text:span text:style-name="T206">13</text:span><text:span text:style-name="T207">. Į Senatą renkami mokslo laipsnius ar pedagoginius mokslo vardus turintys asmenys. Ne mažiau kaip 50 procentų Senato narių turi būti habilituoti daktarai arba profesoriai. Ne mažiau kaip 15 procentų Senato</text:span><text:span text:style-name="T208"><text:s/>narių turi būti išrinkti iš kitų aukštųjų mokyklų bei mokslo įstaigų, taip pat iš mokslininkų, dirbančių kitose institucijose. Į Senatą taip pat renkami studentų atstovybės nariai.</text:span></text:p>
      <text:p text:style-name="P209"><text:span text:style-name="T210">14</text:span><text:span text:style-name="T211">. Senatas paprasta balsų dauguma iš savo narių renka Senato pirminin</text:span><text:span text:style-name="T212">ką, Senato pirmininko pavaduotoją ir Senato sekretorių. Jie gali būti atšaukti 2/3 Senato narių balsų dauguma.</text:span></text:p>
      <text:p text:style-name="P213"><text:span text:style-name="T214">15</text:span><text:span text:style-name="T215">. Senatas:</text:span></text:p>
      <text:p text:style-name="P216"><text:span text:style-name="T217">1</text:span><text:span text:style-name="T218">) nustato Akademijos struktūrą;</text:span></text:p>
      <text:p text:style-name="P219"><text:span text:style-name="T220">2</text:span><text:span text:style-name="T221">) priima norminius aktus, kurie reglamentuoja Akademijos ir jos padalinių veiklą;</text:span></text:p>
      <text:p text:style-name="P222"><text:span text:style-name="T223">3</text:span><text:span text:style-name="T224">)</text:span><text:span text:style-name="T225"><text:s/>vadovaudamasis Lietuvos Respublikos įstatymais, svarsto ir priima nutarimus studijų, mokslo, finansų, socialiniais ir kitais klausimais;</text:span></text:p>
      <text:p text:style-name="P226"><text:span text:style-name="T227">4</text:span><text:span text:style-name="T228">) iš profesorių ir docentų paprasta balsų dauguma renka Akademijos rektorių. Jei per pirmąjį balsavimą nė vienas<text:s/></text:span><text:span text:style-name="T229">iš kandidatų į rektoriaus pareigas neišrenkamas, rengiamas pakartotinis balsavimas dėl dviejų kandidatų, surinkusių daugiausiai balsų per pirmąjį balsavimą. Rektoriaus kadencija – penkeri metai. Tas pats asmuo negali būti renkamas rektoriumi daugiau negu d</text:span><text:span text:style-name="T230">viem kadencijoms iš eilės. Akademijos rektorius, prorektoriai ir dekanai negali būti Senato pirmininku ir jo pavaduotoju;</text:span></text:p>
      <text:p text:style-name="P231"><text:span text:style-name="T232">5</text:span><text:span text:style-name="T233">) rektoriaus teikimu tvirtina prorektorius. Prorektorių kadenciją riboja rektoriaus įgaliojimų trukmė;</text:span></text:p>
      <text:p text:style-name="P234"><text:span text:style-name="T235">6</text:span><text:span text:style-name="T236">) tvirtina fakultetų<text:s/></text:span><text:span text:style-name="T237">dekanus;</text:span></text:p>
      <text:p text:style-name="P238"><text:span text:style-name="T239">7</text:span><text:span text:style-name="T240">) 2/3 balsų dauguma atšaukia rektorių, prorektorius, dekanus ir skelbia naujus rinkimus;</text:span></text:p>
      <text:p text:style-name="P241"><text:span text:style-name="T242">8</text:span><text:span text:style-name="T243">) 2/3 balsų dauguma atšaukia rektoriaus, dekanų bei kitų padalinių vadovų įsakymus bei Akademijos valdymo institucijų, išskyrus mokslininkų susirink</text:span><text:span text:style-name="T244">imo, nutarimus;</text:span></text:p>
      <text:p text:style-name="P245"><text:span text:style-name="T246">9</text:span><text:span text:style-name="T247">) tvirtina studijų planus bei mokymo programas;</text:span></text:p>
      <text:p text:style-name="P248"><text:span text:style-name="T249">10</text:span><text:span text:style-name="T250">) pagal patvirtintą darbo užmokesčio fondą nustato darbuotojų darbo užmokestį ir darbų normatyvus, nustato ir tvirtina etatų, tarp jų ir Policijos fakulteto policijos pareigūnų, sąr</text:span><text:span text:style-name="T251">ašus;</text:span></text:p>
      <text:p text:style-name="P252"><text:span text:style-name="T253">11</text:span><text:span text:style-name="T254">) suteikia profesoriaus ir docento pedagoginius mokslo vardus;</text:span></text:p>
      <text:p text:style-name="P255"><text:span text:style-name="T256">12</text:span><text:span text:style-name="T257">) teikia garbės vardus;</text:span></text:p>
      <text:p text:style-name="P258"><text:span text:style-name="T259">13</text:span><text:span text:style-name="T260">) Lietuvos Respublikos teisės aktų nustatyta tvarka tvirtina doktorantūros ir habilitacijos komitetus, priima sprendimus dėl šių komitetų nutarim</text:span><text:span text:style-name="T261">ų;</text:span></text:p>
      <text:p text:style-name="P262"><text:span text:style-name="T263">14</text:span><text:span text:style-name="T264">) tvirtina konkurso tvarka penkeriems metams išrinktus katedrų vedėjus ir visus kitus pedagoginius ir mokslo darbuotojus;</text:span></text:p>
      <text:p text:style-name="P265"><text:span text:style-name="T266">15</text:span><text:span text:style-name="T267">) sudaro komisijas ir išklauso jų ataskaitas;</text:span></text:p>
      <text:p text:style-name="P268"><text:span text:style-name="T269">16</text:span><text:span text:style-name="T270">) tvirtina rektorato pateiktą Akademijos metinę pajamų ir išlaidų<text:s/></text:span><text:span text:style-name="T271">sąmatą;</text:span></text:p>
      <text:p text:style-name="P272"><text:span text:style-name="T273">17</text:span><text:span text:style-name="T274">) pagal patvirtintą stipendijų fondą nustato studentų stipendijų dydį;</text:span></text:p>
      <text:p text:style-name="P275"><text:span text:style-name="T276">18</text:span><text:span text:style-name="T277">) sprendžia kitus Akademijai svarbius klausimus.</text:span></text:p>
      <text:p text:style-name="P278"><text:span text:style-name="T279">16</text:span><text:span text:style-name="T280">. Akademijos senato posėdis yra teisėtas, jei jame dalyvauja ne mažiau kaip du trečdaliai narių. Senato nuta</text:span><text:span text:style-name="T281">rimai įsigalioja po to, kai juos paskelbia rektorius, jeigu pačiuose nutarimuose nenustatoma kita įsigaliojimo data. Rektorius Senato priimtą nutarimą ne vėliau kaip per mėnesį po įteikimo arba paskelbia, arba motyvuotai grąžina Senatui pakartotinai svarst</text:span><text:span text:style-name="T282">yti. Jeigu nurodytu laiku Senato nutarimo rektorius negrąžina ir nepaskelbia, toks nutarimas įsigalioja po to, kai jį paskelbia Senato pirmininkas. Pakartotinai Senato apsvarstytas nutarimas laikomas priimtu, jeigu už jį balsavo daugiau kaip du trečdaliai<text:s/></text:span><text:span text:style-name="T283">Senato narių. Šiuo atveju rektoriui nepaskelbus Senato nutarimo, jį paskelbia Senato pirmininkas. Senato priimti nutarimai skelbiami viešai.</text:span></text:p>
      <text:p text:style-name="P284"><text:span text:style-name="T285">17</text:span><text:span text:style-name="T286">. Senato posėdžius šaukia Senato pirmininkas ne rečiau kaip du kartus per semestrą. Trečdaliui narių arba rek</text:span><text:span text:style-name="T287">toriui pasiūlius, šaukiamas neeilinis Senato posėdis ne vėliau kaip per 10 dienų nuo siūlymo įteikimo.</text:span></text:p>
      <text:p text:style-name="P288"/>
      <text:p text:style-name="P289"><text:span text:style-name="T290">Rektorius ir rektoratas</text:span></text:p>
      <text:p text:style-name="P291"/>
      <text:p text:style-name="P292"><text:span text:style-name="T293">18</text:span><text:span text:style-name="T294">. Rektorius:</text:span></text:p>
      <text:p text:style-name="P295"><text:span text:style-name="T296">1</text:span><text:span text:style-name="T297">) vadovauja Akademijos veiklai, valdo jos turtą ir veikia jos vardu;</text:span></text:p>
      <text:p text:style-name="P298"><text:span text:style-name="T299">2</text:span><text:span text:style-name="T300">) leidžia įsakymus,<text:s/></text:span><text:span text:style-name="T301">privalomus visiems Akademijos darbuotojams, doktorantams, studentams ir klausytojams;</text:span></text:p>
      <text:p text:style-name="P302"><text:span text:style-name="T303">3</text:span><text:span text:style-name="T304">) skelbia konkursą pedagoginių ir mokslo darbuotojų pareigoms, sudaro su jais darbo sutartis;</text:span></text:p>
      <text:p text:style-name="P305"><text:span text:style-name="T306">4</text:span><text:span text:style-name="T307">) įstatymų ir Statuto nustatyta tvarka priima ir atleidžia Akademi</text:span><text:span text:style-name="T308">jos darbuotojus, tarp jų ir policijos pareigūnus, juos skatina bei skiria drausmines nuobaudas;</text:span></text:p>
      <text:p text:style-name="P309"><text:span text:style-name="T310">5</text:span><text:span text:style-name="T311">) priima ir šalina doktorantus, studentus, klausytojus, juos skatina bei skiria drausmines nuobaudas;</text:span></text:p>
      <text:p text:style-name="P312"><text:span text:style-name="T313">6</text:span><text:span text:style-name="T314">) koordinuoja Akademijos bendradarbiavimą su Lie</text:span><text:span text:style-name="T315">tuvos Respublikos ir užsienio aukštosiomis mokyklomis, mokslo bei kitomis įstaigomis, sudaro su jomis sutartis;</text:span></text:p>
      <text:p text:style-name="P316"><text:span text:style-name="T317">7</text:span><text:span text:style-name="T318">) kasmet už Akademijos veiklą atsiskaito Senatui. Senatui nepatvirtinus Akademijos metinės veiklos ataskaitos, rektorius atsistatydina ir s</text:span><text:span text:style-name="T319">kelbiami nauji rektoriaus rinkimai;</text:span></text:p>
      <text:p text:style-name="P320"><text:span text:style-name="T321">8</text:span><text:span text:style-name="T322">) šaukia rektorato posėdžius ir jiems pirmininkauja.</text:span></text:p>
      <text:p text:style-name="P323"><text:span text:style-name="T324">19</text:span><text:span text:style-name="T325">. Rektoratas yra rektoriaus vadovaujama kolegiali patariamoji institucija, kurią sudaro rektorius, prorektoriai, fakultetų dekanai ir studentų atstovybės<text:s/></text:span><text:span text:style-name="T326">deleguotas narys. Rektoratas svarsto organizacinius, studijų, mokslo, ūkio ir kitus klausimus, koordinuoja Akademijos padalinių darbą, teikia siūlymus Senatui, įgyvendina jo priimtus nutarimus.</text:span></text:p>
      <text:p text:style-name="P327"/>
      <text:p text:style-name="P328"><text:span text:style-name="T329">III</text:span><text:span text:style-name="T330">.<text:s/></text:span><text:span text:style-name="T331">FAKULTETAS</text:span></text:p>
      <text:p text:style-name="P332"/>
      <text:p text:style-name="P333"><text:span text:style-name="T334">20</text:span><text:span text:style-name="T335">. Fakultetą sudaro katedros,<text:s/></text:span><text:span text:style-name="T336">mokomosios ir mokslo laboratorijos bei kiti padaliniai. Akademijos senato sprendimu fakultetas gali turėti ūkinį ir finansinį savarankiškumą. Fakultetas gali būti reorganizuojamas į institutą.</text:span></text:p>
      <text:p text:style-name="P337"><text:span text:style-name="T338">21</text:span><text:span text:style-name="T339">. Fakulteto veiklai vadovauja:</text:span></text:p>
      <text:p text:style-name="P340"><text:span text:style-name="T341">1</text:span><text:span text:style-name="T342">) fakulteto mokslininkų</text:span><text:span text:style-name="T343"><text:s/>susirinkimas;</text:span></text:p>
      <text:p text:style-name="P344"><text:span text:style-name="T345">2</text:span><text:span text:style-name="T346">) fakulteto taryba;</text:span></text:p>
      <text:p text:style-name="P347"><text:span text:style-name="T348">3</text:span><text:span text:style-name="T349">) dekanas ir dekanatas.</text:span></text:p>
      <text:p text:style-name="P350"><text:span text:style-name="T351">22</text:span><text:span text:style-name="T352">. Fakulteto mokslininkų susirinkimo nariai yra mokslo laipsnius ir (arba) pedagoginius mokslo vardus turintys fakulteto darbuotojai. Mokslininkų susirinkimas ketveriems metams ren</text:span><text:span text:style-name="T353">ka fakulteto tarybą.</text:span></text:p>
      <text:p text:style-name="P354"><text:span text:style-name="T355">23</text:span><text:span text:style-name="T356">. Fakulteto taryba yra aukščiausioji sprendžiančioji fakulteto institucija.</text:span></text:p>
      <text:p text:style-name="P357"><text:span text:style-name="T358">24</text:span><text:span text:style-name="T359">. Fakulteto taryba:</text:span></text:p>
      <text:p text:style-name="P360"><text:span text:style-name="T361">1</text:span><text:span text:style-name="T362">) renka tarybos pirmininką, dekaną ir prodekaną;</text:span></text:p>
      <text:p text:style-name="P363"><text:span text:style-name="T364">2</text:span><text:span text:style-name="T365">) konkurso būdu penkeriems metams renka fakulteto pedagoginius ir moks</text:span><text:span text:style-name="T366">lo darbuotojus ir teikia juos Senatui tvirtinti;</text:span></text:p>
      <text:p text:style-name="P367"><text:span text:style-name="T368">3</text:span><text:span text:style-name="T369">) svarsto ir teikia Senatui tvirtinti studijų planus ir programas;</text:span></text:p>
      <text:p text:style-name="P370"><text:span text:style-name="T371">4</text:span><text:span text:style-name="T372">) svarsto ir Senatui rekomenduoja suteikti profesoriaus ir docento pedagoginius mokslo vardus;</text:span></text:p>
      <text:p text:style-name="P373"><text:span text:style-name="T374">5</text:span><text:span text:style-name="T375">) siūlo Senatui steigti ar pan</text:span><text:span text:style-name="T376">aikinti katedras, laboratorijas bei kitus padalinius;</text:span></text:p>
      <text:p text:style-name="P377"><text:span text:style-name="T378">6</text:span><text:span text:style-name="T379">) renka konkurso ir kitas komisijas svarbiems klausimams nagrinėti ir spręsti;</text:span></text:p>
      <text:p text:style-name="P380"><text:span text:style-name="T381">7</text:span><text:span text:style-name="T382">) išklauso ir tvirtina fakulteto dekano metinės veiklos ataskaitą. Jeigu ji nepatvirtinama, dekanas atsistatydina</text:span><text:span text:style-name="T383"><text:s/>ir skelbiami nauji jo rinkimai;</text:span></text:p>
      <text:p text:style-name="P384"><text:span text:style-name="T385">8</text:span><text:span text:style-name="T386">) rengia ir teikia Senatui tvirtinti fakulteto nuostatus;</text:span></text:p>
      <text:p text:style-name="P387"><text:span text:style-name="T388">9</text:span><text:span text:style-name="T389">) svarsto ir sprendžia kitus fakultetui svarbius klausimus.</text:span></text:p>
      <text:p text:style-name="P390"><text:span text:style-name="T391">25</text:span><text:span text:style-name="T392">. Fakulteto tarybos posėdžius šaukia tarybos pirmininkas ne rečiau kaip du kartus per<text:s/></text:span><text:span text:style-name="T393">semestrą. Trečdaliui tarybos narių arba dekanui pasiūlius, šaukiamas neeilinis tarybos posėdis ne vėliau kaip per 10 dienų nuo siūlymo įteikimo.</text:span></text:p>
      <text:p text:style-name="P394"><text:span text:style-name="T395">26</text:span><text:span text:style-name="T396">. Fakulteto tarybos nutarimai priimami atviru ar slaptu balsavimu paprasta balsų dauguma, dalyvaujant ne<text:s/></text:span><text:span text:style-name="T397">mažiau kaip 2/3 tarybos narių. Nutarimai skelbiami fakulteto dekano įsakymais.</text:span></text:p>
      <text:p text:style-name="P398"><text:span text:style-name="T399">27</text:span><text:span text:style-name="T400">. Fakulteto tarybos veiklai vadovauja tarybos pirmininkas.</text:span></text:p>
      <text:p text:style-name="P401"><text:span text:style-name="T402">28</text:span><text:span text:style-name="T403">. Dekanas:</text:span></text:p>
      <text:p text:style-name="P404"><text:span text:style-name="T405">1</text:span><text:span text:style-name="T406">) koordinuoja ir organizuoja studijų procesą fakultete, įgyvendina Senato, rektorato ir faku</text:span><text:span text:style-name="T407">lteto tarybos priimtus nutarimus;</text:span></text:p>
      <text:p text:style-name="P408"><text:span text:style-name="T409">2</text:span><text:span text:style-name="T410">) leidžia įsakymus ir duoda nurodymus, privalomus fakulteto padaliniams, darbuotojams, doktorantams, studentams ir klausytojams;</text:span></text:p>
      <text:p text:style-name="P411"><text:span text:style-name="T412">3</text:span><text:span text:style-name="T413">) atstovauja fakultetui, teikia rektoriui siūlymus dėl doktorantų, studentų ir klau</text:span><text:span text:style-name="T414">sytojų priėmimo bei pašalinimo;</text:span></text:p>
      <text:p text:style-name="P415"><text:span text:style-name="T416">4</text:span><text:span text:style-name="T417">) kasmet už fakulteto veiklą atsiskaito fakulteto tarybai.</text:span></text:p>
      <text:p text:style-name="P418"><text:span text:style-name="T419">29</text:span><text:span text:style-name="T420">. Dekanatas yra dekano vadovaujama kolegiali patariamoji institucija, kurią sudaro dekanas, prodekanas ir katedrų vedėjai. Dekanatas svarsto ir priima s</text:span><text:span text:style-name="T421">prendimus fakulteto kompetenciją atitinkančiais organizaciniais, studijų, ūkio ir kitais klausimais, koordinuoja fakulteto padalinių darbą, teikia siūlymus fakulteto tarybai ir rektoriui, įgyvendina Senato, rektorato ir fakulteto tarybos priimtus nutarimus</text:span><text:span text:style-name="T422">.</text:span></text:p>
      <text:p text:style-name="P423"/>
      <text:p text:style-name="P424"><text:span text:style-name="T425">IV</text:span><text:span text:style-name="T426">.<text:s/></text:span><text:span text:style-name="T427">POLICIJOS FAKULTETAS</text:span></text:p>
      <text:p text:style-name="P428"/>
      <text:p text:style-name="P429"><text:span text:style-name="T430">30</text:span><text:span text:style-name="T431">. Policijos fakultetas savo veiklą grindžia fakulteto nuostatais ir drausmės, kuria remiantis tvarkoma tarnyba policijoje, pagrindais.</text:span></text:p>
      <text:p text:style-name="P432"><text:span text:style-name="T433">31</text:span><text:span text:style-name="T434">. Policijos fakulteto policijos pareigūnų laipsniai suteikiami Lietuvos Re</text:span><text:span text:style-name="T435">spublikos įstatymų nustatyta tvarka.</text:span></text:p>
      <text:p text:style-name="P436"><text:span text:style-name="T437">32</text:span><text:span text:style-name="T438">. Į Policijos fakultetą studijuoti priimami Lietuvos Respublikos piliečiai, baigę vidurinį mokslą, pagal asmenines savybes, dalykinį ir fizinį pasirengimą bei sveikatos būklę tinkantys policijos ir (ar) vidaus rei</text:span><text:span text:style-name="T439">kalų įstaigų pareigūno darbui.</text:span></text:p>
      <text:p text:style-name="P440"><text:span text:style-name="T441">33</text:span><text:span text:style-name="T442">. Lietuvos Respublikos Vyriausybei leidus, rektoriaus įsakymu Policijos fakulteto studentai ir policijos pareigūnai gali būti pasiųsti palaikyti viešąją tvarką.</text:span></text:p>
      <text:p text:style-name="P443"><text:span text:style-name="T444">34</text:span><text:span text:style-name="T445">. Studentams, baigusiems pirmosios aukštojo mokslo p</text:span><text:span text:style-name="T446">akopos įvadines studijas, suteikiama policininko kvalifikacija.</text:span></text:p>
      <text:p text:style-name="P447"><text:span text:style-name="T448">35</text:span><text:span text:style-name="T449">. Studentai, neperėję konkurso į aukštesnę mokymo pakopą, bet pageidaujantys ateityje tęsti studijas, gali būti siunčiami sutartyje nustatytą laiką dirbti policijos ir vidaus reikalų įst</text:span><text:span text:style-name="T450">aigose. Po vienerių darbo jose metų jie gali stoti mokytis į atitinkamus Policijos fakulteto kursus dieniniame ar neakivaizdiniame skyriuose.</text:span></text:p>
      <text:p text:style-name="P451"><text:span text:style-name="T452">36</text:span><text:span text:style-name="T453">. Dieninio skyriaus studentai aprūpinami uniforma, jiems mokama stipendija.</text:span></text:p>
      <text:p text:style-name="P454"><text:span text:style-name="T455">37</text:span><text:span text:style-name="T456">. Į pirmąjį neakivaizdinių</text:span><text:span text:style-name="T457"><text:s/>studijų kursą konkurso tvarka priimami policijos, vidaus reikalų įstaigų ir kitų operatyvinės veiklos subjektų darbuotojai, baigę vidurinį mokslą ir šių įstaigų pasiųsti mokytis.</text:span></text:p>
      <text:p text:style-name="P458"><text:span text:style-name="T459">38</text:span><text:span text:style-name="T460">. Studijų Policijos fakultete laikas įskaitomas į tarnybos policijoje<text:s/></text:span><text:span text:style-name="T461">ir vidaus reikalų įstaigose laiką.</text:span></text:p>
      <text:p text:style-name="P462"><text:span text:style-name="T463">39</text:span><text:span text:style-name="T464">. Policijos fakultete negali veikti politinės partijos ir politinės organizacijos.</text:span></text:p>
      <text:p text:style-name="P465"><text:span text:style-name="T466">40</text:span><text:span text:style-name="T467">. Policijos fakulteto dieninio skyriaus studentai, pradėdami mokytis Lietuvos teisės akademijoje, duoda Senato patvirtintą pri</text:span><text:span text:style-name="T468">esaiką.</text:span></text:p>
      <text:p text:style-name="P469"/>
      <text:p text:style-name="P470"><text:span text:style-name="T471">V</text:span><text:span text:style-name="T472">.<text:s/></text:span><text:span text:style-name="T473">KATEDRA</text:span></text:p>
      <text:p text:style-name="P474"/>
      <text:p text:style-name="P475"><text:span text:style-name="T476">41</text:span><text:span text:style-name="T477">. Katedra – pagrindinis Akademijos padalinys.</text:span></text:p>
      <text:p text:style-name="P478"><text:span text:style-name="T479">42</text:span><text:span text:style-name="T480">. Katedra:</text:span></text:p>
      <text:p text:style-name="P481"><text:span text:style-name="T482">1</text:span><text:span text:style-name="T483">) organizuoja ir vykdo mokymo bei auklėjimo procesą, dirba metodinį, mokslinių tyrimų ir mokslo populiarinimo darbą;</text:span></text:p>
      <text:p text:style-name="P484"><text:span text:style-name="T485">2</text:span><text:span text:style-name="T486">) rengia mokymo dalykų programas,<text:s/></text:span><text:span text:style-name="T487">vadovėlius, mokymo priemones, metodinę medžiagą, teikia siūlymus dėl studijų plano;</text:span></text:p>
      <text:p text:style-name="P488"><text:span text:style-name="T489">3</text:span><text:span text:style-name="T490">) siūlo fakulteto tarybai kandidatus pedagoginių ir mokslo darbuotojų pareigoms;</text:span></text:p>
      <text:p text:style-name="P491"><text:span text:style-name="T492">4</text:span><text:span text:style-name="T493">) siūlo fakulteto tarybai kandidatus docento ir profesoriaus vardui gauti, taip p</text:span><text:span text:style-name="T494">at kandidatus į katedros vedėjus;</text:span></text:p>
      <text:p text:style-name="P495"><text:span text:style-name="T496">5</text:span><text:span text:style-name="T497">) savarankiškai sudaro bendradarbiavimo sutartis (išskyrus tas, kurias gali sudaryti tik juridinis asmuo) su studijų, mokslo, teisėtvarkos, valdymo ir kitomis įstaigomis.</text:span></text:p>
      <text:p text:style-name="P498"><text:span text:style-name="T499">43</text:span><text:span text:style-name="T500">. Katedros veiklai vadovauja katedros<text:s/></text:span><text:span text:style-name="T501">vedėjas, turintis mokslo laipsnį ir(arba) pedagoginį mokslo vardą. Tas pats asmuo paprastai negali būti renkamas katedros vedėju daugiau negu dviem kadencijoms iš eilės. Katedros vedėjas kviečia katedros posėdžius ir jiems pirmininkauja.</text:span></text:p>
      <text:p text:style-name="P502"/>
      <text:p text:style-name="P503"><text:span text:style-name="T504">VI</text:span><text:span text:style-name="T505">.<text:s/></text:span><text:span text:style-name="T506">AKADEMI</text:span><text:span text:style-name="T507">JOS PERSONALAS</text:span></text:p>
      <text:p text:style-name="P508"/>
      <text:p text:style-name="P509"><text:span text:style-name="T510">44</text:span><text:span text:style-name="T511">. Akademijos darbuotojai yra pedagoginis ir mokslo personalas bei kitas Akademijos veiklą užtikrinantis personalas.</text:span></text:p>
      <text:p text:style-name="P512"><text:span text:style-name="T513">45</text:span><text:span text:style-name="T514">. Pedagoginiais ir mokslo darbuotojais skiriama bei mokslo laipsniai ir pedagoginiai mokslo vardai suteikiami Li</text:span><text:span text:style-name="T515">etuvos Respublikos įstatymų ir kitų teisės aktų nustatyta tvarka.</text:span></text:p>
      <text:p text:style-name="P516"><text:span text:style-name="T517">46</text:span><text:span text:style-name="T518">. Sėkmingai dirbančiam pedagoginį ir mokslinį darbą Akademijos darbuotojui Senato nutarimu kas penkeri metai gali būti suteikiama iki pusės metų mokslinė stažuotė kvalifikacijai kelti<text:s/></text:span><text:span text:style-name="T519">(taip pat užsienyje), mokslo darbams dirbti ar vadovėliams rašyti.</text:span></text:p>
      <text:p text:style-name="P520"><text:span text:style-name="T521">47</text:span><text:span text:style-name="T522">. Darbuotojai priimami į darbą ir atleidžiami iš darbo rektoriaus įsakymu.</text:span></text:p>
      <text:p text:style-name="P523"><text:span text:style-name="T524">48</text:span><text:span text:style-name="T525">. Akademijos darbuotojams sudaromos sąlygos kelti kvalifikaciją, rengtis doktorantūros studijoms.</text:span></text:p>
      <text:p text:style-name="P526"><text:span text:style-name="T527">49</text:span><text:span text:style-name="T528">. Išėjusiems į pensiją pedagogams ir mokslininkams sudaromos sąlygos dirbti pedagoginį ir mokslinį darbą naudojantis Akademijos baze.</text:span></text:p>
      <text:p text:style-name="P529"><text:span text:style-name="T530">50</text:span><text:span text:style-name="T531">. Akademija turi teisę kviestis dirbti kitų Lietuvos Respublikos bei užsienio mokslo ir studijų įstaigų pedagogus<text:s/></text:span><text:span text:style-name="T532">ir mokslininkus.</text:span></text:p>
      <text:p text:style-name="P533"/>
      <text:p text:style-name="P534"><text:span text:style-name="T535">VII</text:span><text:span text:style-name="T536">.<text:s/></text:span><text:span text:style-name="T537">STUDENTAI IR STUDIJOS</text:span></text:p>
      <text:p text:style-name="P538"/>
      <text:p text:style-name="P539"><text:span text:style-name="T540">51</text:span><text:span text:style-name="T541">. Akademijoje studijuoja studentai, magistrantai, doktorantai ir klausytojai.</text:span></text:p>
      <text:p text:style-name="P542"><text:span text:style-name="T543">52</text:span><text:span text:style-name="T544">. Studentais ir klausytojais priimami asmenys, baigę vidurinį mokslą.</text:span></text:p>
      <text:p text:style-name="P545"><text:span text:style-name="T546">53</text:span><text:span text:style-name="T547">. Akademijoje gali būti akademinės stu</text:span><text:span text:style-name="T548">dijos, teikiančios akademinius kvalifikacinius laipsnius, ir taikomosios studijos, teikiančios profesinę kvalifikaciją.</text:span></text:p>
      <text:p text:style-name="P549"><text:span text:style-name="T550">54</text:span><text:span text:style-name="T551">. Akademijoje studijos yra dviejų lygių:</text:span></text:p>
      <text:p text:style-name="P552"><text:span text:style-name="T553">1</text:span><text:span text:style-name="T554">) pagrindinės studijos – jas baigusieji įgyja bakalauro kvalifikacinį laipsnį arba spe</text:span><text:span text:style-name="T555">cialisto profesinę kvalifikaciją. Baigusiesiems pagrindines akademines studijas ar taikomąsias studijas pripažįstamas aukštasis išsilavinimas;</text:span></text:p>
      <text:p text:style-name="P556"><text:span text:style-name="T557">2</text:span><text:span text:style-name="T558">) magistrantūros studijos – jas baigusieji įgyja magistro kvalifikacinį laipsnį.</text:span></text:p>
      <text:p text:style-name="P559"><text:span text:style-name="T560">55</text:span><text:span text:style-name="T561">. Priėmimo sąlygas,</text:span><text:span text:style-name="T562"><text:s/>studijų formas, studijų lygius bei akademinius laipsnius nustato Senatas, remdamasis Lietuvos Respublikos įstatymais.</text:span></text:p>
      <text:p text:style-name="P563"><text:span text:style-name="T564">56</text:span><text:span text:style-name="T565">. Akademijoje dėstoma valstybine kalba. Kai kurie studijų programų moduliai arba tarptautinių studijų programos Senato sprendimu ga</text:span><text:span text:style-name="T566">li būti dėstoma ir kitomis kalbomis.</text:span></text:p>
      <text:p text:style-name="P567"><text:span text:style-name="T568">57</text:span><text:span text:style-name="T569">. Studentai turi teisę studijuoti pagal individualų planą, baigti studijas per trumpesnį laiką, pasirinkti kitų studijų programų modulius, įgyti gretutinę specialybę.</text:span></text:p>
      <text:p text:style-name="P570"><text:span text:style-name="T571">58</text:span><text:span text:style-name="T572">. Studentų interesams atstovauja student</text:span><text:span text:style-name="T573">ų atstovybė.</text:span></text:p>
      <text:p text:style-name="P574"><text:span text:style-name="T575">59</text:span><text:span text:style-name="T576">. Studentų atstovybė rūpinasi studentų teisėmis ir pareigomis, padeda organizuoti studijų procesą, spręsti studentų socialinius klausimus. Studentų atstovybės deleguoti nariai dalyvauja su sprendžiamojo balso teise Senato, rektorato, fak</text:span><text:span text:style-name="T577">ultetų tarybų posėdžiuose.</text:span></text:p>
      <text:p text:style-name="P578"><text:span text:style-name="T579">60</text:span><text:span text:style-name="T580">. Akademijos studentų atstovybės nariai renkami fakultetų atstovybių narių susirinkimuose, o fakultetų atstovybių nariai – fakultetų studentų susirinkimuose.</text:span></text:p>
      <text:p text:style-name="P581"><text:span text:style-name="T582">61</text:span><text:span text:style-name="T583">. Studentų atstovybė vadovaujasi Senato patvirtintais nuost</text:span><text:span text:style-name="T584">atais.</text:span></text:p>
      <text:p text:style-name="P585"><text:span text:style-name="T586">62</text:span><text:span text:style-name="T587">. Dieninio skyriaus studentams pagal galimybes suteikiamas bendrabutis.</text:span></text:p>
      <text:p text:style-name="P588"/>
      <text:p text:style-name="P589"><text:span text:style-name="T590">VIII</text:span><text:span text:style-name="T591">.<text:s/></text:span><text:span text:style-name="T592">MOKSLAS IR LEIDYBA</text:span></text:p>
      <text:p text:style-name="P593"/>
      <text:p text:style-name="P594"><text:span text:style-name="T595">63</text:span><text:span text:style-name="T596">. Akademija vykdo fundamentinius ir taikomuosius teisės, valdymo, policijos veiklos ir kitų mokslo sričių bei praktikos ir aktualių<text:s/></text:span><text:span text:style-name="T597">teisėtvarkos problemų tyrimus, dalyvauja rengiant Lietuvos Respublikos įstatymų, kitų teisės aktų bei valstybinių teisėtvarkos programų projektus, pagal užsakymus atlieka jų mokslinę ekspertizę, taip pat dalyvauja juos įgyvendinant.</text:span></text:p>
      <text:p text:style-name="P598"><text:span text:style-name="T599">64</text:span><text:span text:style-name="T600">. Kiekvienas peda</text:span><text:span text:style-name="T601">goginis ir mokslo darbuotojas privalo dirbti Akademijos ir katedrų planuose nustatytą mokslinio tyrimo darbą, kelti savo mokslinę kvalifikaciją ir profesinį lygį.</text:span></text:p>
      <text:p text:style-name="P602"><text:span text:style-name="T603">65</text:span><text:span text:style-name="T604">. Akademijoje yra doktorantūra, steigiama ir veikianti Lietuvos Respublikos įstatymų ir</text:span><text:span text:style-name="T605"><text:s/>kitų teisės aktų nustatyta tvarka.</text:span></text:p>
      <text:p text:style-name="P606"><text:span text:style-name="T607">66</text:span><text:span text:style-name="T608">. Akademijoje Lietuvos Respublikos įstatymų ir kitų teisės aktų nustatyta tvarka suteikiami mokslo laipsniai ir pedagoginiai mokslo vardai.</text:span></text:p>
      <text:p text:style-name="P609"><text:span text:style-name="T610">67</text:span><text:span text:style-name="T611">. Akademija vykdo bendras mokslo programas kartu su šalies ir užsien</text:span><text:span text:style-name="T612">io universitetais, kitomis mokslo ir studijų institucijomis.</text:span></text:p>
      <text:p text:style-name="P613"><text:span text:style-name="T614">68</text:span><text:span text:style-name="T615">. Akademija turi leidybos teises, leidžia mokslo darbų rinkinius, mokslo, metodinę, mokymo ir kitokią literatūrą, rengia mokslines konferencijas, seminarus ir kitus mokslinius bei moksliniu</text:span><text:span text:style-name="T616">s metodinius renginius.</text:span></text:p>
      <text:p text:style-name="P617"/>
      <text:p text:style-name="P618"><text:span text:style-name="T619">IX</text:span><text:span text:style-name="T620">.<text:s/></text:span><text:span text:style-name="T621">TURTAS IR LĖŠOS</text:span></text:p>
      <text:p text:style-name="P622"/>
      <text:p text:style-name="P623"><text:span text:style-name="T624">69</text:span><text:span text:style-name="T625">. Akademijos turtą sudaro pastatai ir kitos materialinės vertybės, finansiniai ištekliai, vertybiniai popieriai, intelektualaus darbo produktai (kiek tai nepažeidžia autoriaus teisių) ir kitas Lietu</text:span><text:span text:style-name="T626">vos Respublikos įstatymų leidžiamas turtas. Šį turtą Akademija naudoja neatlygintinai Lietuvos Respublikos įstatymų nustatyta tvarka, jį saugo ir gausina. Akademijos darbuotojai, doktorantai, studentai ir klausytojai naudojasi tuo turtu laikydamiesi vidaus</text:span><text:span text:style-name="T627"><text:s/>tvarkos taisyklių (nuostatų).</text:span></text:p>
      <text:p text:style-name="P628"><text:span text:style-name="T629">70</text:span><text:span text:style-name="T630">. Akademijos lėšas sudaro valstybės biudžeto ir nebiudžetinės lėšos. Už valstybės biudžeto lėšų naudojimą Akademija atsiskaito Finansų ministerijai ir Akademijos senatui, o už nebiudžetines lėšas – Akademijos senatui.</text:span></text:p>
      <text:p text:style-name="P631"><text:span text:style-name="T632">71</text:span><text:span text:style-name="T633">. Nebiudžetinės lėšos yra lėšos už atliktus darbus, paslaugas, parduotą produkciją, taip pat kitos lėšos ir vertybės, įgytos teisėtu būdu.</text:span></text:p>
      <text:p text:style-name="P634"><text:span text:style-name="T635">72</text:span><text:span text:style-name="T636">. Biudžeto ir nebiudžetines lėšas Akademija planuoja ir naudoja pagal sąmatą, kurią tvirtina Senatas.</text:span></text:p>
      <text:p text:style-name="P637"><text:span text:style-name="T638">73</text:span><text:span text:style-name="T639">. Visas turimas lėšas Akademija tvarko savarankiškai įstatymų nustatyta tvarka. Lėšas fakultetams ar kitiems padaliniams paskirsto bei perskirsto rektorius.</text:span></text:p>
      <text:p text:style-name="P640"><text:span text:style-name="T641">74</text:span><text:span text:style-name="T642">. Akademija turi teisę iš nebiudžetinių lėšų sudaryti įvairius fondus, kurie naudojami Sena</text:span><text:span text:style-name="T643">to nustatyta tvarka.</text:span></text:p>
      <text:p text:style-name="P644"/>
      <text:p text:style-name="P645"><text:span text:style-name="T646">X</text:span><text:span text:style-name="T647">.<text:s/></text:span><text:span text:style-name="T648">BAIGIAMOSIOS NUOSTATOS</text:span></text:p>
      <text:p text:style-name="P649"/>
      <text:p text:style-name="P650"><text:span text:style-name="T651">75</text:span><text:span text:style-name="T652">. Akademija turi savo vėliavą, emblemą bei kitą atributiką, o Policijos fakultetas – uniformas.</text:span></text:p>
      <text:p text:style-name="P653"><text:span text:style-name="T654">76</text:span><text:span text:style-name="T655">. Šį statutą keičia Akademijos mokslininkų susirinkimas paprasta balsų dauguma arba jo<text:s/></text:span><text:span text:style-name="T656">pavedimu Senatas dviejų trečdalių balsų dauguma.</text:span></text:p>
      <text:p text:style-name="P657"><text:span text:style-name="T658">77</text:span><text:span text:style-name="T659">. Statutą ir jo pakeitimus tvirtina Lietuvos Respublikos Seimas.</text:span></text:p>
      <text:p text:style-name="P660"><text:span text:style-name="T661">______________</text:span></text:p>
      <text:p text:style-name="P662"/>
      <text:soft-page-break/>
      <text:p text:style-name="P663">Lietuvos Respublikos Seimo</text:p>
      <text:p text:style-name="P671">1998 m. sausio 8 d.</text:p>
      <text:p text:style-name="P672">nutarimo Nr. VIII-603</text:p>
      <text:p text:style-name="P673"><text:span text:style-name="T674">2</text:span><text:span text:style-name="T675"><text:s/>priedėlis</text:span></text:p>
      <text:p text:style-name="P676"/>
      <text:p text:style-name="P677"><text:span text:style-name="T678">Lietuvo</text:span><text:span text:style-name="T679">s teisės akademijai perduodamų naudotis pastatų</text:span></text:p>
      <text:p text:style-name="P680"><text:span text:style-name="T681">s ą r a š a 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Objektas</text:p>
          </table:table-cell>
          <table:table-cell table:style-name="TableCell691">
            <text:p text:style-name="P692">Adresas</text:p>
          </table:table-cell>
          <table:table-cell table:style-name="TableCell693">
            <text:p text:style-name="P694">Objektas</text:p>
          </table:table-cell>
          <table:table-cell table:style-name="TableCell695">
            <text:p text:style-name="P696">Adresas</text:p>
          </table:table-cell>
        </table:table-row>
        <table:table-row table:style-name="TableRow697">
          <table:table-cell table:style-name="TableCell698">
            <text:p text:style-name="P699">Centriniai rūmai</text:p>
          </table:table-cell>
          <table:table-cell table:style-name="TableCell700">
            <text:p text:style-name="P701">Ateities g. 20, Vilnius</text:p>
          </table:table-cell>
          <table:table-cell table:style-name="TableCell702">
            <text:p text:style-name="P703">Bendrabutis</text:p>
          </table:table-cell>
          <table:table-cell table:style-name="TableCell704">
            <text:p text:style-name="P705">Maironio g. 27a, Kaunas</text:p>
          </table:table-cell>
        </table:table-row>
        <table:table-row table:style-name="TableRow706">
          <table:table-cell table:style-name="TableCell707">
            <text:p text:style-name="P708">Pirmieji rūmai</text:p>
          </table:table-cell>
          <table:table-cell table:style-name="TableCell709">
            <text:p text:style-name="P710">Valakupių g. 5, Vilnius</text:p>
          </table:table-cell>
          <table:table-cell table:style-name="TableCell711">
            <text:p text:style-name="P712">Bendrabutis</text:p>
          </table:table-cell>
          <table:table-cell table:style-name="TableCell713">
            <text:p text:style-name="P714">Maironio g. 29, Kaunas</text:p>
          </table:table-cell>
        </table:table-row>
        <table:table-row table:style-name="TableRow715">
          <table:table-cell table:style-name="TableCell716">
            <text:p text:style-name="P717">Bendrabutis</text:p>
          </table:table-cell>
          <table:table-cell table:style-name="TableCell718">
            <text:p text:style-name="P719">Didlaukio g. 57, Vilnius</text:p>
          </table:table-cell>
          <table:table-cell table:style-name="TableCell720">
            <text:p text:style-name="P721">Sandėliai</text:p>
          </table:table-cell>
          <table:table-cell table:style-name="TableCell722">
            <text:p text:style-name="P723">V. Putvinskio g. 70a, Kaunas</text:p>
          </table:table-cell>
        </table:table-row>
        <table:table-row table:style-name="TableRow724">
          <table:table-cell table:style-name="TableCell725">
            <text:p text:style-name="P726">Kauno fakulteto administracini s pastatas</text:p>
          </table:table-cell>
          <table:table-cell table:style-name="TableCell727">
            <text:p text:style-name="P728">V. Putvinskio g. 70, Kaunas</text:p>
          </table:table-cell>
          <table:table-cell table:style-name="TableCell729">
            <text:p text:style-name="P730">Ūkinis korpusas</text:p>
          </table:table-cell>
          <table:table-cell table:style-name="TableCell731">
            <text:p text:style-name="P732">Maironio g. 29a, Kaunas</text:p>
          </table:table-cell>
        </table:table-row>
        <table:table-row table:style-name="TableRow733">
          <table:table-cell table:style-name="TableCell734">
            <text:p text:style-name="P735">Kauno fakulteto mokomasis korpusas</text:p>
          </table:table-cell>
          <table:table-cell table:style-name="TableCell736">
            <text:p text:style-name="P737">Maironio g. 27, Kaunas</text:p>
          </table:table-cell>
          <table:table-cell table:style-name="TableCell738">
            <text:p text:style-name="P739">Sporto<text:s/>salė ir valgykla</text:p>
          </table:table-cell>
          <table:table-cell table:style-name="TableCell740">
            <text:p text:style-name="P741">Ožeškienės g. 41, Kaunas</text:p>
          </table:table-cell>
        </table:table-row>
        <table:table-row table:style-name="TableRow742">
          <table:table-cell table:style-name="TableCell743">
            <text:p text:style-name="P744">Bendrabutis</text:p>
          </table:table-cell>
          <table:table-cell table:style-name="TableCell745">
            <text:p text:style-name="P746">V. Putvinskio g. 68, Kaunas</text:p>
          </table:table-cell>
          <table:table-cell table:style-name="TableCell747">
            <text:p text:style-name="P748">Mokomosios praktikos bazė</text:p>
          </table:table-cell>
          <table:table-cell table:style-name="TableCell749">
            <text:p text:style-name="P750">Papilvės k., Prienų r.</text:p>
          </table:table-cell>
        </table:table-row>
      </table:table>
      <text:p text:style-name="P751">______________</text:p>
      <text:p text:style-name="P752"/>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TAR.E064628D5A4F" office:target-frame-name="_top" xlink:show="replace"><text:span text:style-name="T764">VIII-1586</text:span></text:a><text:span text:style-name="T765">, 2000-03-21, Žin., 2000, Nr. 27-715 (2000-03-31), i. k. 1001010ISTAIII-1586</text:span></text:p>
      <text:p text:style-name="P766"><text:span text:style-name="T767">Lietuvos Respublikos aukštojo mokslo įstatymas</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8</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65"><draw:frame draw:style-name="F666" text:anchor-type="paragraph" svg:y="0.0006in" draw:z-index="0"><draw:text-box fo:min-height="0in" fo:min-width="0in"><text:p text:style-name="P664"><text:span text:style-name="T667"><text:page-number text:fixed="false">8</text:page-number></text:span></text:p></draw:text-box></draw:frame></text:p>
      </style:header>
      <style:footer>
        <text:p text:style-name="P668"/>
      </style:footer>
    </style:master-page>
    <style:master-page style:next-style-name="MP2" style:name="MPF2" style:page-layout-name="PL2">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6T09:41:00Z</meta:creation-date>
    <dc:date>2019-03-06T09:41:00Z</dc:date>
    <meta:template xlink:href="Normal.dotm" xlink:type="simple"/>
    <meta:editing-cycles>2</meta:editing-cycles>
    <meta:editing-duration>PT0S</meta:editing-duration>
    <meta:document-statistic meta:page-count="9" meta:paragraph-count="125" meta:word-count="2887" meta:character-count="22715" meta:row-count="424" meta:non-whitespace-character-count="19953"/>
  </office:meta>
</office:document-meta>
</file>