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16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16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16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Nutarimas netenka galios 1992-09-22:</text:span></text:p>
      <text:p text:style-name="P10"><text:span text:style-name="T11">Lietuvos Respublikos Vyriausybė, Nutarimas</text:span></text:p>
      <text:p text:style-name="P12"><text:span text:style-name="T13">Nr.<text:s/></text:span><text:a xlink:href="https://www.e-tar.lt/portal/legalAct.html?documentId=TAR.E453C5446E11" office:target-frame-name="_top" xlink:show="replace"><text:span text:style-name="T14">689</text:span></text:a><text:span text:style-name="T15">, 1992-09-22, Žin., 1992, Nr. 29-898 (1992-10-20), i. k. 0921100NUTA00000689</text:span></text:p>
      <text:p text:style-name="P16"><text:span text:style-name="T17">Dėl<text:s/></text:span><text:span text:style-name="T18">negyvenamųjų pastatų, statinių ir patalpų nuomos</text:span></text:p>
      <text:p text:style-name="P19"/>
      <text:p text:style-name="P20"><text:span text:style-name="T21">Suvestinė redakcija nuo 1992-05-18 iki 1992-09-21</text:span></text:p>
      <text:p text:style-name="P22"/>
      <text:p text:style-name="P23"><text:span text:style-name="T24">Nutarimas paskelbtas: Lietuvos aidas 1992, Nr.<text:s/></text:span><text:a xlink:href="https://www.e-tar.lt/portal/legalAct.html?documentId=TAR.7B24F4E7696B" office:target-frame-name="_top" xlink:show="replace"><text:span text:style-name="T25">28-0</text:span></text:a><text:span text:style-name="T26">; Žin. 1992, Nr.</text:span><text:a xlink:href="https://www.e-tar.lt/portal/legalAct.html?documentId=TAR.7B24F4E7696B" office:target-frame-name="_top" xlink:show="replace"><text:span text:style-name="T27">11-304</text:span></text:a><text:span text:style-name="T28">, i. k. 0921100NUTA00000069</text:span></text:p>
      <text:p text:style-name="P29"/>
      <text:p text:style-name="P30"/>
      <text:p text:style-name="P31"><text:span text:style-name="T32"/><text:span text:style-name="T33">LIETUVOS RESPUBLIKOS VYRIAUSYBĖ</text:span></text:p>
      <text:p text:style-name="P34"/>
      <text:p text:style-name="P35">N U T A R I M A S</text:p>
      <text:p text:style-name="P36">DĖL NEGYVENAMŲJŲ PASTATŲ, STATINIŲ IR PATALPŲ NUOMOS</text:p>
      <text:p text:style-name="P37"/>
      <text:p text:style-name="P38">1992 m. sausio 31 d. Nr. 69</text:p>
      <text:p text:style-name="P39">Vilnius</text:p>
      <text:p text:style-name="P40"/>
      <text:p text:style-name="P41">Lietuvos Respublikos Vyriausybė<text:s/><text:span text:style-name="T42">nutari</text:span><text:span text:style-name="T43">a:</text:span></text:p>
      <text:p text:style-name="P44">1. Nustatyti, kad Lietuvos Respublikai nuosavybės teise priklausantys negyvenamieji pastatai, statiniai ir patalpos, jeigu jie neįtraukti į<text:s/>privatizavimo programą, arba nustatytąja tvarka įrašyti neprivatizuojamų objektų sąraše, gali būti išnuomojami tik konkurso tvarka, išskyrus atvejus, kai negyvenamieji pastatai, statiniai ir patalpos išnuomojami ne konkurso tvarka. Negyvenamųjų pastatų, statinių ir patalpų nuomos ne konkurso tvarka sutartis, taip pat sutartis, kurioje nenurodoma, kad ji gali būti nutraukta pastatus, statinius ir patalpas įtraukus į privatizavimo programą, yra niekinė.</text:p>
      <text:p text:style-name="P45">Negyvenamieji pastatai, statiniai ir patalpos išnuomojami ne konkurso tvarka, jeigu:</text:p>
      <text:p text:style-name="P46">1.1. tai numatyta Lietuvos Respublikos Vyriausybės potvarkiu ar pavedimu vykdant tarpvalstybinius susitarimus ar siekiant užtikrinti kitus valstybės interesus;</text:p>
      <text:p text:style-name="P47">1.2. šios patalpos steigėjo leidimu išnuomojamos:</text:p>
      <text:p text:style-name="P48">1.2.1.<text:s/>labdaros organizacijoms, invalidų draugijoms, taip pat įmonėms, kuriose daugiau kaip pusė darbuotojų yra I ir II grupės invalidai (invalidų draugijoms tarpininkaujant);</text:p>
      <text:p text:style-name="P49">1.2.2. valstybinėms, valstybinėms akcinėms įmonėms, įstaigoms ar organizacijoms.<text:s/></text:p>
      <text:p text:style-name="P50">Punkto pakeitimai:</text:p>
      <text:p text:style-name="P51"><text:span text:style-name="T52">Nr.<text:s/></text:span><text:a xlink:href="https://www.e-tar.lt/portal/legalAct.html?documentId=TAR.976731320EC6" office:target-frame-name="_top" xlink:show="replace"><text:span text:style-name="T53">360</text:span></text:a><text:span text:style-name="T54">, 1992-05-18, Lietuvos aidas, 1992, Nr. 100-0 (1992-05-23); Žin., 1992, Nr. 20-606 (1992-07-20), i. k. 0921100NUTA00000360</text:span></text:p>
      <text:p text:style-name="Normal"/>
      <text:p text:style-name="P55">2. Patvirtinti Negyvenamųjų pastatų, statinių ir patalpų nuomos konkurso nuostatus (pridedama).</text:p>
      <text:p text:style-name="P56">3. Įpareigoti ministerijas, departamentus, kitas valstybines tarnybas ir savivaldybes, kurių žinioje yra Lietuvos Respublikai nuosavybės teise priklausantys administraciniai<text:s/>ir pagalbiniai pastatai bei patalpos, iki 1992 m. vasario 20 d. atlikti šių pastatų bei patalpų inventorizavimą ir duomenis pateikti Statybos ir urbanistikos ministerijos Komunalinio ūkio ir paslaugų departamentui.</text:p>
      <text:p text:style-name="P57">4. Pavesti Statybos ir urbanistikos<text:s/>ministerijos Komunalinio ūkio ir paslaugų departamentui:</text:p>
      <text:p text:style-name="P58">4.1. pagal ministerijų, departamentų, kitų valstybinių tarnybų ir savivaldybių administracinių ir pagalbinių pastatų bei patalpų inventorizavimo duomenis, atsižvelgiant į darbo specifiką bei darbuotojų skaičių, nustatyti normatyvinius administracinių ir pagalbinių pastatų bei patalpų plotus ir šią medžiagą iki 1992 m. kovo 15 d. pateikti tvirtinti Lietuvos Respublikos Vyriausybei;</text:p>
      <text:p text:style-name="P59">4.2. koordinuoti administracinių ir pagalbinių pastatų bei patalpų perskirstymo ministerijoms, departamentams, kitoms valstybinėms tarnyboms ir savivaldybėms klausimus.</text:p>
      <text:p text:style-name="P60">5. Nustatyti, kad ministerijų, departamentų, kitų valstybinių tarnybų ir savivaldybių normatyviniam administracinių ir pagalbinių pastatų bei patalpų plotui tenkanti valstybinio kapitalo dalis neapmokestinama, o už didesnį plotą į Lietuvos valstybės butų privatizavimo specialųjį fondą<text:s/><text:soft-page-break/>iš ministerijų, departamentų, kitų valstybinių tarnybų ir savivaldybių lėšų mokamas dvigubas palūkanų už valstybinio<text:s/>kapitalo naudojimą mokestis. Išnuomojus normatyvus viršijantį plotą, šis mokestis nebemokamas.</text:p>
      <text:p text:style-name="P61">6. Pavesti Statybos ir urbanistikos ministerijos Komunalinio ūkio ir paslaugų departamentui kontroliuoti, kaip ministerijos, departamentai, kitos valstybinės tarnybos ir savivaldybės naudoja administracinius ir pagalbinius pastatus bei patalpas, ir tvarkyti šių pastatų bei patalpų normatyvus viršijančių plotų ir jų nuomos apskaitą.</text:p>
      <text:p text:style-name="P62">Statybos ir urbanistikos ministerijos Komunalinio ūkio ir paslaugų departamentas pagal sutartis, sudarytas su ministerijomis, departamentais, kitomis valstybinėmis tarnybomis ir savivaldybėmis, gali tarpininkauti išnuomojant patalpas.</text:p>
      <text:p text:style-name="P63">7. Nustatyti, kad:</text:p>
      <text:p text:style-name="P64">7.1. ministerijos, departamentai, kitos valstybinės tarnybos ir<text:s/>savivaldybės gali pagal 7.2.1 ir 7.2.2 punktų nuostatas – konkurso tvarka arba pagal 1.2.1 ir 1.2.2 punktų nuostatas – ne konkurso tvarka išnuomoti administracinius ir pagalbinius pastatus bei patalpas tik prieš 15 dienų raštu informavę Statybos ir urbanistikos ministerijos Komunalinio ūkio ir paslaugų departamentą apie siūlomus išnuomoti pastatus bei patalpas ir gavę iš jo pažymą, kad šių pastatų bei patalpų nenumatoma privatizuoti arba panaudoti kitoms valstybinių institucijų reikmėms.</text:p>
      <text:p text:style-name="P65">Lėšos, gautos už administracinių ar pagalbinių patalpų nuomą, paskirstomos 7.3.1 punkte nustatyta tvarka;</text:p>
      <text:p text:style-name="P66">Punkto pakeitimai:</text:p>
      <text:p text:style-name="P67"><text:span text:style-name="T68">Nr.<text:s/></text:span><text:a xlink:href="https://www.e-tar.lt/portal/legalAct.html?documentId=TAR.976731320EC6" office:target-frame-name="_top" xlink:show="replace"><text:span text:style-name="T69">360</text:span></text:a><text:span text:style-name="T70">, 1992-05-18, Lietuvos aidas, 1992, Nr. 100-0 (1992-05-23); Ž</text:span><text:span text:style-name="T71">in., 1992, Nr. 20-606 (1992-07-20), i. k. 0921100NUTA00000360</text:span></text:p>
      <text:p text:style-name="Normal"/>
      <text:p text:style-name="P72">7.2. valstybinės, valstybinės akcinės įmonės, savivaldybės, valstybiniai mokslo institutai ir aukštosios mokyklos, visuomeninės organizacijos bei kitos valstybinės įstaigos ar organizacijos, kurių žinioje yra Lietuvos Respublikai nuosavybės teise priklausantys negyvenamieji pastatai, statiniai bei patalpos, gali juos išnuomoti gavę steigėjo leidimą (nuomotojai, neturintys steigėjo, – Komunalinio ūkio ir paslaugų departamento prie Statybos ir<text:s/>urbanistikos ministerijos leidimą):</text:p>
      <text:p text:style-name="P73">7.2.1. įmonėms (taip pat komercinėms banko įstaigoms), kurių įstatiniame kapitale valstybinio kapitalo dalis neviršija 50 procentų, ir fiziniams asmenims (išskyrus menininkus) – konkurso tvarka;</text:p>
      <text:p text:style-name="P74">7.2.2. pelno nesiekiančioms įmonėms, partijoms, visuomeninėms organizacijoms ir menininkams (pateikusiems pažymą iš kūrybinių sąjungų), kūrybiniam darbui – konkurso, kuriame gali dalyvauti tik šios organizacijos arba tik šie asmenys, tvarka<text:s/></text:p>
      <text:p text:style-name="P75">Punkto pakeitimai:</text:p>
      <text:p text:style-name="P76"><text:span text:style-name="T77">Nr.<text:s/></text:span><text:a xlink:href="https://www.e-tar.lt/portal/legalAct.html?documentId=TAR.976731320EC6" office:target-frame-name="_top" xlink:show="replace"><text:span text:style-name="T78">360</text:span></text:a><text:span text:style-name="T79">, 1992-05-18, Lietuvos aidas, 1992, Nr. 100-0 (1992-05-23); Žin., 1992, Nr. 20-606 (1992-07-20), i. k. 0921100NUTA00000360</text:span></text:p>
      <text:p text:style-name="Normal"/>
      <text:p text:style-name="P80">7.3. gautos už negyvenamųjų pastatų, statinių ir patalpų nuomą lėšos paskirstomos taip:</text:p>
      <text:p text:style-name="P81">7.3.1. 70 procentų – į Lietuvos valstybės butų privatizavimo specialųjį fondą, iki 3 procentų – Statybos ir urbanistikos ministerijos Komunalinio ūkio ir paslaugų departamentui (jeigu jis tarpininkavo), iki 30<text:s/>procentų – į miestų (rajonų) savivaldybių butų privatizavimo specialųjį fondą, jeigu pastatai ar patalpos nuomojami 7.1 punkte nustatyta tvarka;</text:p>
      <text:p text:style-name="P82">7.3.2. 70 procentų – į Lietuvos valstybės butų privatizavimo specialųjį fondą, 30 procentų – į įmonės, įstaigos, organizacijos ar savivaldybės, išnuomojusios pastatus ar patalpas, sąskaitą, jeigu pastatai ar patalpos nuomojami 7.2.1 punkte nustatyta tvarka;</text:p>
      <text:p text:style-name="P83">7.3.3. 100 procentų į įmonės, išnuomojusios pastatus ar patalpas, sąskaitą, jeigu pastatai ar patalpos nuomojami 1.1, 1.2 ir 7.2.2 punktuose nustatyta tvarka;</text:p>
      <text:p text:style-name="P84">Punkto pakeitimai:</text:p>
      <text:p text:style-name="P85"><text:span text:style-name="T86">Nr.<text:s/></text:span><text:a xlink:href="https://www.e-tar.lt/portal/legalAct.html?documentId=TAR.976731320EC6" office:target-frame-name="_top" xlink:show="replace"><text:span text:style-name="T87">360</text:span></text:a><text:span text:style-name="T88">, 1992-05-18, Lietuvos aidas, 1992, Nr. 100-0 (1992-05-23); Žin., 1992, Nr. 20-606 (1992-0</text:span><text:span text:style-name="T89">7-20), i. k. 0921100NUTA00000360</text:span></text:p>
      <text:p text:style-name="Normal"/>
      <text:p text:style-name="P90">7.4. nuo 1992 m. vasario 1 d. 7.3 punkte nustatyta lėšų paskirstymo tvarka taikoma ir anksčiau sudarytoms pastatų ar patalpų nuomos sutartims.</text:p>
      <text:p text:style-name="P91">8. Nustatyti, kad nuomotojams išnuomojus pastatus ar patalpas už<text:s/>laisvai konvertuojamą valiutą, nuomos lėšos paskirstomos taip pat valiuta 7.3 punkte nustatyta tvarka.</text:p>
      <text:p text:style-name="P92">9. Įpareigoti ministerijas, departamentus, kitas valstybines tarnybas, valstybines, valstybines akcines įmones, įstaigas ir organizacijas, taip pat savivaldybes:</text:p>
      <text:p text:style-name="P93">9.1. prieš išnuomojant negyvenamuosius pastatus ar patalpas, skaičiuoti jų pradinę 1 kv.metro kainą. Ši kaina skaičiuojama pagal formulę:</text:p>
      <text:p text:style-name="P94">N = Li * I * K , P</text:p>
      <text:p text:style-name="P95">kur:</text:p>
      <text:p text:style-name="P96">N – pastato 1 kv.metro pradinė nuomos kaina metams;</text:p>
      <text:p text:style-name="P97">i = 1; 2;</text:p>
      <text:p text:style-name="P98">L1 – pastatams, pastatytiems iki 1990 m. sausio 1 d. – neindeksuota išnuomojamo negyvenamojo pastato ar patalpų likutinė vertė;</text:p>
      <text:p text:style-name="P99">L2 – pastatams, pastatytiems po 1990 m. sausio 1 d. – neindeksuota išnuomojamojo negyvenamojo pastato ar patalpų sąmatinė vertė 1984 m. kainomis,<text:s/>sumažinta nusidėvėjimo koeficientu;</text:p>
      <text:p text:style-name="P100">I – Statistikos departamento prie Lietuvos Respublikos Vyriausybės nustatytas vidutinis statybos ir montavimo darbų kainų didėjimo indeksas pastato ar patalpos nuomos kainos skaičiavimo mėnesio pradžioje (lyginant su 1984 metų sąmatinėmis kainomis);</text:p>
      <text:p text:style-name="P101">P – išnuomojamo pastato ar patalpų bendras plotas (kv.metrais);</text:p>
      <text:p text:style-name="P102">K – koeficientas palūkanoms bei amortizaciniams atskaitymams įvertinti, kuris lygus:</text:p>
      <text:p text:style-name="P103">0,05 – išnuomojant pastatus ar patalpas 1.2.1, 1.2.2 bei 7.2.2 punktuose nustatytiems juridiniams ir fiziniams asmenims;</text:p>
      <text:p text:style-name="P104">0,2 – išnuomojant pastatus ar patalpas kitiems juridiniams ir fiziniams asmenims;</text:p>
      <text:p text:style-name="P105">9.2. nustatytąją pradinę nuomos kainą negyvenamiesiems pastatams ar patalpoms, išnuomojamiems ne konkurso tvarka, laikyti minimalia nuomos kaina, o pastatams, išnuomojamiems konkurso tvarka, – pradine patalpų nuomos konkurso kaina;</text:p>
      <text:p text:style-name="P106">9.3. nuo Lietuvos Respublikos žemės mokesčio įstatymo įsigaliojimo dienos juridiniams ar fiziniams asmenims, nuomojantiems negyvenamuosius pastatus, statinius ar patalpas, išnuomoti ne konkurso tvarka žemės sklypus (jų dalį, proporcingą negyvenamojo pastato išnuomotai daliai), kurie pagal pastatų inventorizavimo duomenis priklauso šiems pastatams ar statiniams.</text:p>
      <text:p text:style-name="P107">Žemės nuomos mokestis skaičiuojamas Lietuvos Respublikos Vyriausybės 1992 m. kovo 13 d. nutarimu Nr. 160 „Dėl valstybinės žemės nuomos mokesčio“ nustatyta tvarka.<text:s/></text:p>
      <text:p text:style-name="P108">Punkto pakeitimai:</text:p>
      <text:p text:style-name="P109"><text:span text:style-name="T110">Nr.<text:s/></text:span><text:a xlink:href="https://www.e-tar.lt/portal/legalAct.html?documentId=TAR.976731320EC6" office:target-frame-name="_top" xlink:show="replace"><text:span text:style-name="T111">360</text:span></text:a><text:span text:style-name="T112">, 1992-05-18, Lietu</text:span><text:span text:style-name="T113">vos aidas, 1992, Nr. 100-0 (1992-05-23); Žin., 1992, Nr. 20-606 (1992-07-20), i. k. 0921100NUTA00000360</text:span></text:p>
      <text:p text:style-name="Normal"/>
      <text:p text:style-name="P114">10. Nustatyti, kad:</text:p>
      <text:p text:style-name="P115">10.1. išnuomotų negyvenamųjų pastatų, statinių ar patalpų nuomos mokestis negali būti mažesnis nei Lietuvos Respublikos<text:s/>Vyriausybės nustatytos palūkanos už valstybinio kapitalo naudojimą;</text:p>
      <text:p text:style-name="P116">Punkto pakeitimai:</text:p>
      <text:p text:style-name="P117"><text:span text:style-name="T118">Nr.<text:s/></text:span><text:a xlink:href="https://www.e-tar.lt/portal/legalAct.html?documentId=TAR.976731320EC6" office:target-frame-name="_top" xlink:show="replace"><text:span text:style-name="T119">360</text:span></text:a><text:span text:style-name="T120">, 1992-05-18, Lietuvos aidas, 1992, Nr. 100-0 (1992-05-23); Žin., 1992, Nr. 20-6</text:span><text:span text:style-name="T121">06 (1992-07-20), i. k. 0921100NUTA00000360</text:span></text:p>
      <text:p text:style-name="Normal"/>
      <text:p text:style-name="P122">10.2. nuomos mokestis mokamas ne rečiau kaip kas pusmetį. Nuo 1992 m. liepos 1 d. nuomininkams, kurie pastatus ar patalpas nuomoja ilgiau kaip 6 mėnesius, nuomos mokestį nuomotojas privalo perskaičiuoti<text:s/>kiekvieno pusmečio pradžioje, išskyrus 1.2.1 ir 7.2.2 punktuose nurodytas organizacijas, kurioms nustatytas nuomos mokestis 1992 metais nekaičiamas. Einamajam pusmečiui buvęs nustatytas nuomos mokestis perskaičiuojamas indeksuojant jį Statistikos departamento prie Lietuvos Respublikos Vyriausybės paskutiniųjų 6 mėnesių laikotarpiui nustatytu bendruoju kainų ir tarifų indeksu, jeigu jis yra ne mažesnis kaip 1,2;</text:p>
      <text:p text:style-name="P123">Punkto pakeitimai:</text:p>
      <text:p text:style-name="P124"><text:span text:style-name="T125">Nr.<text:s/></text:span><text:a xlink:href="https://www.e-tar.lt/portal/legalAct.html?documentId=TAR.976731320EC6" office:target-frame-name="_top" xlink:show="replace"><text:span text:style-name="T126">360</text:span></text:a><text:span text:style-name="T127">, 1992-05-18, Lietuvos aidas, 1992, Nr. 100-0 (1992-05-23); Žin., 1992, Nr. 20-606 (1992-07-20), i. k. 0921100NUTA00000360</text:span></text:p>
      <text:p text:style-name="Normal"/>
      <text:p text:style-name="P128">10.3. organizacijos, 1.1 ir 1.2.1 punktuose nustatyta tvarka išnuomoję pastatus ar patalpas, Lietuvos Respublikos Vyriausybės sprendimu gali būti atleistos nuo patalpų nuomos mokesčio. Už pastato ar patalpų eksploatavimą ir kitus su pastato ar patalpų nuoma susijusius mokesčius nuomininkas moka bendrąja tvarka.<text:s/></text:p>
      <text:p text:style-name="P129">Punkto pakeitimai:</text:p>
      <text:p text:style-name="P130"><text:span text:style-name="T131">Nr.<text:s/></text:span><text:a xlink:href="https://www.e-tar.lt/portal/legalAct.html?documentId=TAR.976731320EC6" office:target-frame-name="_top" xlink:show="replace"><text:span text:style-name="T132">360</text:span></text:a><text:span text:style-name="T133">, 1992-05-18, Lietuvos aidas, 1992, Nr. 100-0 (1992-05-23); Žin., 1992, Nr. 20-606 (1992-07-20), i. k. 0921100NUTA00000360</text:span></text:p>
      <text:p text:style-name="Normal"/>
      <text:p text:style-name="P134">10.4<text:s/>išnuomotų patalpų nuomos konkursas (išskyrus atvejus, nustatytus 1.1 ir 1.2 punktuose) skelbiamas ne vėliau kaip mėnuo iki galiojančios nuomos sutarties termino pabaigos. Jeigu abi šalys sutinka pratęsti nuomos sutartį nekeičiant pagrindinės veiklos išnuomotose patalpose, nuomininkas turi pirmenybę, palyginti su kitais juridiniais ar fiziniais asmenimis, tik tuo atveju, jeigu jis sutinka mokėti didžiausią šiame konkurse pasiūlytą nuomos kainą;<text:s/></text:p>
      <text:p text:style-name="P135">Papildyta papunkčiu:</text:p>
      <text:p text:style-name="P136"><text:span text:style-name="T137">Nr.<text:s/></text:span><text:a xlink:href="https://www.e-tar.lt/portal/legalAct.html?documentId=TAR.976731320EC6" office:target-frame-name="_top" xlink:show="replace"><text:span text:style-name="T138">360</text:span></text:a><text:span text:style-name="T139">, 1992-05-18, Lietuvos aida</text:span><text:span text:style-name="T140">s, 1992, Nr. 100-0 (1992-05-23); Žin., 1992, Nr. 20-606 (1992-07-20), i. k. 0921100NUTA00000360</text:span></text:p>
      <text:p text:style-name="Normal"/>
      <text:p text:style-name="P141">10.5. vykdant 1.1 punkto reikalavimus, nuomininkas gali būti iškeldintas iš užimamų patalpų nepasibaigus nuomos sutarties terminui, tačiau jam turi būti suteiktos kitos lygiavertės patalpos – tęsti nuomą tomis pat sąlygomis;</text:p>
      <text:p text:style-name="P142">Papildyta papunkčiu:</text:p>
      <text:p text:style-name="P143"><text:span text:style-name="T144">Nr.<text:s/></text:span><text:a xlink:href="https://www.e-tar.lt/portal/legalAct.html?documentId=TAR.976731320EC6" office:target-frame-name="_top" xlink:show="replace"><text:span text:style-name="T145">360</text:span></text:a><text:span text:style-name="T146">, 1992-05-18, Lietuvos aidas, 1992, Nr. 100-0 (1992-05-23); Žin., 1992, Nr.<text:s/></text:span><text:span text:style-name="T147">20-606 (1992-07-20), i. k. 0921100NUTA00000360</text:span></text:p>
      <text:p text:style-name="Normal"/>
      <text:p text:style-name="P148">10.6. vykdant 9.3 punkto reikalavimus ir išnuomojant žemę, turi būti sudaryta žemės nuomos sutartis, kurioje nurodyta: išnuomojamos žemės plotas, nuomos mokestis ir nuomos sutarties terminas, kuris negali<text:s/>būti ilgesnis už išnuomoto negyvenamojo pastato, statinio ar patalpos nuomos sutarties terminą. Išnuomoto žemės sklypo nuomos mokestį nuomininkas moka į nuomotojo sąskaitą. Negyvenamojo pastato, statinio ar patalpos nuomininkui atsisakius sudaryti žemės nuomos sutartį, nuomotojas turi teisę pateikti teismui ieškinį dėl negyvenamojo pastato ar patalpos nuomos sutarties nutraukimo.<text:s/></text:p>
      <text:p text:style-name="P149">Papildyta papunkčiu:</text:p>
      <text:p text:style-name="P150"><text:span text:style-name="T151">Nr.<text:s/></text:span><text:a xlink:href="https://www.e-tar.lt/portal/legalAct.html?documentId=TAR.976731320EC6" office:target-frame-name="_top" xlink:show="replace"><text:span text:style-name="T152">360</text:span></text:a><text:span text:style-name="T153">, 1992-05-18, Lie</text:span><text:span text:style-name="T154">tuvos aidas, 1992, Nr. 100-0 (1992-05-23); Žin., 1992, Nr. 20-606 (1992-07-20), i. k. 0921100NUTA00000360</text:span></text:p>
      <text:p text:style-name="Normal"/>
      <text:p text:style-name="P155">11. Pavesti Finansų ministerijai iki 1992 m. vasario 15 d. parengti lėšų, gaunamų už Lietuvos Respublikai nuosavybės teise priklausančių<text:s/>negyvenamųjų pastatų, statinių ir patalpų nuomą, paėmimo, naudojimo tvarką.</text:p>
      <text:p text:style-name="P156">Punkto pakeitimai:</text:p>
      <text:p text:style-name="P157"><text:span text:style-name="T158">Nr.<text:s/></text:span><text:a xlink:href="https://www.e-tar.lt/portal/legalAct.html?documentId=TAR.976731320EC6" office:target-frame-name="_top" xlink:show="replace"><text:span text:style-name="T159">360</text:span></text:a><text:span text:style-name="T160">, 1992-05-18, Lietuvos aidas, 1992, Nr. 100-0 (1992-05-23); Žin., 1992,<text:s/></text:span><text:span text:style-name="T161">Nr. 20-606 (1992-07-20), i. k. 0921100NUTA00000360</text:span></text:p>
      <text:p text:style-name="Normal"/>
      <text:p text:style-name="P162">12. Statybos ir urbanistikos ministerijos Komunalinio ūkio ir paslaugų departamentas turi iki 1992 m. vasario 15 d. patikslinti ir, suderinęs su Finansų ministerija, patvirtinti negyvenamųjų pastatų,<text:s/>statinių ir patalpų nuomos instrukciją.</text:p>
      <text:p text:style-name="P163">13. Įpareigoti savivaldybes, įsteigusias valstybines, valstybines akcines įmones, valstybines įstaigas ar organizacijas ir išnuomojusias joms negyvenamuosius pastatus, statinius bei patalpas, iki 1992 m. kovo 15<text:s/>d. perduoti juos iš savivaldybių balanso į šių valstybinių, valstybinių akcinių įmonių, valstybinių įstaigų ar organizacijų balansą.</text:p>
      <text:p text:style-name="P164">14. Įpareigoti Centrinę privatizavimo komisiją iki 1992 m. vasario 25 d. patvirtinti nuomojamų negyvenamųjų pastatų, statinių ir patalpų, į kuriuos investuotas, privatus kapitalas, privatizavimo tvarką. Jeigu privatus nuomininko kapitalas į išnuomotus negyvenamuosius pastatus, statinius ar patalpas yra investuotas nepažeidžiant Lietuvos Respublikos įstatymų, tai atskyrus išnuomotą objektą valstybinio (savivaldybės) kapitalo dalis privatizuojama viešai pasirašant akcijas.<text:s/><text:soft-page-break/>Šia tvarka privatizuojama gavus Centrinės privatizavimo komisijos sutikimą, ir valstybinio kapitalo neleidžiama parduoti daugiau negu atskirtame objekte yra investuota privataus kapitalo.</text:p>
      <text:p text:style-name="P165">15. Pripažinti netekusiais galios Lietuvos Respublikos Vyriausybės 1991 m. gegužės 10 d. nutarimą Nr. 183 „Dėl negyvenamųjų patalpų nuomos laikinųjų tarifų“ (Žin., 1991, Nr.<text:s/><text:a xlink:href="https://www.e-tar.lt/portal/lt/legalAct/TAR.B2AAA08D8605" office:target-frame-name="_blank" xlink:show="new"><text:span text:style-name="T166">16-433</text:span></text:a>) ir 1991 m. rugsėjo 11 d. nutarimą Nr. 377 „Dėl pastatų, statinių ir patalpų nuomos“ (Žin., 1991, Nr.<text:s/><text:a xlink:href="https://www.e-tar.lt/portal/lt/legalAct/TAR.10EAF98F01C7" office:target-frame-name="_blank" xlink:show="new"><text:span text:style-name="T167">28-778</text:span></text:a>).</text:p>
      <text:p text:style-name="P168"/>
      <text:p text:style-name="P169"/>
      <text:p text:style-name="P170"/>
      <text:p text:style-name="P171"><text:span text:style-name="T172">LIETUVOS</text:span><text:span text:style-name="T173"><text:s/>RESPUBLIKOS MINISTRAS PIRMININKAS</text:span><text:span text:style-name="T174"><text:tab/>G. VAGNORIUS</text:span></text:p>
      <text:p text:style-name="P175"/>
      <text:soft-page-break/>
      <text:p text:style-name="P176">PATVIRTINTA</text:p>
      <text:p text:style-name="P177">Lietuvos Respublikos Vyriausybės</text:p>
      <text:p text:style-name="P178">1992 m. sausio 31 d. nutarimu Nr. 69</text:p>
      <text:p text:style-name="P179"/>
      <text:p text:style-name="P180"><text:span text:style-name="T181">NEGYVENAMŲJŲ PASTATŲ, STATINIŲ IR PATALPŲ NUOMOS</text:span></text:p>
      <text:p text:style-name="P182"><text:span text:style-name="T183">KONKURSO NUOSTATAI</text:span></text:p>
      <text:p text:style-name="P184"/>
      <text:p text:style-name="P185">1. Ministerijos, departamentai, kitos valstybinės tarnybos, įmonės, įstaigos, organizacijos ir savivaldybės), norinčios išnuomoti jų balanse esančius Lietuvos Respublikai nuosavybės teise priklausančius negyvenamuosius pastatus, statinius ir patalpas (toliau vadinama – negyvenamosios patalpos, patalpos), turi steigėjui (arba nustatytąja tvarka Statybos ir urbanistikos ministerijos Komunalinio ūkio ir paslaugų departamentui) pateikti pažymą, kurioje nurodoma šių objektų adresas, plotas ir kam jie buvo naudojami, bei prašymą.</text:p>
      <text:p text:style-name="P186">2. Įmonė, įstaiga, organizacija, gavusi leidimą (ministerija, departamentas ar kita valstybinė tarnyba pažymą), vadovo įsakymu per 3 dienas privalo sudaryti nuomos konkurso komisiją.</text:p>
      <text:p text:style-name="P187">3. Konkurso komisija per 2 dienas po jos sudarymo parengia ir pateikia miesto (rajono)<text:s/>spaudai negyvenamųjų patalpų nuomos konkurso skelbimą, kuriame nurodomi šie duomenys:</text:p>
      <text:p text:style-name="P188">3.1. patalpų priklausomybė ir adresas;</text:p>
      <text:p text:style-name="P189">3.2. trumpas patalpų aprašymas (patalpos, pastatas ar statinys, jų plotas, buvusi paskirtis), leidžiamas nuomininko<text:s/>pagrindinės veiklos pobūdis išnuomotose patalpose;</text:p>
      <text:p text:style-name="P190">Punkto pakeitimai:</text:p>
      <text:p text:style-name="P191"><text:span text:style-name="T192">Nr.<text:s/></text:span><text:a xlink:href="https://www.e-tar.lt/portal/legalAct.html?documentId=TAR.976731320EC6" office:target-frame-name="_top" xlink:show="replace"><text:span text:style-name="T193">360</text:span></text:a><text:span text:style-name="T194">, 1992-05-18, Lietuvos aidas, 1992, Nr. 100-0 (1992-05-23); Žin., 1992, Nr. 20-606 (1992-07-20),<text:s/></text:span><text:span text:style-name="T195">i. k. 0921100NUTA00000360</text:span></text:p>
      <text:p text:style-name="Normal"/>
      <text:p text:style-name="P196">3.3. pradinė patalpų nuomos kaina;<text:s/></text:p>
      <text:p text:style-name="P197">Punkto pakeitimai:</text:p>
      <text:p text:style-name="P198"><text:span text:style-name="T199">Nr.<text:s/></text:span><text:a xlink:href="https://www.e-tar.lt/portal/legalAct.html?documentId=TAR.976731320EC6" office:target-frame-name="_top" xlink:show="replace"><text:span text:style-name="T200">360</text:span></text:a><text:span text:style-name="T201">, 1992-05-18, Lietuvos aidas, 1992, Nr. 100-0 (1992-05-23); Žin., 1992, Nr. 20-60</text:span><text:span text:style-name="T202">6 (1992-07-20), i. k. 0921100NUTA00000360</text:span></text:p>
      <text:p text:style-name="Normal"/>
      <text:p text:style-name="P203">3.4. minimali (maksimali) nuomos sutarties trukmė;</text:p>
      <text:p text:style-name="P204">3.5. konkurso sąlygose turi būti nurodyta, kad konkursą laimi fizinis ar juridinis asmuo, pasiūlęs didžiausią nuomos kainą, jeigu šio asmens veiklos pobūdis atitinka nuomos konkurso skelbime nurodytą leidžiamą šiose patalpose veiklą;<text:s/></text:p>
      <text:p text:style-name="P205">Punkto pakeitimai:</text:p>
      <text:p text:style-name="P206"><text:span text:style-name="T207">Nr.<text:s/></text:span><text:a xlink:href="https://www.e-tar.lt/portal/legalAct.html?documentId=TAR.976731320EC6" office:target-frame-name="_top" xlink:show="replace"><text:span text:style-name="T208">360</text:span></text:a><text:span text:style-name="T209">, 1992-05-18, Lietuvos aidas, 1992, Nr. 100-0 (1992-05-23); Žin., 1</text:span><text:span text:style-name="T210">992, Nr. 20-606 (1992-07-20), i. k. 0921100NUTA00000360</text:span></text:p>
      <text:p text:style-name="Normal"/>
      <text:p text:style-name="P211">3.6. patalpų apžiūros laikas ir tvarka;</text:p>
      <text:p text:style-name="P212">3.7. nuomos konkurso dalyvių registravimo tvarka, vieta ir laikas;</text:p>
      <text:p text:style-name="P213">3.8. pareiškimų dalyvauti nuomos konkurse pateikimo terminas (ne trumpesnis kaip<text:s/>10 dienų).</text:p>
      <text:p text:style-name="P214">4. Nuomos konkurso organizavimo išlaidas padengia nuomotojas.</text:p>
      <text:p text:style-name="P215">5. Įmonė, įstaiga, organizacija ar kitas juridinis arba fizinis asmuo (toliau vadinama – įmonė), norintys užsiregistruoti nuomos konkurso dalyviu, pateikia konkurso<text:s/>komisijai:</text:p>
      <text:p text:style-name="P216">5.1. prašymą įregistruoti nuomos konkurso dalyviu, taip pat savo adresą ir telefono numerį;</text:p>
      <text:p text:style-name="P217">Punkto pakeitimai:</text:p>
      <text:p text:style-name="P218"><text:span text:style-name="T219">Nr.<text:s/></text:span><text:a xlink:href="https://www.e-tar.lt/portal/legalAct.html?documentId=TAR.976731320EC6" office:target-frame-name="_top" xlink:show="replace"><text:span text:style-name="T220">360</text:span></text:a><text:span text:style-name="T221">, 1992-05-18, Lietuvos aidas, 1992, Nr. 100</text:span><text:span text:style-name="T222">-0 (1992-05-23); Žin., 1992, Nr. 20-606 (1992-07-20), i. k. 0921100NUTA00000360</text:span></text:p>
      <text:p text:style-name="Normal"/>
      <text:p text:style-name="P223">5.2. numatomos veiklos patalpose aprašymą;</text:p>
      <text:p text:style-name="P224">5.3. siūloma patalpų nuomos kaina pateikiama užklijuotame voke, kuris atplėšiamas tik per konkurso komisijos posėdį renkant<text:s/>konkurso laimėtoją;<text:s/></text:p>
      <text:p text:style-name="P225">Punkto pakeitimai:</text:p>
      <text:p text:style-name="P226"><text:span text:style-name="T227">Nr.<text:s/></text:span><text:a xlink:href="https://www.e-tar.lt/portal/legalAct.html?documentId=TAR.976731320EC6" office:target-frame-name="_top" xlink:show="replace"><text:span text:style-name="T228">360</text:span></text:a><text:span text:style-name="T229">, 1992-05-18, Lietuvos aidas, 1992, Nr. 100-0 (1992-05-23); Žin., 1992, Nr. 20-606 (1992-07-20), i. k. 0921100NUTA00000360</text:span></text:p>
      <text:p text:style-name="Normal"/>
      <text:p text:style-name="P230">6. Konkurso komisija registruoja nuomos konkurso dalyvius registracijos knygoje.</text:p>
      <text:p text:style-name="P231">Punkto pakeitimai:</text:p>
      <text:p text:style-name="P232"><text:span text:style-name="T233">Nr.<text:s/></text:span><text:a xlink:href="https://www.e-tar.lt/portal/legalAct.html?documentId=TAR.976731320EC6" office:target-frame-name="_top" xlink:show="replace"><text:span text:style-name="T234">360</text:span></text:a><text:span text:style-name="T235">, 1992-05-18, Lietuvos aidas, 1992, Nr. 100-0 (1992-05-23); Žin.</text:span><text:span text:style-name="T236">, 1992, Nr. 20-606 (1992-07-20), i. k. 0921100NUTA00000360</text:span></text:p>
      <text:p text:style-name="Normal"/>
      <text:p text:style-name="P237">7. Konkurso komisijos posėdis nuomos konkurso laimėtojui išrinkti turi įvykti ne vėliau kaip per 3 dienas nuo paskutinės dalyvių registracijos dienos, nurodytos skelbime.</text:p>
      <text:p text:style-name="P238">8. Jeigu dalyvauti nuomos konkurse neužsiregistravo nė vienas dalyvis, konkursas laikomas neįvykusiu. Konkurso komisija gali skelbti pakartotinį konkursą.</text:p>
      <text:p text:style-name="P239">9. Konkurso komisija, informavusi konkurso dalyvius apie posėdžio vietą ir laiką, taip pat pakvietusi juos dalyvauti posėdyje, vadovaudamasi nuomos konkurso sąlygomis, išrenka konkurso laimėtoją ir raštu praneša jam apie tai arba pasiūlo pasirašyti konkurso komisijos posėdžio protokole. Jeigu ankstesnis patalpų nuomininkas pareiškia norą pratęsti nuomos sutartį ir nuomotojas dėl to neprieštarauja, ankstesnis nuomininkas privalo dalyvauti konkurso komisijos posėdyje ir pareikšti savo sutikimą mokėti didžiausią konkurse pasiūlytą nuomos kainą. Tokiu atveju ankstesnis nuomininkas tampa konkurso laimėtoju ir patvirtina tai<text:s/>pasirašydamas protokole. Jeigu ankstesnis nuomininkas nedalyvauja konkurso komisijos posėdyje arba atsisako mokėti didžiausią nuomos kainą, laikoma, kad jis atsisako savo pareiškimo pratęsti nuomos sutartį.<text:s/></text:p>
      <text:p text:style-name="P240">Punkto pakeitimai:</text:p>
      <text:p text:style-name="P241"><text:span text:style-name="T242">Nr.<text:s/></text:span><text:a xlink:href="https://www.e-tar.lt/portal/legalAct.html?documentId=TAR.976731320EC6" office:target-frame-name="_top" xlink:show="replace"><text:span text:style-name="T243">360</text:span></text:a><text:span text:style-name="T244">, 1992-05-18, Lietuvos aidas, 1992, Nr. 100-0 (1992-05-23); Žin., 1992, Nr. 20-606 (1992-07-20), i. k. 0921100NUTA00000360</text:span></text:p>
      <text:p text:style-name="Normal"/>
      <text:p text:style-name="P245">10. Nuomos konkurso rezultatai įforminami protokolu, kurį pasirašo<text:s/>pirmininkas ir protokolavęs asmuo. Prie protokolo pridedama nuomos konkurso skelbimo spaudoje iškarpa, nurodant datą ir leidinio pavadinimą. Teisę susipažinti su protokolu turi kiekvienas nuomos konkurso dalyvis.</text:p>
      <text:p text:style-name="P246">11. Nuomotojas ir įmonė, laimėjusi nuomos konkursą, ne anksčiau kaip 7 dienos ir ne vėliau kaip 14 dienų nuo konkurso laimėtojo išrinkimo dienos sudaro ir nuomotojo nustatyta tvarka įformina nuomos sutartį, nurodydami leidžiamos nuomininko pagrindinės veiklos pobūdį išnuomotose patalpose ir nuomos kainą. Jeigu juridinis ar fizinis asmuo, laimėjęs patalpų nuomos konkursą, atsisako sudaryti nuomos sutartį, komisija turi teisę konkurso laimėtoju laikyti kitą šio konkurso dalyvį, kuris pasiūlė didžiausią nuomos mokestį ir sutinka sudaryti nuomos sutartį.</text:p>
      <text:p text:style-name="P247">Punkto pakeitimai:</text:p>
      <text:p text:style-name="P248"><text:span text:style-name="T249">Nr.<text:s/></text:span><text:a xlink:href="https://www.e-tar.lt/portal/legalAct.html?documentId=TAR.976731320EC6" office:target-frame-name="_top" xlink:show="replace"><text:span text:style-name="T250">360</text:span></text:a><text:span text:style-name="T251">, 1992-05-18, Lietuvos aidas, 1992, Nr. 100-0 (1992-05-23); Žin., 1992, Nr. 20-606 (1992-07-20), i. k. 0921100NUTA00000360</text:span></text:p>
      <text:p text:style-name="Normal"/>
      <text:p text:style-name="P252">12. Nuomos konkurso rezultatai gali būti apskųsti steigėjui (o jeigu pažymą ar leidimą davė Statybos ir urbanistikos ministerijos Komunalinio ūkio ir paslaugų departamentas – šiam departamentui) per 7 dienas nuo konkurso laimėtojo išrinkimo dienos. Toks skundas turi būti išnagrinėtas per 10 dienų nuo skundo užregistravimo datos. Kol skundas nagrinėjamas, sudaryti nuomos sutartį konkurso rezultatų pagrindu draudžiama. Steigėjas apie tai nedelsdamas (skundo gavimo dieną) informuoja raštu nuomotoją.</text:p>
      <text:p text:style-name="P253">13. Steigėjas (arba<text:s/>nustatytąja tvarka Statybos ir urbanistikos ministerijos Komunalinio ūkio ir paslaugų departamentas) gali paskelbti konkurso rezultatus negaliojančiais, o konkursą neįvykusiu, jeigu:</text:p>
      <text:p text:style-name="P254">13.1. apie konkurso vykdymo laiką buvo paskelbta nesilaikant šiuose nuostatuose nurodytos tvarkos;</text:p>
      <text:p text:style-name="P255">13.2. buvo trukdoma dalyvauti konkurse įmonėms, kurios turėjo tokią teisę;</text:p>
      <text:p text:style-name="P256">13.3. konkurso dalyviai buvo registruojami kitu, negu paskelbta spaudoje, laiku ar kitoje vietoje;</text:p>
      <text:p text:style-name="P257">13.4. konkursą laimėjo įmonė, pasiūliusi nuomos mokestį, mažesnį nei 9.1 punkte nustatytu būdu apskaičiuota pradinė patalpų nuomos konkurso kaina;</text:p>
      <text:p text:style-name="P258">Punkto pakeitimai:</text:p>
      <text:soft-page-break/>
      <text:p text:style-name="P259"><text:span text:style-name="T260">Nr.<text:s/></text:span><text:a xlink:href="https://www.e-tar.lt/portal/legalAct.html?documentId=TAR.976731320EC6" office:target-frame-name="_top" xlink:show="replace"><text:span text:style-name="T261">360</text:span></text:a><text:span text:style-name="T262">, 1992-05-18, Lietuvos aidas, 1992, Nr. 100</text:span><text:span text:style-name="T263">-0 (1992-05-23); Žin., 1992, Nr. 20-606 (1992-07-20), i. k. 0921100NUTA00000360</text:span></text:p>
      <text:p text:style-name="Normal"/>
      <text:p text:style-name="P264"><text:span text:style-name="T265">13.5.</text:span><text:span text:style-name="T266"><text:s/>Neteko galios nuo 1992-05-18</text:span></text:p>
      <text:p text:style-name="P267">Punkto naikinimas:</text:p>
      <text:p text:style-name="P268"><text:span text:style-name="T269">Nr.<text:s/></text:span><text:a xlink:href="https://www.e-tar.lt/portal/legalAct.html?documentId=TAR.976731320EC6" office:target-frame-name="_top" xlink:show="replace"><text:span text:style-name="T270">360</text:span></text:a><text:span text:style-name="T271">, 1992-05-18, Lietuvos aidas<text:s/></text:span><text:span text:style-name="T272">1992, Nr. 100-0 (1992-05-23) ; Žin. 1992, Nr. 20-606 (1992-07-20), i. k. 0921100NUTA00000360</text:span></text:p>
      <text:p text:style-name="Normal"/>
      <text:p text:style-name="P273">14. Šių nuostatų nesilaikoma (nuomos konkursas neorganizuojamas), jeigu patalpos išnuomojamos trumpalaikiams (iki 15 dienų) renginiams (konferencijoms, parodoms, simpoziumams, pasitarimams, minėjimams, jubiliejiniams renginiams, sporto varžyboms) organizuoti.</text:p>
      <text:p text:style-name="P274">______________</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976731320EC6" office:target-frame-name="_top" xlink:show="replace"><text:span text:style-name="T286">360</text:span></text:a><text:span text:style-name="T287">, 1992-05-18, Lietuvos aidas, 1992, Nr. 100-0 (1992-05-23); Žin., 1992, Nr. 20-606 (1992-07-20), i. k. 0921100NUTA00000360</text:span></text:p>
      <text:p text:style-name="P288"><text:span text:style-name="T289">Dėl Lietuvos Respublikos Vyriausybės 1992 m. sausio 31 d. nutarimo Nr. 69 dalini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5T11:59:00Z</meta:creation-date>
    <dc:date>2017-06-15T11:59:00Z</dc:date>
    <meta:template xlink:href="Normal.dotm" xlink:type="simple"/>
    <meta:editing-cycles>2</meta:editing-cycles>
    <meta:editing-duration>PT0S</meta:editing-duration>
    <meta:document-statistic meta:page-count="8" meta:paragraph-count="262" meta:word-count="3100" meta:character-count="24670" meta:row-count="949" meta:non-whitespace-character-count="21832"/>
  </office:meta>
</office:document-meta>
</file>