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8-12-31 iki 1999-06-29</text:span></text:p>
      <text:p text:style-name="P7"/>
      <text:p text:style-name="P8"><text:span text:style-name="T9">Įstatymas paskelbtas: Žin. 1993, Nr.<text:s/></text:span><text:a xlink:href="https://www.e-tar.lt/portal/legalAct.html?documentId=TAR.7B2A8006AB08" office:target-frame-name="_top" xlink:show="replace"><text:span text:style-name="T10">20-486</text:span></text:a><text:span text:style-name="T11">, i. k.<text:s/></text:span><text:span text:style-name="T12">0931010ISTA000I-160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egužės 25 d. Nr. I-160</text:p>
      <text:p text:style-name="P20">Vilnius</text:p>
      <text:p text:style-name="P21"/>
      <text:p text:style-name="P22">DĖL BUVUSIŲ LIETUVOS TSR VALSTYBINIŲ PROFESINIŲ SĄJUNGŲ TURTO</text:p>
      <text:p text:style-name="P23"/>
      <text:p text:style-name="P24"/>
      <text:p text:style-name="P25"><text:span text:style-name="T26">1</text:span><text:span text:style-name="T27"><text:s/>straipsnis.<text:s/></text:span><text:span text:style-name="T28">Šis įstatymas nustato<text:s/></text:span><text:span text:style-name="T29">buvusių Lietuvos TSR valstybinių profesinių sąjungų turto perdavimo pagrindus ir tvarką.</text:span></text:p>
      <text:p text:style-name="P30"/>
      <text:p text:style-name="P31"><text:span text:style-name="T32">2</text:span><text:span text:style-name="T33"><text:s/>straipsnis.<text:s/></text:span><text:span text:style-name="T34">Buvusių Lietuvos TSR valstybinių profesinių sąjungų turtas susideda iš:</text:span></text:p>
      <text:p text:style-name="P35">1) turto, sukurto valstybės ir Lietuvos žmonių lėšomis;</text:p>
      <text:p text:style-name="P36">2) buvusių<text:s/>profesinių sąjungų sukurto turto;</text:p>
      <text:p text:style-name="P37">3) buvusių profesinių sąjungų valdyto turto, grąžinto arba gražintino savininkams pagal Lietuvos Respublikos įstatymą „Dėl piliečių nuosavybės teisių į išlikusį nekilnojamąjį turtą atstatymo tvarkos ir sąlygų“.</text:p>
      <text:p text:style-name="P38"/>
      <text:p text:style-name="P39"><text:span text:style-name="T40">3</text:span><text:span text:style-name="T41"><text:s/>straipsnis.<text:s/></text:span><text:span text:style-name="T42">Buvusių Lietuvos TSR valstybinių profesinių sąjungų turtas, sukurtas valstybės ir Lietuvos žmonių lėšomis, inventorizuotas 1990 m. liepos 30 d. Lietuvos Respublikos Aukščiausiosios Tarybos nutarimo „Dėl paramos besisteigiančioms profsąjungoms<text:s/></text:span><text:span text:style-name="T43">ir buvusių valstybinių profsąjungų organizacijų turto“ nustatyta tvarka, perduodamas nuosavybėn:</text:span></text:p>
      <text:p text:style-name="P44">1) valstybei – Lietuvos žmonių poreikiams tenkinti ir Lietuvos sporto draugijai „Žalgiris“;</text:p>
      <text:p text:style-name="P45">2) Lietuvos sporto draugijai „Žalgiris“ ir specialiajam fondui veikiančioms ir besisteigiančioms profesinėms sąjungoms remti, kurio nuostatus tvirtina Lietuvos Respublikos Seimas ir kuris veikia iki 2006 metų birželio 1 dienos;</text:p>
      <text:p text:style-name="P46"><text:span text:style-name="T47">3) buvusiems savininkams pagal Lietuvos Respublikos įstatymą „Dėl piliečių nuosavybės teisių į<text:s/></text:span><text:span text:style-name="T48">išlikusį nekilnojamąjį turtą atstatymo tvarkos ir sąlygų“.</text:span></text:p>
      <text:p text:style-name="P49">Straipsnio pakeitimai:</text:p>
      <text:p text:style-name="P50"><text:span text:style-name="T51">Nr.<text:s/></text:span><text:a xlink:href="https://www.e-tar.lt/portal/legalAct.html?documentId=TAR.AAEAD208D122" office:target-frame-name="_top" xlink:show="replace"><text:span text:style-name="T52">I-969</text:span></text:a><text:span text:style-name="T53">, 1995-06-27, Žin., 1995, Nr. 56-1389 (1995-07-08), i. k. 0951010ISTA000I-969</text:span></text:p>
      <text:p text:style-name="Normal"/>
      <text:p text:style-name="P54"><text:span text:style-name="T55">4</text:span><text:span text:style-name="T56"><text:s/>straipsnis.<text:s/></text:span><text:span text:style-name="T57">Buvusių Lietuvos TSR valstybinių profesinių sąjungų turto ir jo dalių perdavimo tvarką nustato Lietuvos Respublikos Seimo nutarimas „Dėl Lietuvos Respublikos įstatymo „Dėl buvusių Lietuvos TSR valstybinių profesinių sąjungų turto“ įgyvendinim</text:span><text:span text:style-name="T58">o“.</text:span></text:p>
      <text:p text:style-name="P59"/>
      <text:p text:style-name="P60"><text:span text:style-name="T61">5</text:span><text:span text:style-name="T62"><text:s/>straipsnis.<text:s/></text:span><text:span text:style-name="T63">Lietuvos sanatorijų ir poilsio namų turto perdavimo ir naudojimo tvarką nustato atskiras Lietuvos Respublikos Seimo įstatymas.</text:span></text:p>
      <text:p text:style-name="P64">Straipsnio pakeitimai:</text:p>
      <text:p text:style-name="P65"><text:span text:style-name="T66">Nr.<text:s/></text:span><text:a xlink:href="https://www.e-tar.lt/portal/legalAct.html?documentId=TAR.AAEAD208D122" office:target-frame-name="_top" xlink:show="replace"><text:span text:style-name="T67">I-969</text:span></text:a><text:span text:style-name="T68">, 1995-06-27, Žin., 1995, Nr. 56-1389 (1995-07-08), i. k. 0951010ISTA000I-969</text:span></text:p>
      <text:p text:style-name="Normal"/>
      <text:p text:style-name="P69"><text:span text:style-name="T70">6</text:span><text:span text:style-name="T71"><text:s/>straipsnis.</text:span><text:span text:style-name="T72"><text:s/>Specialiajam fondui veikiančioms ir besisteigiančioms profesinėms sąjungoms remti perduotas turtas negali būti privatizuojamas ar akcionuojamas, taip p</text:span><text:span text:style-name="T73">at parduodamas ar kitaip perleidžiamas, išskyrus šio straipsnio antrojoje dalyje nurodytus atvejus.</text:span><text:s/></text:p>
      <text:p text:style-name="P74">Specialiojo<text:s/><text:span text:style-name="T75">fondo veikiančioms ir besisteigiančioms profesinėms sąjungoms remti taryba po 1999 m. liepos 1 d. Specialiojo fondo veikiančioms ir besisteigia</text:span><text:span text:style-name="T76">nčioms profesinėms sąjungoms remti valdomą ir naudojamą turtą, o po 2006 m. sausio 1 d. – Fondo lėšas privalo perduoti Lietuvos profesinių sąjungų nuosavybėn.</text:span></text:p>
      <text:p text:style-name="P77">Papildyta straipsniu:</text:p>
      <text:soft-page-break/>
      <text:p text:style-name="P78"><text:span text:style-name="T79">Nr.<text:s/></text:span><text:a xlink:href="https://www.e-tar.lt/portal/legalAct.html?documentId=TAR.DE810D9A3D35" office:target-frame-name="_top" xlink:show="replace"><text:span text:style-name="T80">I-817</text:span></text:a><text:span text:style-name="T81">, 1995-02-23, Žin., 1995, Nr. 19-437 (1995-03-03), i. k. 0951010ISTA000I-817</text:span></text:p>
      <text:p text:style-name="P82">Straipsnio pakeitimai:</text:p>
      <text:p text:style-name="P83"><text:span text:style-name="T84">Nr.<text:s/></text:span><text:a xlink:href="https://www.e-tar.lt/portal/legalAct.html?documentId=TAR.AAEAD208D122" office:target-frame-name="_top" xlink:show="replace"><text:span text:style-name="T85">I-969</text:span></text:a><text:span text:style-name="T86">, 1995-06-27, Žin., 1995, Nr. 56-1389<text:s/></text:span><text:span text:style-name="T87">(1995-07-08), i. k. 0951010ISTA000I-969</text:span></text:p>
      <text:p text:style-name="P88"><text:span text:style-name="T89">Nr.<text:s/></text:span><text:a xlink:href="https://www.e-tar.lt/portal/legalAct.html?documentId=TAR.723B6590F4DE" office:target-frame-name="_top" xlink:show="replace"><text:span text:style-name="T90">VIII-988</text:span></text:a><text:span text:style-name="T91">, 1998-12-21, Žin., 1998, Nr. 115-3243 (1998-12-31), i. k. 0981010ISTAVIII-988</text:span></text:p>
      <text:p text:style-name="Normal"/>
      <text:p text:style-name="P92"><text:span text:style-name="T93">7</text:span><text:span text:style-name="T94"><text:s/>straipsnis.</text:span><text:span text:style-name="T95"><text:s/>Specialiojo fondo veikia</text:span><text:span text:style-name="T96">nčioms ir besisteigiančioms profesinėms sąjungoms remti veiklą turi teisę kontroliuoti Valstybės kontrolės departamentas.</text:span><text:s/></text:p>
      <text:p text:style-name="P97">Papildyta straipsniu:</text:p>
      <text:p text:style-name="P98"><text:span text:style-name="T99">Nr.<text:s/></text:span><text:a xlink:href="https://www.e-tar.lt/portal/legalAct.html?documentId=TAR.DE810D9A3D35" office:target-frame-name="_top" xlink:show="replace"><text:span text:style-name="T100">I-817</text:span></text:a><text:span text:style-name="T101">, 1995-02-23, Žin.,<text:s/></text:span><text:span text:style-name="T102">1995, Nr. 19-437 (1995-03-03), i. k. 0951010ISTA000I-817</text:span></text:p>
      <text:p text:style-name="Normal"/>
      <text:p text:style-name="P103"><text:span text:style-name="T104">8</text:span><text:span text:style-name="T105"><text:s/>straipsnis.<text:s/></text:span><text:span text:style-name="T106">Profesinių sąjungų ginčus, kylančius dėl joms tenkančio turto, sprendžia teismas.</text:span></text:p>
      <text:p text:style-name="P107">Straipsnio numeracijos pakeitimas:</text:p>
      <text:p text:style-name="P108"><text:span text:style-name="T109">Nr.<text:s/></text:span><text:a xlink:href="https://www.e-tar.lt/portal/legalAct.html?documentId=TAR.DE810D9A3D35" office:target-frame-name="_top" xlink:show="replace"><text:span text:style-name="T110">I-817</text:span></text:a><text:span text:style-name="T111">, 1995-02-23, Žin., 1995, Nr. 19-437 (1995-03-03), i. k. 0951010ISTA000I-817</text:span></text:p>
      <text:p text:style-name="Normal"/>
      <text:p text:style-name="P112"><text:span text:style-name="T113">Skelbiu šį Lietuvos Respublikos Seimo priimtą įstatymą.</text:span></text:p>
      <text:p text:style-name="P114"/>
      <text:p text:style-name="P115"/>
      <text:p text:style-name="P116"/>
      <text:p text:style-name="P117">RESPUBLIKOS PREZIDENTAS<text:tab/>ALGIRDAS BRAZAUSKAS</text:p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<text:s/></text:span><text:span text:style-name="T128">Seimas, Įstatymas</text:span></text:p>
      <text:p text:style-name="P129"><text:span text:style-name="T130">Nr.<text:s/></text:span><text:a xlink:href="https://www.e-tar.lt/portal/legalAct.html?documentId=TAR.DE810D9A3D35" office:target-frame-name="_top" xlink:show="replace"><text:span text:style-name="T131">I-817</text:span></text:a><text:span text:style-name="T132">, 1995-02-23, Žin., 1995, Nr. 19-437 (1995-03-03), i. k. 0951010ISTA000I-817</text:span></text:p>
      <text:p text:style-name="P133"><text:span text:style-name="T134">Dėl Lietuvos Respublikos įstatymo "Dėl buvusių Lietuvos TSR valstybini</text:span><text:span text:style-name="T135">ų profesinių sąjungų turto" pakeitimo ir papildymo</text:span></text:p>
      <text:p text:style-name="P136"/>
      <text:p text:style-name="P137"><text:span text:style-name="T138">2.</text:span></text:p>
      <text:p text:style-name="P139"><text:span text:style-name="T140">Lietuvos Respublikos Seimas, Įstatymas</text:span></text:p>
      <text:p text:style-name="P141"><text:span text:style-name="T142">Nr.<text:s/></text:span><text:a xlink:href="https://www.e-tar.lt/portal/legalAct.html?documentId=TAR.AAEAD208D122" office:target-frame-name="_top" xlink:show="replace"><text:span text:style-name="T143">I-969</text:span></text:a><text:span text:style-name="T144">, 1995-06-27, Žin., 1995, Nr. 56-1389 (1995-07-08), i. k. 0951010ISTA00</text:span><text:span text:style-name="T145">0I-969</text:span></text:p>
      <text:p text:style-name="P146"><text:span text:style-name="T147">Dėl Lietuvos Respublikos įstatymo "Dėl buvusių Lietuvos TSR valstybinių profesinių sąjungų turto" pakeitimo ir papildymo</text:span></text:p>
      <text:p text:style-name="P148"/>
      <text:p text:style-name="P149"><text:span text:style-name="T150">3.</text:span></text:p>
      <text:p text:style-name="P151"><text:span text:style-name="T152">Lietuvos Respublikos Seimas, Įstatymas</text:span></text:p>
      <text:p text:style-name="P153"><text:span text:style-name="T154">Nr.<text:s/></text:span><text:a xlink:href="https://www.e-tar.lt/portal/legalAct.html?documentId=TAR.723B6590F4DE" office:target-frame-name="_top" xlink:show="replace"><text:span text:style-name="T155">VIII-988</text:span></text:a><text:span text:style-name="T156">, 1998-12-21, Žin., 1998, Nr. 115-3243 (1998-12-31), i. k. 0981010ISTAVIII-988</text:span></text:p>
      <text:p text:style-name="P157"><text:span text:style-name="T158">Lietuvos Respublikos įstatymo "Dėl buvusių Lietuvos TSR valstybinių profesinių sąjungų turto" 6 straipsnio pakeitimo įstatymas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12:18:00Z</meta:creation-date>
    <dc:date>2019-09-23T12:18:00Z</dc:date>
    <meta:template xlink:href="Normal.dotm" xlink:type="simple"/>
    <meta:editing-cycles>2</meta:editing-cycles>
    <meta:editing-duration>PT0S</meta:editing-duration>
    <meta:document-statistic meta:page-count="2" meta:paragraph-count="61" meta:word-count="719" meta:character-count="5375" meta:row-count="188" meta:non-whitespace-character-count="4717"/>
  </office:meta>
</office:document-meta>
</file>