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font-style="italic" style:font-style-asian="italic"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12-30 iki 2000-06-01</text:span></text:p>
      <text:p text:style-name="P7"/>
      <text:p text:style-name="P8"><text:span text:style-name="T9">Įstatymas paskelbtas: Žin. 1993, Nr.<text:s/></text:span><text:a xlink:href="https://www.e-tar.lt/portal/legalAct.html?documentId=TAR.7B2A8006AB08" office:target-frame-name="_top" xlink:show="replace"><text:span text:style-name="T10">20-486</text:span></text:a><text:span text:style-name="T11">, i. k.<text:s/></text:span><text:span text:style-name="T12">0931010ISTA000I-160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egužės 25 d. Nr. I-160</text:p>
      <text:p text:style-name="P20">Vilnius</text:p>
      <text:p text:style-name="P21"/>
      <text:p text:style-name="P22">DĖL BUVUSIŲ LIETUVOS TSR VALSTYBINIŲ PROFESINIŲ SĄJUNGŲ TURTO</text:p>
      <text:p text:style-name="P23"/>
      <text:p text:style-name="P24"/>
      <text:p text:style-name="P25"><text:span text:style-name="T26">1</text:span><text:span text:style-name="T27"><text:s/>straipsnis.<text:s/></text:span><text:span text:style-name="T28">Šis įstatymas nustato<text:s/></text:span><text:span text:style-name="T29">buvusių Lietuvos TSR valstybinių profesinių sąjungų turto perdavimo pagrindus ir tvarką.</text:span></text:p>
      <text:p text:style-name="P30"/>
      <text:p text:style-name="P31"><text:span text:style-name="T32">2</text:span><text:span text:style-name="T33"><text:s/>straipsnis.<text:s/></text:span><text:span text:style-name="T34">Buvusių Lietuvos TSR valstybinių profesinių sąjungų turtas susideda iš:</text:span></text:p>
      <text:p text:style-name="P35">1) turto, sukurto valstybės ir Lietuvos žmonių lėšomis;</text:p>
      <text:p text:style-name="P36">2) buvusių<text:s/>profesinių sąjungų sukurto turto;</text:p>
      <text:p text:style-name="P37">3) buvusių profesinių sąjungų valdyto turto, grąžinto arba gražintino savininkams pagal Lietuvos Respublikos įstatymą „Dėl piliečių nuosavybės teisių į išlikusį nekilnojamąjį turtą atstatymo tvarkos ir sąlygų“.</text:p>
      <text:p text:style-name="P38"/>
      <text:p text:style-name="P39"><text:span text:style-name="T40">3</text:span><text:span text:style-name="T41"><text:s/>straipsnis.<text:s/></text:span><text:span text:style-name="T42">Buvusių Lietuvos TSR valstybinių profesinių sąjungų turtas, sukurtas valstybės ir Lietuvos žmonių lėšomis, inventorizuotas 1990 m. liepos 30 d. Lietuvos Respublikos Aukščiausiosios Tarybos nutarimo „Dėl paramos besisteigiančioms profsąjungoms<text:s/></text:span><text:span text:style-name="T43">ir buvusių valstybinių profsąjungų organizacijų turto“ nustatyta tvarka, perduodamas nuosavybėn:</text:span></text:p>
      <text:p text:style-name="P44">1) valstybei – Lietuvos žmonių poreikiams tenkinti ir Lietuvos sporto draugijai „Žalgiris“;</text:p>
      <text:p text:style-name="P45">2) Lietuvos sporto draugijai „Žalgiris“ ir specialiajam fondui veikiančioms ir besisteigiančioms profesinėms sąjungoms remti, kurio nuostatus tvirtina Lietuvos Respublikos Seimas ir kuris veikia iki 2006 metų birželio 1 dienos;</text:p>
      <text:p text:style-name="P46"><text:span text:style-name="T47">3) buvusiems savininkams pagal Lietuvos Respublikos įstatymą „Dėl piliečių nuosavybės teisių į<text:s/></text:span><text:span text:style-name="T48">išlikusį nekilnojamąjį turtą atstatymo tvarkos ir sąlygų“.</text:span></text:p>
      <text:p text:style-name="P49">Straipsnio pakeitimai:</text:p>
      <text:p text:style-name="P50"><text:span text:style-name="T51">Nr.<text:s/></text:span><text:a xlink:href="https://www.e-tar.lt/portal/legalAct.html?documentId=TAR.AAEAD208D122" office:target-frame-name="_top" xlink:show="replace"><text:span text:style-name="T52">I-969</text:span></text:a><text:span text:style-name="T53">, 1995-06-27, Žin., 1995, Nr. 56-1389 (1995-07-08), i. k. 0951010ISTA000I-969</text:span></text:p>
      <text:p text:style-name="Normal"/>
      <text:p text:style-name="P54"><text:span text:style-name="T55">4</text:span><text:span text:style-name="T56"><text:s/>straipsnis.<text:s/></text:span><text:span text:style-name="T57">Buvusių Lietuvos TSR valstybinių profesinių sąjungų turto ir jo dalių perdavimo tvarką nustato Lietuvos Respublikos Seimo nutarimas „Dėl Lietuvos Respublikos įstatymo „Dėl buvusių Lietuvos TSR valstybinių profesinių sąjungų turto“ įgyvendinim</text:span><text:span text:style-name="T58">o“.</text:span></text:p>
      <text:p text:style-name="P59"/>
      <text:p text:style-name="P60"><text:span text:style-name="T61">5</text:span><text:span text:style-name="T62"><text:s/>straipsnis.<text:s/></text:span><text:span text:style-name="T63">Lietuvos sanatorijų ir poilsio namų turto perdavimo ir naudojimo tvarką nustato atskiras Lietuvos Respublikos Seimo įstatymas.</text:span></text:p>
      <text:p text:style-name="P64">Straipsnio pakeitimai:</text:p>
      <text:p text:style-name="P65"><text:span text:style-name="T66">Nr.<text:s/></text:span><text:a xlink:href="https://www.e-tar.lt/portal/legalAct.html?documentId=TAR.AAEAD208D122" office:target-frame-name="_top" xlink:show="replace"><text:span text:style-name="T67">I-969</text:span></text:a><text:span text:style-name="T68">, 1995-06-27, Žin., 1995, Nr. 56-1389 (1995-07-08), i. k. 0951010ISTA000I-969</text:span></text:p>
      <text:p text:style-name="Normal"/>
      <text:p text:style-name="P69"><text:span text:style-name="T70">6</text:span><text:span text:style-name="T71"><text:s/>straipsnis.</text:span><text:span text:style-name="T72"><text:s/>Specialiajam fondui veikiančioms ir besisteigiančioms profesinėms sąjungoms remti perduotas turtas negali būti privatizuojamas ar akcionuojamas, taip p</text:span><text:span text:style-name="T73">at parduodamas ar kitaip perleidžiamas, išskyrus šio straipsnio antrojoje dalyje nurodytus atvejus.</text:span></text:p>
      <text:p text:style-name="P74">Specialiojo fondo veikiančioms ir besisteigiančioms profesinėms sąjungoms remti taryba po 2000 m. gegužės 31 d. privalo perduoti Lietuvos profesinių sąjungų<text:s/>nuosavybėn Specialiojo fondo veikiančioms ir besisteigiančioms profesinėms sąjungoms remti valdomą ir naudojamą turtą, o po 2006 m. sausio 1 d. – perduoti joms ir Fondo lėšas.</text:p>
      <text:soft-page-break/>
      <text:p text:style-name="P75"><text:span text:style-name="T76">Specialiojo fondo veikiančioms ir besisteigiančioms profesinėms sąjungoms remti</text:span><text:span text:style-name="T77"><text:s/>taryba privalo iki 1999 m. spalio 1 d. perimti perduotą buvusių Lietuvos TSR valstybinių profesinių sąjungų turtą.</text:span></text:p>
      <text:p text:style-name="P78">Papildyta straipsniu:</text:p>
      <text:p text:style-name="P79"><text:span text:style-name="T80">Nr.<text:s/></text:span><text:a xlink:href="https://www.e-tar.lt/portal/legalAct.html?documentId=TAR.DE810D9A3D35" office:target-frame-name="_top" xlink:show="replace"><text:span text:style-name="T81">I-817</text:span></text:a><text:span text:style-name="T82">, 1995-02-23, Žin., 1995, N</text:span><text:span text:style-name="T83">r. 19-437 (1995-03-03), i. k. 0951010ISTA000I-817</text:span></text:p>
      <text:p text:style-name="P84">Straipsnio pakeitimai:</text:p>
      <text:p text:style-name="P85"><text:span text:style-name="T86">Nr.<text:s/></text:span><text:a xlink:href="https://www.e-tar.lt/portal/legalAct.html?documentId=TAR.AAEAD208D122" office:target-frame-name="_top" xlink:show="replace"><text:span text:style-name="T87">I-969</text:span></text:a><text:span text:style-name="T88">, 1995-06-27, Žin., 1995, Nr. 56-1389 (1995-07-08), i. k. 0951010ISTA000I-969</text:span></text:p>
      <text:p text:style-name="P89"><text:span text:style-name="T90">Nr.<text:s/></text:span><text:a xlink:href="https://www.e-tar.lt/portal/legalAct.html?documentId=TAR.723B6590F4DE" office:target-frame-name="_top" xlink:show="replace"><text:span text:style-name="T91">VIII-988</text:span></text:a><text:span text:style-name="T92">, 1998-12-21, Žin., 1998, Nr. 115-3243 (1998-12-31), i. k. 0981010ISTAVIII-988</text:span></text:p>
      <text:p text:style-name="P93"><text:span text:style-name="T94">Nr.<text:s/></text:span><text:a xlink:href="https://www.e-tar.lt/portal/legalAct.html?documentId=TAR.EFC347D83495" office:target-frame-name="_top" xlink:show="replace"><text:span text:style-name="T95">VII</text:span><text:span text:style-name="T96">I-1267</text:span></text:a><text:span text:style-name="T97">, 1999-06-24, Žin., 1999, Nr. 57-1836 (1999-06-30), i. k. 0991010ISTAIII-1267</text:span></text:p>
      <text:p text:style-name="P98"><text:span text:style-name="T99">Nr.<text:s/></text:span><text:a xlink:href="https://www.e-tar.lt/portal/legalAct.html?documentId=TAR.2CFA2EB19441" office:target-frame-name="_top" xlink:show="replace"><text:span text:style-name="T100">VIII-1485</text:span></text:a><text:span text:style-name="T101">, 1999-12-21, Žin., 1999, Nr. 112-3257 (1999-12-30), i. k. 0991010ISTAIII-148</text:span><text:span text:style-name="T102">5</text:span></text:p>
      <text:p text:style-name="Normal"/>
      <text:p text:style-name="P103"><text:span text:style-name="T104">7</text:span><text:span text:style-name="T105"><text:s/>straipsnis.</text:span><text:span text:style-name="T106"><text:s/>Specialiojo fondo veikiančioms ir besisteigiančioms profesinėms sąjungoms remti veiklą turi teisę kontroliuoti Valstybės kontrolės departamentas.</text:span><text:s/></text:p>
      <text:p text:style-name="P107">Papildyta straipsniu:</text:p>
      <text:p text:style-name="P108"><text:span text:style-name="T109">Nr.<text:s/></text:span><text:a xlink:href="https://www.e-tar.lt/portal/legalAct.html?documentId=TAR.DE810D9A3D35" office:target-frame-name="_top" xlink:show="replace"><text:span text:style-name="T110">I-817</text:span></text:a><text:span text:style-name="T111">, 1995-02-23, Žin., 1995, Nr. 19-437 (1995-03-03), i. k. 0951010ISTA000I-817</text:span></text:p>
      <text:p text:style-name="Normal"/>
      <text:p text:style-name="P112"><text:span text:style-name="T113">8</text:span><text:span text:style-name="T114"><text:s/>straipsnis.<text:s/></text:span><text:span text:style-name="T115">Profesinių sąjungų ginčus, kylančius dėl joms tenkančio turto, sprendžia te</text:span><text:span text:style-name="T116">ismas.</text:span></text:p>
      <text:p text:style-name="P117">Straipsnio numeracijos pakeitimas:</text:p>
      <text:p text:style-name="P118"><text:span text:style-name="T119">Nr.<text:s/></text:span><text:a xlink:href="https://www.e-tar.lt/portal/legalAct.html?documentId=TAR.DE810D9A3D35" office:target-frame-name="_top" xlink:show="replace"><text:span text:style-name="T120">I-817</text:span></text:a><text:span text:style-name="T121">, 1995-02-23, Žin., 1995, Nr. 19-437 (1995-03-03), i. k. 0951010ISTA000I-817</text:span></text:p>
      <text:p text:style-name="Normal"/>
      <text:p text:style-name="P122"><text:span text:style-name="T123">Skelbiu šį Lietuvos Respublikos Seimo priim</text:span><text:span text:style-name="T124">tą įstatymą.</text:span></text:p>
      <text:p text:style-name="P125"/>
      <text:p text:style-name="P126"/>
      <text:p text:style-name="P127"/>
      <text:p text:style-name="P128">RESPUBLIKOS PREZIDENTAS<text:tab/>ALGIRDAS BRAZAUSKAS</text:p>
      <text:p text:style-name="P129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eimas, Įstatymas</text:span></text:p>
      <text:p text:style-name="P139"><text:span text:style-name="T140">Nr.<text:s/></text:span><text:a xlink:href="https://www.e-tar.lt/portal/legalAct.html?documentId=TAR.DE810D9A3D35" office:target-frame-name="_top" xlink:show="replace"><text:span text:style-name="T141">I-817</text:span></text:a><text:span text:style-name="T142">, 1995-02-23, Žin., 1995, Nr. 19-437<text:s/></text:span><text:span text:style-name="T143">(1995-03-03), i. k. 0951010ISTA000I-817</text:span></text:p>
      <text:p text:style-name="P144"><text:span text:style-name="T145">Dėl Lietuvos Respublikos įstatymo "Dėl buvusių Lietuvos TSR valstybinių profesinių sąjungų turto" pakeitimo ir papildymo</text:span></text:p>
      <text:p text:style-name="P146"/>
      <text:p text:style-name="P147"><text:span text:style-name="T148">2.</text:span></text:p>
      <text:p text:style-name="P149"><text:span text:style-name="T150">Lietuvos Respublikos Seimas, Įstatymas</text:span></text:p>
      <text:p text:style-name="P151"><text:span text:style-name="T152">Nr.<text:s/></text:span><text:a xlink:href="https://www.e-tar.lt/portal/legalAct.html?documentId=TAR.AAEAD208D122" office:target-frame-name="_top" xlink:show="replace"><text:span text:style-name="T153">I-969</text:span></text:a><text:span text:style-name="T154">, 1995-06-27, Žin., 1995, Nr. 56-1389 (1995-07-08), i. k. 0951010ISTA000I-969</text:span></text:p>
      <text:p text:style-name="P155"><text:span text:style-name="T156">Dėl Lietuvos Respublikos įstatymo "Dėl buvusių Lietuvos TSR valstybinių profesinių sąjungų tu</text:span><text:span text:style-name="T157">rto" pakeitimo ir papildymo</text:span></text:p>
      <text:p text:style-name="P158"/>
      <text:p text:style-name="P159"><text:span text:style-name="T160">3.</text:span></text:p>
      <text:p text:style-name="P161"><text:span text:style-name="T162">Lietuvos Respublikos Seimas, Įstatymas</text:span></text:p>
      <text:p text:style-name="P163"><text:span text:style-name="T164">Nr.<text:s/></text:span><text:a xlink:href="https://www.e-tar.lt/portal/legalAct.html?documentId=TAR.723B6590F4DE" office:target-frame-name="_top" xlink:show="replace"><text:span text:style-name="T165">VIII-988</text:span></text:a><text:span text:style-name="T166">, 1998-12-21, Žin., 1998, Nr. 115-3243 (1998-12-31), i. k. 0981010ISTAVIII-988</text:span></text:p>
      <text:p text:style-name="P167"><text:span text:style-name="T168">Lietuvos Res</text:span><text:span text:style-name="T169">publikos įstatymo "Dėl buvusių Lietuvos TSR valstybinių profesinių sąjungų turto" 6 straipsnio pakeitimo įstatymas</text:span></text:p>
      <text:p text:style-name="P170"/>
      <text:p text:style-name="P171"><text:span text:style-name="T172">4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TAR.EFC347D83495" office:target-frame-name="_top" xlink:show="replace"><text:span text:style-name="T177">VIII-1267</text:span></text:a><text:span text:style-name="T178">, 1</text:span><text:span text:style-name="T179">999-06-24, Žin., 1999, Nr. 57-1836 (1999-06-30), i. k. 0991010ISTAIII-1267</text:span></text:p>
      <text:p text:style-name="P180"><text:span text:style-name="T181">Lietuvos Respublikos įstatymo "Dėl buvusių Lietuvos TSR valstybinių profesinių sąjungų turto" 6 straipsnio pakeitimo ir papildymo įstatymas</text:span></text:p>
      <text:p text:style-name="P182"/>
      <text:p text:style-name="P183"><text:span text:style-name="T184">5.</text:span></text:p>
      <text:p text:style-name="P185"><text:span text:style-name="T186">Lietuvos Respublikos Seimas, Įstatyma</text:span><text:span text:style-name="T187">s</text:span></text:p>
      <text:p text:style-name="P188"><text:span text:style-name="T189">Nr.<text:s/></text:span><text:a xlink:href="https://www.e-tar.lt/portal/legalAct.html?documentId=TAR.2CFA2EB19441" office:target-frame-name="_top" xlink:show="replace"><text:span text:style-name="T190">VIII-1485</text:span></text:a><text:span text:style-name="T191">, 1999-12-21, Žin., 1999, Nr. 112-3257 (1999-12-30), i. k. 0991010ISTAIII-1485</text:span></text:p>
      <text:p text:style-name="P192"><text:span text:style-name="T193">Lietuvos Respublikos įstatymo "Dėl buvusių Lietuvos TSR valstybinių profesinių<text:s/></text:span><text:span text:style-name="T194">sąjungų turto" 6 straipsnio pakeitimo įstatymas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12:18:00Z</meta:creation-date>
    <dc:date>2019-09-23T12:18:00Z</dc:date>
    <meta:template xlink:href="Normal.dotm" xlink:type="simple"/>
    <meta:editing-cycles>2</meta:editing-cycles>
    <meta:editing-duration>PT0S</meta:editing-duration>
    <meta:document-statistic meta:page-count="3" meta:paragraph-count="97" meta:word-count="874" meta:character-count="6599" meta:row-count="323" meta:non-whitespace-character-count="5822"/>
  </office:meta>
</office:document-meta>
</file>