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style="italic" style:font-style-asian="italic"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5-03-03 iki 1995-07-07</text:span></text:p>
      <text:p text:style-name="P7"/>
      <text:p text:style-name="P8"><text:span text:style-name="T9">Įstatymas paskelbtas: Žin. 1993, Nr.<text:s/></text:span><text:a xlink:href="https://www.e-tar.lt/portal/legalAct.html?documentId=TAR.7B2A8006AB08" office:target-frame-name="_top" xlink:show="replace"><text:span text:style-name="T10">20-486</text:span></text:a><text:span text:style-name="T11">, i. k.<text:s/></text:span><text:span text:style-name="T12">0931010ISTA000I-160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egužės 25 d. Nr. I-160</text:p>
      <text:p text:style-name="P20">Vilnius</text:p>
      <text:p text:style-name="P21"/>
      <text:p text:style-name="P22">DĖL BUVUSIŲ LIETUVOS TSR VALSTYBINIŲ PROFESINIŲ SĄJUNGŲ TURTO</text:p>
      <text:p text:style-name="P23"/>
      <text:p text:style-name="P24"/>
      <text:p text:style-name="P25"><text:span text:style-name="T26">1</text:span><text:span text:style-name="T27"><text:s/>straipsnis.<text:s/></text:span><text:span text:style-name="T28">Šis įstatymas nustato<text:s/></text:span><text:span text:style-name="T29">buvusių Lietuvos TSR valstybinių profesinių sąjungų turto perdavimo pagrindus ir tvarką.</text:span></text:p>
      <text:p text:style-name="P30"/>
      <text:p text:style-name="P31"><text:span text:style-name="T32">2</text:span><text:span text:style-name="T33"><text:s/>straipsnis.<text:s/></text:span><text:span text:style-name="T34">Buvusių Lietuvos TSR valstybinių profesinių sąjungų turtas susideda iš:</text:span></text:p>
      <text:p text:style-name="P35">1) turto, sukurto valstybės ir Lietuvos žmonių lėšomis;</text:p>
      <text:p text:style-name="P36">2) buvusių<text:s/>profesinių sąjungų sukurto turto;</text:p>
      <text:p text:style-name="P37">3) buvusių profesinių sąjungų valdyto turto, grąžinto arba gražintino savininkams pagal Lietuvos Respublikos įstatymą „Dėl piliečių nuosavybės teisių į išlikusį nekilnojamąjį turtą atstatymo tvarkos ir sąlygų“.</text:p>
      <text:p text:style-name="P38"/>
      <text:p text:style-name="P39"><text:span text:style-name="T40">3</text:span><text:span text:style-name="T41"><text:s/>straipsnis.<text:s/></text:span><text:span text:style-name="T42">Buvusių Lietuvos TSR valstybinių profesinių sąjungų turtas, sukurtas valstybės ir Lietuvos žmonių lėšomis, inventorizuotas 1990 m. liepos 30 d. Lietuvos Respublikos Aukščiausiosios Tarybos nutarimo „Dėl paramos besisteigiančioms profsąjungoms<text:s/></text:span><text:span text:style-name="T43">ir buvusių valstybinių profsąjungų organizacijų turto“ nustatyta tvarka, perduodamas nuosavybėn:</text:span></text:p>
      <text:p text:style-name="P44">1) valstybei – Lietuvos žmonių poreikiams tenkinti ir Lietuvos sporto draugijai „Žalgiris“;</text:p>
      <text:p text:style-name="P45">2) Lietuvos sporto draugijai „Žalgiris“ ir specialiajam fondui veikiančioms ir besisteigiančioms profesinėms sąjungoms remti, kurio nuostatus tvirtina Lietuvos Respublikos Seimas ir kuris per 5 metus perduoda turtą veikiančioms ir besisteigiančioms profesinėms sąjungoms;</text:p>
      <text:p text:style-name="P46">3) buvusiems savininkams pagal Lietuvos Respublikos<text:s/>įstatymą „Dėl piliečių nuosavybės teisių į išlikusį nekilnojamąjį turtą atstatymo tvarkos ir sąlygų“.</text:p>
      <text:p text:style-name="P47"/>
      <text:p text:style-name="P48"><text:span text:style-name="T49">4</text:span><text:span text:style-name="T50"><text:s/>straipsnis.<text:s/></text:span><text:span text:style-name="T51">Buvusių Lietuvos TSR valstybinių profesinių sąjungų turto ir jo dalių perdavimo tvarką nustato Lietuvos Respublikos Seimo nutarimas „D</text:span><text:span text:style-name="T52">ėl Lietuvos Respublikos įstatymo „Dėl buvusių Lietuvos TSR valstybinių profesinių sąjungų turto“ įgyvendinimo“.</text:span></text:p>
      <text:p text:style-name="P53"/>
      <text:p text:style-name="P54"><text:span text:style-name="T55">5</text:span><text:span text:style-name="T56"><text:s/>straipsnis.<text:s/></text:span><text:span text:style-name="T57">Lietuvos sanatorijų ir poilsio namų turto perdavimo ir naudojimo tvarką nustato atskiras Lietuvos Respublikos Seimo nutarimas</text:span><text:span text:style-name="T58">.</text:span></text:p>
      <text:p text:style-name="P59"/>
      <text:p text:style-name="P60"><text:span text:style-name="T61">6</text:span><text:span text:style-name="T62"><text:s/>straipsnis.</text:span><text:span text:style-name="T63"><text:s/>Specialiajam fondui veikiančioms ir besisteigiančioms profesinėms sąjungoms remti perduotas turtas negali būti privatizuojamas ar akcionuojamas, taip pat parduodamas ar kitaip perleidžiamas ne profesinėms sąjungoms.</text:span><text:s/></text:p>
      <text:p text:style-name="P64">Papildyta straipsniu:</text:p>
      <text:p text:style-name="P65"><text:span text:style-name="T66">Nr.<text:s/></text:span><text:a xlink:href="https://www.e-tar.lt/portal/legalAct.html?documentId=TAR.DE810D9A3D35" office:target-frame-name="_top" xlink:show="replace"><text:span text:style-name="T67">I-817</text:span></text:a><text:span text:style-name="T68">, 1995-02-23, Žin., 1995, Nr. 19-437 (1995-03-03), i. k. 0951010ISTA000I-817</text:span></text:p>
      <text:p text:style-name="Normal"/>
      <text:p text:style-name="P69"><text:span text:style-name="T70">7</text:span><text:span text:style-name="T71"><text:s/>straipsnis.</text:span><text:span text:style-name="T72"><text:s/>Specialiojo fondo veikiančioms ir besisteigiančioms profesinėms s</text:span><text:span text:style-name="T73">ąjungoms remti veiklą turi teisę kontroliuoti Valstybės kontrolės departamentas.</text:span><text:s/></text:p>
      <text:p text:style-name="P74">Papildyta straipsniu:</text:p>
      <text:p text:style-name="P75"><text:span text:style-name="T76">Nr.<text:s/></text:span><text:a xlink:href="https://www.e-tar.lt/portal/legalAct.html?documentId=TAR.DE810D9A3D35" office:target-frame-name="_top" xlink:show="replace"><text:span text:style-name="T77">I-817</text:span></text:a><text:span text:style-name="T78">, 1995-02-23, Žin., 1995, Nr. 19-437 (1995-03-03), i. k. 0951</text:span><text:span text:style-name="T79">010ISTA000I-817</text:span></text:p>
      <text:p text:style-name="Normal"/>
      <text:p text:style-name="P80"><text:span text:style-name="T81">8</text:span><text:span text:style-name="T82"><text:s/>straipsnis.<text:s/></text:span><text:span text:style-name="T83">Profesinių sąjungų ginčus, kylančius dėl joms tenkančio turto, sprendžia teismas.</text:span></text:p>
      <text:p text:style-name="P84">Straipsnio numeracijos pakeitimas:</text:p>
      <text:p text:style-name="P85"><text:span text:style-name="T86">Nr.<text:s/></text:span><text:a xlink:href="https://www.e-tar.lt/portal/legalAct.html?documentId=TAR.DE810D9A3D35" office:target-frame-name="_top" xlink:show="replace"><text:span text:style-name="T87">I-817</text:span></text:a><text:span text:style-name="T88">, 1995-02-23,</text:span><text:span text:style-name="T89"><text:s/>Žin., 1995, Nr. 19-437 (1995-03-03), i. k. 0951010ISTA000I-817</text:span></text:p>
      <text:p text:style-name="Normal"/>
      <text:p text:style-name="P90"><text:span text:style-name="T91">Skelbiu šį Lietuvos Respublikos Seimo priimtą įstatymą.</text:span></text:p>
      <text:p text:style-name="P92"/>
      <text:p text:style-name="P93"/>
      <text:p text:style-name="P94"/>
      <text:p text:style-name="P95">RESPUBLIKOS PREZIDENTAS<text:tab/>ALGIRDAS BRAZAUSKAS</text:p>
      <text:p text:style-name="P96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Seimas, Įstatymas</text:span></text:p>
      <text:p text:style-name="P106"><text:span text:style-name="T107">Nr.<text:s/></text:span><text:a xlink:href="https://www.e-tar.lt/portal/legalAct.html?documentId=TAR.DE810D9A3D35" office:target-frame-name="_top" xlink:show="replace"><text:span text:style-name="T108">I-817</text:span></text:a><text:span text:style-name="T109">, 1995-02-23, Žin., 1995, Nr. 19-437 (1995-03-03), i. k. 0951010ISTA000I-817</text:span></text:p>
      <text:p text:style-name="P110"><text:span text:style-name="T111">Dėl Lietuvos Respublikos įstatymo "Dėl buvusių Lietuvos TSR valstybinių profesinių sąjungų tur</text:span><text:span text:style-name="T112">to" pakeitimo ir papildy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3T12:18:00Z</meta:creation-date>
    <dc:date>2019-09-23T12:18:00Z</dc:date>
    <meta:template xlink:href="Normal.dotm" xlink:type="simple"/>
    <meta:editing-cycles>2</meta:editing-cycles>
    <meta:editing-duration>PT0S</meta:editing-duration>
    <meta:document-statistic meta:page-count="2" meta:paragraph-count="115" meta:word-count="500" meta:character-count="3591" meta:row-count="200" meta:non-whitespace-character-count="3206"/>
  </office:meta>
</office:document-meta>
</file>