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1999-06-30 iki 1999-12-29</text:span></text:p>
      <text:p text:style-name="P7"/>
      <text:p text:style-name="P8"><text:span text:style-name="T9">Įstatymas paskelbtas: Žin. 1993, Nr.<text:s/></text:span><text:a xlink:href="https://www.e-tar.lt/portal/legalAct.html?documentId=TAR.7B2A8006AB08" office:target-frame-name="_top" xlink:show="replace"><text:span text:style-name="T10">20-486</text:span></text:a><text:span text:style-name="T11">, i. k.<text:s/></text:span><text:span text:style-name="T12">0931010ISTA000I-160</text:span></text:p>
      <text:p text:style-name="P13"/>
      <text:p text:style-name="P14"><text:span text:style-name="T15"/><text:span text:style-name="T16">LIETUVOS RESPUBLIKOS</text:span></text:p>
      <text:p text:style-name="P17">ĮSTATYMAS</text:p>
      <text:p text:style-name="P18"/>
      <text:p text:style-name="P19">1993 m. gegužės 25 d. Nr. I-160</text:p>
      <text:p text:style-name="P20">Vilnius</text:p>
      <text:p text:style-name="P21"/>
      <text:p text:style-name="P22">DĖL BUVUSIŲ LIETUVOS TSR VALSTYBINIŲ PROFESINIŲ SĄJUNGŲ TURTO</text:p>
      <text:p text:style-name="P23"/>
      <text:p text:style-name="P24"/>
      <text:p text:style-name="P25"><text:span text:style-name="T26">1</text:span><text:span text:style-name="T27"><text:s/>straipsnis.<text:s/></text:span><text:span text:style-name="T28">Šis įstatymas nustato<text:s/></text:span><text:span text:style-name="T29">buvusių Lietuvos TSR valstybinių profesinių sąjungų turto perdavimo pagrindus ir tvarką.</text:span></text:p>
      <text:p text:style-name="P30"/>
      <text:p text:style-name="P31"><text:span text:style-name="T32">2</text:span><text:span text:style-name="T33"><text:s/>straipsnis.<text:s/></text:span><text:span text:style-name="T34">Buvusių Lietuvos TSR valstybinių profesinių sąjungų turtas susideda iš:</text:span></text:p>
      <text:p text:style-name="P35">1) turto, sukurto valstybės ir Lietuvos žmonių lėšomis;</text:p>
      <text:p text:style-name="P36">2) buvusių<text:s/>profesinių sąjungų sukurto turto;</text:p>
      <text:p text:style-name="P37">3) buvusių profesinių sąjungų valdyto turto, grąžinto arba gražintino savininkams pagal Lietuvos Respublikos įstatymą „Dėl piliečių nuosavybės teisių į išlikusį nekilnojamąjį turtą atstatymo tvarkos ir sąlygų“.</text:p>
      <text:p text:style-name="P38"/>
      <text:p text:style-name="P39"><text:span text:style-name="T40">3</text:span><text:span text:style-name="T41"><text:s/>straipsnis.<text:s/></text:span><text:span text:style-name="T42">Buvusių Lietuvos TSR valstybinių profesinių sąjungų turtas, sukurtas valstybės ir Lietuvos žmonių lėšomis, inventorizuotas 1990 m. liepos 30 d. Lietuvos Respublikos Aukščiausiosios Tarybos nutarimo „Dėl paramos besisteigiančioms profsąjungoms<text:s/></text:span><text:span text:style-name="T43">ir buvusių valstybinių profsąjungų organizacijų turto“ nustatyta tvarka, perduodamas nuosavybėn:</text:span></text:p>
      <text:p text:style-name="P44">1) valstybei – Lietuvos žmonių poreikiams tenkinti ir Lietuvos sporto draugijai „Žalgiris“;</text:p>
      <text:p text:style-name="P45">2) Lietuvos sporto draugijai „Žalgiris“ ir specialiajam fondui veikiančioms ir besisteigiančioms profesinėms sąjungoms remti, kurio nuostatus tvirtina Lietuvos Respublikos Seimas ir kuris veikia iki 2006 metų birželio 1 dienos;</text:p>
      <text:p text:style-name="P46"><text:span text:style-name="T47">3) buvusiems savininkams pagal Lietuvos Respublikos įstatymą „Dėl piliečių nuosavybės teisių į<text:s/></text:span><text:span text:style-name="T48">išlikusį nekilnojamąjį turtą atstatymo tvarkos ir sąlygų“.</text:span></text:p>
      <text:p text:style-name="P49">Straipsnio pakeitimai:</text:p>
      <text:p text:style-name="P50"><text:span text:style-name="T51">Nr.<text:s/></text:span><text:a xlink:href="https://www.e-tar.lt/portal/legalAct.html?documentId=TAR.AAEAD208D122" office:target-frame-name="_top" xlink:show="replace"><text:span text:style-name="T52">I-969</text:span></text:a><text:span text:style-name="T53">, 1995-06-27, Žin., 1995, Nr. 56-1389 (1995-07-08), i. k. 0951010ISTA000I-969</text:span></text:p>
      <text:p text:style-name="Normal"/>
      <text:p text:style-name="P54"><text:span text:style-name="T55">4</text:span><text:span text:style-name="T56"><text:s/>straipsnis.<text:s/></text:span><text:span text:style-name="T57">Buvusių Lietuvos TSR valstybinių profesinių sąjungų turto ir jo dalių perdavimo tvarką nustato Lietuvos Respublikos Seimo nutarimas „Dėl Lietuvos Respublikos įstatymo „Dėl buvusių Lietuvos TSR valstybinių profesinių sąjungų turto“ įgyvendinim</text:span><text:span text:style-name="T58">o“.</text:span></text:p>
      <text:p text:style-name="P59"/>
      <text:p text:style-name="P60"><text:span text:style-name="T61">5</text:span><text:span text:style-name="T62"><text:s/>straipsnis.<text:s/></text:span><text:span text:style-name="T63">Lietuvos sanatorijų ir poilsio namų turto perdavimo ir naudojimo tvarką nustato atskiras Lietuvos Respublikos Seimo įstatymas.</text:span></text:p>
      <text:p text:style-name="P64">Straipsnio pakeitimai:</text:p>
      <text:p text:style-name="P65"><text:span text:style-name="T66">Nr.<text:s/></text:span><text:a xlink:href="https://www.e-tar.lt/portal/legalAct.html?documentId=TAR.AAEAD208D122" office:target-frame-name="_top" xlink:show="replace"><text:span text:style-name="T67">I-969</text:span></text:a><text:span text:style-name="T68">, 1995-06-27, Žin., 1995, Nr. 56-1389 (1995-07-08), i. k. 0951010ISTA000I-969</text:span></text:p>
      <text:p text:style-name="Normal"/>
      <text:p text:style-name="P69"><text:span text:style-name="T70">6</text:span><text:span text:style-name="T71"><text:s/>straipsnis.</text:span><text:span text:style-name="T72"><text:s/>Specialiajam fondui veikiančioms ir besisteigiančioms profesinėms sąjungoms remti perduotas turtas negali būti privatizuojamas ar akcionuojamas, taip p</text:span><text:span text:style-name="T73">at parduodamas ar kitaip perleidžiamas, išskyrus šio straipsnio antrojoje dalyje nurodytus atvejus.</text:span></text:p>
      <text:p text:style-name="P74">Specialiojo fondo veikiančioms ir besisteigiančioms profesinėms sąjungoms remti taryba po 1999 m. gruodžio 31 d. privalo perduoti Lietuvos profesinių sąjungų nuosavybėn Specialiojo fondo veikiančioms ir besisteigiančioms profesinėms sąjungoms remti valdomą ir naudojamą turtą, o po 2006 m. sausio 1 d. – perduoti joms ir Fondo lėšas.</text:p>
      <text:soft-page-break/>
      <text:p text:style-name="P75"><text:span text:style-name="T76">Specialiojo fondo veikiančioms ir besisteigiančioms profesinėms sąjungoms remt</text:span><text:span text:style-name="T77">i taryba privalo iki 1999 m. spalio 1 d. perimti perduotą buvusių Lietuvos TSR valstybinių profesinių sąjungų turtą.</text:span></text:p>
      <text:p text:style-name="P78">Papildyta straipsniu:</text:p>
      <text:p text:style-name="P79"><text:span text:style-name="T80">Nr.<text:s/></text:span><text:a xlink:href="https://www.e-tar.lt/portal/legalAct.html?documentId=TAR.DE810D9A3D35" office:target-frame-name="_top" xlink:show="replace"><text:span text:style-name="T81">I-817</text:span></text:a><text:span text:style-name="T82">, 1995-02-23, Žin., 1995,<text:s/></text:span><text:span text:style-name="T83">Nr. 19-437 (1995-03-03), i. k. 0951010ISTA000I-817</text:span></text:p>
      <text:p text:style-name="P84">Straipsnio pakeitimai:</text:p>
      <text:p text:style-name="P85"><text:span text:style-name="T86">Nr.<text:s/></text:span><text:a xlink:href="https://www.e-tar.lt/portal/legalAct.html?documentId=TAR.AAEAD208D122" office:target-frame-name="_top" xlink:show="replace"><text:span text:style-name="T87">I-969</text:span></text:a><text:span text:style-name="T88">, 1995-06-27, Žin., 1995, Nr. 56-1389 (1995-07-08), i. k. 0951010ISTA000I-969</text:span></text:p>
      <text:p text:style-name="P89"><text:span text:style-name="T90">Nr.<text:s/></text:span><text:a xlink:href="https://www.e-tar.lt/portal/legalAct.html?documentId=TAR.723B6590F4DE" office:target-frame-name="_top" xlink:show="replace"><text:span text:style-name="T91">VIII-988</text:span></text:a><text:span text:style-name="T92">, 1998-12-21, Žin., 1998, Nr. 115-3243 (1998-12-31), i. k. 0981010ISTAVIII-988</text:span></text:p>
      <text:p text:style-name="P93"><text:span text:style-name="T94">Nr.<text:s/></text:span><text:a xlink:href="https://www.e-tar.lt/portal/legalAct.html?documentId=TAR.EFC347D83495" office:target-frame-name="_top" xlink:show="replace"><text:span text:style-name="T95">VII</text:span><text:span text:style-name="T96">I-1267</text:span></text:a><text:span text:style-name="T97">, 1999-06-24, Žin., 1999, Nr. 57-1836 (1999-06-30), i. k. 0991010ISTAIII-1267</text:span></text:p>
      <text:p text:style-name="Normal"/>
      <text:p text:style-name="P98"><text:span text:style-name="T99">7</text:span><text:span text:style-name="T100"><text:s/>straipsnis.</text:span><text:span text:style-name="T101"><text:s/>Specialiojo fondo veikiančioms ir besisteigiančioms profesinėms sąjungoms remti veiklą turi teisę kontroliuoti Valstybės kontrolės departamentas.</text:span><text:s/></text:p>
      <text:p text:style-name="P102">Papildyta straipsniu:</text:p>
      <text:p text:style-name="P103"><text:span text:style-name="T104">Nr.<text:s/></text:span><text:a xlink:href="https://www.e-tar.lt/portal/legalAct.html?documentId=TAR.DE810D9A3D35" office:target-frame-name="_top" xlink:show="replace"><text:span text:style-name="T105">I-817</text:span></text:a><text:span text:style-name="T106">, 1995-02-23, Žin., 1995, Nr. 19-437 (1995-03-03), i. k. 0951010ISTA000I-817</text:span></text:p>
      <text:p text:style-name="Normal"/>
      <text:p text:style-name="P107"><text:span text:style-name="T108">8</text:span><text:span text:style-name="T109"><text:s/>straipsnis.<text:s/></text:span><text:span text:style-name="T110">Profesinių sąjungų ginčus, kylančius dėl joms t</text:span><text:span text:style-name="T111">enkančio turto, sprendžia teismas.</text:span></text:p>
      <text:p text:style-name="P112">Straipsnio numeracijos pakeitimas:</text:p>
      <text:p text:style-name="P113"><text:span text:style-name="T114">Nr.<text:s/></text:span><text:a xlink:href="https://www.e-tar.lt/portal/legalAct.html?documentId=TAR.DE810D9A3D35" office:target-frame-name="_top" xlink:show="replace"><text:span text:style-name="T115">I-817</text:span></text:a><text:span text:style-name="T116">, 1995-02-23, Žin., 1995, Nr. 19-437 (1995-03-03), i. k. 0951010ISTA000I-817</text:span></text:p>
      <text:p text:style-name="Normal"/>
      <text:p text:style-name="P117"><text:span text:style-name="T118">Skelbiu šį Liet</text:span><text:span text:style-name="T119">uvos Respublikos Seimo priimtą įstatymą.</text:span></text:p>
      <text:p text:style-name="P120"/>
      <text:p text:style-name="P121"/>
      <text:p text:style-name="P122"/>
      <text:p text:style-name="P123">RESPUBLIKOS PREZIDENTAS<text:tab/>ALGIRDAS BRAZAUSKAS</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Seimas, Įstatymas</text:span></text:p>
      <text:p text:style-name="P134"><text:span text:style-name="T135">Nr.<text:s/></text:span><text:a xlink:href="https://www.e-tar.lt/portal/legalAct.html?documentId=TAR.DE810D9A3D35" office:target-frame-name="_top" xlink:show="replace"><text:span text:style-name="T136">I-817</text:span></text:a><text:span text:style-name="T137">, 1995-02-23,<text:s/></text:span><text:span text:style-name="T138">Žin., 1995, Nr. 19-437 (1995-03-03), i. k. 0951010ISTA000I-817</text:span></text:p>
      <text:p text:style-name="P139"><text:span text:style-name="T140">Dėl Lietuvos Respublikos įstatymo "Dėl buvusių Lietuvos TSR valstybinių profesinių sąjungų turto" pakeitimo ir papildymo</text:span></text:p>
      <text:p text:style-name="P141"/>
      <text:p text:style-name="P142"><text:span text:style-name="T143">2.</text:span></text:p>
      <text:p text:style-name="P144"><text:span text:style-name="T145">Lietuvos Respublikos Seimas, Įstatymas</text:span></text:p>
      <text:p text:style-name="P146"><text:span text:style-name="T147">Nr.<text:s/></text:span><text:a xlink:href="https://www.e-tar.lt/portal/legalAct.html?documentId=TAR.AAEAD208D122" office:target-frame-name="_top" xlink:show="replace"><text:span text:style-name="T148">I-969</text:span></text:a><text:span text:style-name="T149">, 1995-06-27, Žin., 1995, Nr. 56-1389 (1995-07-08), i. k. 0951010ISTA000I-969</text:span></text:p>
      <text:p text:style-name="P150"><text:span text:style-name="T151">Dėl Lietuvos Respublikos įstatymo "Dėl buvusių Lietuvos TSR valstybinių profesinių sąjungų tu</text:span><text:span text:style-name="T152">rto" pakeitimo ir papildymo</text:span></text:p>
      <text:p text:style-name="P153"/>
      <text:p text:style-name="P154"><text:span text:style-name="T155">3.</text:span></text:p>
      <text:p text:style-name="P156"><text:span text:style-name="T157">Lietuvos Respublikos Seimas, Įstatymas</text:span></text:p>
      <text:p text:style-name="P158"><text:span text:style-name="T159">Nr.<text:s/></text:span><text:a xlink:href="https://www.e-tar.lt/portal/legalAct.html?documentId=TAR.723B6590F4DE" office:target-frame-name="_top" xlink:show="replace"><text:span text:style-name="T160">VIII-988</text:span></text:a><text:span text:style-name="T161">, 1998-12-21, Žin., 1998, Nr. 115-3243 (1998-12-31), i. k. 0981010ISTAVIII-988</text:span></text:p>
      <text:p text:style-name="P162"><text:span text:style-name="T163">Lietuvos Res</text:span><text:span text:style-name="T164">publikos įstatymo "Dėl buvusių Lietuvos TSR valstybinių profesinių sąjungų turto" 6 straipsnio pakeitimo įstatymas</text:span></text:p>
      <text:p text:style-name="P165"/>
      <text:p text:style-name="P166"><text:span text:style-name="T167">4.</text:span></text:p>
      <text:p text:style-name="P168"><text:span text:style-name="T169">Lietuvos Respublikos Seimas, Įstatymas</text:span></text:p>
      <text:p text:style-name="P170"><text:span text:style-name="T171">Nr.<text:s/></text:span><text:a xlink:href="https://www.e-tar.lt/portal/legalAct.html?documentId=TAR.EFC347D83495" office:target-frame-name="_top" xlink:show="replace"><text:span text:style-name="T172">VIII-1267</text:span></text:a><text:span text:style-name="T173">, 1</text:span><text:span text:style-name="T174">999-06-24, Žin., 1999, Nr. 57-1836 (1999-06-30), i. k. 0991010ISTAIII-1267</text:span></text:p>
      <text:p text:style-name="P175"><text:span text:style-name="T176">Lietuvos Respublikos įstatymo "Dėl buvusių Lietuvos TSR valstybinių profesinių sąjungų turto" 6 straipsnio pakeitimo ir papildy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2:18:00Z</meta:creation-date>
    <dc:date>2019-09-23T12:18:00Z</dc:date>
    <meta:template xlink:href="Normal.dotm" xlink:type="simple"/>
    <meta:editing-cycles>2</meta:editing-cycles>
    <meta:editing-duration>PT0S</meta:editing-duration>
    <meta:document-statistic meta:page-count="2" meta:paragraph-count="193" meta:word-count="833" meta:character-count="5986" meta:row-count="334" meta:non-whitespace-character-count="5346"/>
  </office:meta>
</office:document-meta>
</file>