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color="#000000" fo:font-size="10pt" style:font-size-asian="10pt"/>
    </style:style>
    <style:style style:name="T60" style:parent-style-name="DefaultParagraphFont" style:family="text">
      <style:text-properties fo:font-style="italic" style:font-style-asian="italic" fo:color="#000000" fo:font-size="10pt" style:font-size-asian="10pt"/>
    </style:style>
    <style:style style:name="T61" style:parent-style-name="DefaultParagraphFont" style:family="text">
      <style:text-properties fo:font-style="italic" style:font-style-asian="italic" fo:color="#000000" fo:font-size="10pt" style:font-size-asian="10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color="#000000"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font-style="italic" style:font-style-asian="italic" fo:color="#000000" fo:font-size="10pt" style:font-size-asian="10pt"/>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font-style="italic" style:font-style-asian="italic" fo:color="#000000" fo:font-size="10pt" style:font-size-asian="10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tyle="italic" style:font-style-asian="italic" fo:color="#000000" fo:font-size="10pt" style:font-size-asian="10pt"/>
    </style:style>
    <style:style style:name="T92" style:parent-style-name="DefaultParagraphFont" style:family="text">
      <style:text-properties fo:font-style="italic" style:font-style-asian="italic" fo:color="#000000" fo:font-size="10pt" style:font-size-asian="10pt"/>
    </style:style>
    <style:style style:name="T93" style:parent-style-name="DefaultParagraphFont" style:family="text">
      <style:text-properties fo:font-style="italic" style:font-style-asian="italic" fo:color="#000000" fo:font-size="10pt" style:font-size-asian="10pt"/>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tyle="italic" style:font-style-asian="italic" fo:color="#000000" fo:font-size="10pt" style:font-size-asian="10pt"/>
    </style:style>
    <style:style style:name="T103" style:parent-style-name="DefaultParagraphFont" style:family="text">
      <style:text-properties fo:font-style="italic" style:font-style-asian="italic" fo:color="#000000" fo:font-size="10pt" style:font-size-asian="10pt"/>
    </style:style>
    <style:style style:name="T104" style:parent-style-name="DefaultParagraphFont" style:family="text">
      <style:text-properties fo:font-style="italic" style:font-style-asian="italic" fo:color="#000000" fo:font-size="10pt" style:font-size-asian="10pt"/>
    </style:style>
    <style:style style:name="T105" style:parent-style-name="DefaultParagraphFont" style:family="text">
      <style:text-properties fo:font-style="italic" style:font-style-asian="italic" fo:color="#000000"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fo:font-size="10pt" style:font-size-asian="10pt"/>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color="#000000" fo:font-size="10pt" style:font-size-asian="10pt"/>
    </style:style>
    <style:style style:name="T123" style:parent-style-name="DefaultParagraphFont" style:family="text">
      <style:text-properties fo:font-style="italic" style:font-style-asian="italic" fo:color="#000000" fo:font-size="10pt" style:font-size-asian="10pt"/>
    </style:style>
    <style:style style:name="P124" style:parent-style-name="Normal" style:family="paragraph">
      <style:paragraph-properties fo:text-align="justify" fo:text-indent="0.4923in"/>
      <style:text-properties fo:font-style="italic" style:font-style-asian="italic" fo:color="#000000"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font-style="italic" style:font-style-asian="italic" fo:color="#000000" fo:font-size="10pt" style:font-size-asian="10pt"/>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font-style="italic" style:font-style-asian="italic" fo:color="#000000"/>
    </style:style>
    <style:style style:name="P186" style:parent-style-name="Normal" style:family="paragraph">
      <style:paragraph-properties fo:text-indent="0.4916in"/>
    </style:style>
    <style:style style:name="P187" style:parent-style-name="Normal" style:family="paragraph">
      <style:paragraph-properties fo:text-indent="0.4916in"/>
    </style:style>
    <style:style style:name="P188" style:parent-style-name="Normal" style:family="paragraph">
      <style:paragraph-properties fo:text-indent="0.4916in"/>
    </style:style>
    <style:style style:name="P189" style:parent-style-name="Normal" style:family="paragraph">
      <style:paragraph-properties>
        <style:tab-stops>
          <style:tab-stop style:type="right" style:position="6.4972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6">Įstatymas netenka galios 2004-09-21:</text:span></text:p>
      <text:p text:style-name="P7"><text:span text:style-name="T8">Lietuvos Respublikos Seimas, Įstatymas</text:span></text:p>
      <text:p text:style-name="P9"><text:span text:style-name="T10">Nr.<text:s/></text:span><text:a xlink:href="https://www.e-tar.lt/portal/legalAct.html?documentId=TAR.0D33CA7BF737" office:target-frame-name="_top" xlink:show="replace"><text:span text:style-name="T11">IX-2436</text:span></text:a><text:span text:style-name="T12">, 2004-09-14,<text:s/></text:span><text:span text:style-name="T13">Žin., 2004, Nr. 141-5156 (2004-09-21), i. k. 1041010ISTA0IX-2436</text:span></text:p>
      <text:p text:style-name="P14"><text:span text:style-name="T15">Lietuvos Respublikos įstatymo "Dėl buvusių Lietuvos TSR valstybinių profesinių sąjungų turto" ir jį keitusių įstatymų pripažinimo netekusiais galios įstatymas</text:span></text:p>
      <text:p text:style-name="P16"/>
      <text:p text:style-name="P17"><text:span text:style-name="T18">Suvestinė redakcija nuo 2003-10</text:span><text:span text:style-name="T19">-03 iki 2004-09-20</text:span></text:p>
      <text:p text:style-name="P20"/>
      <text:p text:style-name="P21"><text:span text:style-name="T22">Įstatymas paskelbtas: Žin. 1993, Nr.<text:s/></text:span><text:a xlink:href="https://www.e-tar.lt/portal/legalAct.html?documentId=TAR.7B2A8006AB08" office:target-frame-name="_top" xlink:show="replace"><text:span text:style-name="T23">20-486</text:span></text:a><text:span text:style-name="T24">, i. k. 0931010ISTA000I-160</text:span></text:p>
      <text:p text:style-name="P25"/>
      <text:p text:style-name="P26"><text:span text:style-name="T27"/><text:span text:style-name="T28">LIETUVOS RESPUBLIKOS</text:span></text:p>
      <text:p text:style-name="P29">ĮSTATYMAS</text:p>
      <text:p text:style-name="P30"/>
      <text:p text:style-name="P31">1993 m. gegužės 25 d. Nr. I-160</text:p>
      <text:p text:style-name="P32">Vilnius</text:p>
      <text:p text:style-name="P33"/>
      <text:p text:style-name="P34">DĖL BUVUSIŲ LIETUVOS TSR VALSTYBINIŲ PROFESINIŲ SĄJUNGŲ TURTO</text:p>
      <text:p text:style-name="P35"/>
      <text:p text:style-name="P36"/>
      <text:p text:style-name="P37"><text:span text:style-name="T38">1</text:span><text:span text:style-name="T39"><text:s/>straipsnis.<text:s/></text:span><text:span text:style-name="T40">Šis įstatymas nustato buvusių Lietuvos TSR valstybinių profesinių sąjungų turto perdavimo pagrindus ir tvarką.</text:span></text:p>
      <text:p text:style-name="P41"/>
      <text:p text:style-name="P42"><text:span text:style-name="T43">2</text:span><text:span text:style-name="T44"><text:s/>straipsnis.<text:s/></text:span><text:span text:style-name="T45">Buvusių Lietuvos TSR valstybinių profesinių sąjungų turtas susideda iš:</text:span></text:p>
      <text:p text:style-name="P46">1) turto, sukurto valstybės ir Lietuvos žmonių lėšomis;</text:p>
      <text:p text:style-name="P47">2) buvusių profesinių sąjungų sukurto turto;</text:p>
      <text:p text:style-name="P48">3) buvusių profesinių sąjungų valdyto turto, grąžinto arba gražintino<text:s/>savininkams pagal Lietuvos Respublikos įstatymą „Dėl piliečių nuosavybės teisių į išlikusį nekilnojamąjį turtą atstatymo tvarkos ir sąlygų“.</text:p>
      <text:p text:style-name="P49"/>
      <text:p text:style-name="P50"><text:span text:style-name="T51">3</text:span><text:span text:style-name="T52"><text:s/>straipsnis.<text:s/></text:span><text:span text:style-name="T53">Buvusių Lietuvos TSR valstybinių profesinių sąjungų turtas, sukurtas valstybės ir Lietuvos žmoni</text:span><text:span text:style-name="T54">ų lėšomis, inventorizuotas 1990 m. liepos 30 d. Lietuvos Respublikos Aukščiausiosios Tarybos nutarimo „Dėl paramos besisteigiančioms profsąjungoms ir buvusių valstybinių profsąjungų organizacijų turto“ nustatyta tvarka, perduodamas nuosavybėn:</text:span></text:p>
      <text:p text:style-name="P55">1) valstybei<text:s/>– Lietuvos žmonių poreikiams tenkinti ir Lietuvos sporto draugijai „Žalgiris“;</text:p>
      <text:p text:style-name="P56">2) Lietuvos sporto draugijai „Žalgiris“ ir Specialiajam fondui veikiančioms ir besisteigiančioms profesinėms sąjungoms remti, kurio nuostatus tvirtina Lietuvos Respublikos Seimas;</text:p>
      <text:p text:style-name="P57">3) buvusiems savininkams pagal Lietuvos Respublikos įstatymą „Dėl piliečių nuosavybės teisių į išlikusį nekilnojamąjį turtą atstatymo tvarkos ir sąlygų“.</text:p>
      <text:p text:style-name="P58"><text:span text:style-name="T59">TAR pastaba.</text:span><text:span text:style-name="T60"><text:s/>Pripažinti, kad Lietuvos Respublikos Konstitucijos 7 straipsnio 2 daliai, konstitucin</text:span><text:span text:style-name="T61">iam teisinės valstybės principui prieštarauja: 2002 m. sausio 22 d priimto Lietuvos Respublikos įstatymo „Dėl buvusių Lietuvos TSR valstybinių profesinių sąjungų turto“ 3 ir 6 straipsnių pakeitimo įstatymo 1 straipsnis ta apimtimi, kuria juo pakeistas Liet</text:span><text:span text:style-name="T62">uvos Respublikos įstatymo „Dėl buvusių Lietuvos TSR valstybinių profesinių sąjungų turto“ 3 straipsnio 2 punktas (2000 m. liepos 20 d. redakcija), šiame punkte išbraukti žodžiai „ir kuris veikia iki 2001 metų liepos 1 dienos“ ir šiame punkte (2002 m. sausi</text:span><text:span text:style-name="T63">o 22 d. redakcija) įtvirtinta nuostata „Specialiajam fondui veikiančioms ir besisteigiančioms profsąjungoms remti, kurio nuostatus tvirtina Lietuvos Respublikos Seimas“.</text:span></text:p>
      <text:p text:style-name="P64"><text:span text:style-name="T65">Pripažinti, kad Lietuvos Respublikos Konstitucijos 7 straipsnio 2 daliai, konstitucini</text:span><text:span text:style-name="T66">am teisinės valstybės principui prieštarauja Lietuvos Respublikos įstatymo „Dėl buvusių Lietuvos TSR valstybinių profesinių sąjungų turto“ 3 straipsnio (2002 m. sausio 22 d. redakcija) nuostata „Buvusių Lietuvos TSR valstybinių profesinių sąjungų turtas &lt;.</text:span><text:span text:style-name="T67">...&gt;; perduodamas nuosavybėn: &lt;....&gt;; 2) &lt;....&gt;; Specialiajam fondui veikiančioms ir besisteigiančioms profsąjungoms remti, kurio nuostatus tvirtina Lietuvos Respublikos Seimas“, o šios nuostatos dalis „perduodamas nuosavybėn: &lt;....&gt;; 2) &lt;....&gt;; specialiaj</text:span><text:span text:style-name="T68">am fondui veikiančioms ir besisteigiančioms profesinėms sąjungoms remti“ prieštarauja ir Lietuvos Respublikos Konstitucijos 5 straipsnio 2 daliai, 23 straipsnio 2 daliai, 50 straipsnio 1 daliai, 128 straipsnio 2 daliai</text:span><text:span text:style-name="T69">.</text:span></text:p>
      <text:p text:style-name="P70">Straipsnio pakeitimai:</text:p>
      <text:soft-page-break/>
      <text:p text:style-name="P71"><text:span text:style-name="T72">Nr.<text:s/></text:span><text:a xlink:href="https://www.e-tar.lt/portal/legalAct.html?documentId=TAR.AAEAD208D122" office:target-frame-name="_top" xlink:show="replace"><text:span text:style-name="T73">I-969</text:span></text:a><text:span text:style-name="T74">, 1995-06-27, Žin., 1995, Nr. 56-1389 (1995-07-08), i. k. 0951010ISTA000I-969</text:span></text:p>
      <text:p text:style-name="P75"><text:span text:style-name="T76">Nr.<text:s/></text:span><text:a xlink:href="https://www.e-tar.lt/portal/legalAct.html?documentId=TAR.ADC99F22EE35" office:target-frame-name="_top" xlink:show="replace"><text:span text:style-name="T77">VIII-1891</text:span></text:a><text:span text:style-name="T78">, 200</text:span><text:span text:style-name="T79">0-07-20, Žin., 2000, Nr. 67-2019 (2000-08-09), i. k. 1001010ISTAIII-1891</text:span></text:p>
      <text:p text:style-name="P80"><text:span text:style-name="T81">Nr.<text:s/></text:span><text:a xlink:href="https://www.e-tar.lt/portal/legalAct.html?documentId=TAR.AE037A8DF5CB" office:target-frame-name="_top" xlink:show="replace"><text:span text:style-name="T82">IX-724</text:span></text:a><text:span text:style-name="T83">, 2002-01-22, Žin., 2002, Nr. 15-550 (2002-02-13), i. k. 1021010ISTA00IX-724</text:span></text:p>
      <text:p text:style-name="P84">2003-09-30,<text:s/>Žin., 2003, Nr. 93-4223 (2003-10-03); Žin., 2003, Nr. 100-0 (2003-10-24), i. k. 1031000NUTARG036367 <text:s text:c="11"/></text:p>
      <text:p text:style-name="Normal"/>
      <text:p text:style-name="P85"><text:span text:style-name="T86">4</text:span><text:span text:style-name="T87"><text:s/>straipsnis.<text:s/></text:span><text:span text:style-name="T88">Buvusių Lietuvos TSR valstybinių profesinių sąjungų turto ir jo dalių perdavimo tvarką nustato Lietuvos Respublikos Seimo nut</text:span><text:span text:style-name="T89">arimas „Dėl Lietuvos Respublikos įstatymo „Dėl buvusių Lietuvos TSR valstybinių profesinių sąjungų turto“ įgyvendinimo“.</text:span></text:p>
      <text:p text:style-name="P90"><text:span text:style-name="T91">TAR pastaba.</text:span><text:span text:style-name="T92"><text:s/>Pripažinti, kad Lietuvos Respublikos Konstitucijos 5 straipsnio 2 daliai, 23 straipsnio 2 daliai, 50 straipsnio 1 daliai,<text:s/></text:span><text:span text:style-name="T93">128 straipsnio 2 daliai, konstituciniam teisinės valstybės principui prieštarauja: &lt;...&gt; Lietuvos Respublikos įstatymo „Dėl buvusių Lietuvos TSR valstybinių profesinių sąjungų turto“ 4 straipsnis</text:span><text:span text:style-name="T94">.</text:span></text:p>
      <text:p text:style-name="P95">Straipsnio pakeitimai:</text:p>
      <text:p text:style-name="P96">2003-09-30, Žin., 2003, Nr. 93-4223<text:s/>(2003-10-03); Žin., 2003, Nr. 100-0 (2003-10-24), i. k. 1031000NUTARG036367 <text:s text:c="11"/></text:p>
      <text:p text:style-name="Normal"/>
      <text:p text:style-name="P97"><text:span text:style-name="T98">5</text:span><text:span text:style-name="T99"><text:s/>straipsnis.<text:s/></text:span><text:span text:style-name="T100">Lietuvos sanatorijų ir poilsio namų turto perdavimo ir naudojimo tvarką nustato atskiras Lietuvos Respublikos Seimo įstatymas.</text:span></text:p>
      <text:p text:style-name="P101"><text:span text:style-name="T102">TAR pastaba.</text:span><text:span text:style-name="T103"><text:s/>Pripažint</text:span><text:span text:style-name="T104">i, kad Lietuvos Respublikos Konstitucijos 5 straipsnio 2 daliai, 23 straipsnio 2 daliai, 50 straipsnio 1 daliai, 128 straipsnio 2 daliai, konstituciniam teisinės valstybės principui prieštarauja: &lt;...&gt; Lietuvos Respublikos įstatymo „Dėl buvusių Lietuvos TS</text:span><text:span text:style-name="T105">R valstybinių profesinių sąjungų turto“ 5 straipsnis (1995 m. birželio 27 d. redakcija).</text:span></text:p>
      <text:p text:style-name="P106">Straipsnio pakeitimai:</text:p>
      <text:p text:style-name="P107"><text:span text:style-name="T108">Nr.<text:s/></text:span><text:a xlink:href="https://www.e-tar.lt/portal/legalAct.html?documentId=TAR.AAEAD208D122" office:target-frame-name="_top" xlink:show="replace"><text:span text:style-name="T109">I-969</text:span></text:a><text:span text:style-name="T110">, 1995-06-27, Žin., 1995, Nr. 56-1389 (1995-07-08),<text:s/></text:span><text:span text:style-name="T111">i. k. 0951010ISTA000I-969</text:span></text:p>
      <text:p text:style-name="P112">2003-09-30, Žin., 2003, Nr. 93-4223 (2003-10-03); Žin., 2003, Nr. 100-0 (2003-10-24), i. k. 1031000NUTARG036367 <text:s text:c="11"/></text:p>
      <text:p text:style-name="Normal"/>
      <text:p text:style-name="P113"><text:span text:style-name="T114">6</text:span><text:span text:style-name="T115"><text:s/>straipsnis.</text:span><text:span text:style-name="T116"><text:s/></text:span><text:span text:style-name="T117">1 dalis neteko galios 2002-02-13.</text:span><text:span text:style-name="T118"><text:s/></text:span></text:p>
      <text:p text:style-name="P119">Specialiojo fondo veikiančioms ir besisteigiančioms<text:s/>profesinėms sąjungoms remti taryba privalo per 2 mėnesius nuo šio įstatymo įsigaliojimo nustatyti Specialiajam fondui veikiančioms ir besisteigiančioms profesinėms sąjungoms remti perduoto turto valdymo, naudojimo ir disponavimo juo tvarką ir numatyti, kaip bus atsiskaityta už Specialiojo fondo veikiančioms ir besisteigiančioms profesinėms sąjungoms remti įsteigtų viešųjų įstaigų įsipareigojimus.</text:p>
      <text:p text:style-name="P120">Specialiojo fondo veikiančioms ir besisteigiančioms profesinėms sąjungoms remti taryba privalo iki 1999 m. spalio 1 d. perimti perduotą buvusių Lietuvos TSR valstybinių profesinių sąjungų turtą.</text:p>
      <text:p text:style-name="P121"><text:span text:style-name="T122">TAR pastaba.</text:span><text:span text:style-name="T123"><text:s/>Pripažinti, kad Lietuvos Respublikos Konstitucijos 5 straipsnio 2 daliai, 23 straipsnio 2 daliai, 50 straipsnio 1 daliai, 128 straipsnio 2 daliai, konstituciniam teisinės valstybės principui prieštarauja: &lt;...&gt;<text:s/></text:span></text:p>
      <text:p text:style-name="P124">Lietuvos Respublikos įstatymo „Dėl buvusių<text:s/>Lietuvos TSR valstybinių profesinių sąjungų turto“ 6 straipsnio 2 dalies (2002 m. sausio 22 d. redakcija) nuostata „Specialiojo fondo veikiančioms ir besisteigiančioms profesinėms sąjungoms remti taryba privalo &lt;....&gt;; nustatyti Specialiajam fondui veikiančioms ir besisteigiančioms profesinėms sąjungoms remti perduoto turto valdymo, naudojimo ir disponavimo juo tvarką;</text:p>
      <text:p text:style-name="P125"><text:span text:style-name="T126">Lietuvos Respublikos įstatymo „Dėl buvusių Lietuvos TSR valstybinių profesinių sąjungų turto“ 6 straipsnio 3 dalies (1999 m. birželio 24 d.<text:s/></text:span><text:span text:style-name="T127">redakcija) nuostata „Specialiojo fondo veikiančioms ir besisteigiančioms profesinėms sąjungoms remti taryba privalo &lt;....&gt;; perimti perduotą buvusių Lietuvos TSR valstybinių profesinių sąjungų turtą“</text:span><text:span text:style-name="T128">.</text:span></text:p>
      <text:p text:style-name="P129">Papildyta straipsniu:</text:p>
      <text:p text:style-name="P130"><text:span text:style-name="T131">Nr.<text:s/></text:span><text:a xlink:href="https://www.e-tar.lt/portal/legalAct.html?documentId=TAR.DE810D9A3D35" office:target-frame-name="_top" xlink:show="replace"><text:span text:style-name="T132">I-817</text:span></text:a><text:span text:style-name="T133">, 1995-02-23, Žin., 1995, Nr. 19-437 (1995-03-03), i. k. 0951010ISTA000I-817</text:span></text:p>
      <text:p text:style-name="P134">Straipsnio pakeitimai:</text:p>
      <text:p text:style-name="P135"><text:span text:style-name="T136">Nr.<text:s/></text:span><text:a xlink:href="https://www.e-tar.lt/portal/legalAct.html?documentId=TAR.AAEAD208D122" office:target-frame-name="_top" xlink:show="replace"><text:span text:style-name="T137">I-969</text:span></text:a><text:span text:style-name="T138">, 1995-</text:span><text:span text:style-name="T139">06-27, Žin., 1995, Nr. 56-1389 (1995-07-08), i. k. 0951010ISTA000I-969</text:span></text:p>
      <text:p text:style-name="P140"><text:span text:style-name="T141">Nr.<text:s/></text:span><text:a xlink:href="https://www.e-tar.lt/portal/legalAct.html?documentId=TAR.723B6590F4DE" office:target-frame-name="_top" xlink:show="replace"><text:span text:style-name="T142">VIII-988</text:span></text:a><text:span text:style-name="T143">, 1998-12-21, Žin., 1998, Nr. 115-3243 (1998-12-31), i. k. 0981010ISTAVIII-988</text:span></text:p>
      <text:p text:style-name="P144"><text:span text:style-name="T145">Nr.<text:s/></text:span><text:a xlink:href="https://www.e-tar.lt/portal/legalAct.html?documentId=TAR.EFC347D83495" office:target-frame-name="_top" xlink:show="replace"><text:span text:style-name="T146">VIII-1267</text:span></text:a><text:span text:style-name="T147">, 1999-06-24, Žin., 1999, Nr. 57-1836 (1999-06-30), i. k. 0991010ISTAIII-1267</text:span></text:p>
      <text:p text:style-name="P148"><text:span text:style-name="T149">Nr.<text:s/></text:span><text:a xlink:href="https://www.e-tar.lt/portal/legalAct.html?documentId=TAR.2CFA2EB19441" office:target-frame-name="_top" xlink:show="replace"><text:span text:style-name="T150">VIII-1485</text:span></text:a><text:span text:style-name="T151">, 1999-12-21, Žin., 1999, Nr. 112-3257 (1999-12-30), i. k. 0991010ISTAIII-1485</text:span></text:p>
      <text:p text:style-name="P152"><text:span text:style-name="T153">Nr.<text:s/></text:span><text:a xlink:href="https://www.e-tar.lt/portal/legalAct.html?documentId=TAR.109470A7FDBF" office:target-frame-name="_top" xlink:show="replace"><text:span text:style-name="T154">VIII-1696</text:span></text:a><text:span text:style-name="T155">, 2000-05-23, Žin., 2000, Nr. 45-1296 (2000-06-02), i. k. 1001010ISTAIII-1696</text:span></text:p>
      <text:p text:style-name="P156"><text:span text:style-name="T157">Nr.<text:s/></text:span><text:a xlink:href="https://www.e-tar.lt/portal/legalAct.html?documentId=TAR.ADC99F22EE35" office:target-frame-name="_top" xlink:show="replace"><text:span text:style-name="T158">VIII-1891</text:span></text:a><text:span text:style-name="T159">, 2000-07-20, Žin., 2000, Nr. 67-2019 (2000-08-09), i. k. 1001010ISTAIII-1891</text:span></text:p>
      <text:p text:style-name="P160"><text:span text:style-name="T161">Nr.<text:s/></text:span><text:a xlink:href="https://www.e-tar.lt/portal/legalAct.html?documentId=TAR.AE037A8DF5CB" office:target-frame-name="_top" xlink:show="replace"><text:span text:style-name="T162">I</text:span><text:span text:style-name="T163">X-724</text:span></text:a><text:span text:style-name="T164">, 2002-01-22, Žin., 2002, Nr. 15-550 (2002-02-13), i. k. 1021010ISTA00IX-724</text:span></text:p>
      <text:p text:style-name="P165">2003-09-30, Žin., 2003, Nr. 93-4223 (2003-10-03); Žin., 2003, Nr. 100-0 (2003-10-24), i. k. 1031000NUTARG036367 <text:s text:c="11"/></text:p>
      <text:p text:style-name="Normal"/>
      <text:p text:style-name="P166"><text:span text:style-name="T167">7</text:span><text:span text:style-name="T168"><text:s/>straipsnis.</text:span><text:span text:style-name="T169"><text:s/>Specialiojo fondo veikiančioms ir besisteigiančioms profesinėms sąjungoms remti veiklą turi teisę kontroliuoti Valstybės kontrolės departamentas.</text:span><text:s/></text:p>
      <text:p text:style-name="P170">Papildyta straipsniu:</text:p>
      <text:p text:style-name="P171"><text:span text:style-name="T172">Nr.<text:s/></text:span><text:a xlink:href="https://www.e-tar.lt/portal/legalAct.html?documentId=TAR.DE810D9A3D35" office:target-frame-name="_top" xlink:show="replace"><text:span text:style-name="T173">I-817</text:span></text:a><text:span text:style-name="T174">, 1995-02-23, Žin., 1995, Nr. 19-437 (1995-03-03), i. k. 0951010ISTA000I-817</text:span></text:p>
      <text:p text:style-name="Normal"/>
      <text:p text:style-name="P175"><text:span text:style-name="T176">8</text:span><text:span text:style-name="T177"><text:s/>straipsnis.<text:s/></text:span><text:span text:style-name="T178">Profesinių sąjungų ginčus, kylančius dėl joms tenkančio turto, sprendžia teismas.</text:span></text:p>
      <text:p text:style-name="P179">Straipsnio numeracijos pakeitimas:</text:p>
      <text:p text:style-name="P180"><text:span text:style-name="T181">Nr.<text:s/></text:span><text:a xlink:href="https://www.e-tar.lt/portal/legalAct.html?documentId=TAR.DE810D9A3D35" office:target-frame-name="_top" xlink:show="replace"><text:span text:style-name="T182">I-817</text:span></text:a><text:span text:style-name="T183">, 1995-02-23, Žin., 1995, Nr. 19-437 (1995-03-03), i. k. 0951010ISTA000I-817</text:span></text:p>
      <text:p text:style-name="Normal"/>
      <text:p text:style-name="P184"><text:span text:style-name="T185">Skelbiu šį Lietuvos Respublikos Seimo priimtą įstatymą.</text:span></text:p>
      <text:p text:style-name="P186"/>
      <text:p text:style-name="P187"/>
      <text:p text:style-name="P188"/>
      <text:p text:style-name="P189">RESPUBLIKOS PREZIDENTAS<text:tab/>ALGIRDAS<text:s/>BRAZAUSKAS</text:p>
      <text:p text:style-name="P190"/>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eimas, Įstatymas</text:span></text:p>
      <text:p text:style-name="P200"><text:span text:style-name="T201">Nr.<text:s/></text:span><text:a xlink:href="https://www.e-tar.lt/portal/legalAct.html?documentId=TAR.DE810D9A3D35" office:target-frame-name="_top" xlink:show="replace"><text:span text:style-name="T202">I-817</text:span></text:a><text:span text:style-name="T203">, 1995-02-23, Žin., 1995, Nr. 19-437 (1995-03-03), i. k. 0951010ISTA000I-817</text:span></text:p>
      <text:p text:style-name="P204"><text:span text:style-name="T205">Dėl Lietuvos<text:s/></text:span><text:span text:style-name="T206">Respublikos įstatymo "Dėl buvusių Lietuvos TSR valstybinių profesinių sąjungų turto" pakeitimo ir papildymo</text:span></text:p>
      <text:p text:style-name="P207"/>
      <text:p text:style-name="P208"><text:span text:style-name="T209">2.</text:span></text:p>
      <text:p text:style-name="P210"><text:span text:style-name="T211">Lietuvos Respublikos Seimas, Įstatymas</text:span></text:p>
      <text:p text:style-name="P212"><text:span text:style-name="T213">Nr.<text:s/></text:span><text:a xlink:href="https://www.e-tar.lt/portal/legalAct.html?documentId=TAR.AAEAD208D122" office:target-frame-name="_top" xlink:show="replace"><text:span text:style-name="T214">I-969</text:span></text:a><text:span text:style-name="T215">, 1995-06-27,<text:s/></text:span><text:span text:style-name="T216">Žin., 1995, Nr. 56-1389 (1995-07-08), i. k. 0951010ISTA000I-969</text:span></text:p>
      <text:p text:style-name="P217"><text:span text:style-name="T218">Dėl Lietuvos Respublikos įstatymo "Dėl buvusių Lietuvos TSR valstybinių profesinių sąjungų turto" pakeitimo ir papildymo</text:span></text:p>
      <text:p text:style-name="P219"/>
      <text:p text:style-name="P220"><text:span text:style-name="T221">3.</text:span></text:p>
      <text:p text:style-name="P222"><text:span text:style-name="T223">Lietuvos Respublikos Seimas, Įstatymas</text:span></text:p>
      <text:p text:style-name="P224"><text:span text:style-name="T225">Nr.<text:s/></text:span><text:a xlink:href="https://www.e-tar.lt/portal/legalAct.html?documentId=TAR.723B6590F4DE" office:target-frame-name="_top" xlink:show="replace"><text:span text:style-name="T226">VIII-988</text:span></text:a><text:span text:style-name="T227">, 1998-12-21, Žin., 1998, Nr. 115-3243 (1998-12-31), i. k. 0981010ISTAVIII-988</text:span></text:p>
      <text:p text:style-name="P228"><text:span text:style-name="T229">Lietuvos Respublikos įstatymo "Dėl buvusių Lietuvos TSR valstybinių profesinių sąjungų tu</text:span><text:span text:style-name="T230">rto" 6 straipsnio pakeitimo įstatymas</text:span></text:p>
      <text:p text:style-name="P231"/>
      <text:p text:style-name="P232"><text:span text:style-name="T233">4.</text:span></text:p>
      <text:p text:style-name="P234"><text:span text:style-name="T235">Lietuvos Respublikos Seimas, Įstatymas</text:span></text:p>
      <text:p text:style-name="P236"><text:span text:style-name="T237">Nr.<text:s/></text:span><text:a xlink:href="https://www.e-tar.lt/portal/legalAct.html?documentId=TAR.EFC347D83495" office:target-frame-name="_top" xlink:show="replace"><text:span text:style-name="T238">VIII-1267</text:span></text:a><text:span text:style-name="T239">, 1999-06-24, Žin., 1999, Nr. 57-1836 (1999-06-30), i. k. 0991010ISTAIII-1267</text:span></text:p>
      <text:p text:style-name="P240"><text:span text:style-name="T241">Li</text:span><text:span text:style-name="T242">etuvos Respublikos įstatymo "Dėl buvusių Lietuvos TSR valstybinių profesinių sąjungų turto" 6 straipsnio pakeitimo ir papildymo įstatymas</text:span></text:p>
      <text:p text:style-name="P243"/>
      <text:p text:style-name="P244"><text:span text:style-name="T245">5.</text:span></text:p>
      <text:p text:style-name="P246"><text:span text:style-name="T247">Lietuvos Respublikos Seimas, Įstatymas</text:span></text:p>
      <text:p text:style-name="P248"><text:span text:style-name="T249">Nr.<text:s/></text:span><text:a xlink:href="https://www.e-tar.lt/portal/legalAct.html?documentId=TAR.2CFA2EB19441" office:target-frame-name="_top" xlink:show="replace"><text:span text:style-name="T250">VIII-1485</text:span></text:a><text:span text:style-name="T251">, 1999-12-21, Žin., 1999, Nr. 112-3257 (1999-12-30), i. k. 0991010ISTAIII-1485</text:span></text:p>
      <text:p text:style-name="P252"><text:span text:style-name="T253">Lietuvos Respublikos įstatymo "Dėl buvusių Lietuvos TSR valstybinių profesinių sąjungų turto" 6 straipsnio pakeitimo įstatymas</text:span></text:p>
      <text:p text:style-name="P254"/>
      <text:p text:style-name="P255"><text:span text:style-name="T256">6.</text:span></text:p>
      <text:p text:style-name="P257"><text:span text:style-name="T258">Lietuvos Respublikos Seima</text:span><text:span text:style-name="T259">s, Įstatymas</text:span></text:p>
      <text:p text:style-name="P260"><text:span text:style-name="T261">Nr.<text:s/></text:span><text:a xlink:href="https://www.e-tar.lt/portal/legalAct.html?documentId=TAR.109470A7FDBF" office:target-frame-name="_top" xlink:show="replace"><text:span text:style-name="T262">VIII-1696</text:span></text:a><text:span text:style-name="T263">, 2000-05-23, Žin., 2000, Nr. 45-1296 (2000-06-02), i. k. 1001010ISTAIII-1696</text:span></text:p>
      <text:p text:style-name="P264"><text:span text:style-name="T265">Lietuvos Respublikos įstatymo "Dėl buvusių Lietuvos TSR valstybinių pr</text:span><text:span text:style-name="T266">ofesinių sąjungų turto" 6 straipsnio pakeitimo įstatymas</text:span></text:p>
      <text:p text:style-name="P267"/>
      <text:p text:style-name="P268"><text:span text:style-name="T269">7.</text:span></text:p>
      <text:p text:style-name="P270"><text:span text:style-name="T271">Lietuvos Respublikos Seimas, Įstatymas</text:span></text:p>
      <text:p text:style-name="P272"><text:span text:style-name="T273">Nr.<text:s/></text:span><text:a xlink:href="https://www.e-tar.lt/portal/legalAct.html?documentId=TAR.ADC99F22EE35" office:target-frame-name="_top" xlink:show="replace"><text:span text:style-name="T274">VIII-1891</text:span></text:a><text:span text:style-name="T275">, 2000-07-20, Žin., 2000, Nr. 67-2019 (2000-08-09), i. k.<text:s/></text:span><text:span text:style-name="T276">1001010ISTAIII-1891</text:span></text:p>
      <text:soft-page-break/>
      <text:p text:style-name="P277"><text:span text:style-name="T278">Lietuvos Respublikos įstatymo "Dėl buvusių Lietuvos TSR valstybinių profesinių sąjungų turto" 3 ir 6 straipsnių pakeitimo įstatymas</text:span></text:p>
      <text:p text:style-name="P279"/>
      <text:p text:style-name="P280"><text:span text:style-name="T281">8.</text:span></text:p>
      <text:p text:style-name="P282"><text:span text:style-name="T283">Lietuvos Respublikos Seimas, Įstatymas</text:span></text:p>
      <text:p text:style-name="P284"><text:span text:style-name="T285">Nr.<text:s/></text:span><text:a xlink:href="https://www.e-tar.lt/portal/legalAct.html?documentId=TAR.AE037A8DF5CB" office:target-frame-name="_top" xlink:show="replace"><text:span text:style-name="T286">IX-724</text:span></text:a><text:span text:style-name="T287">, 2002-01-22, Žin., 2002, Nr. 15-550 (2002-02-13), i. k. 1021010ISTA00IX-724</text:span></text:p>
      <text:p text:style-name="P288"><text:span text:style-name="T289">Lietuvos Respublikos įstatymo "Dėl buvusių Lietuvos TSR valstybinių profesinių sąjungų turto" 3 ir 6 straipsnių pakeitimo įstatymas</text:span></text:p>
      <text:p text:style-name="P290"/>
      <text:p text:style-name="P291"><text:span text:style-name="T292">9.</text:span></text:p>
      <text:p text:style-name="P293"><text:span text:style-name="T294">Lietuvos<text:s/></text:span><text:span text:style-name="T295">Respublikos Konstitucinis Teismas, Nutarimas</text:span></text:p>
      <text:p text:style-name="P296"><text:span text:style-name="T297">2003-09-30, Žin., 2003, Nr. 93-4223 (2003-10-03); Žin., 2003, Nr. 100-0 (2003-10-24), i. k. 1031000NUTARG036367 <text:s text:c="15"/></text:span></text:p>
      <text:p text:style-name="P298"><text:span text:style-name="T299">Dėl teisės aktų, kuriais buvo sprendžiami iki Lietuvos nepriklausomos valstybės atk</text:span><text:span text:style-name="T300">ūrimo Lietuvoje veikusių valstybinių profesinių sąjungų valdyto turto klausimai, atitikties Lietuvos Respublikos Konstitucijai</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3T12:18:00Z</meta:creation-date>
    <dc:date>2019-09-23T12:18:00Z</dc:date>
    <meta:template xlink:href="Normal.dotm" xlink:type="simple"/>
    <meta:editing-cycles>2</meta:editing-cycles>
    <meta:editing-duration>PT0S</meta:editing-duration>
    <meta:document-statistic meta:page-count="4" meta:paragraph-count="26" meta:word-count="1946" meta:character-count="13018" meta:row-count="92" meta:non-whitespace-character-count="11098"/>
  </office:meta>
</office:document-meta>
</file>