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 fo:letter-spacing="-0.0013in"/>
    </style:style>
    <style:style style:name="T15" style:parent-style-name="DefaultParagraphFont" style:family="text">
      <style:text-properties fo:color="#000000" fo:letter-spacing="-0.001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LIETUVOS RESPUBLIKOS APLINKOS MINISTRO 2009 M. SAUSIO 8 D. ĮSAKYMO NR. D1-8 „DĖL APLINKOS MINISTRO 2002 M. GEGUŽĖS 14 D. ĮSAKYMO NR. 242 „DĖL STATYBOS TECHNINIO REGLAMENTO<text:s/></text:p>
      <text:p text:style-name="P7">STR 1.11.01:2002 „STATINIŲ PRIPAŽINIMO TINKAMAIS NAUDOTI TVARKA“ PATVIRTINIMO“ PAKEITIMO“ PAKEITIMO</text:p>
      <text:p text:style-name="P8"/>
      <text:p text:style-name="P9">2010 m. vasario 4 d. Nr. D1-105</text:p>
      <text:p text:style-name="P10">Vilnius</text:p>
      <text:p text:style-name="P11"/>
      <text:p text:style-name="P12"><text:span text:style-name="T13">Pakeičiu</text:span><text:span text:style-name="T14"><text:s/>Lietuvos Respublikos aplinkos ministro 2009 m. sausio 8 d. įsakymą Nr. D1-8 „Dėl aplinkos ministro 2</text:span><text:span text:style-name="T15">002<text:s/></text:span><text:span text:style-name="T16">m. gegužės 14 d. įsakymo Nr. 242 „Dėl statybos techninio reglamento STR 1.11.01:2002 „Statinių pripažinimo tinkamais naudoti tvarka“ patvirtinimo“ pakeitimo“ (Žin., 2009, Nr.<text:s/></text:span><text:a xlink:href="https://www.e-tar.lt/portal/lt/legalAct/TAR.24EADBCF5D7F" office:target-frame-name="_blank" xlink:show="new"><text:span text:style-name="T17">6-189</text:span></text:a><text:span text:style-name="T18">) ir išdėstau 2 punktą taip:</text:span></text:p>
      <text:p text:style-name="P19"><text:span text:style-name="T20">„</text:span><text:span text:style-name="T21">2</text:span><text:span text:style-name="T22">.<text:s/></text:span><text:span text:style-name="T23">Nustata</text:span><text:span text:style-name="T24">u, kad 17.6 punkto 17.6.5, 17.6.8 ir 17.6.9 papunkčiuose nustatyti reikalavimai pradedami taikyti 2012 m. sausio 1 d.“</text:span></text:p>
      <text:p text:style-name="P25"/>
      <text:p text:style-name="P26"/>
      <text:p text:style-name="P27"><text:span text:style-name="T28">Aplinkos ministras<text:s/></text:span><text:span text:style-name="T29"><text:tab/>Gediminas Kazlauskas</text:span>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CLUSadmin</dc:creator>
    <meta:creation-date>2016-10-06T12:47:00Z</meta:creation-date>
    <dc:date>2016-10-06T12:47:00Z</dc:date>
    <meta:template xlink:href="Normal.dotm" xlink:type="simple"/>
    <meta:editing-cycles>2</meta:editing-cycles>
    <meta:editing-duration>PT0S</meta:editing-duration>
    <meta:document-statistic meta:page-count="1" meta:paragraph-count="24" meta:word-count="114" meta:character-count="939" meta:row-count="30" meta:non-whitespace-character-count="849"/>
  </office:meta>
</office:document-meta>
</file>