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text-align="justify" fo:line-height="115%" fo:text-indent="3.2486in"/>
      <style:text-properties style:font-size-complex="12pt" style:language-asian="lt" style:country-asian="LT"/>
    </style:style>
    <style:style style:name="P48" style:parent-style-name="Normal" style:family="paragraph">
      <style:paragraph-properties fo:text-align="justify" fo:line-height="115%" fo:text-indent="3.2486in"/>
      <style:text-properties style:font-size-complex="12pt" style:language-asian="lt" style:country-asian="LT"/>
    </style:style>
    <style:style style:name="P49" style:parent-style-name="Normal" style:family="paragraph">
      <style:paragraph-properties fo:text-align="justify" fo:line-height="115%" fo:text-indent="3.2486in"/>
      <style:text-properties style:font-size-complex="12pt" style:language-asian="lt" style:country-asian="LT"/>
    </style:style>
    <style:style style:name="P50" style:parent-style-name="Normal" style:family="paragraph">
      <style:paragraph-properties fo:text-align="justify" fo:line-height="115%" fo:text-indent="3.2486in"/>
      <style:text-properties style:font-size-complex="12pt" style:language-asian="lt" style:country-asian="LT"/>
    </style:style>
    <style:style style:name="P51" style:parent-style-name="Normal" style:family="paragraph">
      <style:paragraph-properties fo:text-align="justify" fo:line-height="115%" fo:margin-left="0.9in" fo:text-indent="2.3486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2.7in" fo:text-indent="0.5486in">
        <style:tab-stops/>
      </style:paragraph-properties>
      <style:text-properties style:font-size-complex="12pt" style:language-asian="lt" style:country-asian="LT"/>
    </style:style>
    <style:style style:name="P53" style:parent-style-name="Normal" style:family="paragraph">
      <style:paragraph-properties fo:text-align="justify" fo:line-height="115%" fo:text-indent="2in"/>
      <style:text-properties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15%"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15%" fo:text-indent="0.2166in"/>
      <style:text-properties fo:color="#000000" style:font-size-complex="12pt" fo:hyphenate="false"/>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21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2166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text-indent="0.2166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text-align="center" style:vertical-align="middle"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keep-together="always" fo:text-align="center" style:vertical-align="middle" fo:line-height="115%"/>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15%" fo:text-indent="0.2166in"/>
      <style:text-properties fo:color="#000000" style:font-size-complex="12pt" fo:hyphenate="false"/>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1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1972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5%"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keep-together="always" fo:text-align="justify" style:vertical-align="middle" fo:line-height="115%"/>
      <style:text-properties fo:hyphenate="false"/>
    </style:style>
    <style:style style:name="P471" style:parent-style-name="Normal" style:family="paragraph">
      <style:paragraph-properties fo:keep-together="always" fo:text-align="center" style:vertical-align="middle" fo:line-height="115%"/>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keep-together="always" fo:text-align="center" style:vertical-align="middle" fo:line-height="115%"/>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center" style:vertical-align="middle" fo:line-height="115%" fo:text-indent="0.2166in"/>
      <style:text-properties fo:color="#000000" style:font-size-complex="12pt" fo:hyphenate="false"/>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5%"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5%"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5%" fo:text-indent="0.1972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5%" fo:text-indent="0.1972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5%"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5%"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216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216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216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2166in"/>
    </style:style>
    <style:style style:name="P636" style:parent-style-name="Normal" style:family="paragraph">
      <style:paragraph-properties fo:keep-together="always" fo:text-align="center" style:vertical-align="middle" fo:line-height="115%"/>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fo:text-align="center" style:vertical-align="middle" fo:line-height="115%"/>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fo:line-height="115%" fo:text-indent="0.2166in"/>
      <style:text-properties fo:color="#000000" style:font-size-complex="12pt" fo:hyphenate="false"/>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1972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5%" fo:text-indent="0.197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5%"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fo:background-color="#FFFF00"/>
    </style:style>
    <style:style style:name="P805" style:parent-style-name="Normal" style:family="paragraph">
      <style:paragraph-properties fo:text-align="justify" style:vertical-align="middle" fo:line-height="115%" fo:text-indent="0.2166in"/>
      <style:text-properties fo:hyphenate="false"/>
    </style:style>
    <style:style style:name="P806" style:parent-style-name="Normal" style:family="paragraph">
      <style:paragraph-properties fo:keep-together="always" fo:text-align="center" style:vertical-align="middle" fo:line-height="115%"/>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keep-together="always" fo:text-align="center" style:vertical-align="middle" fo:line-height="115%"/>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justify" style:vertical-align="middle" fo:line-height="115%" fo:text-indent="0.2166in"/>
      <style:text-properties fo:color="#000000" style:font-size-complex="12pt" fo:hyphenate="false"/>
    </style:style>
    <style:style style:name="P813" style:parent-style-name="Normal" style:family="paragraph">
      <style:paragraph-properties fo:text-align="justify" style:vertical-align="middle" fo:line-height="115%"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5%"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5%"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5%"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5%"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5%"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style:vertical-align="middle" fo:line-height="115%"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5%" fo:text-indent="0.2166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5%"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5%"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5%"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5%"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5%"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5%"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5%"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5%"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2166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5%"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5%"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5%"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5%"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5%" fo:text-indent="0.2166in"/>
      <style:text-properties fo:hyphenate="false"/>
    </style:style>
    <style:style style:name="P1070" style:parent-style-name="Normal" style:family="paragraph">
      <style:paragraph-properties fo:keep-together="always" fo:text-align="center" style:vertical-align="middle" fo:line-height="115%"/>
      <style:text-properties fo:hyphenate="false"/>
    </style:style>
    <style:style style:name="T1071" style:parent-style-name="DefaultParagraphFont" style:family="text">
      <style:text-properties fo:font-weight="bold" style:font-weight-asian="bold" style:font-weight-complex="bold" fo:text-transform="uppercase" fo:color="#000000" style:font-size-complex="12pt"/>
    </style:style>
    <style:style style:name="T1072" style:parent-style-name="DefaultParagraphFont" style:family="text">
      <style:text-properties fo:font-weight="bold" style:font-weight-asian="bold" style:font-weight-complex="bold" fo:text-transform="uppercase" fo:color="#000000" style:font-size-complex="12pt"/>
    </style:style>
    <style:style style:name="P1073" style:parent-style-name="Normal" style:family="paragraph">
      <style:paragraph-properties fo:keep-together="always" fo:text-align="center" style:vertical-align="middle" fo:line-height="115%"/>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style>
    <style:style style:name="T1075" style:parent-style-name="DefaultParagraphFont" style:family="text">
      <style:text-properties fo:font-weight="bold" style:font-weight-asian="bold" style:font-weight-complex="bold" fo:text-transform="uppercase" fo:color="#000000" style:font-size-complex="12pt"/>
    </style:style>
    <style:style style:name="P1076" style:parent-style-name="Normal" style:family="paragraph">
      <style:paragraph-properties fo:text-align="justify" style:vertical-align="middle" fo:line-height="115%" fo:text-indent="0.2166in"/>
      <style:text-properties fo:color="#000000" style:font-size-complex="12pt" fo:hyphenate="false"/>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5%" fo:text-indent="0.2166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5%"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5%"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keep-together="always" fo:text-align="justify" style:vertical-align="middle" fo:line-height="115%"/>
      <style:text-properties fo:hyphenate="false"/>
    </style:style>
    <style:style style:name="P1138" style:parent-style-name="Normal" style:family="paragraph">
      <style:paragraph-properties fo:keep-together="always" fo:text-align="center" style:vertical-align="middle" fo:line-height="115%"/>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style>
    <style:style style:name="T1140" style:parent-style-name="DefaultParagraphFont" style:family="text">
      <style:text-properties fo:font-weight="bold" style:font-weight-asian="bold" style:font-weight-complex="bold" fo:text-transform="uppercase" fo:color="#000000" style:font-size-complex="12pt"/>
    </style:style>
    <style:style style:name="P1141" style:parent-style-name="Normal" style:family="paragraph">
      <style:paragraph-properties fo:keep-together="always" fo:text-align="center" style:vertical-align="middle" fo:line-height="115%"/>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style>
    <style:style style:name="P1143" style:parent-style-name="Normal" style:family="paragraph">
      <style:paragraph-properties fo:text-align="justify" style:vertical-align="middle" fo:line-height="115%" fo:text-indent="0.2166in"/>
      <style:text-properties fo:color="#000000" style:font-size-complex="12pt" fo:hyphenate="false"/>
    </style:style>
    <style:style style:name="P1144" style:parent-style-name="Normal" style:family="paragraph">
      <style:paragraph-properties fo:text-align="justify" style:vertical-align="middle" fo:line-height="115%" fo:text-indent="0.2166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5%" fo:text-indent="0.2166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center" style:vertical-align="middle" fo:line-height="115%"/>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12">Suvestinė redakcija nuo 2015-01-23</text:span></text:p>
      <text:p text:style-name="P13"/>
      <text:p text:style-name="P14"><text:span text:style-name="T15">Įsakymas paskelbtas: Žin. 2008, Nr.<text:s/></text:span><text:a xlink:href="https://www.e-tar.lt/portal/legalAct.html?documentId=TAR.7B424DDF1145" office:target-frame-name="_top" xlink:show="replace"><text:span text:style-name="T16">143-5717</text:span></text:a><text:span text:style-name="T17">; Žin. 2009, Nr.</text:span><text:a xlink:href="https://www.e-tar.lt/portal/legalAct.html?documentId=TAR.7B424DDF1145" office:target-frame-name="_top" xlink:show="replace"><text:span text:style-name="T18">2-0</text:span></text:a><text:span text:style-name="T19">, i. k. 1082050ISAK001K-418</text:span></text:p>
      <text:p text:style-name="P20"/>
      <text:p text:style-name="P21">LIETUVOS RESPUBLIKOS FINANSŲ MINISTRO<text:s/></text:p>
      <text:p text:style-name="P22">ĮSAKYMAS</text:p>
      <text:p text:style-name="P23"/>
      <text:p text:style-name="P24">DĖL LIETUVOS RESPUBLIKOS IR ŠVEICARIJOS KONFEDERACIJOS BENDRADARBIAVIMO PROGRAMOS, KURIA SIEKIAMA SUMAŽINTI EKONOMINIUS IR SOCIALINIUS SKIRTUMUS IŠSIPLĖTUSIOJE EUROPOS SĄJUNGOJE, ADMINISTRAVIMO LIETUVOJE TAISYKLIŲ PATVIRTINIMO</text:p>
      <text:p text:style-name="P25"/>
      <text:p text:style-name="P26">2008 m. gruodžio 5 d. Nr. 1K-418</text:p>
      <text:p text:style-name="P27">Vilnius</text:p>
      <text:p text:style-name="P28"/>
      <text:p text:style-name="P29">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30">136-5315</text:span></text:a>) 2.1 punktu:</text:p>
      <text:p text:style-name="P31">1.<text:s/><text:span text:style-name="T32">Tvirtinu</text:span><text:s/>Lietuvos Respublikos ir Šveicarijos Konfederacijos bendradarbiavimo programos, kuria siekiama sumažinti ekonominius ir socialinius skirtumus išsiplėtusioje Europos Sąjungoje, administravimo Lietuvoje taisykles (pridedama).</text:p>
      <text:p text:style-name="P33">2.<text:s/><text:span text:style-name="T34">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 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35"/>
      <text:p text:style-name="P36"/>
      <text:p text:style-name="P37"/>
      <text:p text:style-name="P38">LAIKINAI EINANTIS FINANSŲ MINISTRO PAREIGAS<text:s/><text:tab/>RIMANTAS ŠADŽIUS</text:p>
      <text:soft-page-break/>
      <text:p text:style-name="P39">PATVIRTINTA</text:p>
      <text:p text:style-name="P48">Lietuvos Respublikos finansų ministro</text:p>
      <text:p text:style-name="P49">2008 m. gruodžio 5 d. įsakymu Nr. 1K-418</text:p>
      <text:p text:style-name="P50">(Lietuvos Respublikos finansų ministro</text:p>
      <text:p text:style-name="P51">2014 m. rugsėjo 24<text:s/>d. įsakymo Nr. 1K-292</text:p>
      <text:p text:style-name="P52">redakcija)</text:p>
      <text:p text:style-name="P53"/>
      <text:p text:style-name="P54"><text:span text:style-name="T55">LIETUVOS RESPUBLIKOS IR ŠVEICARIJOS KONFEDERACIJOS BENDRADARBIAVIMO PROGRAMOS, KURIA SIEKIAMA SUMAŽINTI EKONOMINIUS IR SOCIALINIUS SKIRTUMUS IŠSIPLĖTUSIOJE EUROPOS SĄJUNGOJE, ADMINISTRAVIMO LIETUVOJE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ir</text:span><text:span text:style-name="T66"><text:s/></text:span><text:span text:style-name="T67">Šveicarijos Konfederacijos bendradarbiavimo programos, kuria siekiama sumažinti ekonominius ir socialinius skirtumus išsiplėtusioje Europos Sąjungoje, administravimo Lietuvoje taisyklės (toliau<text:s/></text:span><text:span text:style-name="T68">−</text:span><text:span text:style-name="T69"><text:s/>taisyklės) nustato Lietuvos Respublikos ir</text:span><text:span text:style-name="T70"><text:s/></text:span><text:span text:style-name="T71">Šveicarijos Konfederacijos bendradarbiavimo programą, kuria siekiama sumažinti ekonominius ir socialinius skirtumus išsiplėtusioje Europos Sąjungoje (toliau – Lietuvos ir Šveicarijos bendradarbiavimo programa), administruojančių institucijų (nacionalinės k</text:span><text:span text:style-name="T72">oordinavimo institucijos (toliau – koordinavimo institucija), viešosios įstaigos Centrinės projektų valdymo agentūros (toliau<text:s/></text:span><text:span text:style-name="T73">−<text:s/></text:span><text:span text:style-name="T74">CPVA), tarpinių institucijų, Lietuvos ir</text:span><text:span text:style-name="T75"><text:s/></text:span><text:span text:style-name="T76">Šveicarijos bendradarbiavimo programos priežiūros komiteto, pavienių Lietuvos ir Šveica</text:span><text:span text:style-name="T77">rijos bendradarbiavimo programos projektų vykdytojų, Lietuvos ir Šveicarijos bendradarbiavimo programos projektų vykdytojų, paramos moksliniams Lietuvos ir Šveicarijos bendradarbiavimo programos projektams gavėjų ir galutinių paramos pagal Lietuvos ir Švei</text:span><text:span text:style-name="T78">carijos bendradarbiavimo programą gavėjų) funkcijas ir teises.</text:span></text:p>
      <text:p text:style-name="P79"><text:span text:style-name="T80">Šios taisyklės taikomos administruojant programų pagal Lietuvos ir Šveicarijos bendradarbiavimo programą, subsidijų pagal Lietuvos ir Šveicarijos bendradarbiavimo programą schemos ir pavienio L</text:span><text:span text:style-name="T81">ietuvos ir Šveicarijos bendradarbiavimo programos projekto paramos formas, nustatytas Lietuvos Respublikos Vyriausybės ir Šveicarijos Konfederacijos Federacinės Tarybos pagrindų susitarime dėl Lietuvos Respublikos ir Šveicarijos Konfederacijos bendradarbia</text:span><text:span text:style-name="T82">vimo programos, kuria siekiama sumažinti ekonominius ir socialinius skirtumus išsiplėtusioje Europos Sąjungoje, įgyvendinimo (toliau – pagrindų susitarimas). Kitoms paramos formoms (projektų rengimo fondui, techninės paramos fondui ir stipendijų fondui), n</text:span><text:span text:style-name="T83">ustatytoms pagrindų susitarime, šios taisyklės taikomos tiek, kiek šių paramos formų įgyvendinimo ir (arba) jų lėšomis finansuojamų projektų įgyvendinimo sutartys, atsižvelgiant į šių paramos formų specifiką ir atitinkamų paramos sutarčių nuostatas, nenust</text:span><text:span text:style-name="T84">ato kitaip.</text:span></text:p>
      <text:p text:style-name="P85"><text:span text:style-name="T86">2</text:span><text:span text:style-name="T87">. Šiose taisyklėse vartojamos sąvokos:</text:span></text:p>
      <text:p text:style-name="P88"><text:span text:style-name="T89">2.1</text:span><text:span text:style-name="T90">.<text:s/></text:span><text:span text:style-name="T91">Bendrojo finansavimo lėšos</text:span><text:span text:style-name="T92"><text:s/>– Lietuvos Respublikos valstybės biudžeto lėšos, skirtos Lietuvos ir Šveicarijos bendradarbiavimo programos projektams bendrai finansuoti.</text:span></text:p>
      <text:p text:style-name="P93"><text:span text:style-name="T94">2.2</text:span><text:span text:style-name="T95">.</text:span><text:span text:style-name="T96"><text:s/>Galutinė Lietuvos<text:s/></text:span><text:span text:style-name="T97">ir Šveicarijos bendradarbiavimo programos projekto paraiška</text:span><text:span text:style-name="T98"><text:s/>(toliau – galutinė projekto paraiška) – siekiant gauti paramos pagal Lietuvos ir Šveicarijos<text:s/></text:span><text:soft-page-break/><text:span text:style-name="T99">bendradarbiavimo programą lėšų teikiamas išsamus Lietuvos ir Šveicarijos bendradarbiavimo programos pro</text:span><text:span text:style-name="T100">jekto aprašas, parengtas pagal reikalavimus, nustatytus pagrindų susitarime.</text:span></text:p>
      <text:p text:style-name="P101"><text:span text:style-name="T102">2.3</text:span><text:span text:style-name="T103">.</text:span><text:span text:style-name="T104"><text:s/>Galutinis paramos pagal Lietuvos ir Šveicarijos bendradarbiavimo programą gavėjas</text:span><text:span text:style-name="T105"><text:s/>(toliau – galutinis paramos gavėjas)<text:s/></text:span><text:span text:style-name="T106">−</text:span><text:span text:style-name="T107"><text:s/>juridinis asmuo, kuriam yra skirta paramos pagal<text:s/></text:span><text:span text:style-name="T108">Lietuvos ir Šveicarijos bendradarbiavimo programą lėšų ir bendrojo finansavimo lėšų subsidijų pagal Lietuvos ir Šveicarijos bendradarbiavimo programą schemos paprojekčiui įgyvendinti.</text:span></text:p>
      <text:p text:style-name="P109"><text:span text:style-name="T110">2.4</text:span><text:span text:style-name="T111">.</text:span><text:span text:style-name="T112"><text:s/>Lietuvos ir Šveicarijos bendradarbiavimo programos priežiūros k</text:span><text:span text:style-name="T113">omitetas<text:s/></text:span><text:span text:style-name="T114">(toliau − priežiūros komitetas) – Lietuvos ir Šveicarijos bendradarbiavimo programos projektų atrankos, administravimo ir priežiūros klausimus nagrinėjantis koordinavimo institucijos patariamasis organas.</text:span></text:p>
      <text:p text:style-name="P115"><text:span text:style-name="T116">2.5</text:span><text:span text:style-name="T117">.</text:span><text:span text:style-name="T118"><text:s/>Lietuvos ir Šveicarijos bendradar</text:span><text:span text:style-name="T119">biavimo programos projekto idėjos aprašas<text:s/></text:span><text:span text:style-name="T120">(toliau – projekto idėjos aprašas)</text:span><text:span text:style-name="T121"><text:s/>– siekiant gauti paramos pagal Lietuvos ir Šveicarijos bendradarbiavimo programą lėšų teikiamas trumpas projekto sampratos aprašas, parengtas pagal reikalavimus, nustatytus pagrin</text:span><text:span text:style-name="T122">dų susitarime .</text:span></text:p>
      <text:p text:style-name="P123"><text:span text:style-name="T124">2.6</text:span><text:span text:style-name="T125">.</text:span><text:span text:style-name="T126"><text:s/>Lietuvos ir Šveicarijos bendradarbiavimo programos projekto įgyvendinimo sutartis</text:span><text:span text:style-name="T127"><text:s/>(toliau – projekto įgyvendinimo sutartis) – vykdant Lietuvos ir Šveicarijos bendradarbiavimo programą dėl kiekvieno projekto sudaroma sutartis, kurio</text:span><text:span text:style-name="T128">je nustatomos to projekto įgyvendinimo sąlygos, šalių įsipareigojimai ir teisės. Projekto įgyvendinimo sutartį pasirašo CPVA, tarpinė institucija ir Lietuvos ir Šveicarijos bendradarbiavimo programos projekto vykdytojas.</text:span></text:p>
      <text:p text:style-name="P129"><text:span text:style-name="T130">2.7</text:span><text:span text:style-name="T131">.</text:span><text:span text:style-name="T132"><text:s/>Mokėjimo paraiška Šveicari</text:span><text:span text:style-name="T133">jai</text:span><text:span text:style-name="T134"><text:s/>– pagal reikalavimus, nustatytus pagrindų susitarime, CPVA parengtas dokumentas, teikiamas Šveicarijos Konfederacijai<text:s/></text:span><text:span text:style-name="T135">(toliau <text:s/>Šveicarija)<text:s/></text:span><text:span text:style-name="T136">siekiant gauti iš jos paramos pagal Lietuvos ir Šveicarijos bendradarbiavimo programą lėšų.</text:span></text:p>
      <text:p text:style-name="P137"><text:span text:style-name="T138">2.8</text:span><text:span text:style-name="T139">.</text:span><text:span text:style-name="T140"><text:s/>Mokėjimo par</text:span><text:span text:style-name="T141">aiška valstybės iždui</text:span><text:span text:style-name="T142"><text:s/>– tarpinės institucijos (įgyvendinant programą pagal Lietuvos ir Šveicarijos bendradarbiavimo programą arba subsidijų pagal Lietuvos ir Šveicarijos bendradarbiavimo programą schemą) arba pavienio Lietuvos ir Šveicarijos bendradarbiavi</text:span><text:span text:style-name="T143">mo programos projekto vykdytojo, kurio vadovas yra valstybės biudžeto asignavimų valdytojas, Lietuvos Respublikos finansų ministerijai teikiamas Lietuvos Respublikos finansų ministro 2000 m. liepos 21 d. įsakymu Nr. 195 „Dėl Valstybės biudžeto lėšų išdavim</text:span><text:span text:style-name="T144">o iš valstybės iždo sąskaitos taisyklių patvirtinimo“ patvirtintos formos užpildytas dokumentas, kuriuo prašoma pervesti lėšas į mokėjimo paraiškoje nurodyto lėšų gavėjo sąskaitą banke.</text:span></text:p>
      <text:p text:style-name="P145"><text:span text:style-name="T146">2.9</text:span><text:span text:style-name="T147">.</text:span><text:span text:style-name="T148"><text:s/>Mokėjimo prašymas</text:span><text:span text:style-name="T149"><text:s/>– pagal CPVA nustatytą formą tarpinės insti</text:span><text:span text:style-name="T150">tucijos, pavienio Lietuvos ir Šveicarijos bendradarbiavimo programos projekto vykdytojo, Lietuvos ir Šveicarijos bendradarbiavimo programos projekto vykdytojo, įgyvendinančio programos pagal Lietuvos ir Šveicarijos bendradarbiavimo programą projektą, param</text:span><text:span text:style-name="T151">os moksliniam Lietuvos ir Šveicarijos bendradarbiavimo programos projektui gavėjo</text:span><text:span text:style-name="T152"><text:s/></text:span><text:span text:style-name="T153">arba galutinio paramos gavėjo pildomas dokumentas, kuriame deklaruojamos programos pagal Lietuvos ir Šveicarijos bendradarbiavimo programą, pavienio Lietuvos ir Šveicarijos<text:s/></text:span><text:span text:style-name="T154">bendradarbiavimo programos projekto, mokslinio Lietuvos ir Šveicarijos bendradarbiavimo programos projekto arba subsidijų pagal Lietuvos ir Šveicarijos bendradarbiavimo programą schemos ar jos paprojekčio įgyvendinimo išlaidos.</text:span></text:p>
      <text:p text:style-name="P155"><text:span text:style-name="T156">2.10</text:span><text:span text:style-name="T157">.<text:s/></text:span><text:span text:style-name="T158">Mokslinio Lietuvos</text:span><text:span text:style-name="T159"><text:s/>ir Šveicarijos bendradarbiavimo programos projekto įgyvendinimo sutartis<text:s/></text:span><text:span text:style-name="T160">(toliau – mokslinio projekto įgyvendinimo sutartis) – dėl kiekvieno mokslinio<text:s/></text:span><text:span text:style-name="T161">Lietuvos ir Šveicarijos bendradarbiavimo programos<text:s/></text:span><text:span text:style-name="T162">projekto sudaroma sutartis,<text:s/></text:span><text:soft-page-break/><text:span text:style-name="T163">kurioje nustatomos moksli</text:span><text:span text:style-name="T164">nio projekto įgyvendinimo sąlygos, šalių įsipareigojimai ir teisės. Mokslinio projekto įgyvendinimo sutartį pasirašo Lietuvos ir Šveicarijos bendradarbiavimo programos projekto vykdytojas ir paramos moksliniam Lietuvos ir Šveicarijos bendradarbiavimo progr</text:span><text:span text:style-name="T165">amos projektui gavėjas, jei programos pagal Lietuvos ir Šveicarijos bendradarbiavimo programą įgyvendinimo sutartyje nenustatyta kitaip.</text:span></text:p>
      <text:p text:style-name="P166"><text:span text:style-name="T167">2.11</text:span><text:span text:style-name="T168">.<text:s/></text:span><text:span text:style-name="T169">Mokslinis<text:s/></text:span><text:span text:style-name="T170">Lietuvos ir Šveicarijos bendradarbiavimo programos projektas<text:s/></text:span><text:span text:style-name="T171">(toliau – mokslinis projektas) <text:s/>pagal<text:s/></text:span><text:span text:style-name="T172">Lietuvos ir Šveicarijos bendradarbiavimo programos programą „Moksliniai tyrimai ir plėtra“ įgyvendinamas bendras Lietuvos ir Šveicarijos mokslinių tyrimų projektas.</text:span></text:p>
      <text:p text:style-name="P173"><text:span text:style-name="T174">2.12</text:span><text:span text:style-name="T175">.</text:span><text:span text:style-name="T176"><text:s/>Naudos gavėjas</text:span><text:span text:style-name="T177"><text:s/></text:span><text:span text:style-name="T178">– juridinis asmuo, kuris gauna naudą iš programos „Nėščiųjų, gimdy</text:span><text:span text:style-name="T179">vių ir naujagimių sveikatos priežiūros gerinimas Lietuvoje“ projekto, bet nėra šio projekto įgyvendinimo sutarties šalis.</text:span></text:p>
      <text:p text:style-name="P180"><text:span text:style-name="T181">2.13</text:span><text:span text:style-name="T182">.<text:s/></text:span><text:span text:style-name="T183">Nuosavos lėšos<text:s/></text:span><text:span text:style-name="T184">– tarpinės institucijos, pavienio Lietuvos ir Šveicarijos bendradarbiavimo programos projekto vykdytojo, Liet</text:span><text:span text:style-name="T185">uvos ir Šveicarijos bendradarbiavimo programos projekto vykdytojo, įgyvendinančio programos pagal Lietuvos ir Šveicarijos bendradarbiavimo programą projektą, ar paramos moksliniam Lietuvos ir Šveicarijos bendradarbiavimo programos projektui gavėjo ir (arba</text:span><text:span text:style-name="T186">) galutinio paramos gavėjo įnešamos savos ir (arba) kitų juridinių ir (ar) fizinių asmenų lėšos, skirtos Lietuvos ir Šveicarijos bendradarbiavimo programos projektui bendrai finansuoti.<text:s/></text:span></text:p>
      <text:p text:style-name="P187"><text:span text:style-name="T188">2.14</text:span><text:span text:style-name="T189">.</text:span><text:span text:style-name="T190"><text:s/>Paramos moksliniam Lietuvos ir Šveicarijos bendradarbiavimo</text:span><text:span text:style-name="T191"><text:s/>programos projektui gavėjas<text:s/></text:span><text:span text:style-name="T192">(toliau – paramos gavėjas) – juridinis asmuo, kuriam yra skirta paramos pagal Lietuvos ir Šveicarijos bendradarbiavimo programą ir bendrojo finansavimo lėšų moksliniam projektui įgyvendinti.</text:span></text:p>
      <text:p text:style-name="P193"><text:span text:style-name="T194">2.15</text:span><text:span text:style-name="T195">.</text:span><text:span text:style-name="T196"><text:s/>Paramos pagal Lietuvos ir<text:s/></text:span><text:span text:style-name="T197">Šveicarijos bendradarbiavimo programą lėšos</text:span><text:span text:style-name="T198"><text:s/>(toliau – paramos lėšos) – pagal paramos sutartį Šveicarijos skiriamos negrąžintinos lėšos Lietuvos ir Šveicarijos bendradarbiavimo programos projektams finansuoti.</text:span></text:p>
      <text:p text:style-name="P199"><text:span text:style-name="T200">2.16</text:span><text:span text:style-name="T201">.</text:span><text:span text:style-name="T202"><text:s/>Pavienio Lietuvos ir Šveicarijos bendradarbiavimo programos projekto įgyvendinimo sutartis<text:s/></text:span><text:span text:style-name="T203">(toliau – pavienio projekto įgyvendinimo sutartis)</text:span><text:span text:style-name="T204"><text:s/>– dėl pavienio Lietuvos ir Šveicarijos bendradarbiavimo programos projekto sudaroma sutartis, kurioje nustatomos<text:s/></text:span><text:span text:style-name="T205">pavienio projekto įgyvendinimo sąlygos, šalių įsipareigojimai ir teisės. Pavienio projekto įgyvendinimo sutartį pasirašo koordinavimo institucija, CPVA ir pavienio Lietuvos ir Šveicarijos bendradarbiavimo programos projekto vykdytojas.</text:span></text:p>
      <text:p text:style-name="P206"><text:span text:style-name="T207">2.17</text:span><text:span text:style-name="T208">.</text:span><text:span text:style-name="T209"><text:s/>Pavienio L</text:span><text:span text:style-name="T210">ietuvos ir Šveicarijos bendradarbiavimo programos projekto vykdytojas<text:s/></text:span><text:span text:style-name="T211">(toliau – pavienio projekto vykdytojas)</text:span><text:span text:style-name="T212"><text:s/>– juridinis asmuo, kuriam yra skirta paramos ir bendrojo finansavimo lėšų pavieniam Lietuvos ir Šveicarijos bendradarbiavimo programos projektui į</text:span><text:span text:style-name="T213">gyvendinti.</text:span></text:p>
      <text:p text:style-name="P214"><text:span text:style-name="T215">2.18</text:span><text:span text:style-name="T216">.</text:span><text:span text:style-name="T217"><text:s/>Pavienis<text:s/></text:span><text:span text:style-name="T218">Lietuvos ir Šveicarijos bendradarbiavimo programos</text:span><text:span text:style-name="T219"><text:s/>projektas<text:s/></text:span><text:span text:style-name="T220">(toliau – pavienis projektas)</text:span><text:span text:style-name="T221"><text:s/>– atskiras, su kitais Lietuvos ir Šveicarijos bendradarbiavimo programos projektais nesusijęs projektas.</text:span></text:p>
      <text:p text:style-name="P222"><text:span text:style-name="T223">2.19</text:span><text:span text:style-name="T224">.</text:span><text:span text:style-name="T225"><text:s/>Pažeidimas</text:span><text:span text:style-name="T226"><text:s/>– Lietuvos Respublikos teisės aktų, pagrindų susitarimo, paramos sutarties, programos pagal Lietuvos ir Šveicarijos bendradarbiavimo programą įgyvendinimo sutarties, pavienio projekto įgyvendinimo sutarties, subsidijų pagal Lietuvos ir Šveicarijos bendrad</text:span><text:span text:style-name="T227">arbiavimo programą schemos ar jos paprojekčio įgyvendinimo sutarties, projekto įgyvendinimo sutarties, mokslinio projekto įgyvendinimo sutarties ar kitų su paramos lėšomis susijusių dokumentų nuostatų pažeidimas veikimu arba neveikimu, dėl kurio atsirado a</text:span><text:span text:style-name="T228">r<text:s/></text:span><text:soft-page-break/><text:span text:style-name="T229">galėjo atsirasti Šveicarijos biudžeto ir (arba) Lietuvos Respublikos valstybės biudžeto lėšų, skirtų Lietuvos ir Šveicarijos bendradarbiavimo programai įgyvendinti, naudojimo pažeidimų.</text:span></text:p>
      <text:p text:style-name="P230"><text:span text:style-name="T231">2.20</text:span><text:span text:style-name="T232">.</text:span><text:span text:style-name="T233"><text:s/>Programos pagal Lietuvos ir Šveicarijos bendradarbiavimo p</text:span><text:span text:style-name="T234">rogramą įgyvendinimo sutartis<text:s/></text:span><text:span text:style-name="T235">(toliau – programos įgyvendinimo sutartis)</text:span><text:span text:style-name="T236"><text:s/></text:span><text:span text:style-name="T237">−</text:span><text:span text:style-name="T238"><text:s/>dėl programos pagal Lietuvos ir Šveicarijos bendradarbiavimo programą sudaroma sutartis, kurioje nustatomos šios programos įgyvendinimo sąlygos, šalių įsipareigojimai ir teisės. Pro</text:span><text:span text:style-name="T239">gramos įgyvendinimo sutartį pasirašo koordinavimo institucija, tarpinė institucija ir CPVA.</text:span></text:p>
      <text:p text:style-name="P240"><text:span text:style-name="T241">2.21</text:span><text:span text:style-name="T242">.</text:span><text:span text:style-name="T243"><text:s/>Subsidijų pagal Lietuvos ir Šveicarijos bendradarbiavimo programą schemos įgyvendinimo sutartis<text:s/></text:span><text:span text:style-name="T244">(toliau – subsidijų schemos įgyvendinimo sutartis)</text:span><text:span text:style-name="T245"><text:s/></text:span><text:span text:style-name="T246">−</text:span><text:span text:style-name="T247"><text:s/>dėl s</text:span><text:span text:style-name="T248">ubsidijų pagal Lietuvos ir Šveicarijos bendradarbiavimo programą schemos sudaroma sutartis, kurioje nustatomos šios subsidijų schemos įgyvendinimo sąlygos, šalių įsipareigojimai ir teisės. Subsidijų schemos įgyvendinimo sutartį pasirašo koordinavimo instit</text:span><text:span text:style-name="T249">ucija, tarpinė institucija ir CPVA.</text:span></text:p>
      <text:p text:style-name="P250"><text:span text:style-name="T251">2.22</text:span><text:span text:style-name="T252">.</text:span><text:span text:style-name="T253"><text:s/>Subsidijų pagal Lietuvos ir Šveicarijos bendradarbiavimo programą schemos paprojekčio įgyvendinimo sutartis<text:s/></text:span><text:span text:style-name="T254">(toliau – paprojekčio įgyvendinimo sutartis)</text:span><text:span text:style-name="T255"><text:s/>− dėl kiekvieno subsidijų pagal Lietuvos ir Šveicarijos b</text:span><text:span text:style-name="T256">endradarbiavimo programą schemos paprojekčio sudaroma sutartis, kurioje nustatomos paprojekčio įgyvendinimo sąlygos, šalių įsipareigojimai ir teisės. Paprojekčio įgyvendinimo sutartį pasirašo Lietuvos ir Šveicarijos bendradarbiavimo programos projekto vykd</text:span><text:span text:style-name="T257">ytojas ir galutinis paramos gavėjas, jei subsidijų schemos įgyvendinimo sutartyje nenustatyta kitaip.</text:span></text:p>
      <text:p text:style-name="P258"><text:span text:style-name="T259">2.23</text:span><text:span text:style-name="T260">.</text:span><text:span text:style-name="T261"><text:s/>Subsidijų pagal Lietuvos ir Šveicarijos bendradarbiavimo programą schemos paprojekčio paraiška<text:s/></text:span><text:span text:style-name="T262">(toliau – paprojekčio paraiška)</text:span><text:span text:style-name="T263"><text:s/></text:span><text:span text:style-name="T264">– pareiškėjo, sie</text:span><text:span text:style-name="T265">kiančio gauti paramos lėšų pagal subsidijų pagal Lietuvos ir Šveicarijos bendradarbiavimo programą schemą, parengtas CPVA nustatytos formos dokumentas, teikiamas Lietuvos ir Šveicarijos bendradarbiavimo programos projekto vykdytojui, įgyvendinančiam subsid</text:span><text:span text:style-name="T266">ijų pagal Lietuvos ir Šveicarijos bendradarbiavimo programą schemą.</text:span></text:p>
      <text:p text:style-name="P267"><text:span text:style-name="T268">2.24</text:span><text:span text:style-name="T269">.</text:span><text:span text:style-name="T270"><text:s/>Subsidijų pagal Lietuvos ir Šveicarijos bendradarbiavimo programą schemos paprojektis<text:s/></text:span><text:span text:style-name="T271">(toliau <text:s/>paprojektis)<text:s/></text:span><text:span text:style-name="T272">– pagal subsidijų pagal Lietuvos ir Šveicarijos bendradarbiavimo progr</text:span><text:span text:style-name="T273">amą schemą finansuojamas mažas projektas.</text:span></text:p>
      <text:p text:style-name="P274"><text:span text:style-name="T275">Kitos taisyklėse vartojamos sąvokos suprantamos taip, kaip jos apibrėžtos pagrindų susitarime, Finansinės paramos ir bendrojo finansavimo lėšų grąžinimo į Lietuvos Respublikos valstybės biudžetą taisyklėse, patvirt</text:span><text:span text:style-name="T276">intose Lietuvos Respublikos Vyriausybės 2005 m. gegužės 30 d. nutarimu Nr. 590 „Dėl Finansinės paramos ir bendrojo finansavimo lėšų grąžinimo į Lietuvos Respublikos valstybės biudžetą taisyklių patvirtinimo“, ir kituose teisės aktuose.</text:span></text:p>
      <text:p text:style-name="P277"/>
      <text:p text:style-name="P278">Punkto pakeitimai:</text:p>
      <text:p text:style-name="P279"><text:span text:style-name="T280">Nr.<text:s/></text:span><text:a xlink:href="https://www.e-tar.lt/portal/legalAct.html?documentId=8ab2a8e0a08011e4a82d9548fb36f682" office:target-frame-name="_top" xlink:show="replace"><text:span text:style-name="T281">1K-025</text:span></text:a><text:span text:style-name="T282">, 2015-01-19, paskelbta TAR 2015-01-22, i. k. 2015-00929</text:span></text:p>
      <text:p text:style-name="Normal"/>
      <text:p text:style-name="P283"><text:span text:style-name="T284">II</text:span><text:span text:style-name="T285"><text:s/>SKYRIUS</text:span></text:p>
      <text:p text:style-name="P286"><text:span text:style-name="T287">KOORDINAVIMO INSTITUCIJA</text:span></text:p>
      <text:p text:style-name="P288"/>
      <text:p text:style-name="P289"><text:span text:style-name="T290">3</text:span><text:span text:style-name="T291">. Koordinavimo institucijos funkcijas<text:s/></text:span><text:span text:style-name="T292">atlieka šie Lietuvos Respublikos finansų ministerijos administracijos padaliniai:</text:span></text:p>
      <text:p text:style-name="P293"><text:span text:style-name="T294">3.1</text:span><text:span text:style-name="T295">. Tarptautinės finansinės paramos koordinavimo skyrius:</text:span></text:p>
      <text:p text:style-name="P296"><text:span text:style-name="T297">3.1.1</text:span><text:span text:style-name="T298">. rengia ir teikia Lietuvos Respublikos finansų ministrui (toliau – finansų ministras) tvirtinti teisės ak</text:span><text:span text:style-name="T299">tus, reglamentuojančius Lietuvos ir Šveicarijos bendradarbiavimo programos įgyvendinimą ir stebėseną;</text:span></text:p>
      <text:p text:style-name="P300"><text:span text:style-name="T301">3.1.2</text:span><text:span text:style-name="T302">. derina paramos lėšų skyrimą su kita finansine parama, su Lietuvos 2007–2013 metų Europos Sąjungos struktūrinės paramos panaudojimo strategija i</text:span><text:span text:style-name="T303">r Žmogiškųjų išteklių plėtros, Ekonomikos augimo, Sanglaudos skatinimo ir Techninės paramos veiksmų programomis;</text:span></text:p>
      <text:p text:style-name="P304"><text:span text:style-name="T305">3.1.3</text:span><text:span text:style-name="T306">. pagal kompetenciją tikrina, ar projektų idėjų aprašuose ir galutinėse projektų paraiškose planuojamos veiklos nėra finansuojamos iš<text:s/></text:span><text:span text:style-name="T307">bet kokio kito finansavimo šaltinio;</text:span></text:p>
      <text:p text:style-name="P308"><text:span text:style-name="T309">3.1.4</text:span><text:span text:style-name="T310">. organizuoja projekto idėjų aprašų ir galutinių projekto paraiškų surinkimą, vertinimą, atranką, jų suderinimą su priežiūros komitetu ir prašymų finansuoti projektą pateikimą Šveicarijai;</text:span></text:p>
      <text:p text:style-name="P311"><text:span text:style-name="T312">3.1.5</text:span><text:span text:style-name="T313">. organizuoj</text:span><text:span text:style-name="T314">a priežiūros komiteto darbą;</text:span></text:p>
      <text:p text:style-name="P315"><text:span text:style-name="T316">3.1.6</text:span><text:span text:style-name="T317">. derina ir Lietuvos Respublikos vardu pasirašo paramos sutartis su Šveicarija, pasirašytų paramos sutarčių kopijas teikia CPVA ir atitinkamai tarpinei institucijai (įgyvendinant programą arba subsidijų schemą) arba<text:s/></text:span><text:span text:style-name="T318">pavienio projekto vykdytojui;</text:span></text:p>
      <text:p text:style-name="P319"><text:span text:style-name="T320">3.1.7</text:span><text:span text:style-name="T321">. pasirašęs paramos sutartį, pasirašo programų, subsidijų schemos ir (arba) pavienio projekto įgyvendinimo sutartis;</text:span></text:p>
      <text:p text:style-name="P322"><text:span text:style-name="T323">3.1.8</text:span><text:span text:style-name="T324">. organizuoja metinius susitikimus Lietuvos ir</text:span><text:span text:style-name="T325"><text:s/></text:span><text:span text:style-name="T326">Šveicarijos bendradarbiavimo programos<text:s/></text:span><text:span text:style-name="T327">lygmeniu ir pristato Šveicarijai metinę Lietuvos ir Šveicarijos bendradarbiavimo programos įgyvendinimo ataskaitą;</text:span></text:p>
      <text:p text:style-name="P328"><text:span text:style-name="T329">3.1.9</text:span><text:span text:style-name="T330">. derina CPVA patvirtintas tarpinės institucijos Šveicarijai teikiamas programų arba subsidijų schemos įgyvendinimo ataskaitas arba<text:s/></text:span><text:span text:style-name="T331">pavienio projekto vykdytojo Šveicarijai teikiamas pavienio projekto įgyvendinimo ataskaitas ir apie tai informuoja CPVA;</text:span></text:p>
      <text:p text:style-name="P332"><text:span text:style-name="T333">3.1.10</text:span><text:span text:style-name="T334">. teikia Šveicarijai bendrą metinę finansinę ataskaitą;</text:span></text:p>
      <text:p text:style-name="P335"><text:span text:style-name="T336">3.1.11</text:span><text:span text:style-name="T337">. pagal kompetenciją tvarko Lietuvos ir Šveicarijos bendrad</text:span><text:span text:style-name="T338">arbiavimo programos apskaitą;</text:span></text:p>
      <text:p text:style-name="P339"><text:span text:style-name="T340">3.1.12</text:span><text:span text:style-name="T341">. kiekvienais metais teikia Šveicarijai finansuojamų projektų audito ataskaitų išvadų ir rekomendacijų santrauką, įskaitant informaciją apie visus atliktus Lietuvos ir Šveicarijos bendradarbiavimo programos įgyvendin</text:span><text:span text:style-name="T342">imo valdymo ir kontrolės sistemų vidaus auditus;</text:span></text:p>
      <text:p text:style-name="P343"><text:span text:style-name="T344">3.1.13</text:span><text:span text:style-name="T345">. organizuoja audito rezultatų aptarimą su dalyvaujančiais partneriais, įskaitant Šveicariją, ir sprendimų pagal audito ataskaitą priėmimą ir vykdymą;</text:span></text:p>
      <text:p text:style-name="P346"><text:span text:style-name="T347">3.1.14</text:span><text:span text:style-name="T348">. įtaręs galimą paramos ir bendrojo<text:s/></text:span><text:span text:style-name="T349">finansavimo lėšų panaudojimo pažeidimą arba gavęs informaciją apie galimą pažeidimą iš kitų šaltinių, informuoja apie tai CPVA, pateikdamas visą su įtariamu pažeidimu susijusią informaciją;</text:span></text:p>
      <text:p text:style-name="P350"><text:span text:style-name="T351">3.1.15</text:span><text:span text:style-name="T352">. gavęs pažeidimo tyrimo išvadą iš CPVA, teisės aktų nus</text:span><text:span text:style-name="T353">tatyta tvarka priima sprendimą dėl pažeidimo ar imasi kitų veiksmų;</text:span><text:s/></text:p>
      <text:p text:style-name="P354">Punkto pakeitimai:</text:p>
      <text:p text:style-name="P355"><text:span text:style-name="T356">Nr.<text:s/></text:span><text:a xlink:href="https://www.e-tar.lt/portal/legalAct.html?documentId=8ab2a8e0a08011e4a82d9548fb36f682" office:target-frame-name="_top" xlink:show="replace"><text:span text:style-name="T357">1K-025</text:span></text:a><text:span text:style-name="T358">, 2015-01-19, paskelbta TAR 2015-01-22, i. k. 2015-00929</text:span></text:p>
      <text:p text:style-name="Normal"/>
      <text:p text:style-name="P359"><text:span text:style-name="T360">3.1.15</text:span><text:span text:style-name="T361">1</text:span><text:span text:style-name="T362">. teisės aktų nustatyta tvarka informuoja Šveicariją apie pažeidimus;<text:s/></text:span></text:p>
      <text:p text:style-name="P363">Papildyta punktu:</text:p>
      <text:p text:style-name="P364"><text:span text:style-name="T365">Nr.<text:s/></text:span><text:a xlink:href="https://www.e-tar.lt/portal/legalAct.html?documentId=8ab2a8e0a08011e4a82d9548fb36f682" office:target-frame-name="_top" xlink:show="replace"><text:span text:style-name="T366">1K-025</text:span></text:a><text:span text:style-name="T367">, 2015-01-19, paskelbta TAR 2015-01-22, i. k. 2015</text:span><text:span text:style-name="T368">-00929</text:span></text:p>
      <text:p text:style-name="Normal"/>
      <text:p text:style-name="P369"><text:span text:style-name="T370">3.1.16</text:span><text:span text:style-name="T371">. užtikrina, kad Šveicarijai būtų reguliariai atsiskaitoma už paramos lėšomis finansuojamų Lietuvos ir Šveicarijos bendradarbiavimo programos projektų įgyvendinimą;</text:span></text:p>
      <text:p text:style-name="P372"><text:span text:style-name="T373">3.1.17</text:span><text:span text:style-name="T374">. organizuoja netinkamai panaudotų ir (arba) išmokėtų paramos<text:s/></text:span><text:span text:style-name="T375">lėšų grąžinimą Šveicarijai;</text:span></text:p>
      <text:p text:style-name="P376"><text:span text:style-name="T377">3.1.18</text:span><text:span text:style-name="T378">. vadovaudamasis Informacijos apie Lietuvos Respublikos ir Šveicarijos Konfederacijos bendradarbiavimo programą, kuria siekiama sumažinti ekonominius ir socialinius skirtumus išsiplėtusioje Europos Sąjungoje, viešinimo</text:span><text:span text:style-name="T379"><text:s/>taisyklėmis, patvirtintomis Lietuvos Respublikos finansų ministro 2010 m. vasario 9 d. įsakymu Nr. 1K-031 „Dėl Informacijos apie Lietuvos Respublikos ir Šveicarijos Konfederacijos bendradarbiavimo programą, kuria siekiama sumažinti ekonominius ir socialin</text:span><text:span text:style-name="T380">ius skirtumus išsiplėtusioje Europos Sąjungoje, viešinimo taisyklių patvirtinimo“ (toliau – Lietuvos ir Šveicarijos bendradarbiavimo programos viešinimo taisyklės),</text:span><text:span text:style-name="T381"><text:s/></text:span><text:span text:style-name="T382">užtikrina informavimą apie Lietuvos ir Šveicarijos bendradarbiavimo programą ir jos viešini</text:span><text:span text:style-name="T383">mą;</text:span></text:p>
      <text:p text:style-name="P384"><text:span text:style-name="T385">3.1.19</text:span><text:span text:style-name="T386">. teikia Šveicarijos Užsienio reikalų federaciniam departamentui, Ekonomikos reikalų federaciniam departamentui ar kitoms jų vardu įgaliotoms veikti institucijoms, CPVA ir tarpinėms institucijoms arba pavienio projekto vykdytojui jų prašomą i</text:span><text:span text:style-name="T387">nformaciją ir dokumentus, susijusius su Lietuvos ir</text:span><text:span text:style-name="T388"><text:s/></text:span><text:span text:style-name="T389">Šveicarijos bendradarbiavimo programos įgyvendinimu;</text:span></text:p>
      <text:p text:style-name="P390"><text:span text:style-name="T391">3.1.20</text:span><text:span text:style-name="T392">. vadovaudamasis Lietuvos Respublikos dokumentų ir archyvų įstatymu, ne mažiau kaip 10 metų nuo Lietuvos ir Šveicarijos bendradarbiavimo prog</text:span><text:span text:style-name="T393">ramos įgyvendinimo pabaigos pagal kompetenciją saugo gaunamus ir rengiamus dokumentus, kurių reikia audito sekai užtikrinti, užtikrina, kad šie dokumentai būtų prieinami turintiems teisę juos tikrinti asmenims;</text:span></text:p>
      <text:p text:style-name="P394"><text:span text:style-name="T395">3.1.21</text:span><text:span text:style-name="T396">. vykdo kitas pagrindų susitarime i</text:span><text:span text:style-name="T397">r kituose teisės aktuose nustatytas funkcijas.</text:span></text:p>
      <text:p text:style-name="P398"><text:span text:style-name="T399">3.2</text:span><text:span text:style-name="T400">. Valstybės iždo departamentas:</text:span></text:p>
      <text:p text:style-name="P401"><text:span text:style-name="T402">3.2.1</text:span><text:span text:style-name="T403">. atidaro Lietuvos banke atskirą valstybės iždo sąskaitą, skirtą iš Šveicarijos gaunamai finansinei paramai;</text:span></text:p>
      <text:p text:style-name="P404"><text:span text:style-name="T405">3.2.2</text:span><text:span text:style-name="T406">. išmoka paramos ir bendrojo finansavimo<text:s/></text:span><text:span text:style-name="T407">lėšas, vadovaudamasis Valstybės biudžeto lėšų išdavimo iš valstybės iždo sąskaitos taisyklėmis, patvirtintomis Lietuvos Respublikos finansų ministro 2000 m. liepos 21 d. įsakymu Nr. 195 „Dėl Valstybės biudžeto lėšų išdavimo iš valstybės iždo sąskaitos tais</text:span><text:span text:style-name="T408">yklių patvirtinimo“ (toliau – Valstybės biudžeto lėšų išdavimo iš valstybės iždo sąskaitos taisyklės), ir apie tai informuoja CPVA;</text:span></text:p>
      <text:p text:style-name="P409"><text:span text:style-name="T410">3.2.3</text:span><text:span text:style-name="T411">. pagal kompetenciją tvarko Lietuvos ir Šveicarijos bendradarbiavimo programos finansinę apskaitą;</text:span></text:p>
      <text:p text:style-name="P412"><text:span text:style-name="T413">3.2.4</text:span><text:span text:style-name="T414">. įtarę</text:span><text:span text:style-name="T415">s galimą paramos ir bendrojo finansavimo lėšų panaudojimo pažeidimą arba gavęs informaciją apie galimą pažeidimą iš kitų šaltinių, informuoja apie tai Tarptautinės finansinės paramos koordinavimo skyrių, pateikdamas visą su įtariamu pažeidimu susijusią inf</text:span><text:span text:style-name="T416">ormaciją;</text:span></text:p>
      <text:p text:style-name="P417"><text:span text:style-name="T418">3.2.5</text:span><text:span text:style-name="T419">. vadovaudamasis Lietuvos Respublikos dokumentų ir archyvų įstatymu, ne mažiau kaip 10 metų nuo Lietuvos ir Šveicarijos bendradarbiavimo programos įgyvendinimo pabaigos pagal kompetenciją saugo gaunamus ir rengiamus dokumentus, kurių rei</text:span><text:span text:style-name="T420">kia audito sekai užtikrinti, užtikrina, kad šie dokumentai būtų prieinami turintiems teisę juos tikrinti asmenims;</text:span></text:p>
      <text:p text:style-name="P421"><text:span text:style-name="T422">3.2.6</text:span><text:span text:style-name="T423">. vykdo kitas pagrindų susitarime ir kituose teisės aktuose nustatytas funkcijas.</text:span></text:p>
      <text:p text:style-name="P424"><text:span text:style-name="T425">3.3</text:span><text:span text:style-name="T426">. Vidaus audito ir finansų kontrolės meto</text:span><text:span text:style-name="T427">dologijos departamentas:</text:span></text:p>
      <text:p text:style-name="P428"><text:span text:style-name="T429">3.3.1</text:span><text:span text:style-name="T430">. rengia ir teikia finansų ministrui tvirtinti Lietuvos ir Šveicarijos bendradarbiavimo programos įgyvendinimo valdymo ir kontrolės sistemos vidaus audito atlikimo pavyzdinę metodiką, kuria vadovaujasi Lietuvos ir Šveicarijo</text:span><text:span text:style-name="T431">s bendradarbiavimo programą administruojančios institucijos;</text:span></text:p>
      <text:p text:style-name="P432"><text:span text:style-name="T433">3.3.2</text:span><text:span text:style-name="T434">. pagal Lietuvos ir Šveicarijos bendradarbiavimo programą administruojančių institucijų vidaus audito tarnybų planus rengia bendrą metinį Lietuvos ir Šveicarijos bendradarbiavimo<text:s/></text:span><text:span text:style-name="T435">programos valdymo ir kontrolės sistemos vidaus audito planą;</text:span></text:p>
      <text:p text:style-name="P436"><text:span text:style-name="T437">3.3.3</text:span><text:span text:style-name="T438">. teikia Tarptautinės finansinės paramos koordinavimo skyriui informaciją apie Lietuvos ir Šveicarijos bendradarbiavimo programą administruojančių institucijų atliktus Lietuvos ir Šveica</text:span><text:span text:style-name="T439">rijos bendradarbiavimo programos įgyvendinimo valdymo ir kontrolės sistemos vidaus auditus;</text:span></text:p>
      <text:p text:style-name="P440"><text:span text:style-name="T441">3.3.4</text:span><text:span text:style-name="T442">. teikia Šveicarijos Užsienio reikalų federaciniam departamentui, Ekonomikos reikalų federaciniam departamentui ar kitoms jų vardu įgaliotoms veikti instit</text:span><text:span text:style-name="T443">ucijoms jų prašomą informaciją ir dokumentus, susijusius su Lietuvos ir</text:span><text:span text:style-name="T444"><text:s/></text:span><text:span text:style-name="T445">Šveicarijos bendradarbiavimo programos įgyvendinimo valdymo ir kontrolės sistemos veikimo vidaus audito veikla;</text:span></text:p>
      <text:p text:style-name="P446"><text:span text:style-name="T447">3.3.5</text:span><text:span text:style-name="T448">. įtaręs galimą paramos ir bendrojo finansavimo lėšų panaudojim</text:span><text:span text:style-name="T449">o pažeidimą arba gavęs informaciją apie galimą pažeidimą iš kitų šaltinių, informuoja apie tai Tarptautinės finansinės paramos koordinavimo skyrių, pateikdamas visą su įtariamu pažeidimu susijusią informaciją;</text:span></text:p>
      <text:p text:style-name="P450"><text:span text:style-name="T451">3.3.6</text:span><text:span text:style-name="T452">. vadovaudamasis Lietuvos Respublikos</text:span><text:span text:style-name="T453"><text:s/>dokumentų ir archyvų įstatymu, ne mažiau kaip 10 metų nuo Lietuvos ir Šveicarijos bendradarbiavimo programos įgyvendinimo pabaigos pagal kompetenciją saugo gaunamus ir rengiamus dokumentus, kurių reikia audito sekai užtikrinti, užtikrina, kad šie dokument</text:span><text:span text:style-name="T454">ai būtų prieinami turintiems teisę juos tikrinti asmenims;</text:span></text:p>
      <text:p text:style-name="P455"><text:span text:style-name="T456">3.3.7</text:span><text:span text:style-name="T457">. vykdo kitas pagrindų susitarime ir kituose teisės aktuose nustatytas funkcijas.</text:span></text:p>
      <text:p text:style-name="P458"><text:span text:style-name="T459">4</text:span><text:span text:style-name="T460">. Visi šių taisyklių 3.1, 3.2 ir 3.3 papunkčiuose nurodyti Lietuvos Respublikos finansų ministeri</text:span><text:span text:style-name="T461">jos administracijos padaliniai turi teisę:</text:span></text:p>
      <text:p text:style-name="P462"><text:span text:style-name="T463">4.1</text:span><text:span text:style-name="T464">. duoti tarpinėms institucijoms, CPVA, pavienio projekto vykdytojui, projektų vykdytojams, paramos gavėjams ir (arba) galutiniams paramos gavėjams privalomus vykdyti nurodymus, susijusius su paramos ir bendro</text:span><text:span text:style-name="T465">jo finansavimo lėšų naudojimu ir administravimu;</text:span></text:p>
      <text:p text:style-name="P466"><text:span text:style-name="T467">4.2</text:span><text:span text:style-name="T468">. gauti iš tarpinių institucijų, CPVA, pavienio projekto vykdytojo, projektų vykdytojų, paramos gavėjų ir (arba) galutinių paramos gavėjų visą informaciją, susijusią su Lietuvos ir Šveicarijos bendrad</text:span><text:span text:style-name="T469">arbiavimo programos administravimu arba įgyvendinimu.</text:span></text:p>
      <text:p text:style-name="P470"/>
      <text:p text:style-name="P471"><text:span text:style-name="T472">III</text:span><text:span text:style-name="T473"><text:s/>SKYRIUS</text:span></text:p>
      <text:p text:style-name="P474"><text:span text:style-name="T475">CENTRINĖ PROJEKTŲ VALDYMO AGENTŪRA</text:span></text:p>
      <text:p text:style-name="P476"/>
      <text:p text:style-name="P477"><text:span text:style-name="T478">5</text:span><text:span text:style-name="T479">. CPVA atlieka šias funkcijas:</text:span></text:p>
      <text:p text:style-name="P480"><text:span text:style-name="T481">5.1</text:span><text:span text:style-name="T482">. dalyvauja rengiant teisės aktus dėl Lietuvos ir Šveicarijos bendradarbiavimo programos įgyvendinimo ir</text:span><text:span text:style-name="T483"><text:s/>stebėsenos;</text:span></text:p>
      <text:p text:style-name="P484"><text:span text:style-name="T485">5.2</text:span><text:span text:style-name="T486">. rengia ir pasirašo programos, subsidijų schemos, pavienio projekto ir projekto įgyvendinimo sutartis;</text:span></text:p>
      <text:p text:style-name="P487"><text:span text:style-name="T488">5.3</text:span><text:span text:style-name="T489">. pagal kompetenciją tikrina, kad jokia projekto, pavienio projekto, mokslinio projekto ar paprojekčio dalis nebūtų antrą<text:s/></text:span><text:span text:style-name="T490">kartą finansuojama iš bet kokio kito finansavimo šaltinio;</text:span></text:p>
      <text:p text:style-name="P491"><text:span text:style-name="T492">5.4</text:span><text:span text:style-name="T493">. teikia koordinavimo institucijai išvadas dėl tarpinių institucijų (įgyvendinant programą arba subsidijų schemą) ir (arba) pavienio projekto vykdytojo parengtų projekto idėjų aprašų ir galu</text:span><text:span text:style-name="T494">tinių projekto paraiškų tinkamumo finansuoti;</text:span></text:p>
      <text:p text:style-name="P495"><text:span text:style-name="T496">5.5</text:span><text:span text:style-name="T497">. vadovaudamasi Valstybinės mokesčių inspekcijos prie Lietuvos Respublikos finansų ministerijos (toliau – Valstybinė mokesčių inspekcija) rašytiniu paaiškinimu ir atsižvelgdama į tarpinės institucijos,<text:s/></text:span><text:span text:style-name="T498">pavienio projekto vykdytojo ar projekto vykdytojo teikiamą deklaraciją<text:s/></text:span><text:soft-page-break/><text:span text:style-name="T499">dėl pridėtinės vertės mokesčio (toliau – PVM) susigrąžinimo, tikrina, ar kiekviena tarpinė institucija, pavienio projekto vykdytojas, projekto vykdytojas turi galimybę susigrąžinti PVM,</text:span><text:span text:style-name="T500"><text:s/>ir apie tai informuoja Šveicariją;</text:span></text:p>
      <text:p text:style-name="P501"><text:span text:style-name="T502">5.6</text:span><text:span text:style-name="T503">. informuoja Šveicariją apie paramos gavėjo ir galutinio paramos gavėjo galimybę susigrąžinti PVM;</text:span></text:p>
      <text:p text:style-name="P504"><text:span text:style-name="T505">5.7</text:span><text:span text:style-name="T506">. prižiūri programos, subsidijų schemos, pavienio projekto ir projektų įgyvendinimą pagal programos, subsid</text:span><text:span text:style-name="T507">ijų schemos, pavienio projekto, projekto įgyvendinimo sutartis;<text:s/></text:span></text:p>
      <text:p text:style-name="P508"><text:span text:style-name="T509">5.8</text:span><text:span text:style-name="T510">. vykdo viešųjų pirkimų kontrolę programos ir (arba) pavienio projekto, ir (arba) projekto įgyvendinimo sutartyje nustatyta tvarka;</text:span></text:p>
      <text:p text:style-name="P511"><text:span text:style-name="T512">5.9</text:span><text:span text:style-name="T513">. rengia, derina su koordinavimo institucija<text:s/></text:span><text:span text:style-name="T514">ir nustatyta vidaus tvarka tvirtina programų ir (arba) subsidijų schemos, ir (arba) pavienio projekto, projektų, mokslinių projektų, paprojekčių tarpinių ir galutinių įgyvendinimo ataskaitų, teikiamų kartu su mokėjimo prašymais (toliau – projekto įgyvendin</text:span><text:span text:style-name="T515">imo ataskaita), bei programų ir (arba) subsidijų schemos, ir (arba) pavienio projekto tarpinių, metinių ir galutinių įgyvendinimo ataskaitų Šveicarijai formas, taip pat kitų Lietuvos ir Šveicarijos bendradarbiavimo programai įgyvendinti reikalingų dokument</text:span><text:span text:style-name="T516">ų formas;</text:span></text:p>
      <text:p text:style-name="P517"><text:span text:style-name="T518">5.10</text:span><text:span text:style-name="T519">. tikrina ir tvirtina tarpinės institucijos teikiamas programų ir subsidijų schemos įgyvendinimo ataskaitas Šveicarijai ir (arba) pavienio projekto vykdytojo teikiamas pavienio projekto įgyvendinimo ataskaitas Šveicarijai ir teikia jas ko</text:span><text:span text:style-name="T520">ordinavimo institucijai derinti;</text:span></text:p>
      <text:p text:style-name="P521"><text:span text:style-name="T522">5.11</text:span><text:span text:style-name="T523">. atlieka patikras programos, subsidijų schemos arba pavienio projekto administravimo ir (arba) pavienio projekto, projekto, mokslinio projekto arba paprojekčio įgyvendinimo vietoje;</text:span></text:p>
      <text:p text:style-name="P524"><text:span text:style-name="T525">5.12</text:span><text:span text:style-name="T526">. teikia koordinavimo in</text:span><text:span text:style-name="T527">stitucijai prašomą informaciją, susijusią su Lietuvos ir Šveicarijos bendradarbiavimo programos projektų administravimu ir paramos bei bendrojo finansavimo lėšų panaudojimu;</text:span></text:p>
      <text:p text:style-name="P528"><text:span text:style-name="T529">5.13</text:span><text:span text:style-name="T530">. dalyvauja rengiant Šveicarijai metinę Lietuvos ir Šveicarijos bendradarb</text:span><text:span text:style-name="T531">iavimo programos įgyvendinimo ataskaitą;</text:span></text:p>
      <text:p text:style-name="P532"><text:span text:style-name="T533">5.14</text:span><text:span text:style-name="T534">. rengia bendrą metinę Lietuvos ir Šveicarijos bendradarbiavimo programos finansinę ataskaitą ir teikia ją koordinavimo institucijai;</text:span></text:p>
      <text:p text:style-name="P535"><text:span text:style-name="T536">5.15</text:span><text:span text:style-name="T537">. užtikrina paramos ir bendrojo finansavimo lėšomis finansuotų iš</text:span><text:span text:style-name="T538">laidų tinkamumą finansuoti:</text:span></text:p>
      <text:p text:style-name="P539"><text:span text:style-name="T540">5.15.1</text:span><text:span text:style-name="T541">. tikrina tarpinės institucijos (įgyvendinant programą), projekto vykdytojo arba pavienio projekto vykdytojo teikiamus mokėjimo prašymus (</text:span><text:span text:style-name="T542">įskaitant paramos gavėjų mokėjimo prašymus</text:span><text:span text:style-name="T543">);</text:span></text:p>
      <text:p text:style-name="P544"><text:span text:style-name="T545">5.15.2</text:span><text:span text:style-name="T546">. tvirtina mokėjimo prašymu</text:span><text:span text:style-name="T547">ose deklaruojamų išlaidų tinkamumą finansuoti;<text:s/></text:span></text:p>
      <text:p text:style-name="P548"><text:span text:style-name="T549">5.15.3</text:span><text:span text:style-name="T550">. teikia išvadą tarpinei institucijai (įgyvendinant programą), projekto vykdytojui arba pavienio projekto vykdytojui dėl išlaidų tinkamumo finansuoti;</text:span></text:p>
      <text:p text:style-name="P551"><text:span text:style-name="T552">5.16</text:span><text:span text:style-name="T553">. rengia ir paramos sutartyse nustaty</text:span><text:span text:style-name="T554">tais terminais teikia mokėjimo paraiškas Šveicarijai kartu su patvirtintomis programų ir (arba) subsidijų schemos, ir (arba) pavienio projekto įgyvendinimo ataskaitomis Šveicarijai. Teikia koordinavimo institucijai mokėjimo paraiškos Šveicarijai kopiją;</text:span></text:p>
      <text:p text:style-name="P555"><text:span text:style-name="T556">5.17</text:span><text:span text:style-name="T557">. pagal kompetenciją tvarko Lietuvos ir Šveicarijos bendradarbiavimo programos apskaitą;</text:span></text:p>
      <text:p text:style-name="P558"><text:span text:style-name="T559">5.18</text:span><text:span text:style-name="T560">. įtarusi galimą paramos ir bendrojo finansavimo lėšų panaudojimo pažeidimą arba gavusi informaciją apie galimą pažeidimą iš kitų šaltinių, teisės<text:s/></text:span><text:span text:style-name="T561">aktuose ir CPVA vidaus procedūros apraše nustatyta tvarka atlieka įtariamo pažeidimo tyrimą. Jeigu atliekant ar<text:s/></text:span><text:soft-page-break/><text:span text:style-name="T562">atlikus pažeidimo tyrimą kyla įtarimų, kad padaryta veika turi nusikaltimo ar baudžiamojo nusižengimo požymių ar pažeidimas gali būti susijęs su</text:span><text:span text:style-name="T563"><text:s/>nusikalstama veika, apie tai informuoja Finansinių nusikaltimų tyrimo tarnybą prie Lietuvos Respublikos vidaus reikalų ministerijos;</text:span></text:p>
      <text:p text:style-name="P564"><text:span text:style-name="T565">5.19</text:span><text:span text:style-name="T566">.<text:s/></text:span><text:span text:style-name="T567">nustačiusi ar įtarusi</text:span><text:span text:style-name="T568"><text:s/></text:span><text:span text:style-name="T569">pažeidimą, teisės aktų nustatyta tvarka teikia koordinavimo institucijai arba tarpinei ins</text:span><text:span text:style-name="T570">titucijai pažeidimo tyrimo išvadą, kartu pateikdama visą su nustatytu ar įtariamu</text:span><text:span text:style-name="T571"><text:s/></text:span><text:span text:style-name="T572">pažeidimu susijusią informaciją. Atsižvelgdama į nustatyto ar įtariamo</text:span><text:span text:style-name="T573"><text:s/></text:span><text:span text:style-name="T574">pažeidimo pobūdį, teisės aktų nustatyta tvarka</text:span><text:span text:style-name="T575"><text:s/></text:span><text:span text:style-name="T576">informaciją apie nustatytą ar įtariamą</text:span><text:span text:style-name="T577"><text:s/></text:span><text:span text:style-name="T578">pažeidimą teikia<text:s/></text:span><text:span text:style-name="T579">ir kitoms kompetentingoms institucijoms;</text:span><text:s/></text:p>
      <text:p text:style-name="P580">Punkto pakeitimai:</text:p>
      <text:p text:style-name="P581"><text:span text:style-name="T582">Nr.<text:s/></text:span><text:a xlink:href="https://www.e-tar.lt/portal/legalAct.html?documentId=8ab2a8e0a08011e4a82d9548fb36f682" office:target-frame-name="_top" xlink:show="replace"><text:span text:style-name="T583">1K-025</text:span></text:a><text:span text:style-name="T584">, 2015-01-19, paskelbta TAR 2015-01-22, i. k. 2015-00929</text:span></text:p>
      <text:p text:style-name="Normal"/>
      <text:p text:style-name="P585"><text:span text:style-name="T586">5.19</text:span><text:span text:style-name="T587">1</text:span><text:span text:style-name="T588">. teisės aktų nustat</text:span><text:span text:style-name="T589">yta tvarka teikia koordinavimo institucijai informaciją</text:span><text:s/>apie pažeidimus, kuri turi būti pateikta Šveicarijai;<text:s/></text:p>
      <text:p text:style-name="P590">Papildyta punktu:</text:p>
      <text:p text:style-name="P591"><text:span text:style-name="T592">Nr.<text:s/></text:span><text:a xlink:href="https://www.e-tar.lt/portal/legalAct.html?documentId=8ab2a8e0a08011e4a82d9548fb36f682" office:target-frame-name="_top" xlink:show="replace"><text:span text:style-name="T593">1K-025</text:span></text:a><text:span text:style-name="T594">, 2015-01-19,<text:s/></text:span><text:span text:style-name="T595">paskelbta TAR 2015-01-22, i. k. 2015-00929</text:span></text:p>
      <text:p text:style-name="Normal"/>
      <text:p text:style-name="P596"><text:span text:style-name="T597">5.20</text:span><text:span text:style-name="T598">. imasi priemonių, kad nepanaudotos arba netinkamai išmokėtos ar panaudotos paramos ir bendrojo finansavimo lėšos Lietuvos Respublikos teisės aktų nustatyta tvarka būtų sugrąžintos iš galutinio paramos ga</text:span><text:span text:style-name="T599">vėjo (įgyvendinant subsidijų schemą) arba pavienio projekto vykdytojo, arba tarpinės institucijos ir (arba) projekto vykdytojo, ir (arba) paramos gavėjo (įgyvendinant programą);</text:span></text:p>
      <text:p text:style-name="P600"><text:span text:style-name="T601">5.21</text:span><text:span text:style-name="T602">. vadovaudamasi Lietuvos ir Šveicarijos bendradarbiavimo programos vie</text:span><text:span text:style-name="T603">šinimo taisyklėmis, užtikrina informavimą apie Lietuvos ir Šveicarijos bendradarbiavimo programą;</text:span></text:p>
      <text:p text:style-name="P604"><text:span text:style-name="T605">5.22</text:span><text:span text:style-name="T606">. Lietuvos Respublikos ir Šveicarijos Konfederacijos bendradarbiavimo programos, kuria siekiama sumažinti ekonominius ir socialinius skirtumus išsiplė</text:span><text:span text:style-name="T607">tusioje Europos Sąjungoje, finansavimo ir įgyvendinimo Lietuvoje taisyklėse, patvirtintose Lietuvos Respublikos finansų ministro 2011 m. balandžio 4 d. įsakymu Nr. 1K-132 „Dėl Lietuvos Respublikos ir Šveicarijos Konfederacijos bendradarbiavimo programos, k</text:span><text:span text:style-name="T608">uria siekiama sumažinti ekonominius ir socialinius skirtumus išsiplėtusioje Europos Sąjungoje, finansavimo ir įgyvendinimo Lietuvoje taisyklių patvirtinimo“ (toliau – Lietuvos ir Šveicarijos bendradarbiavimo programos finansavimo ir įgyvendinimo taisyklės)</text:span><text:span text:style-name="T609">, bei programų ir (arba) pavienio projekto, ir (arba) subsidijų schemos, ir (arba) projekto įgyvendinimo sutartyse nustatytais atvejais ir tvarka prižiūri įsipareigojimų vykdymą pasibaigus programos, pavienio projekto, projekto, mokslinio projekto, paproje</text:span><text:span text:style-name="T610">kčio įgyvendinimui;</text:span></text:p>
      <text:p text:style-name="P611"><text:span text:style-name="T612">5.23</text:span><text:span text:style-name="T613">. vadovaudamasi Lietuvos Respublikos dokumentų ir archyvų įstatymu, ne mažiau kaip 10 metų nuo Lietuvos ir Šveicarijos bendradarbiavimo programos įgyvendinimo pabaigos pagal kompetenciją saugo gaunamus ir rengiamus dokumentus,<text:s/></text:span><text:span text:style-name="T614">kurių reikia audito sekai užtikrinti, užtikrina, kad šie dokumentai būtų prieinami turintiems teisę juos tikrinti asmenims;</text:span></text:p>
      <text:p text:style-name="P615"><text:span text:style-name="T616">5.24</text:span><text:span text:style-name="T617">. vykdo kitas pagrindų susitarime ir kituose teisės aktuose nustatytas funkcijas.</text:span></text:p>
      <text:p text:style-name="P618"><text:span text:style-name="T619">6</text:span><text:span text:style-name="T620">. CPVA turi teisę:</text:span></text:p>
      <text:p text:style-name="P621"><text:span text:style-name="T622">6.1</text:span><text:span text:style-name="T623">. teisės ak</text:span><text:span text:style-name="T624">tuose nustatytais atvejais ištaisyti projekto vykdytojo, pavienio projekto vykdytojo, paramos gavėjo ir galutinio paramos gavėjo pažeidimą ir patvirtinti tik tinkamą finansuoti išlaidų sumą;</text:span></text:p>
      <text:p text:style-name="P625"><text:span text:style-name="T626">6.2</text:span><text:span text:style-name="T627">. duoti tarpinėms institucijoms, pavienio projekto vykdyto</text:span><text:span text:style-name="T628">jui, projektų vykdytojams, paramos gavėjams</text:span><text:span text:style-name="T629"><text:s/></text:span><text:span text:style-name="T630">ir (arba) galutiniams paramos gavėjams privalomus vykdyti nurodymus, susijusius su paramos ir bendrojo finansavimo lėšų naudojimu ir administravimu;<text:s/></text:span></text:p>
      <text:p text:style-name="P631"><text:span text:style-name="T632">6.3</text:span><text:span text:style-name="T633">. gauti iš koordinavimo institucijos, tarpinių instituc</text:span><text:span text:style-name="T634">ijų, pavienio projekto vykdytojo, projektų vykdytojų, paramos gavėjų ir (arba) galutinių paramos gavėjų visą informaciją, susijusią su Lietuvos ir Šveicarijos bendradarbiavimo programos administravimu arba įgyvendinimu.</text:span></text:p>
      <text:p text:style-name="P635"/>
      <text:p text:style-name="P636"><text:span text:style-name="T637">IV</text:span><text:span text:style-name="T638"><text:s/>SKYRIUS</text:span></text:p>
      <text:p text:style-name="P639"><text:span text:style-name="T640">TARPINĖ INSTITUC</text:span><text:span text:style-name="T641">IJA</text:span></text:p>
      <text:p text:style-name="P642"/>
      <text:p text:style-name="P643"><text:span text:style-name="T644">7</text:span><text:span text:style-name="T645">. Tarpinė institucija, administruodama programą arba subsidijų schemą pagal Lietuvos ir Šveicarijos bendradarbiavimo programą, atlieka šias funkcijas:</text:span></text:p>
      <text:p text:style-name="P646"><text:span text:style-name="T647">7.1</text:span><text:span text:style-name="T648">. pagal kompetenciją užtikrina, kad paramos, bendrojo finansavimo ir (arba) nuosavos lėšos</text:span><text:span text:style-name="T649"><text:s/>būtų pervedamos iki projekto ir (arba) paprojekčio įgyvendinimo sutartyse nustatytų terminų;</text:span></text:p>
      <text:p text:style-name="P650"><text:span text:style-name="T651">7.2</text:span><text:span text:style-name="T652">. vadovaudamasi programos įgyvendinimo sutartimi arba subsidijų schemos įgyvendinimo sutartimi ir Lietuvos Respublikos valstybės biudžeto sudarymą ir vykdy</text:span><text:span text:style-name="T653">mą reglamentuojančiais teisės aktais, planuoja paramos, bendrojo finansavimo ir (arba) nuosavas lėšas (jei tarpinė institucija skiria nuosavų lėšų programai arba subsidijų schemai įgyvendinti) ir atsako už jų panaudojimo veiksmingumą ir teisingumą;</text:span></text:p>
      <text:p text:style-name="P654"><text:span text:style-name="T655">7.3</text:span><text:span text:style-name="T656">. vadovaudamasi Lietuvos ir Šveicarijos bendradarbiavimo programos viešinimo taisyklėmis, informuoja apie Lietuvos ir Šveicarijos bendradarbiavimo programą, vykdo jos viešinimą ir konsultuoja projektų vykdytojus viešinimo klausimais;</text:span></text:p>
      <text:p text:style-name="P657"><text:span text:style-name="T658">7.4</text:span><text:span text:style-name="T659">. pagal kompete</text:span><text:span text:style-name="T660">nciją užtikrina programos arba subsidijų schemos valdymo ir kontrolės sistemos vidaus audito atlikimą;</text:span></text:p>
      <text:p text:style-name="P661"><text:span text:style-name="T662">7.5</text:span><text:span text:style-name="T663">. teikia koordinavimo institucijai ir CPVA finansuojamos programos, subsidijų schemos audito ataskaitų išvadas ir rekomendacijas;</text:span></text:p>
      <text:p text:style-name="P664"><text:span text:style-name="T665">7.6</text:span><text:span text:style-name="T666">. įtarusi</text:span><text:span text:style-name="T667"><text:s/>galimą paramos ir bendrojo finansavimo lėšų panaudojimo pažeidimą arba gavusi informaciją apie galimą pažeidimą iš kitų šaltinių, informuoja apie tai CPVA, pateikdama visą su įtariamu pažeidimu susijusią informaciją;</text:span></text:p>
      <text:p text:style-name="P668"><text:span text:style-name="T669">7.6</text:span><text:span text:style-name="T670">1</text:span><text:span text:style-name="T671">.<text:s/></text:span><text:span text:style-name="T672"><text:s/></text:span><text:span text:style-name="T673">gavusi pažeidimo tyrimo<text:s/></text:span><text:span text:style-name="T674">išvadą iš CPVA, teisės aktų nustatyta tvarka priima sprendimą dėl pažeidimo ar imasi kitų veiksmų;</text:span><text:s/></text:p>
      <text:p text:style-name="P675">Papildyta punktu:</text:p>
      <text:p text:style-name="P676"><text:span text:style-name="T677">Nr.<text:s/></text:span><text:a xlink:href="https://www.e-tar.lt/portal/legalAct.html?documentId=8ab2a8e0a08011e4a82d9548fb36f682" office:target-frame-name="_top" xlink:show="replace"><text:span text:style-name="T678">1K-025</text:span></text:a><text:span text:style-name="T679">, 2015-01-19, paskelbta TAR 20</text:span><text:span text:style-name="T680">15-01-22, i. k. 2015-00929</text:span></text:p>
      <text:p text:style-name="Normal"/>
      <text:p text:style-name="P681"><text:span text:style-name="T682">7.6</text:span><text:span text:style-name="T683">2</text:span><text:span text:style-name="T684">.<text:s/></text:span>teisės aktų nustatyta tvarka<text:span text:style-name="T685"><text:s/>informuoja koordinavimo instituciją<text:s/></text:span>apie priimtą sprendimą dėl pažeidimo, apie kurį informacija turi būti pateikta Šveicarijai;<text:s/></text:p>
      <text:p text:style-name="P686">Papildyta punktu:</text:p>
      <text:p text:style-name="P687"><text:span text:style-name="T688">Nr.<text:s/></text:span><text:a xlink:href="https://www.e-tar.lt/portal/legalAct.html?documentId=8ab2a8e0a08011e4a82d9548fb36f682" office:target-frame-name="_top" xlink:show="replace"><text:span text:style-name="T689">1K-025</text:span></text:a><text:span text:style-name="T690">, 2015-01-19, paskelbta TAR 2015-01-22, i. k. 2015-00929</text:span></text:p>
      <text:p text:style-name="Normal"/>
      <text:p text:style-name="P691"><text:span text:style-name="T692">7.7</text:span><text:span text:style-name="T693">. vadovaudamasi Lietuvos Respublikos dokumentų ir archyvų įstatymu, ne mažiau kaip 10 metų nuo programos arba subsidijų schem</text:span><text:span text:style-name="T694">os įgyvendinimo pabaigos pagal kompetenciją saugo gaunamus ir rengiamus dokumentus, kurių reikia audito sekai užtikrinti, užtikrina, kad šie dokumentai būtų prieinami turintiems teisę juos tikrinti asmenims;</text:span></text:p>
      <text:p text:style-name="P695"><text:span text:style-name="T696">7.8</text:span><text:span text:style-name="T697">. vykdo kitas pagrindų susitarime ir kitu</text:span><text:span text:style-name="T698">ose teisės aktuose nustatytas funkcijas.</text:span></text:p>
      <text:p text:style-name="P699"><text:span text:style-name="T700">8</text:span><text:span text:style-name="T701">. Tarpinė institucija, administruodama programą, taip pat atlieka šias funkcijas:</text:span></text:p>
      <text:p text:style-name="P702"><text:span text:style-name="T703">8.1</text:span><text:span text:style-name="T704">. vadovaudamasi pagrindų susitarime nustatytais reikalavimais, rengia projekto idėjos aprašą ir galutinę projekto<text:s/></text:span><text:span text:style-name="T705">paraišką ir kartu su informacija apie projektų vykdytojų, paramos gavėjų ir (ar) naudos gavėjų atranką teikia juos CPVA;</text:span></text:p>
      <text:p text:style-name="P706"><text:span text:style-name="T707">8.2</text:span><text:span text:style-name="T708">. vadovaudamasi Valstybinės mokesčių inspekcijos rašytiniu paaiškinimu, teikia CPVA projektų vykdytojų deklaracijas dėl PVM susi</text:span><text:span text:style-name="T709">grąžinimo. Jei programos įgyvendinimo metu ar 5 metus po įgyvendinimo pabaigos pateiktoje deklaracijoje nurodyta informacija keičiasi, nedelsdama informuoja CPVA;</text:span></text:p>
      <text:p text:style-name="P710"><text:span text:style-name="T711">8.3</text:span><text:span text:style-name="T712">. pasirašo programos įgyvendinimo sutartį, subsidijų schemos įgyvendinimo sutartį ir k</text:span><text:span text:style-name="T713">iekvieno projekto įgyvendinimo sutartis;</text:span></text:p>
      <text:p text:style-name="P714"><text:span text:style-name="T715">8.4</text:span><text:span text:style-name="T716">. prižiūri programos įgyvendinimą pagal paramos sutartį bei programos ir projekto įgyvendinimo sutartis ir vykdo reikalingą kontrolę;</text:span></text:p>
      <text:p text:style-name="P717"><text:span text:style-name="T718">8.5</text:span><text:span text:style-name="T719">. įkuria programos priežiūros komitetą ir organizuoja jo darbą;</text:span></text:p>
      <text:p text:style-name="P720"><text:span text:style-name="T721">8</text:span><text:span text:style-name="T722">.6</text:span><text:span text:style-name="T723">. jei programos įgyvendinimo sutartyje nenustatyta kitaip, tikrina projektų vykdytojų teikiamose projektų įgyvendinimo ataskaitose nurodytų veiklų ir rodiklių atitiktį programos ir projekto įgyvendinimo sutartims ir išvadą dėl šiose įgyvendinimo ataska</text:span><text:span text:style-name="T724">itose nurodytų veiklų ir rodiklių atitikties kartu su projekto vykdytojo pateiktu mokėjimo prašymu teikia CPVA (netaikoma projekto vykdytojui, teikiančiam mokėjimo prašymą administravimo išlaidoms deklaruoti);</text:span></text:p>
      <text:p text:style-name="P725"><text:span text:style-name="T726">8.7</text:span><text:span text:style-name="T727">. gavusi CPVA išvadą dėl išlaidų tinkam</text:span><text:span text:style-name="T728">umo finansuoti ir vadovaudamasi Valstybės biudžeto lėšų išdavimo iš valstybės iždo sąskaitos taisyklėmis, rengia mokėjimo paraiškas valstybės iždui dėl paramos ir bendrojo finansavimo lėšų išmokėjimo ir teikia jas koordinavimo institucijai (Lietuvos Respub</text:span><text:span text:style-name="T729">likos finansų ministerijos Valstybės iždo departamentui);</text:span></text:p>
      <text:p text:style-name="P730"><text:span text:style-name="T731">8.8</text:span><text:span text:style-name="T732">. pagal kompetenciją užtikrina, kad būtų laiku atliekami mokėjimai mokėjimo prašyme nurodytiems subjektams;</text:span></text:p>
      <text:p text:style-name="P733"><text:span text:style-name="T734">8.9</text:span><text:span text:style-name="T735">. rengia ir teikia CPVA pasirašytas programos įgyvendinimo ataskaitas Šveica</text:span><text:span text:style-name="T736">rijai bei tvirtina jas priežiūros komitete programos įgyvendinimo sutartyje nustatytais terminais;<text:s/></text:span></text:p>
      <text:p text:style-name="P737"><text:span text:style-name="T738">8.10</text:span><text:span text:style-name="T739">. pagal kompetenciją tvarko programos apskaitą;</text:span></text:p>
      <text:p text:style-name="P740"><text:span text:style-name="T741">8.11</text:span><text:span text:style-name="T742">. prireikus atlieka patikras projekto ir (ar) mokslinio projekto įgyvendinimo vietoje ir (ar</text:span><text:span text:style-name="T743">ba) vykdo kitus veiksmus, reikalingus projekto ir (ar) mokslinio projekto veiklų stebėsenai;</text:span></text:p>
      <text:p text:style-name="P744"><text:span text:style-name="T745">8.12</text:span><text:span text:style-name="T746">. Lietuvos ir Šveicarijos bendradarbiavimo programos finansavimo ir įgyvendinimo taisyklėse ir (arba) programos įgyvendinimo sutartyje nustatytais atvejais</text:span><text:span text:style-name="T747"><text:s/>ir tvarka teikia CPVA informaciją apie programos įgyvendinimo sutarties įsipareigojimų vykdymą pasibaigus programos įgyvendinimui;</text:span></text:p>
      <text:p text:style-name="P748"><text:span text:style-name="T749">8.13</text:span><text:span text:style-name="T750">. vykdo kitas pagrindų susitarime ir kituose teisės aktuose nustatytas funkcijas.</text:span></text:p>
      <text:p text:style-name="P751"><text:span text:style-name="T752">9</text:span><text:span text:style-name="T753">. Tarpinė institucija,<text:s/></text:span><text:span text:style-name="T754">administruodama subsidijų schemą, taip pat atlieka šias funkcijas:</text:span></text:p>
      <text:p text:style-name="P755"><text:span text:style-name="T756">9.1</text:span><text:span text:style-name="T757">. vadovaudamasi pagrindų susitarime nustatytais reikalavimais, rengia projekto idėjos aprašą ir galutinę projekto paraišką ir teikia juos CPVA. Kartu su projekto idėjos aprašu ir galut</text:span><text:span text:style-name="T758">ine projekto paraiška pateiktame pagrindimo dokumente turi būti pateikta informacija apie subsidijų schemos įgyvendinimo tvarką ir pagrindines paramos lėšų skyrimo galutiniams paramos gavėjams sąlygas;</text:span></text:p>
      <text:p text:style-name="P759"><text:span text:style-name="T760">9.2</text:span><text:span text:style-name="T761">. tvirtina gaires pareiškėjams, paprojekčio par</text:span><text:span text:style-name="T762">aiškos ir paprojekčio įgyvendinimo sutarties formas, taip pat kitus subsidijų schemai įgyvendinti reikalingus dokumentus;</text:span></text:p>
      <text:p text:style-name="P763"><text:span text:style-name="T764">9.3</text:span><text:span text:style-name="T765">. dalyvauja vertinant paprojekčio paraiškas stebėtojo teisėmis;</text:span></text:p>
      <text:p text:style-name="P766"><text:span text:style-name="T767">9.4</text:span><text:span text:style-name="T768">. pasirašo subsidijų schemos įgyvendinimo sutartį;</text:span></text:p>
      <text:p text:style-name="P769"><text:span text:style-name="T770">9.5</text:span><text:span text:style-name="T771">. įgyvendina subsidijų schemą pagal paramos ir subsidijų schemos įgyvendinimo sutartis bei vykdo reikalingą kontrolę;</text:span></text:p>
      <text:p text:style-name="P772"><text:span text:style-name="T773">9.6</text:span><text:span text:style-name="T774">. įkuria subsidijų schemos priežiūros komitetą ir organizuoja jo darbą;</text:span></text:p>
      <text:p text:style-name="P775"><text:span text:style-name="T776">9.7</text:span><text:span text:style-name="T777">. gavusi subsidijų schemos projekto vykdytojo išva</text:span><text:span text:style-name="T778">dą dėl išlaidų tinkamumo finansuoti ir vadovaudamasi Valstybės biudžeto lėšų išdavimo iš valstybės iždo sąskaitos taisyklėmis, rengia mokėjimo paraiškas valstybės iždui dėl paramos ir bendrojo finansavimo lėšų išmokėjimo ir teikia jas koordinavimo instituc</text:span><text:span text:style-name="T779">ijai;</text:span></text:p>
      <text:p text:style-name="P780"><text:span text:style-name="T781">9.8</text:span><text:span text:style-name="T782">. užtikrina, kad būtų laiku atliekami mokėjimai mokėjimo prašyme nurodytiems subjektams;</text:span></text:p>
      <text:p text:style-name="P783"><text:span text:style-name="T784">9.9</text:span><text:span text:style-name="T785">. teikia CPVA pasirašytas subsidijų schemos įgyvendinimo ataskaitas Šveicarijai ir tvirtina jas priežiūros komitete subsidijų schemos įgyvendinimo<text:s/></text:span><text:span text:style-name="T786">sutartyje nustatytais terminais;</text:span></text:p>
      <text:p text:style-name="P787"><text:span text:style-name="T788">9.10</text:span><text:span text:style-name="T789">. pagal kompetenciją tvarko subsidijų schemos apskaitą;</text:span></text:p>
      <text:p text:style-name="P790"><text:span text:style-name="T791">9.11</text:span><text:span text:style-name="T792">. vykdo kitas pagrindų susitarime ir kituose teisės aktuose nustatytas funkcijas.</text:span></text:p>
      <text:p text:style-name="P793"><text:span text:style-name="T794">10</text:span><text:span text:style-name="T795">. Tarpinė institucija turi teisę:</text:span></text:p>
      <text:p text:style-name="P796"><text:span text:style-name="T797">10.1</text:span><text:span text:style-name="T798">. duoti projektų vykd</text:span><text:span text:style-name="T799">ytojams, paramos gavėjams ir (arba) galutiniams paramos gavėjams privalomus vykdyti nurodymus, susijusius su paramos ir bendrojo finansavimo lėšų naudojimu ir administravimu;</text:span></text:p>
      <text:p text:style-name="P800"><text:span text:style-name="T801">10.2</text:span><text:span text:style-name="T802">. gauti iš koordinavimo institucijos, CPVA, projektų vykdytojų, paramos g</text:span><text:span text:style-name="T803">avėjų ir (arba) galutinių paramos gavėjų visą informaciją, susijusią su Lietuvos ir Šveicarijos bendradarbiavimo programos administravimu arba įgyvendinimu, kad įsitikintų, ar tinkamai naudojamos paramos ir bendrojo finansavimo lėšos.</text:span><text:span text:style-name="T804"><text:s/></text:span></text:p>
      <text:p text:style-name="P805"/>
      <text:p text:style-name="P806"><text:span text:style-name="T807">V</text:span><text:span text:style-name="T808"><text:s/>SKYRIUS</text:span></text:p>
      <text:p text:style-name="P809"><text:span text:style-name="T810">P</text:span><text:span text:style-name="T811">ROJEKTO VYKDYTOJAS, PAVIENIO PROJEKTO VYKDYTOJAS</text:span></text:p>
      <text:p text:style-name="P812"/>
      <text:p text:style-name="P813"><text:span text:style-name="T814">11</text:span><text:span text:style-name="T815">. Projekto vykdytojas, įgyvendindamas projektą (kai vykdoma programa), atlieka šias funkcijas:</text:span></text:p>
      <text:p text:style-name="P816"><text:span text:style-name="T817">11.1</text:span><text:span text:style-name="T818">. pasirašo projekto įgyvendinimo sutartį ir atsako už šioje sutartyje nustatytų sąlygų laikymąsi;</text:span></text:p>
      <text:p text:style-name="P819"><text:span text:style-name="T820">11.2</text:span><text:span text:style-name="T821">. vadovaudamasis Valstybinės mokesčių inspekcijos rašytiniu paaiškinimu, teikia tarpinei institucijai ir CPVA projekto vykdytojo deklaraciją dėl PVM susigrąžinimo, kurioje nurodo, ar turi galimybę susigrąžinti PVM. Jei programos įgyvendinimo metu ar</text:span><text:span text:style-name="T822"><text:s/>5 metus po įgyvendinimo pabaigos pateiktoje deklaracijoje nurodyta informacija keičiasi, nedelsdamas informuoja CPVA;</text:span></text:p>
      <text:p text:style-name="P823"><text:span text:style-name="T824">11.3</text:span><text:span text:style-name="T825">. vadovaudamasis projekto įgyvendinimo sutartimi ir Lietuvos Respublikos valstybės biudžeto sudarymą ir vykdymą<text:s/></text:span><text:span text:style-name="T826">reglamentuojančiais teisės aktais, planuoja paramos, bendrojo finansavimo ir (arba) nuosavas lėšas (jei projekto vykdytojas skiria nuosavų lėšų projektui įgyvendinti) ir atsako už jų panaudojimo veiksmingumą ir teisingumą;</text:span></text:p>
      <text:p text:style-name="P827"><text:span text:style-name="T828">11.4</text:span><text:span text:style-name="T829">. tikrina ir tvirtina atl</text:span><text:span text:style-name="T830">iktų darbų, pristatytų prekių arba suteiktų paslaugų kiekį, kokybę, atitiktį projekto įgyvendinimo sutarties, prekių tiekimo, paslaugų teikimo arba rangos sutarčių sąlygoms;</text:span></text:p>
      <text:p text:style-name="P831"><text:span text:style-name="T832">11.5</text:span><text:span text:style-name="T833">. tikrina projekto išlaidų pagrindimo dokumentus, rengia mokėjimo prašymą<text:s/></text:span><text:span text:style-name="T834">ir teikia jį kartu su projekto išlaidų pagrindimo dokumentų kopijomis ir projekto įgyvendinimo ataskaita (jei projekto įgyvendinimo sutartyje nenustatyta kitaip) tarpinei institucijai;</text:span></text:p>
      <text:p text:style-name="P835"><text:span text:style-name="T836">11.6</text:span><text:span text:style-name="T837">. teikia tarpinei institucijai kitą reikalingą informaciją apie</text:span><text:span text:style-name="T838"><text:s/>projekto įgyvendinimą ir paramos, bendrojo finansavimo ir (arba) nuosavų lėšų panaudojimą projekto įgyvendinimo sutartyje nustatyta tvarka;</text:span></text:p>
      <text:p text:style-name="P839"><text:span text:style-name="T840">11.7</text:span><text:span text:style-name="T841">. tinkamai tvarko projekto apskaitą;</text:span></text:p>
      <text:p text:style-name="P842"><text:span text:style-name="T843">11.8</text:span><text:span text:style-name="T844">. įtaręs, kad esama paramos ir bendrojo finansavimo lėšų panau</text:span><text:span text:style-name="T845">dojimo pažeidimų arba gavęs informaciją apie galimą pažeidimą iš kitų šaltinių, informuoja apie tai CPVA ir tarpinę instituciją, pateikdamas visą su įtariamu pažeidimu susijusią informaciją;</text:span></text:p>
      <text:p text:style-name="P846"><text:span text:style-name="T847">11.9</text:span><text:span text:style-name="T848">. teisės aktų nustatyta tvarka sugrąžina paramos ir bendr</text:span><text:span text:style-name="T849">ojo finansavimo lėšas, nepanaudotas ir (arba) išmokėtas, ir (arba) panaudotas pažeidžiant Lietuvos ir Šveicarijos bendradarbiavimo programos reikalavimus, projekto įgyvendinimo sutartį ir (arba) Lietuvos Respublikos teisės aktus;</text:span></text:p>
      <text:p text:style-name="P850"><text:span text:style-name="T851">11.10</text:span><text:span text:style-name="T852">. vykdo koordinav</text:span><text:span text:style-name="T853">imo institucijos nustatytus projekto viešinimo reikalavimus;</text:span></text:p>
      <text:p text:style-name="P854"><text:span text:style-name="T855">11.11</text:span><text:span text:style-name="T856">. užtikrina, kad jokia projekto arba mokslinio projekto dalis nebūtų antrą kartą finansuojama iš bet kokio kito finansavimo šaltinio;</text:span></text:p>
      <text:p text:style-name="P857"><text:span text:style-name="T858">11.12</text:span><text:span text:style-name="T859">. užtikrina nuosavų lėšų išmokėjimą, jei sk</text:span><text:span text:style-name="T860">iria nuosavų lėšų projektui įgyvendinti;</text:span></text:p>
      <text:p text:style-name="P861"><text:span text:style-name="T862">11.13</text:span><text:span text:style-name="T863">. vadovaudamasis Lietuvos Respublikos dokumentų ir archyvų įstatymu, ne mažiau kaip 10 metų nuo programos įgyvendinimo pabaigos pagal kompetenciją saugo visus dokumentus, susijusius su Lietuvos ir Šveicarij</text:span><text:span text:style-name="T864">os bendradarbiavimo programos įgyvendinimu, užtikrina, kad šie dokumentai būtų prieinami turintiems teisę juos tikrinti asmenims;</text:span></text:p>
      <text:p text:style-name="P865"><text:span text:style-name="T866">11.14</text:span><text:span text:style-name="T867">. Lietuvos ir Šveicarijos bendradarbiavimo programos finansavimo ir įgyvendinimo taisyklėse bei projekto įgyvendinimo</text:span><text:span text:style-name="T868"><text:s/>sutartyje nustatytais atvejais ir tvarka teikia CPVA informaciją apie projekto įgyvendinimo sutarties įsipareigojimų vykdymą pasibaigus projekto įgyvendinimui;</text:span></text:p>
      <text:p text:style-name="P869"><text:span text:style-name="T870">11.15</text:span><text:span text:style-name="T871">. vykdo kitas projekto įgyvendinimo sutartyje ir kituose teisės aktuose nustatytas fun</text:span><text:span text:style-name="T872">kcijas.</text:span></text:p>
      <text:p text:style-name="P873"><text:span text:style-name="T874">12</text:span><text:span text:style-name="T875">. Projekto vykdytojas, įgyvendindamas projektą (kai vykdoma programa „Moksliniai tyrimai ir plėtra“), taip pat atlieka šias funkcijas:</text:span></text:p>
      <text:p text:style-name="P876"><text:span text:style-name="T877">12.1</text:span><text:span text:style-name="T878">. organizuoja veiklą, susijusią su kvietimais teikti paprojekčių paraiškas (rengia gaires pareiškėj</text:span><text:span text:style-name="T879">ams, skelbia kvietimus teikti paprojekčių paraiškas, renka mokslinių projektų paraiškas, organizuoja mokslinių projektų paraiškų vertinimo ir atrankos procesą);</text:span></text:p>
      <text:p text:style-name="P880"><text:span text:style-name="T881">12.2</text:span><text:span text:style-name="T882">. prižiūri mokslinių projektų įgyvendinimą pagal mokslinių projektų įgyvendinimo sutart</text:span><text:span text:style-name="T883">is;</text:span></text:p>
      <text:p text:style-name="P884"><text:span text:style-name="T885">12.3</text:span><text:span text:style-name="T886">. tikrina, ar paramos gavėjas turi galimybę susigrąžinti PVM pagal paramos gavėjo pateiktą deklaraciją dėl PVM susigrąžinimo ir Valstybinės mokesčių inspekcijos rašytinį paaiškinimą, ir apie tai informuoja CPVA, pateikdamas paramos gavėjo dekla</text:span><text:span text:style-name="T887">raciją dėl PVM susigrąžinimo kartu su rašytiniu Valstybinės mokesčių inspekcijos paaiškinimu. Projekto vykdytojas nedelsdamas informuoja CPVA, jei sužino, kad minėtose deklaracijose pateikta informacija yra pasikeitusi;</text:span></text:p>
      <text:p text:style-name="P888"><text:span text:style-name="T889">12.4</text:span><text:span text:style-name="T890">. rengia ir pasirašo mokslin</text:span><text:span text:style-name="T891">ių projektų įgyvendinimo sutartis su paramos gavėjais;</text:span></text:p>
      <text:p text:style-name="P892"><text:span text:style-name="T893">12.5</text:span><text:span text:style-name="T894">. rengia mokymus ir konsultuoja mokslinių projektų įgyvendinimo klausimais paramos gavėjus;</text:span></text:p>
      <text:p text:style-name="P895"><text:span text:style-name="T896">12.6</text:span><text:span text:style-name="T897">. tikrina paramos gavėjų teikiamų projekto įgyvendinimo ataskaitų atitiktį mokslinių projektų</text:span><text:span text:style-name="T898"><text:s/>įgyvendinimo sutartims;</text:span></text:p>
      <text:p text:style-name="P899"><text:span text:style-name="T900">12.7</text:span><text:span text:style-name="T901">. projekto įgyvendinimo sutartyje nustatytais terminais ir tvarka rengia ir (ar) teikia tarpinei institucijai:<text:s/></text:span></text:p>
      <text:p text:style-name="P902"><text:span text:style-name="T903">12.7.1</text:span><text:span text:style-name="T904">. paramos gavėjų mokėjimo prašymus ir projektų įgyvendinimo ataskaitas;</text:span></text:p>
      <text:p text:style-name="P905"><text:span text:style-name="T906">12.7.2</text:span><text:span text:style-name="T907">.<text:s/></text:span><text:span text:style-name="T908">projekto ataskaitų<text:s/></text:span><text:span text:style-name="T909">Šveicarijai, kurių rengimas, teikimas ir tvirtinimas numatytas Lietuvos ir Šveicarijos bendradarbiavimo programos finansavimo ir įgyvendinimo taisyklėse, dalį, susijusią su mokslinių projektų įgyvendinimu ir projekto administravimo veiklomis;</text:span></text:p>
      <text:p text:style-name="P910"><text:span text:style-name="T911">12.8</text:span><text:span text:style-name="T912">. o</text:span><text:span text:style-name="T913">rganizuoja atsiskaitomąjį susitikimą su paramos gavėjais;</text:span></text:p>
      <text:p text:style-name="P914"><text:span text:style-name="T915">12.9</text:span><text:span text:style-name="T916">. vykdo kitas projekto ir mokslinio projekto įgyvendinimo sutartyse ir kituose teisės aktuose nustatytas funkcijas.</text:span></text:p>
      <text:p text:style-name="P917"><text:span text:style-name="T918">13</text:span><text:span text:style-name="T919">. Projekto vykdytojas, įgyvendindamas subsidijų schemą, atlieka ši</text:span><text:span text:style-name="T920">as funkcijas:</text:span></text:p>
      <text:p text:style-name="P921"><text:span text:style-name="T922">13.1</text:span><text:span text:style-name="T923">. organizuoja veiklą, susijusią su kvietimais teikti paprojekčių paraiškas (rengia gaires pareiškėjams, skelbia kvietimus teikti paprojekčių paraiškas, surenka paprojekčių paraiškas, organizuoja paprojekčių paraiškų vertinimo procesą, r</text:span><text:span text:style-name="T924">engia paraiškų vertinimo ataskaitas, rekomenduojamų finansuoti paprojekčių sąrašus ir išvadą subsidijų schemos priežiūros komitetui dėl paprojekčių finansavimo);</text:span></text:p>
      <text:p text:style-name="P925"><text:span text:style-name="T926">13.2</text:span><text:span text:style-name="T927">. prižiūri paprojekčių įgyvendinimą pagal paprojekčių įgyvendinimo sutartis;</text:span></text:p>
      <text:p text:style-name="P928"><text:span text:style-name="T929">13.3</text:span><text:span text:style-name="T930">.</text:span><text:span text:style-name="T931"><text:s/>tikrina, kad jokia paprojekčio dalis nebūtų antrą kartą finansuojama iš bet kokio kito finansavimo šaltinio;</text:span></text:p>
      <text:p text:style-name="P932"><text:span text:style-name="T933">13.4</text:span><text:span text:style-name="T934">. tikrina, ar galutinis paramos gavėjas turi galimybę susigrąžinti PVM pagal galutinio paramos gavėjo pateiktą deklaraciją dėl PVM susigrą</text:span><text:span text:style-name="T935">žinimo ir Valstybinės mokesčių inspekcijos rašytinį paaiškinimą, ir apie tai informuoja CPVA, pateikdamas galutinio paramos gavėjo deklaraciją dėl PVM susigrąžinimo kartu su rašytiniu Valstybinės mokesčių inspekcijos paaiškinimu;</text:span></text:p>
      <text:p text:style-name="P936"><text:span text:style-name="T937">13.5</text:span><text:span text:style-name="T938">. rengia ir pasira</text:span><text:span text:style-name="T939">šo paprojekčių įgyvendinimo sutartis su galutiniais paramos gavėjais;</text:span></text:p>
      <text:p text:style-name="P940"><text:span text:style-name="T941">13.6</text:span><text:span text:style-name="T942">. rengia mokymus ir konsultuoja paprojekčių įgyvendinimo klausimais galutinius paramos gavėjus;</text:span></text:p>
      <text:p text:style-name="P943"><text:span text:style-name="T944">13.7</text:span><text:span text:style-name="T945">. tikrina galutinių paramos gavėjų teikiamų mokėjimo prašymų ir jų<text:s/></text:span><text:span text:style-name="T946">pagrindimo dokumentų atitiktį subsidijų schemos ir paprojekčių įgyvendinimo sutartims, ar pateikti visi dokumentai tinkami ir teisingi, tvirtina mokėjimo prašymuose deklaruojamų išlaidų tinkamumą finansuoti ir teikia išvadą tarpinei institucijai dėl išlaid</text:span><text:span text:style-name="T947">ų tinkamumo finansuoti;</text:span></text:p>
      <text:p text:style-name="P948"><text:span text:style-name="T949">13.8</text:span><text:span text:style-name="T950">. tikrina ir tvirtina galutinių paramos gavėjų teikiamų projekto įgyvendinimo ataskaitų atitiktį subsidijų schemos ir paprojekčių įgyvendinimo sutartims;</text:span></text:p>
      <text:p text:style-name="P951"><text:span text:style-name="T952">13.9</text:span><text:span text:style-name="T953">. rengia ir teikia tarpinei institucijai subsidijų schemos įgy</text:span><text:span text:style-name="T954">vendinimo ataskaitas Šveicarijai subsidijų schemos įgyvendinimo sutartyje nustatytais terminais;</text:span></text:p>
      <text:p text:style-name="P955"><text:span text:style-name="T956">13.10</text:span><text:span text:style-name="T957">. tinkamai tvarko subsidijų schemos apskaitą;</text:span></text:p>
      <text:p text:style-name="P958"><text:span text:style-name="T959">13.11</text:span><text:span text:style-name="T960">. atlieka patikras paprojekčių įgyvendinimo vietose;</text:span></text:p>
      <text:p text:style-name="P961"><text:span text:style-name="T962">13.12</text:span><text:span text:style-name="T963">. įtaręs paramos ir bendrojo<text:s/></text:span><text:span text:style-name="T964">finansavimo lėšų panaudojimo pažeidimą arba gavęs informaciją apie galimą pažeidimą iš kitų šaltinių, informuoja apie tai tarpinę instituciją ir CPVA, pateikdamas visą su įtariamu pažeidimu susijusią informaciją;</text:span></text:p>
      <text:p text:style-name="P965"><text:span text:style-name="T966">13.13</text:span><text:span text:style-name="T967">. vykdo koordinavimo institucijos<text:s/></text:span><text:span text:style-name="T968">nustatytus subsidijų schemos viešinimo reikalavimus;</text:span></text:p>
      <text:p text:style-name="P969"><text:span text:style-name="T970">13.14</text:span><text:span text:style-name="T971">. vadovaudamasis Lietuvos Respublikos dokumentų ir archyvų įstatymu, ne mažiau kaip per 10 metų nuo subsidijų schemos įgyvendinimo pabaigos pagal kompetenciją saugo visus dokumentus, susijusius<text:s/></text:span><text:span text:style-name="T972">su Lietuvos ir Šveicarijos bendradarbiavimo programos įgyvendinimu, užtikrina, kad šie dokumentai būtų prieinami turintiems teisę juos tikrinti asmenims;</text:span></text:p>
      <text:p text:style-name="P973"><text:span text:style-name="T974">13.15</text:span><text:span text:style-name="T975">. vykdo kitas subsidijų schemos įgyvendinimo ir paprojekčių įgyvendinimo sutartyse bei kituos</text:span><text:span text:style-name="T976">e teisės aktuose nustatytas funkcijas.</text:span></text:p>
      <text:p text:style-name="P977"><text:span text:style-name="T978">14</text:span><text:span text:style-name="T979">. Pavienio projekto vykdytojas atlieka šias funkcijas:</text:span></text:p>
      <text:p text:style-name="P980"><text:span text:style-name="T981">14.1</text:span><text:span text:style-name="T982">. vadovaudamasis pagrindų susitarime nustatytais reikalavimais, rengia projekto idėjos aprašą ir galutinę projekto paraišką ir teikia juos CPVA;</text:span></text:p>
      <text:p text:style-name="P983"><text:span text:style-name="T984">1</text:span><text:span text:style-name="T985">4.2</text:span><text:span text:style-name="T986">. kartu su galutine projekto paraiška, vadovaudamasis Valstybinės mokesčių inspekcijos rašytiniu paaiškinimu, teikia CPVA pavienio projekto vykdytojo deklaraciją dėl PVM susigrąžinimo, kurioje nurodo, ar turi galimybę susigrąžinti PVM. Jei pateiktoje<text:s/></text:span><text:span text:style-name="T987">deklaracijoje nurodyta informacija keičiasi pavienio projekto įgyvendinimo metu ar 5 metus po įgyvendinimo pabaigos, nedelsdamas informuoja CPVA;</text:span></text:p>
      <text:p text:style-name="P988"><text:span text:style-name="T989">14.3</text:span><text:span text:style-name="T990">. vadovaudamasis pavienio projekto įgyvendinimo sutartimi ir Lietuvos Respublikos valstybės biudžeto s</text:span><text:span text:style-name="T991">udarymą ir vykdymą reglamentuojančiais teisės aktais, planuoja paramos, bendrojo finansavimo ir (arba) nuosavas lėšas (jei pavienio projekto vykdytojas skiria nuosavų lėšų pavieniam projektui įgyvendinti) ir atsako už jų panaudojimo veiksmingumą ir teising</text:span><text:span text:style-name="T992">umą;</text:span></text:p>
      <text:p text:style-name="P993"><text:span text:style-name="T994">14.4</text:span><text:span text:style-name="T995">. pagal kompetenciją užtikrina audito seką ir tinkamą Lietuvos ir Šveicarijos bendradarbiavimo programos valdymo ir kontrolės sistemos vidaus audito atlikimą;</text:span></text:p>
      <text:p text:style-name="P996"><text:span text:style-name="T997">14.5</text:span><text:span text:style-name="T998">. teikia koordinavimo institucijai ir CPVA pavienio projekto audito ataskait</text:span><text:span text:style-name="T999">ų išvadas ir rekomendacijas;</text:span></text:p>
      <text:p text:style-name="P1000"><text:span text:style-name="T1001">14.6</text:span><text:span text:style-name="T1002">. pasirašo pavienio projekto įgyvendinimo sutartį ir atsako už šioje sutartyje nustatytų sąlygų laikymąsi;</text:span></text:p>
      <text:p text:style-name="P1003"><text:span text:style-name="T1004">14.7</text:span><text:span text:style-name="T1005">. įgyvendina pavienį projektą pagal paramos sutartį ir pavienio projekto įgyvendinimo sutartį bei vykdo<text:s/></text:span><text:span text:style-name="T1006">reikalingą kontrolę;</text:span></text:p>
      <text:p text:style-name="P1007"><text:span text:style-name="T1008">14.8</text:span><text:span text:style-name="T1009">. įkuria pavienio projekto priežiūros komitetą ir organizuoja jo darbą;</text:span></text:p>
      <text:p text:style-name="P1010"><text:span text:style-name="T1011">14.9</text:span><text:span text:style-name="T1012">. tikrina ir tvirtina atliktų darbų, pristatytų prekių arba suteiktų paslaugų kiekį, kokybę, atitiktį pavienio projekto įgyvendinimo sutarties, pre</text:span><text:span text:style-name="T1013">kių tiekimo, paslaugų teikimo arba rangos sutarčių sąlygoms;</text:span></text:p>
      <text:p text:style-name="P1014"><text:span text:style-name="T1015">14.10</text:span><text:span text:style-name="T1016">. tikrina pavienio projekto išlaidų pagrindimo dokumentus, rengia mokėjimo prašymą ir teikia jį kartu su pavienio projekto išlaidų pagrindimo dokumentų kopijomis ir projekto įgyvendinimo</text:span><text:span text:style-name="T1017"><text:s/>ataskaita CPVA;</text:span></text:p>
      <text:p text:style-name="P1018"><text:span text:style-name="T1019">14.11</text:span><text:span text:style-name="T1020">. gavęs CPVA išvadą dėl išlaidų tinkamumo finansuoti ir vadovaudamasis Valstybės biudžeto lėšų išdavimo ir valstybės iždo sąskaitos taisyklėmis, rengia mokėjimo paraiškas valstybės iždui dėl paramos ir bendrojo finansavimo lėšų iš</text:span><text:span text:style-name="T1021">mokėjimo ir teikia jas koordinavimo institucijai (Lietuvos Respublikos finansų ministerijos Valstybės iždo departamentui);</text:span></text:p>
      <text:p text:style-name="P1022"><text:span text:style-name="T1023">14.12</text:span><text:span text:style-name="T1024">. pagal kompetenciją užtikrina, kad būtų laiku atliekami mokėjimai mokėjimo prašyme nurodytiems subjektams;</text:span></text:p>
      <text:p text:style-name="P1025"><text:span text:style-name="T1026">14.13</text:span><text:span text:style-name="T1027">.<text:s/></text:span><text:span text:style-name="T1028">rengia ir teikia CPVA pavienio projekto įgyvendinimo ataskaitas Šveicarijai ir kitą reikalingą informaciją apie pavienio projekto įgyvendinimą ir paramos, bendrojo finansavimo ir (arba) nuosavų lėšų panaudojimą pavienio projekto įgyvendinimo sutartyje nust</text:span><text:span text:style-name="T1029">atyta tvarka;</text:span></text:p>
      <text:p text:style-name="P1030"><text:span text:style-name="T1031">14.14</text:span><text:span text:style-name="T1032">. tinkamai tvarko pavienio projekto apskaitą;</text:span></text:p>
      <text:p text:style-name="P1033"><text:span text:style-name="T1034">14.15</text:span><text:span text:style-name="T1035">. įtaręs paramos ir bendrojo finansavimo lėšų panaudojimo pažeidimą arba gavęs informaciją apie galimą pažeidimą iš kitų šaltinių, informuoja apie tai CPVA, pateikdamas visą su į</text:span><text:span text:style-name="T1036">tariamu pažeidimu susijusią informaciją;</text:span></text:p>
      <text:p text:style-name="P1037"><text:span text:style-name="T1038">14.16</text:span><text:span text:style-name="T1039">. teisės aktų nustatyta tvarka sugrąžina paramos ir bendrojo finansavimo lėšas, nepanaudotas ir (arba) išmokėtas, ir (arba) panaudotas pažeidžiant Lietuvos ir Šveicarijos bendradarbiavimo programos reikalav</text:span><text:span text:style-name="T1040">imus, pavienio projekto įgyvendinimo sutartį ir (arba) Lietuvos Respublikos teisės aktus;</text:span></text:p>
      <text:p text:style-name="P1041"><text:span text:style-name="T1042">14.17</text:span><text:span text:style-name="T1043">. vykdo koordinavimo institucijos nustatytus pavienio projekto viešinimo reikalavimus;</text:span></text:p>
      <text:p text:style-name="P1044"><text:span text:style-name="T1045">14.18</text:span><text:span text:style-name="T1046">. atsako už tai, kad jokia pavienio projekto dalis nebūtų<text:s/></text:span><text:span text:style-name="T1047">antrą kartą finansuojama iš bet kokio kito finansavimo šaltinio;</text:span></text:p>
      <text:p text:style-name="P1048"><text:span text:style-name="T1049">14.19</text:span><text:span text:style-name="T1050">. užtikrina nuosavų lėšų išmokėjimą, jei skiria nuosavų lėšų projektui įgyvendinti;</text:span></text:p>
      <text:p text:style-name="P1051"><text:span text:style-name="T1052">14.20</text:span><text:span text:style-name="T1053">. vadovaudamasis Lietuvos Respublikos dokumentų ir archyvų įstatymu, ne mažiau kaip 10 me</text:span><text:span text:style-name="T1054">tų nuo pavienio projekto įgyvendinimo pabaigos pagal kompetenciją saugo visus dokumentus, susijusius su Lietuvos ir Šveicarijos bendradarbiavimo programos įgyvendinimu, užtikrina, kad šie dokumentai būtų prieinami turintiems teisę juos tikrinti asmenims;</text:span></text:p>
      <text:p text:style-name="P1055"><text:span text:style-name="T1056">14.21</text:span><text:span text:style-name="T1057">. Lietuvos ir Šveicarijos bendradarbiavimo programos finansavimo ir įgyvendinimo taisyklėse bei pavienio projekto įgyvendinimo sutartyje nustatytais atvejais ir tvarka teikia CPVA informaciją apie pavienio projekto įgyvendinimo sutarties įsipareigo</text:span><text:span text:style-name="T1058">jimų vykdymą pasibaigus pavienio projekto įgyvendinimui;</text:span></text:p>
      <text:p text:style-name="P1059"><text:span text:style-name="T1060">14.22</text:span><text:span text:style-name="T1061">. vykdo kitas pavienio projekto įgyvendinimo sutartyje nustatytas funkcijas.</text:span></text:p>
      <text:p text:style-name="P1062"><text:span text:style-name="T1063">15</text:span><text:span text:style-name="T1064">. Projekto vykdytojas turi teisę gauti iš tarpinės institucijos, paramos gavėjų ir CPVA išaiškinimus proj</text:span><text:span text:style-name="T1065">ektų įgyvendinimo ir kitais susijusiais klausimais.<text:s/></text:span></text:p>
      <text:p text:style-name="P1066"><text:span text:style-name="T1067">16</text:span><text:span text:style-name="T1068">. Pavienio projekto vykdytojas turi teisę gauti iš koordinavimo institucijos ir CPVA išaiškinimus pavienio projekto įgyvendinimo ir kitais susijusiais klausimais.</text:span></text:p>
      <text:p text:style-name="P1069"/>
      <text:p text:style-name="P1070"><text:span text:style-name="T1071">VI</text:span><text:span text:style-name="T1072"><text:s/>SKYRIUS</text:span></text:p>
      <text:p text:style-name="P1073"><text:span text:style-name="T1074">PARAMOS GAVĖJAS<text:s/></text:span><text:span text:style-name="T1075">IR GALUTINIS PARAMOS GAVĖJAS</text:span></text:p>
      <text:p text:style-name="P1076"/>
      <text:p text:style-name="P1077"><text:span text:style-name="T1078">17</text:span><text:span text:style-name="T1079">. Paramos gavėjas ir galutinis paramos gavėjas atlieka šias funkcijas:</text:span></text:p>
      <text:p text:style-name="P1080"><text:span text:style-name="T1081">17.1</text:span><text:span text:style-name="T1082">. rengia ir teikia paprojekčių paraiškas projekto vykdytojo paskelbtame kvietime teikti paprojekčių paraiškas nustatyta tvarka;</text:span></text:p>
      <text:p text:style-name="P1083"><text:span text:style-name="T1084">17.2</text:span><text:span text:style-name="T1085">. vadov</text:span><text:span text:style-name="T1086">audamiesi Valstybinės mokesčių inspekcijos rašytiniu paaiškinimu, teikia projekto vykdytojui deklaraciją dėl PVM susigrąžinimo, kurioje nurodo, ar turi galimybę susigrąžinti PVM. Jei projekto įgyvendinimo metu ar 5 metus po įgyvendinimo pabaigos pateiktoje</text:span><text:span text:style-name="T1087"><text:s/>deklaracijoje nurodyta informacija keičiasi, nedelsdami informuoja apie tai projekto vykdytoją;</text:span></text:p>
      <text:p text:style-name="P1088"><text:span text:style-name="T1089">17.3</text:span><text:span text:style-name="T1090">. pasirašo paprojekčio ir (arba) mokslinio projekto įgyvendinimo sutartį ir atsako už paprojekčio ir (arba) mokslinio projekto įgyvendinimo sutartyje<text:s/></text:span><text:span text:style-name="T1091">nustatytų sąlygų laikymąsi;</text:span></text:p>
      <text:p text:style-name="P1092"><text:span text:style-name="T1093">17.4</text:span><text:span text:style-name="T1094">. teikia projekto vykdytojui mokėjimo prašymus ir išlaidų pagrindimo dokumentus, atsako už mokėjimo prašymuose ir išlaidų pagrindimo dokumentuose pateiktų duomenų teisingumą;</text:span></text:p>
      <text:p text:style-name="P1095"><text:span text:style-name="T1096">17.5</text:span><text:span text:style-name="T1097">. teikia projekto vykdytojui projekto</text:span><text:span text:style-name="T1098"><text:s/>įgyvendinimo ataskaitas ir kitą informaciją apie paprojekčio ir (arba) mokslinio projekto įgyvendinimą ir paramos, bendrojo finansavimo ir (arba) nuosavų lėšų panaudojimą paprojekčio ir (arba) mokslinio projekto įgyvendinimo sutartyje nustatyta tvarka;</text:span></text:p>
      <text:p text:style-name="P1099"><text:span text:style-name="T1100">17.6</text:span><text:span text:style-name="T1101">. tinkamai tvarko paprojekčio ir (arba) mokslinio projekto apskaitą;</text:span></text:p>
      <text:p text:style-name="P1102"><text:span text:style-name="T1103">17.7</text:span><text:span text:style-name="T1104">. įtarę paramos ir bendrojo finansavimo lėšų panaudojimo pažeidimą ar gavę informaciją apie galimą pažeidimą iš kitų šaltinių, informuoja apie tai projekto vykdytoją ir tarp</text:span><text:span text:style-name="T1105">inę instituciją, pateikdami visą su įtariamu pažeidimu susijusią informaciją;</text:span></text:p>
      <text:p text:style-name="P1106"><text:span text:style-name="T1107">17.8</text:span><text:span text:style-name="T1108">. teisės aktų nustatyta tvarka sugrąžina paramos ir bendrojo finansavimo lėšas, nepanaudotas ir (arba) išmokėtas, ir (arba) panaudotas pažeidžiant Lietuvos ir Šveicarijos</text:span><text:span text:style-name="T1109"><text:s/>bendradarbiavimo programos reikalavimus, paprojekčio ir (arba) mokslinio projekto įgyvendinimo sutartį ir (arba) Lietuvos Respublikos teisės aktus;</text:span></text:p>
      <text:p text:style-name="P1110"><text:span text:style-name="T1111">17.9</text:span><text:span text:style-name="T1112">. vykdo koordinavimo institucijos nustatytus viešinimo reikalavimus;</text:span></text:p>
      <text:p text:style-name="P1113"><text:span text:style-name="T1114">17.10</text:span><text:span text:style-name="T1115">. atsako už tai, kad<text:s/></text:span><text:span text:style-name="T1116">jokia paprojekčio ir (arba) mokslinio projekto dalis nebūtų antrą kartą finansuojama iš bet kokio kito finansavimo šaltinio;</text:span></text:p>
      <text:p text:style-name="P1117"><text:span text:style-name="T1118">17.11</text:span><text:span text:style-name="T1119">. užtikrina nuosavų lėšų išmokėjimą, jei skiria nuosavų lėšų paprojekčiui ir (arba) moksliniam projektui įgyvendinti;</text:span></text:p>
      <text:p text:style-name="P1120"><text:span text:style-name="T1121">17</text:span><text:span text:style-name="T1122">.12</text:span><text:span text:style-name="T1123">. vadovaudamiesi Lietuvos Respublikos dokumentų ir archyvų įstatymu, ne mažiau kaip 10 metų nuo programos arba subsidijų schemos įgyvendinimo pabaigos pagal kompetenciją saugo visus dokumentus, susijusius su Lietuvos ir Šveicarijos bendradarbiavimo pr</text:span><text:span text:style-name="T1124">ogramos įgyvendinimu, užtikrina, kad šie dokumentai būtų prieinami turintiems teisę juos tikrinti asmenims;</text:span></text:p>
      <text:p text:style-name="P1125"><text:span text:style-name="T1126">17.13</text:span><text:span text:style-name="T1127">. Lietuvos ir Šveicarijos bendradarbiavimo programos finansavimo ir įgyvendinimo taisyklėse bei paprojekčio ir ar mokslinio projekto įgyven</text:span><text:span text:style-name="T1128">dinimo sutartyje nustatytais atvejais ir tvarka teikia CPVA informaciją apie paprojekčio arba mokslinio projekto įsipareigojimų vykdymą pasibaigus paprojekčio arba mokslinio projekto įgyvendinimui;</text:span></text:p>
      <text:p text:style-name="P1129"><text:span text:style-name="T1130">17.14</text:span><text:span text:style-name="T1131">. vykdo kitas paprojekčio ir (arba) mokslinio pro</text:span><text:span text:style-name="T1132">jekto įgyvendinimo sutartyje bei kituose teisės aktuose nustatytas funkcijas.</text:span></text:p>
      <text:p text:style-name="P1133"><text:span text:style-name="T1134">18</text:span><text:span text:style-name="T1135">. Paramos gavėjas ir (arba) galutinis paramos gavėjas turi teisę gauti iš projekto vykdytojo ir (arba) tarpinės institucijos išaiškinimus dėl paprojekčių įgyvendinimo ir<text:s/></text:span><text:span text:style-name="T1136">kitais susijusiais klausimais.</text:span></text:p>
      <text:p text:style-name="P1137"/>
      <text:p text:style-name="P1138"><text:span text:style-name="T1139">VII</text:span><text:span text:style-name="T1140"><text:s/>SKYRIUS</text:span></text:p>
      <text:p text:style-name="P1141"><text:span text:style-name="T1142">PRIEŽIŪROS KOMITETAS</text:span></text:p>
      <text:p text:style-name="P1143"/>
      <text:p text:style-name="P1144"><text:span text:style-name="T1145">19</text:span><text:span text:style-name="T1146">. Priežiūros komitetas atlieka šias funkcijas:</text:span></text:p>
      <text:p text:style-name="P1147"><text:span text:style-name="T1148">19.1</text:span><text:span text:style-name="T1149">. teikia koordinavimo institucijai rekomendacijas dėl projekto idėjos aprašo ir galutinės projekto paraiškos teikimo<text:s/></text:span><text:span text:style-name="T1150">Šveicarijai, jų taisymo ar atmetimo;</text:span></text:p>
      <text:p text:style-name="P1151"><text:span text:style-name="T1152">19.2</text:span><text:span text:style-name="T1153">. prireikus teikia koordinavimo institucijai rekomendacijas dėl Lietuvos ir Šveicarijos bendradarbiavimo programos prioritetinių sričių tikslinimo;</text:span></text:p>
      <text:p text:style-name="P1154"><text:span text:style-name="T1155">19.3</text:span><text:span text:style-name="T1156">. prižiūri, ar įgyvendinant Lietuvos ir Šveicarijos ben</text:span><text:span text:style-name="T1157">dradarbiavimo programą laikomasi pagrindų susitarimo nuostatų;</text:span></text:p>
      <text:p text:style-name="P1158"><text:span text:style-name="T1159">19.4</text:span><text:span text:style-name="T1160">. prižiūri bendrą Lietuvos ir Šveicarijos bendradarbiavimo programos įgyvendinimo eigą;</text:span></text:p>
      <text:p text:style-name="P1161"><text:span text:style-name="T1162">19.5</text:span><text:span text:style-name="T1163">. svarsto koordinavimo institucijos parengtą metinę Lietuvos ir Šveicarijos bendradarbiav</text:span><text:span text:style-name="T1164">imo programos įgyvendinimo ataskaitą ir jai pritaria (arba nepritaria);</text:span></text:p>
      <text:p text:style-name="P1165"><text:span text:style-name="T1166">19.6</text:span><text:span text:style-name="T1167">. vykdo kitas pagrindų susitarime nustatytas funkcijas.</text:span></text:p>
      <text:p text:style-name="P1168"><text:span text:style-name="T1169">20</text:span><text:span text:style-name="T1170">. Priežiūros komiteto darbo organizavimo tvarką nustato jo patvirtintas darbo reglamentas.</text:span></text:p>
      <text:p text:style-name="P1171"><text:span text:style-name="T1172">_________________</text:span><text:span text:style-name="T1173">_</text:span></text:p>
      <text:p text:style-name="P1174"/>
      <text:p text:style-name="P1175">Priedo pakeitimai:</text:p>
      <text:p text:style-name="P1176"><text:span text:style-name="T1177">Nr.<text:s/></text:span><text:a xlink:href="https://www.e-tar.lt/portal/legalAct.html?documentId=c74becc043de11e4b328ee8724e3e13c" office:target-frame-name="_top" xlink:show="replace"><text:span text:style-name="T1178">1K-292</text:span></text:a><text:span text:style-name="T1179">, 2014-09-24, paskelbta TAR 2014-09-25, i. k. 2014-12873</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finansų ministerija,<text:s/></text:span><text:span text:style-name="T1189">Įsakymas</text:span></text:p>
      <text:p text:style-name="P1190"><text:span text:style-name="T1191">Nr.<text:s/></text:span><text:a xlink:href="https://www.e-tar.lt/portal/legalAct.html?documentId=TAR.F4243EED64ED" office:target-frame-name="_top" xlink:show="replace"><text:span text:style-name="T1192">1K-365</text:span></text:a><text:span text:style-name="T1193">, 2009-10-13, Žin., 2009, Nr. 124-5354 (2009-10-17), i. k. 1092050ISAK001K-365</text:span></text:p>
      <text:p text:style-name="P1194"><text:span text:style-name="T1195">Dėl finansų ministro 2008 m. gruodžio 5 d. įsakymo Nr. 1K-418 "Dėl Lietuvos<text:s/></text:span><text:span text:style-name="T1196">Respublikos ir Šveicarijos Konfederacijos bendradarbiavimo programos, kuria siekiama sumažinti ekonominius ir socialinius skirtumus išsiplėtusioje Europos Sąjungoje, administravimo Lietuvoje taisyklių patvirtinimo" pakeitimo</text:span></text:p>
      <text:p text:style-name="P1197"/>
      <text:p text:style-name="P1198"><text:span text:style-name="T1199">2.</text:span></text:p>
      <text:p text:style-name="P1200"><text:span text:style-name="T1201">Lietuvos Respublikos finans</text:span><text:span text:style-name="T1202">ų ministerija, Įsakymas</text:span></text:p>
      <text:p text:style-name="P1203"><text:span text:style-name="T1204">Nr.<text:s/></text:span><text:a xlink:href="https://www.e-tar.lt/portal/legalAct.html?documentId=TAR.14DEEB7B1C0B" office:target-frame-name="_top" xlink:show="replace"><text:span text:style-name="T1205">1K-336</text:span></text:a><text:span text:style-name="T1206">, 2010-10-29, Žin., 2010, Nr. 129-6594 (2010-11-04), i. k. 1102050ISAK001K-336</text:span></text:p>
      <text:p text:style-name="P1207"><text:span text:style-name="T1208">Dėl finansų ministro 2008 m. gruodžio 5 d. įsakymo Nr. 1K-418</text:span><text:span text:style-name="T1209"><text:s/>"Dėl Lietuvos Respublikos ir Šveicarijos Konfederacijos bendradarbiavimo programos, kuria siekiama sumažinti ekonominius ir socialinius skirtumus išsiplėtusioje Europos Sąjungoje, administravimo Lietuvoje taisyklių patvirtinimo" pakeitimo</text:span></text:p>
      <text:p text:style-name="P1210"/>
      <text:p text:style-name="P1211"><text:span text:style-name="T1212">3.</text:span></text:p>
      <text:p text:style-name="P1213"><text:span text:style-name="T1214">Lietuvos Res</text:span><text:span text:style-name="T1215">publikos finansų ministerija, Įsakymas</text:span></text:p>
      <text:p text:style-name="P1216"><text:span text:style-name="T1217">Nr.<text:s/></text:span><text:a xlink:href="https://www.e-tar.lt/portal/legalAct.html?documentId=c74becc043de11e4b328ee8724e3e13c" office:target-frame-name="_top" xlink:show="replace"><text:span text:style-name="T1218">1K-292</text:span></text:a><text:span text:style-name="T1219">, 2014-09-24, paskelbta TAR 2014-09-25, i. k. 2014-12873</text:span></text:p>
      <text:p text:style-name="P1220"><text:span text:style-name="T1221">Dėl finansų ministro 2008 m. gruodžio 5 d. įsakymo N</text:span><text:span text:style-name="T1222">r. 1K-418 „Dėl Lietuvos Respublikos ir Šveicarijos Konfederacijos bendradarbiavimo programos, kuria siekiama sumažinti ekonominius ir socialinius skirtumus išsiplėtusioje Europos Sąjungoje, administravimo Lietuvoje taisyklių patvirtinimo“ pakeitimo</text:span></text:p>
      <text:p text:style-name="P1223"/>
      <text:p text:style-name="P1224"><text:span text:style-name="T1225">4.</text:span></text:p>
      <text:p text:style-name="P1226"><text:span text:style-name="T1227">Lie</text:span><text:span text:style-name="T1228">tuvos Respublikos finansų ministerija, Įsakymas</text:span></text:p>
      <text:p text:style-name="P1229"><text:span text:style-name="T1230">Nr.<text:s/></text:span><text:a xlink:href="https://www.e-tar.lt/portal/legalAct.html?documentId=8ab2a8e0a08011e4a82d9548fb36f682" office:target-frame-name="_top" xlink:show="replace"><text:span text:style-name="T1231">1K-025</text:span></text:a><text:span text:style-name="T1232">, 2015-01-19, paskelbta TAR 2015-01-22, i. k. 2015-00929</text:span></text:p>
      <text:p text:style-name="P1233"><text:span text:style-name="T1234">Dėl finansų ministro 2008 m. gruodžio 5 d.<text:s/></text:span><text:span text:style-name="T1235">įsakymo Nr. 1K-418 „Dėl Lietuvos Respublikos ir Šveicarijos Konfederacijos bendradarbiavimo programos, kuria siekiama sumažinti ekonominius ir socialinius skirtumus išsiplėtusioje Europos Sąjungoje, administravimo Lietuvoje taisyklių patvirtinimo“ pakeitim</text:span><text:span text:style-name="T1236">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header-left>
        <text:p text:style-name="P5"><draw:frame draw:style-name="F6" text:anchor-type="paragraph" svg:y="0.0006in" draw:z-index="0"><draw:text-box fo:min-height="0in" fo:min-width="0in"><text:p text:style-name="P4"><text:span text:style-name="T7"><text:page-number text:fixed="false">10</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0"/>
        <text:p text:style-name="P41"/>
      </style:header>
      <style:header-left>
        <text:p text:style-name="P43"><draw:frame draw:style-name="F44" text:anchor-type="paragraph" svg:y="0.0006in" draw:z-index="0"><draw:text-box fo:min-height="0in" fo:min-width="0in"><text:p text:style-name="P42"><text:span text:style-name="T45"><text:page-number text:fixed="false">10</text:page-number></text:span></text:p></draw:text-box></draw:frame></text:p>
      </style:header-left>
      <style:footer>
        <text:p text:style-name="P46"/>
      </style:footer>
      <style:footer-left>
        <text:p text:style-name="P4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6-05T09:58:00Z</meta:creation-date>
    <dc:date>2015-06-05T09:58:00Z</dc:date>
    <meta:template xlink:href="Normal" xlink:type="simple"/>
    <meta:editing-cycles>2</meta:editing-cycles>
    <meta:editing-duration>PT0S</meta:editing-duration>
    <meta:document-statistic meta:page-count="11" meta:paragraph-count="394" meta:word-count="6948" meta:character-count="59641" meta:row-count="1434" meta:non-whitespace-character-count="53087"/>
  </office:meta>
</office:document-meta>
</file>