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master-page-name="MPF1" style:family="paragraph">
      <style:paragraph-properties fo:break-before="page" fo:text-align="justify" fo:line-height="115%" fo:text-indent="3.2486in" style:page-number="1"/>
      <style:text-properties style:font-size-complex="12pt" style:language-asian="lt" style:country-asian="LT"/>
    </style:style>
    <style:style style:name="P50" style:parent-style-name="Normal" style:family="paragraph">
      <style:paragraph-properties fo:text-align="justify" fo:line-height="115%" fo:text-indent="3.2486in"/>
      <style:text-properties style:font-size-complex="12pt" style:language-asian="lt" style:country-asian="LT"/>
    </style:style>
    <style:style style:name="P51" style:parent-style-name="Normal" style:family="paragraph">
      <style:paragraph-properties fo:text-align="justify" fo:line-height="115%" fo:text-indent="3.2486in"/>
      <style:text-properties style:font-size-complex="12pt" style:language-asian="lt" style:country-asian="LT"/>
    </style:style>
    <style:style style:name="P52" style:parent-style-name="Normal" style:family="paragraph">
      <style:paragraph-properties fo:text-align="justify" fo:line-height="115%" fo:text-indent="3.2486in"/>
      <style:text-properties style:font-size-complex="12pt" style:language-asian="lt" style:country-asian="LT"/>
    </style:style>
    <style:style style:name="P53" style:parent-style-name="Normal" style:family="paragraph">
      <style:paragraph-properties fo:text-align="justify" fo:line-height="115%" fo:margin-left="0.9in" fo:text-indent="2.3486in">
        <style:tab-stops/>
      </style:paragraph-properties>
      <style:text-properties style:font-size-complex="12pt" style:language-asian="lt" style:country-asian="LT"/>
    </style:style>
    <style:style style:name="P54" style:parent-style-name="Normal" style:family="paragraph">
      <style:paragraph-properties fo:text-align="justify" fo:line-height="115%" fo:margin-left="2.7in" fo:text-indent="0.5486in">
        <style:tab-stops/>
      </style:paragraph-properties>
      <style:text-properties style:font-size-complex="12pt" style:language-asian="lt" style:country-asian="LT"/>
    </style:style>
    <style:style style:name="P55" style:parent-style-name="Normal" style:family="paragraph">
      <style:paragraph-properties fo:text-align="justify" fo:line-height="115%" fo:text-indent="2in"/>
      <style:text-properties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style:vertical-align="middle" fo:line-height="115%" fo:text-indent="0.2166in"/>
      <style:text-properties fo:color="#000000" style:font-size-complex="12pt" fo:hyphenate="false"/>
    </style:style>
    <style:style style:name="P59" style:parent-style-name="Normal" style:family="paragraph">
      <style:paragraph-properties fo:keep-together="always" fo:text-align="center" style:vertical-align="middle" fo:line-height="115%"/>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line-height="115%" fo:text-indent="0.2166in"/>
      <style:text-properties fo:color="#000000" style:font-size-complex="12pt" fo:hyphenate="false"/>
    </style:style>
    <style:style style:name="P65" style:parent-style-name="Normal" style:family="paragraph">
      <style:paragraph-properties fo:text-align="justify" style:vertical-align="middle" fo:line-height="115%" fo:text-indent="0.2166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5%"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5%"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15%" fo:text-indent="0.2166in"/>
      <style:text-properties fo:hyphenate="false"/>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5%" fo:text-indent="0.2166in"/>
      <style:text-properties fo:color="#000000" style:font-size-complex="12pt" fo:hyphenate="false"/>
    </style:style>
    <style:style style:name="P96" style:parent-style-name="Normal" style:family="paragraph">
      <style:paragraph-properties fo:text-align="justify" fo:line-height="115%"/>
      <style:text-properties style:font-size-complex="12pt" style:language-asian="lt" style:country-asian="LT"/>
    </style:style>
    <style:style style:name="P97" style:parent-style-name="Normal" style:master-page-name="MP2" style:family="paragraph">
      <style:paragraph-properties fo:break-before="pag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 style:parent-style-name="Normal" style:family="paragraph">
      <style:paragraph-properties fo:text-align="center">
        <style:tab-stops>
          <style:tab-stop style:type="center" style:position="3.3465in"/>
          <style:tab-stop style:type="right" style:position="6.693in"/>
        </style:tab-stops>
      </style:paragraph-properties>
    </style:style>
    <style:style style:name="T107" style:parent-style-name="DefaultParagraphFont" style:family="text">
      <style:text-properties style:font-name-asian="Calibri" style:font-size-complex="12pt"/>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fo:text-align="justify" style:vertical-align="middle" fo:line-height="115%" fo:text-indent="0.2166in"/>
      <style:text-properties fo:hyphenate="false"/>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5%" fo:text-indent="0.2166in"/>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5%" fo:text-indent="0.2166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5%" fo:text-indent="0.2166in"/>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5%" fo:text-indent="0.2166in"/>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15%" fo:text-indent="0.2166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5%" fo:text-indent="0.2166in"/>
      <style:text-properties fo:hyphenate="false"/>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5%" fo:text-indent="0.2166in"/>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style="italic" style:font-style-asian="italic" style:font-style-complex="italic"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5%"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style:vertical-align="middle" fo:line-height="115%" fo:text-indent="0.2166in"/>
      <style:text-properties fo:hyphenate="false"/>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5%" fo:text-indent="0.2166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5%"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5%" fo:text-indent="0.2166in"/>
      <style:text-properties fo:hyphenate="false"/>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5%" fo:text-indent="0.2166in"/>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5%" fo:text-indent="0.2166in"/>
      <style:text-properties fo:hyphenate="false"/>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5%" fo:text-indent="0.2166in"/>
      <style:text-properties fo:hyphenate="false"/>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5%" fo:text-indent="0.2166in"/>
      <style:text-properties fo:hyphenate="false"/>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5%" fo:text-indent="0.2166in"/>
      <style:text-properties fo:hyphenate="false"/>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5%" fo:text-indent="0.2166in"/>
      <style:text-properties fo:hyphenate="false"/>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5%" fo:text-indent="0.2166in"/>
      <style:text-properties fo:hyphenate="false"/>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5%" fo:text-indent="0.2166in"/>
      <style:text-properties fo:hyphenate="false"/>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5%" fo:text-indent="0.2166in"/>
      <style:text-properties fo:hyphenate="false"/>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15%" fo:text-indent="0.2166in"/>
      <style:text-properties fo:color="#000000" style:font-size-complex="12pt" fo:hyphenate="false"/>
    </style:style>
    <style:style style:name="P289" style:parent-style-name="Normal" style:family="paragraph">
      <style:paragraph-properties fo:text-align="justify" style:vertical-align="middle" fo:line-height="115%" fo:text-indent="0.2166in"/>
      <style:text-properties fo:hyphenate="false"/>
    </style:style>
    <style:style style:name="P290" style:parent-style-name="Normal" style:family="paragraph">
      <style:paragraph-properties fo:keep-together="always" fo:text-align="center" style:vertical-align="middle" fo:line-height="115%"/>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keep-together="always" fo:text-align="center" style:vertical-align="middle" fo:line-height="115%"/>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justify" style:vertical-align="middle" fo:line-height="115%" fo:text-indent="0.2166in"/>
      <style:text-properties fo:color="#000000" style:font-size-complex="12pt" fo:hyphenate="false"/>
    </style:style>
    <style:style style:name="P296" style:parent-style-name="Normal" style:family="paragraph">
      <style:paragraph-properties fo:text-align="justify" style:vertical-align="middle" fo:line-height="115%"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15%"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5%"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5%"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5%"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5%"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5%"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5%"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15%"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5%"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5%"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5%"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5%"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5%"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15%"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5%"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5%"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5%"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15%"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15%"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5%"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15%"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15%"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15%"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5%"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15%"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15%"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5%" fo:text-indent="0.2166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15%"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5%" fo:text-indent="0.2166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15%" fo:text-indent="0.216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15%"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5%"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15%"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15%" fo:text-indent="0.2166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15%"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15%" fo:text-indent="0.2166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15%" fo:text-indent="0.2166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15%" fo:text-indent="0.2166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15%"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15%" fo:text-indent="0.2166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keep-together="always" fo:text-align="justify" style:vertical-align="middle" fo:line-height="115%"/>
      <style:text-properties fo:hyphenate="false"/>
    </style:style>
    <style:style style:name="P464" style:parent-style-name="Normal" style:family="paragraph">
      <style:paragraph-properties fo:keep-together="always" fo:text-align="center" style:vertical-align="middle" fo:line-height="115%"/>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keep-together="always" fo:text-align="center" style:vertical-align="middle" fo:line-height="115%"/>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text-align="center" style:vertical-align="middle" fo:line-height="115%" fo:text-indent="0.2166in"/>
      <style:text-properties fo:color="#000000" style:font-size-complex="12pt" fo:hyphenate="false"/>
    </style:style>
    <style:style style:name="P470" style:parent-style-name="Normal" style:family="paragraph">
      <style:paragraph-properties fo:text-align="justify" style:vertical-align="middle" fo:line-height="115%" fo:text-indent="0.2166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15%"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5%" fo:text-indent="0.216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5%" fo:text-indent="0.216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5%" fo:text-indent="0.216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15%" fo:text-indent="0.21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15%" fo:text-indent="0.2166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15%" fo:text-indent="0.2166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15%" fo:text-indent="0.216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15%" fo:text-indent="0.2166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5%" fo:text-indent="0.2166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15%" fo:text-indent="0.2166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5%"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5%"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5%"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15%" fo:text-indent="0.2166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15%" fo:text-indent="0.216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15%" fo:text-indent="0.2166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15%" fo:text-indent="0.2166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15%" fo:text-indent="0.2166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15%" fo:text-indent="0.2166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15%" fo:text-indent="0.2166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5%" fo:text-indent="0.2166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15%" fo:text-indent="0.2166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15%" fo:text-indent="0.2166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15%" fo:text-indent="0.2166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15%" fo:text-indent="0.2166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15%" fo:text-indent="0.2166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5%"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15%" fo:text-indent="0.2166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2166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2166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2166in"/>
    </style:style>
    <style:style style:name="P601" style:parent-style-name="Normal" style:family="paragraph">
      <style:paragraph-properties fo:keep-together="always" fo:text-align="center" style:vertical-align="middle" fo:line-height="115%"/>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style>
    <style:style style:name="T603" style:parent-style-name="DefaultParagraphFont" style:family="text">
      <style:text-properties fo:font-weight="bold" style:font-weight-asian="bold" style:font-weight-complex="bold" fo:text-transform="uppercase" fo:color="#000000" style:font-size-complex="12pt"/>
    </style:style>
    <style:style style:name="P604" style:parent-style-name="Normal" style:family="paragraph">
      <style:paragraph-properties fo:keep-together="always" fo:text-align="center" style:vertical-align="middle" fo:line-height="115%"/>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text-align="justify" style:vertical-align="middle" fo:line-height="115%" fo:text-indent="0.2166in"/>
      <style:text-properties fo:color="#000000" style:font-size-complex="12pt" fo:hyphenate="false"/>
    </style:style>
    <style:style style:name="P607" style:parent-style-name="Normal" style:family="paragraph">
      <style:paragraph-properties fo:text-align="justify" style:vertical-align="middle" fo:line-height="115%" fo:text-indent="0.2166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15%" fo:text-indent="0.2166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15%" fo:text-indent="0.21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15%" fo:text-indent="0.2166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15%" fo:text-indent="0.2166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15%"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15%" fo:text-indent="0.2166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line-height="115%" fo:text-indent="0.2166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15%" fo:text-indent="0.2166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5%"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5%" fo:text-indent="0.2166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5%"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15%"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15%" fo:text-indent="0.2166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5%" fo:text-indent="0.2166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15%" fo:text-indent="0.2166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15%" fo:text-indent="0.2166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5%" fo:text-indent="0.2166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15%" fo:text-indent="0.2166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15%" fo:text-indent="0.2166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15%" fo:text-indent="0.2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15%" fo:text-indent="0.2166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15%" fo:text-indent="0.216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15%" fo:text-indent="0.2166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line-height="115%" fo:text-indent="0.2166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15%" fo:text-indent="0.21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15%" fo:text-indent="0.2166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line-height="115%" fo:text-indent="0.2166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15%" fo:text-indent="0.2166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15%"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5%" fo:text-indent="0.2166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15%" fo:text-indent="0.2166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15%" fo:text-indent="0.2166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15%" fo:text-indent="0.2166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line-height="115%" fo:text-indent="0.2166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15%" fo:text-indent="0.2166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style:vertical-align="middle" fo:line-height="115%" fo:text-indent="0.2166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15%" fo:text-indent="0.2166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fo:background-color="#FFFF00"/>
    </style:style>
    <style:style style:name="P746" style:parent-style-name="Normal" style:family="paragraph">
      <style:paragraph-properties fo:text-align="justify" style:vertical-align="middle" fo:line-height="115%" fo:text-indent="0.2166in"/>
      <style:text-properties fo:hyphenate="false"/>
    </style:style>
    <style:style style:name="P747" style:parent-style-name="Normal" style:family="paragraph">
      <style:paragraph-properties fo:keep-together="always" fo:text-align="center" style:vertical-align="middle" fo:line-height="115%"/>
      <style:text-properties fo:hyphenate="false"/>
    </style:style>
    <style:style style:name="T748" style:parent-style-name="DefaultParagraphFont" style:family="text">
      <style:text-properties fo:font-weight="bold" style:font-weight-asian="bold" style:font-weight-complex="bold" fo:text-transform="uppercase" fo:color="#000000" style:font-size-complex="12pt"/>
    </style:style>
    <style:style style:name="T749" style:parent-style-name="DefaultParagraphFont" style:family="text">
      <style:text-properties fo:font-weight="bold" style:font-weight-asian="bold" style:font-weight-complex="bold" fo:text-transform="uppercase" fo:color="#000000" style:font-size-complex="12pt"/>
    </style:style>
    <style:style style:name="P750" style:parent-style-name="Normal" style:family="paragraph">
      <style:paragraph-properties fo:keep-together="always" fo:text-align="center" style:vertical-align="middle" fo:line-height="115%"/>
      <style:text-properties fo:hyphenate="false"/>
    </style:style>
    <style:style style:name="T751" style:parent-style-name="DefaultParagraphFont" style:family="text">
      <style:text-properties fo:font-weight="bold" style:font-weight-asian="bold" style:font-weight-complex="bold" fo:text-transform="uppercase" fo:color="#000000" style:font-size-complex="12pt"/>
    </style:style>
    <style:style style:name="P752" style:parent-style-name="Normal" style:family="paragraph">
      <style:paragraph-properties fo:text-align="justify" style:vertical-align="middle" fo:line-height="115%" fo:text-indent="0.2166in"/>
      <style:text-properties fo:color="#000000" style:font-size-complex="12pt" fo:hyphenate="false"/>
    </style:style>
    <style:style style:name="P753" style:parent-style-name="Normal" style:family="paragraph">
      <style:paragraph-properties fo:text-align="justify" style:vertical-align="middle" fo:line-height="115%" fo:text-indent="0.2166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15%" fo:text-indent="0.2166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15%" fo:text-indent="0.2166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15%" fo:text-indent="0.2166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15%" fo:text-indent="0.2166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15%" fo:text-indent="0.2166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15%" fo:text-indent="0.2166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15%" fo:text-indent="0.2166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15%" fo:text-indent="0.2166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line-height="115%" fo:text-indent="0.2166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line-height="115%" fo:text-indent="0.2166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15%" fo:text-indent="0.2166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15%" fo:text-indent="0.2166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15%" fo:text-indent="0.2166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line-height="115%" fo:text-indent="0.2166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line-height="115%" fo:text-indent="0.2166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15%" fo:text-indent="0.2166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line-height="115%" fo:text-indent="0.2166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line-height="115%" fo:text-indent="0.2166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15%" fo:text-indent="0.2166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line-height="115%" fo:text-indent="0.2166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15%" fo:text-indent="0.2166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line-height="115%" fo:text-indent="0.2166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line-height="115%" fo:text-indent="0.2166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style:vertical-align="middle" fo:line-height="115%" fo:text-indent="0.2166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15%" fo:text-indent="0.2166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P852" style:parent-style-name="Normal" style:family="paragraph">
      <style:paragraph-properties fo:text-align="justify" style:vertical-align="middle" fo:line-height="115%" fo:text-indent="0.2166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15%" fo:text-indent="0.2166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15%" fo:text-indent="0.2166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15%" fo:text-indent="0.2166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line-height="115%" fo:text-indent="0.2166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15%" fo:text-indent="0.2166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line-height="115%" fo:text-indent="0.2166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line-height="115%" fo:text-indent="0.2166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line-height="115%" fo:text-indent="0.2166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line-height="115%" fo:text-indent="0.2166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15%" fo:text-indent="0.2166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15%" fo:text-indent="0.2166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line-height="115%" fo:text-indent="0.2166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line-height="115%" fo:text-indent="0.2166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line-height="115%" fo:text-indent="0.2166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15%" fo:text-indent="0.2166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line-height="115%" fo:text-indent="0.2166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15%" fo:text-indent="0.2166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line-height="115%" fo:text-indent="0.2166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line-height="115%" fo:text-indent="0.2166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line-height="115%" fo:text-indent="0.2166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line-height="115%" fo:text-indent="0.2166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15%" fo:text-indent="0.2166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vertical-align="middle" fo:line-height="115%" fo:text-indent="0.2166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line-height="115%" fo:text-indent="0.2166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line-height="115%" fo:text-indent="0.2166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vertical-align="middle" fo:line-height="115%" fo:text-indent="0.2166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line-height="115%" fo:text-indent="0.2166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line-height="115%" fo:text-indent="0.2166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line-height="115%" fo:text-indent="0.2166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line-height="115%" fo:text-indent="0.2166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line-height="115%" fo:text-indent="0.2166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line-height="115%" fo:text-indent="0.2166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line-height="115%" fo:text-indent="0.2166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middle" fo:line-height="115%" fo:text-indent="0.2166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line-height="115%" fo:text-indent="0.2166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line-height="115%" fo:text-indent="0.2166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line-height="115%" fo:text-indent="0.2166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15%" fo:text-indent="0.2166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line-height="115%" fo:text-indent="0.2166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line-height="115%" fo:text-indent="0.2166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line-height="115%" fo:text-indent="0.2166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line-height="115%" fo:text-indent="0.2166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vertical-align="middle" fo:line-height="115%" fo:text-indent="0.2166in"/>
      <style:text-properties fo:hyphenate="false"/>
    </style:style>
    <style:style style:name="P1013" style:parent-style-name="Normal" style:family="paragraph">
      <style:paragraph-properties fo:keep-together="always" fo:text-align="center" style:vertical-align="middle" fo:line-height="115%"/>
      <style:text-properties fo:hyphenate="false"/>
    </style:style>
    <style:style style:name="T1014" style:parent-style-name="DefaultParagraphFont" style:family="text">
      <style:text-properties fo:font-weight="bold" style:font-weight-asian="bold" style:font-weight-complex="bold" fo:text-transform="uppercase" fo:color="#000000" style:font-size-complex="12pt"/>
    </style:style>
    <style:style style:name="T1015" style:parent-style-name="DefaultParagraphFont" style:family="text">
      <style:text-properties fo:font-weight="bold" style:font-weight-asian="bold" style:font-weight-complex="bold" fo:text-transform="uppercase" fo:color="#000000" style:font-size-complex="12pt"/>
    </style:style>
    <style:style style:name="P1016" style:parent-style-name="Normal" style:family="paragraph">
      <style:paragraph-properties fo:keep-together="always" fo:text-align="center" style:vertical-align="middle" fo:line-height="115%"/>
      <style:text-properties fo:hyphenate="false"/>
    </style:style>
    <style:style style:name="T1017" style:parent-style-name="DefaultParagraphFont" style:family="text">
      <style:text-properties fo:font-weight="bold" style:font-weight-asian="bold" style:font-weight-complex="bold" fo:text-transform="uppercase" fo:color="#000000" style:font-size-complex="12pt"/>
    </style:style>
    <style:style style:name="P1018" style:parent-style-name="Normal" style:family="paragraph">
      <style:paragraph-properties fo:text-align="justify" style:vertical-align="middle" fo:line-height="115%" fo:text-indent="0.2166in"/>
      <style:text-properties fo:color="#000000" style:font-size-complex="12pt" fo:hyphenate="false"/>
    </style:style>
    <style:style style:name="P1019" style:parent-style-name="Normal" style:family="paragraph">
      <style:paragraph-properties fo:text-align="justify" style:vertical-align="middle" fo:line-height="115%" fo:text-indent="0.2166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line-height="115%" fo:text-indent="0.2166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line-height="115%" fo:text-indent="0.2166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line-height="115%" fo:text-indent="0.2166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line-height="115%" fo:text-indent="0.2166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line-height="115%" fo:text-indent="0.2166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line-height="115%" fo:text-indent="0.2166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line-height="115%" fo:text-indent="0.2166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line-height="115%" fo:text-indent="0.2166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style:vertical-align="middle" fo:line-height="115%" fo:text-indent="0.2166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line-height="115%" fo:text-indent="0.2166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line-height="115%" fo:text-indent="0.2166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line-height="115%" fo:text-indent="0.2166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line-height="115%" fo:text-indent="0.2166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line-height="115%" fo:text-indent="0.2166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fo:line-height="115%" fo:text-indent="0.2166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keep-together="always" fo:text-align="justify" style:vertical-align="middle" fo:line-height="115%"/>
      <style:text-properties fo:hyphenate="false"/>
    </style:style>
    <style:style style:name="P1080" style:parent-style-name="Normal" style:family="paragraph">
      <style:paragraph-properties fo:keep-together="always" fo:text-align="center" style:vertical-align="middle" fo:line-height="115%"/>
      <style:text-properties fo:hyphenate="false"/>
    </style:style>
    <style:style style:name="T1081" style:parent-style-name="DefaultParagraphFont" style:family="text">
      <style:text-properties fo:font-weight="bold" style:font-weight-asian="bold" style:font-weight-complex="bold" fo:text-transform="uppercase" fo:color="#000000" style:font-size-complex="12pt"/>
    </style:style>
    <style:style style:name="T1082" style:parent-style-name="DefaultParagraphFont" style:family="text">
      <style:text-properties fo:font-weight="bold" style:font-weight-asian="bold" style:font-weight-complex="bold" fo:text-transform="uppercase" fo:color="#000000" style:font-size-complex="12pt"/>
    </style:style>
    <style:style style:name="P1083" style:parent-style-name="Normal" style:family="paragraph">
      <style:paragraph-properties fo:keep-together="always" fo:text-align="center" style:vertical-align="middle" fo:line-height="115%"/>
      <style:text-properties fo:hyphenate="false"/>
    </style:style>
    <style:style style:name="T1084" style:parent-style-name="DefaultParagraphFont" style:family="text">
      <style:text-properties fo:font-weight="bold" style:font-weight-asian="bold" style:font-weight-complex="bold" fo:text-transform="uppercase" fo:color="#000000" style:font-size-complex="12pt"/>
    </style:style>
    <style:style style:name="P1085" style:parent-style-name="Normal" style:family="paragraph">
      <style:paragraph-properties fo:text-align="justify" style:vertical-align="middle" fo:line-height="115%" fo:text-indent="0.2166in"/>
      <style:text-properties fo:color="#000000" style:font-size-complex="12pt" fo:hyphenate="false"/>
    </style:style>
    <style:style style:name="P1086" style:parent-style-name="Normal" style:family="paragraph">
      <style:paragraph-properties fo:text-align="justify" style:vertical-align="middle" fo:line-height="115%" fo:text-indent="0.2166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middle" fo:line-height="115%" fo:text-indent="0.2166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line-height="115%" fo:text-indent="0.2166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line-height="115%" fo:text-indent="0.2166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line-height="115%" fo:text-indent="0.2166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line-height="115%" fo:text-indent="0.2166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line-height="115%" fo:text-indent="0.2166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line-height="115%" fo:text-indent="0.2166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center" style:vertical-align="middle" fo:line-height="115%"/>
      <style:text-properties fo:hyphenate="false"/>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office:automatic-styles>
  <office:body>
    <office:text text:use-soft-page-breaks="true">
      <text:p text:style-name="P1"><text:span text:style-name="T12">Suvestinė redakcija nuo 2014-09-26 iki 2015-01-22</text:span></text:p>
      <text:p text:style-name="P13"/>
      <text:p text:style-name="P14"><text:span text:style-name="T15">Įsakymas paskelbtas: Žin. 2008, Nr.<text:s/></text:span><text:a xlink:href="https://www.e-tar.lt/portal/legalAct.html?documentId=TAR.7B424DDF1145" office:target-frame-name="_top" xlink:show="replace"><text:span text:style-name="T16">143-5717</text:span></text:a><text:span text:style-name="T17">; Žin. 2009, Nr.</text:span><text:a xlink:href="https://www.e-tar.lt/portal/legalAct.html?documentId=TAR.7B424DDF1145" office:target-frame-name="_top" xlink:show="replace"><text:span text:style-name="T18">2-0</text:span></text:a><text:span text:style-name="T19">, i. k. 1082050ISAK001K-418</text:span></text:p>
      <text:p text:style-name="P20"/>
      <text:p text:style-name="P21">LIETUVOS RESPUBLIKOS FINANSŲ MINISTRO<text:s/></text:p>
      <text:p text:style-name="P22">ĮSAKYMAS</text:p>
      <text:p text:style-name="P23"/>
      <text:p text:style-name="P24">DĖL LIETUVOS RESPUBLIKOS IR ŠVEICARIJOS KONFEDERACIJOS BENDRADARBIAVIMO PROGRAMOS, KURIA SIEKIAMA SUMAŽINTI EKONOMINIUS IR SOCIALINIUS SKIRTUMUS IŠSIPLĖTUSIOJE EUROPOS SĄJUNGOJE, ADMINISTRAVIMO LIETUVOJE TAISYKLIŲ PATVIRTINIMO</text:p>
      <text:p text:style-name="P25"/>
      <text:p text:style-name="P26">2008 m. gruodžio 5 d. Nr. 1K-418</text:p>
      <text:p text:style-name="P27">Vilnius</text:p>
      <text:p text:style-name="P28"/>
      <text:p text:style-name="P29">Vadovaudamasis Lietuvos Respublikos Vyriausybės 2008 m. lapkričio 19 d. nutarimo Nr. 1178 „Dėl Lietuvos Respublikos ir Šveicarijos Konfederacijos bendradarbiavimo programos, kuria siekiama sumažinti ekonominius ir socialinius skirtumus išsiplėtusioje Europos Sąjungoje, administravimo Lietuvoje“ (Žin., 2008, Nr.<text:s/><text:a xlink:href="https://www.e-tar.lt/portal/lt/legalAct/TAR.DC2A6006F54A" office:target-frame-name="_blank" xlink:show="new"><text:span text:style-name="T30">136-5315</text:span></text:a>) 2.1 punktu:</text:p>
      <text:p text:style-name="P31">1.<text:s/><text:span text:style-name="T32">Tvirtinu</text:span><text:s/>Lietuvos Respublikos ir Šveicarijos Konfederacijos bendradarbiavimo programos, kuria siekiama sumažinti ekonominius ir socialinius skirtumus išsiplėtusioje Europos Sąjungoje, administravimo Lietuvoje taisykles (pridedama).</text:p>
      <text:p text:style-name="P33">2.<text:s/><text:span text:style-name="T34">Pavedu</text:span><text:s/>viešajai įstaigai Centrinei projektų valdymo agentūrai administruoti Lietuvos Respublikos ir Šveicarijos Konfederacijos bendradarbiavimo programą, kuria siekiama sumažinti ekonominius ir socialinius skirtumus išsiplėtusioje Europos Sąjungoje, ir atlikti šiuo įsakymu patvirtintų Lietuvos Respublikos ir Šveicarijos Konfederacijos bendradarbiavimo programos, kuria siekiama sumažinti ekonominius ir socialinius skirtumus išsiplėtusioje Europos Sąjungoje, administravimo Lietuvoje taisyklių 6 punkte nustatytas funkcijas.</text:p>
      <text:p text:style-name="P35"/>
      <text:p text:style-name="P36"/>
      <text:p text:style-name="P37"/>
      <text:p text:style-name="P38">LAIKINAI EINANTIS FINANSŲ MINISTRO PAREIGAS<text:s/><text:tab/>RIMANTAS ŠADŽIUS</text:p>
      <text:soft-page-break/>
      <text:p text:style-name="P39">PATVIRTINTA</text:p>
      <text:p text:style-name="P50">Lietuvos Respublikos finansų ministro</text:p>
      <text:p text:style-name="P51">2008 m. gruodžio 5 d. įsakymu Nr. 1K-418</text:p>
      <text:p text:style-name="P52">(Lietuvos Respublikos finansų ministro</text:p>
      <text:p text:style-name="P53">2014 m. rugsėjo 24<text:s/>d. įsakymo Nr. 1K-292</text:p>
      <text:p text:style-name="P54">redakcija)</text:p>
      <text:p text:style-name="P55"/>
      <text:p text:style-name="P56"><text:span text:style-name="T57">LIETUVOS RESPUBLIKOS IR ŠVEICARIJOS KONFEDERACIJOS BENDRADARBIAVIMO PROGRAMOS, KURIA SIEKIAMA SUMAŽINTI EKONOMINIUS IR SOCIALINIUS SKIRTUMUS IŠSIPLĖTUSIOJE EUROPOS SĄJUNGOJE, ADMINISTRAVIMO LIETUVOJE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Respublikos ir</text:span><text:span text:style-name="T68"><text:s/></text:span><text:span text:style-name="T69">Šveicarijos Konfederacijos bendradarbiavimo programos, kuria siekiama sumažinti ekonominius ir socialinius skirtumus išsiplėtusioje Europos Sąjungoje, administravimo Lietuvoje taisyklės (toliau<text:s/></text:span><text:span text:style-name="T70">−</text:span><text:span text:style-name="T71"><text:s/>taisyklės) nustato Lietuvos Respublikos ir</text:span><text:span text:style-name="T72"><text:s/></text:span><text:span text:style-name="T73">Šveicarijos Konfederacijos bendradarbiavimo programą, kuria siekiama sumažinti ekonominius ir socialinius skirtumus išsiplėtusioje Europos Sąjungoje (toliau – Lietuvos ir Šveicarijos bendradarbiavimo programa), administruojančių institucijų (nacionalinės k</text:span><text:span text:style-name="T74">oordinavimo institucijos (toliau – koordinavimo institucija), viešosios įstaigos Centrinės projektų valdymo agentūros (toliau<text:s/></text:span><text:span text:style-name="T75">−<text:s/></text:span><text:span text:style-name="T76">CPVA), tarpinių institucijų, Lietuvos ir</text:span><text:span text:style-name="T77"><text:s/></text:span><text:span text:style-name="T78">Šveicarijos bendradarbiavimo programos priežiūros komiteto, pavienių Lietuvos ir Šveica</text:span><text:span text:style-name="T79">rijos bendradarbiavimo programos projektų vykdytojų, Lietuvos ir Šveicarijos bendradarbiavimo programos projektų vykdytojų, paramos moksliniams Lietuvos ir Šveicarijos bendradarbiavimo programos projektams gavėjų ir galutinių paramos pagal Lietuvos ir Švei</text:span><text:span text:style-name="T80">carijos bendradarbiavimo programą gavėjų) funkcijas ir teises.</text:span></text:p>
      <text:p text:style-name="P81"><text:span text:style-name="T82">Šios taisyklės taikomos administruojant programų pagal Lietuvos ir Šveicarijos bendradarbiavimo programą, subsidijų pagal Lietuvos ir Šveicarijos bendradarbiavimo programą schemos ir pavienio L</text:span><text:span text:style-name="T83">ietuvos ir Šveicarijos bendradarbiavimo programos projekto paramos formas, nustatytas Lietuvos Respublikos Vyriausybės ir Šveicarijos Konfederacijos Federacinės Tarybos pagrindų susitarime dėl Lietuvos Respublikos ir Šveicarijos Konfederacijos bendradarbia</text:span><text:span text:style-name="T84">vimo programos, kuria siekiama sumažinti ekonominius ir socialinius skirtumus išsiplėtusioje Europos Sąjungoje, įgyvendinimo (toliau – pagrindų susitarimas). Kitoms paramos formoms (projektų rengimo fondui, techninės paramos fondui ir stipendijų fondui), n</text:span><text:span text:style-name="T85">ustatytoms pagrindų susitarime, šios taisyklės taikomos tiek, kiek šių paramos formų įgyvendinimo ir (arba) jų lėšomis finansuojamų projektų įgyvendinimo sutartys, atsižvelgiant į šių paramos formų specifiką ir atitinkamų paramos sutarčių nuostatas, nenust</text:span><text:span text:style-name="T86">ato kitaip.</text:span></text:p>
      <text:p text:style-name="P87"><text:span text:style-name="T88">2</text:span><text:span text:style-name="T89">. Šiose taisyklėse vartojamos sąvokos:</text:span></text:p>
      <text:p text:style-name="P90"><text:span text:style-name="T91">2.1</text:span><text:span text:style-name="T92">.<text:s/></text:span><text:span text:style-name="T93">Bendrojo finansavimo lėšos</text:span><text:span text:style-name="T94"><text:s/>– Lietuvos Respublikos valstybės biudžeto lėšos, skirtos Lietuvos ir Šveicarijos bendradarbiavimo programos projektams bendrai finansuoti.</text:span></text:p>
      <text:p text:style-name="P95"/>
      <text:p text:style-name="P96"/>
      <text:p text:style-name="P97"/>
      <text:p text:style-name="P106"><text:span text:style-name="T107"><text:page-number text:fixed="true">2</text:page-number></text:span></text:p>
      <text:p text:style-name="P108"/>
      <text:p text:style-name="P109"><text:span text:style-name="T110">2.2</text:span><text:span text:style-name="T111">.</text:span><text:span text:style-name="T112"><text:s/>Galutinė Lietuvos ir Šveicarijos bendradarbiavimo programos projekto paraiška</text:span><text:span text:style-name="T113"><text:s/>(toliau – galutinė projekto paraiška) – siekiant gauti paramos pagal Lietuvos ir Šveicarijos bendradarbiavimo programą lėšų teikiamas išsamus Lietuv</text:span><text:span text:style-name="T114">os ir Šveicarijos bendradarbiavimo programos projekto aprašas, parengtas pagal reikalavimus, nustatytus pagrindų susitarime.</text:span></text:p>
      <text:p text:style-name="P115"><text:span text:style-name="T116">2.3</text:span><text:span text:style-name="T117">.</text:span><text:span text:style-name="T118"><text:s/>Galutinis paramos pagal Lietuvos ir Šveicarijos bendradarbiavimo programą gavėjas</text:span><text:span text:style-name="T119"><text:s/>(toliau – galutinis paramos gavėjas)<text:s/></text:span><text:span text:style-name="T120">−</text:span><text:span text:style-name="T121"><text:s/>j</text:span><text:span text:style-name="T122">uridinis asmuo, kuriam yra skirta paramos pagal Lietuvos ir Šveicarijos bendradarbiavimo programą lėšų ir bendrojo finansavimo lėšų subsidijų pagal Lietuvos ir Šveicarijos bendradarbiavimo programą schemos paprojekčiui įgyvendinti.</text:span></text:p>
      <text:p text:style-name="P123"><text:span text:style-name="T124">2.4</text:span><text:span text:style-name="T125">.</text:span><text:span text:style-name="T126"><text:s/>Lietuvos ir Šve</text:span><text:span text:style-name="T127">icarijos bendradarbiavimo programos priežiūros komitetas<text:s/></text:span><text:span text:style-name="T128">(toliau − priežiūros komitetas) – Lietuvos ir Šveicarijos bendradarbiavimo programos projektų atrankos, administravimo ir priežiūros klausimus nagrinėjantis koordinavimo institucijos patariamasis org</text:span><text:span text:style-name="T129">anas.</text:span></text:p>
      <text:p text:style-name="P130"><text:span text:style-name="T131">2.5</text:span><text:span text:style-name="T132">.</text:span><text:span text:style-name="T133"><text:s/>Lietuvos ir Šveicarijos bendradarbiavimo programos projekto idėjos aprašas<text:s/></text:span><text:span text:style-name="T134">(toliau – projekto idėjos aprašas)</text:span><text:span text:style-name="T135"><text:s/>– siekiant gauti paramos pagal Lietuvos ir Šveicarijos bendradarbiavimo programą lėšų teikiamas trumpas projekto sampratos aprašas,</text:span><text:span text:style-name="T136"><text:s/>parengtas pagal reikalavimus, nustatytus pagrindų susitarime .</text:span></text:p>
      <text:p text:style-name="P137"><text:span text:style-name="T138">2.6</text:span><text:span text:style-name="T139">.</text:span><text:span text:style-name="T140"><text:s/>Lietuvos ir Šveicarijos bendradarbiavimo programos projekto įgyvendinimo sutartis</text:span><text:span text:style-name="T141"><text:s/>(toliau – projekto įgyvendinimo sutartis) – vykdant Lietuvos ir Šveicarijos bendradarbiavimo programą</text:span><text:span text:style-name="T142"><text:s/>dėl kiekvieno projekto sudaroma sutartis, kurioje nustatomos to projekto įgyvendinimo sąlygos, šalių įsipareigojimai ir teisės. Projekto įgyvendinimo sutartį pasirašo CPVA, tarpinė institucija ir Lietuvos ir Šveicarijos bendradarbiavimo programos projekto</text:span><text:span text:style-name="T143"><text:s/>vykdytojas.</text:span></text:p>
      <text:p text:style-name="P144"><text:span text:style-name="T145">2.7</text:span><text:span text:style-name="T146">.</text:span><text:span text:style-name="T147"><text:s/>Mokėjimo paraiška Šveicarijai</text:span><text:span text:style-name="T148"><text:s/>– pagal reikalavimus, nustatytus pagrindų susitarime, CPVA parengtas dokumentas, teikiamas Šveicarijos Konfederacijai<text:s/></text:span><text:span text:style-name="T149">(toliau <text:s/>Šveicarija)<text:s/></text:span><text:span text:style-name="T150">siekiant gauti iš jos paramos pagal Lietuvos ir Šveicarijos<text:s/></text:span><text:span text:style-name="T151">bendradarbiavimo programą lėšų.</text:span></text:p>
      <text:p text:style-name="P152"><text:span text:style-name="T153">2.8</text:span><text:span text:style-name="T154">.</text:span><text:span text:style-name="T155"><text:s/>Mokėjimo paraiška valstybės iždui</text:span><text:span text:style-name="T156"><text:s/>– tarpinės institucijos (įgyvendinant programą pagal Lietuvos ir Šveicarijos bendradarbiavimo programą arba subsidijų pagal Lietuvos ir Šveicarijos bendradarbiavimo programą schemą)</text:span><text:span text:style-name="T157"><text:s/>arba pavienio Lietuvos ir Šveicarijos bendradarbiavimo programos projekto vykdytojo, kurio vadovas yra valstybės biudžeto asignavimų valdytojas, Lietuvos Respublikos finansų ministerijai teikiamas Lietuvos Respublikos finansų ministro 2000 m. liepos 21 d.</text:span><text:span text:style-name="T158"><text:s/>įsakymu Nr. 195 „Dėl Valstybės biudžeto lėšų išdavimo iš valstybės iždo sąskaitos taisyklių patvirtinimo“ patvirtintos formos užpildytas dokumentas, kuriuo prašoma pervesti lėšas į mokėjimo paraiškoje nurodyto lėšų gavėjo sąskaitą banke.</text:span></text:p>
      <text:p text:style-name="P159"><text:span text:style-name="T160">2.9</text:span><text:span text:style-name="T161">.</text:span><text:span text:style-name="T162"><text:s/>Mokėjimo</text:span><text:span text:style-name="T163"><text:s/>prašymas</text:span><text:span text:style-name="T164"><text:s/>– pagal CPVA nustatytą formą tarpinės institucijos, pavienio Lietuvos ir Šveicarijos bendradarbiavimo programos projekto vykdytojo, Lietuvos ir Šveicarijos bendradarbiavimo programos projekto vykdytojo, įgyvendinančio programos pagal Lietuvos ir<text:s/></text:span><text:span text:style-name="T165">Šveicarijos bendradarbiavimo programą projektą, paramos moksliniam Lietuvos ir Šveicarijos bendradarbiavimo programos projektui gavėjo</text:span><text:span text:style-name="T166"><text:s/></text:span><text:span text:style-name="T167">arba galutinio paramos gavėjo pildomas dokumentas, kuriame deklaruojamos programos pagal Lietuvos ir Šveicarijos bendrada</text:span><text:span text:style-name="T168">rbiavimo programą, pavienio Lietuvos ir Šveicarijos bendradarbiavimo programos projekto, mokslinio Lietuvos ir Šveicarijos bendradarbiavimo programos projekto<text:s/></text:span><text:soft-page-break/><text:span text:style-name="T169">arba subsidijų pagal Lietuvos ir Šveicarijos bendradarbiavimo programą schemos ar jos paprojekčio</text:span><text:span text:style-name="T170"><text:s/>įgyvendinimo išlaidos.</text:span></text:p>
      <text:p text:style-name="P171"><text:span text:style-name="T172">2.10</text:span><text:span text:style-name="T173">.<text:s/></text:span><text:span text:style-name="T174">Mokslinio Lietuvos ir Šveicarijos bendradarbiavimo programos projekto įgyvendinimo sutartis<text:s/></text:span><text:span text:style-name="T175">(toliau – mokslinio projekto įgyvendinimo sutartis) – dėl kiekvieno mokslinio<text:s/></text:span><text:span text:style-name="T176">Lietuvos ir Šveicarijos bendradarbiavimo programos<text:s/></text:span><text:span text:style-name="T177">p</text:span><text:span text:style-name="T178">rojekto sudaroma sutartis, kurioje nustatomos mokslinio projekto įgyvendinimo sąlygos, šalių įsipareigojimai ir teisės. Mokslinio projekto įgyvendinimo sutartį pasirašo Lietuvos ir Šveicarijos bendradarbiavimo programos projekto vykdytojas ir paramos moksl</text:span><text:span text:style-name="T179">iniam Lietuvos ir Šveicarijos bendradarbiavimo programos projektui gavėjas, jei programos pagal Lietuvos ir Šveicarijos bendradarbiavimo programą įgyvendinimo sutartyje nenustatyta kitaip.</text:span></text:p>
      <text:p text:style-name="P180"><text:span text:style-name="T181">2.11</text:span><text:span text:style-name="T182">.<text:s/></text:span><text:span text:style-name="T183">Mokslinis<text:s/></text:span><text:span text:style-name="T184">Lietuvos ir Šveicarijos bendradarbiavimo progra</text:span><text:span text:style-name="T185">mos projektas<text:s/></text:span><text:span text:style-name="T186">(toliau – mokslinis projektas) <text:s/>pagal Lietuvos ir Šveicarijos bendradarbiavimo programos programą „Moksliniai tyrimai ir plėtra“ įgyvendinamas bendras Lietuvos ir Šveicarijos mokslinių tyrimų projektas.</text:span></text:p>
      <text:p text:style-name="P187"><text:span text:style-name="T188">2.12</text:span><text:span text:style-name="T189">.</text:span><text:span text:style-name="T190"><text:s/>Naudos gavėjas</text:span><text:span text:style-name="T191"><text:s/></text:span><text:span text:style-name="T192">– juridinis as</text:span><text:span text:style-name="T193">muo, kuris gauna naudą iš programos „Nėščiųjų, gimdyvių ir naujagimių sveikatos priežiūros gerinimas Lietuvoje“ projekto, bet nėra šio projekto įgyvendinimo sutarties šalis.</text:span></text:p>
      <text:p text:style-name="P194"><text:span text:style-name="T195">2.13</text:span><text:span text:style-name="T196">.<text:s/></text:span><text:span text:style-name="T197">Nuosavos lėšos<text:s/></text:span><text:span text:style-name="T198">– tarpinės institucijos, pavienio Lietuvos ir Šveicarijos</text:span><text:span text:style-name="T199"><text:s/>bendradarbiavimo programos projekto vykdytojo, Lietuvos ir Šveicarijos bendradarbiavimo programos projekto vykdytojo, įgyvendinančio programos pagal Lietuvos ir Šveicarijos bendradarbiavimo programą projektą, ar paramos moksliniam Lietuvos ir Šveicarijos<text:s/></text:span><text:span text:style-name="T200">bendradarbiavimo programos projektui gavėjo ir (arba) galutinio paramos gavėjo įnešamos savos ir (arba) kitų juridinių ir (ar) fizinių asmenų lėšos, skirtos Lietuvos ir Šveicarijos bendradarbiavimo programos projektui bendrai finansuoti.<text:s/></text:span></text:p>
      <text:p text:style-name="P201"><text:span text:style-name="T202">2.14</text:span><text:span text:style-name="T203">.</text:span><text:span text:style-name="T204"><text:s/>Paramos</text:span><text:span text:style-name="T205"><text:s/>moksliniam Lietuvos ir Šveicarijos bendradarbiavimo programos projektui gavėjas<text:s/></text:span><text:span text:style-name="T206">(toliau – paramos gavėjas) – juridinis asmuo, kuriam yra skirta paramos pagal Lietuvos ir Šveicarijos bendradarbiavimo programą ir bendrojo finansavimo lėšų moksliniam projekt</text:span><text:span text:style-name="T207">ui įgyvendinti.</text:span></text:p>
      <text:p text:style-name="P208"><text:span text:style-name="T209">2.15</text:span><text:span text:style-name="T210">.</text:span><text:span text:style-name="T211"><text:s/>Paramos pagal Lietuvos ir Šveicarijos bendradarbiavimo programą lėšos</text:span><text:span text:style-name="T212"><text:s/>(toliau – paramos lėšos) – pagal paramos sutartį Šveicarijos skiriamos negrąžintinos lėšos Lietuvos ir Šveicarijos bendradarbiavimo programos projektams finansuoti.</text:span></text:p>
      <text:p text:style-name="P213"><text:span text:style-name="T214">2.16</text:span><text:span text:style-name="T215">.</text:span><text:span text:style-name="T216"><text:s/>Pavienio Lietuvos ir Šveicarijos bendradarbiavimo programos projekto įgyvendinim</text:span><text:span text:style-name="T217">o sutartis<text:s/></text:span><text:span text:style-name="T218">(toliau – pavienio projekto įgyvendinimo sutartis)</text:span><text:span text:style-name="T219"><text:s/>– dėl pavienio Lietuvos ir Šveicarijos bendradarbiavimo programos projekto sudaroma sutartis, kurioje nustatomos pavienio projekto įgyvendinimo sąlygos, šalių įsipareigojimai ir teisės. Pavienio</text:span><text:span text:style-name="T220"><text:s/>projekto įgyvendinimo sutartį pasirašo koordinavimo institucija, CPVA ir pavienio Lietuvos ir Šveicarijos bendradarbiavimo programos projekto vykdytojas.</text:span></text:p>
      <text:p text:style-name="P221"><text:span text:style-name="T222">2.17</text:span><text:span text:style-name="T223">.</text:span><text:span text:style-name="T224"><text:s/>Pavienio Lietuvos ir Šveicarijos bendradarbiavimo programos projekto vykdytojas<text:s/></text:span><text:span text:style-name="T225">(toliau – p</text:span><text:span text:style-name="T226">avienio projekto vykdytojas)</text:span><text:span text:style-name="T227"><text:s/>– juridinis asmuo, kuriam yra skirta paramos ir bendrojo finansavimo lėšų pavieniam Lietuvos ir Šveicarijos bendradarbiavimo programos projektui įgyvendinti.</text:span></text:p>
      <text:p text:style-name="P228"><text:span text:style-name="T229">2.18</text:span><text:span text:style-name="T230">.</text:span><text:span text:style-name="T231"><text:s/>Pavienis<text:s/></text:span><text:span text:style-name="T232">Lietuvos ir Šveicarijos bendradarbiavimo programos</text:span><text:span text:style-name="T233"><text:s/>projektas<text:s/></text:span><text:span text:style-name="T234">(toliau – pavienis projektas)</text:span><text:span text:style-name="T235"><text:s/>– atskiras, su kitais Lietuvos ir Šveicarijos bendradarbiavimo programos projektais nesusijęs projektas.</text:span></text:p>
      <text:p text:style-name="P236"><text:span text:style-name="T237">2.19</text:span><text:span text:style-name="T238">.</text:span><text:span text:style-name="T239"><text:s/>Pažeidimas</text:span><text:span text:style-name="T240"><text:s/>– Lietuvos Respublikos teisės aktų, pagrindų susitarimo, paramos sutarties, programos pag</text:span><text:span text:style-name="T241">al Lietuvos ir Šveicarijos bendradarbiavimo programą įgyvendinimo<text:s/></text:span><text:soft-page-break/><text:span text:style-name="T242">sutarties, pavienio projekto įgyvendinimo sutarties, subsidijų pagal Lietuvos ir Šveicarijos bendradarbiavimo programą schemos ar jos paprojekčio įgyvendinimo sutarties, projekto įgyvendinim</text:span><text:span text:style-name="T243">o sutarties, mokslinio projekto įgyvendinimo sutarties ar kitų su paramos lėšomis susijusių dokumentų nuostatų pažeidimas veikimu arba neveikimu, dėl kurio atsirado ar galėjo atsirasti Šveicarijos biudžeto ir (arba) Lietuvos Respublikos valstybės biudžeto<text:s/></text:span><text:span text:style-name="T244">lėšų, skirtų Lietuvos ir Šveicarijos bendradarbiavimo programai įgyvendinti, naudojimo pažeidimų.</text:span></text:p>
      <text:p text:style-name="P245"><text:span text:style-name="T246">2.20</text:span><text:span text:style-name="T247">.</text:span><text:span text:style-name="T248"><text:s/>Programos pagal Lietuvos ir Šveicarijos bendradarbiavimo programą įgyvendinimo sutartis<text:s/></text:span><text:span text:style-name="T249">(toliau – programos įgyvendinimo sutartis)</text:span><text:span text:style-name="T250"><text:s/></text:span><text:span text:style-name="T251">−</text:span><text:span text:style-name="T252"><text:s/>dėl programos p</text:span><text:span text:style-name="T253">agal Lietuvos ir Šveicarijos bendradarbiavimo programą sudaroma sutartis, kurioje nustatomos šios programos įgyvendinimo sąlygos, šalių įsipareigojimai ir teisės. Programos įgyvendinimo sutartį pasirašo koordinavimo institucija, tarpinė institucija ir CPVA</text:span><text:span text:style-name="T254">.</text:span></text:p>
      <text:p text:style-name="P255"><text:span text:style-name="T256">2.21</text:span><text:span text:style-name="T257">.</text:span><text:span text:style-name="T258"><text:s/>Subsidijų pagal Lietuvos ir Šveicarijos bendradarbiavimo programą schemos įgyvendinimo sutartis<text:s/></text:span><text:span text:style-name="T259">(toliau – subsidijų schemos įgyvendinimo sutartis)</text:span><text:span text:style-name="T260"><text:s/></text:span><text:span text:style-name="T261">−</text:span><text:span text:style-name="T262"><text:s/>dėl subsidijų pagal Lietuvos ir Šveicarijos bendradarbiavimo programą schemos sudaroma sutartis</text:span><text:span text:style-name="T263">, kurioje nustatomos šios subsidijų schemos įgyvendinimo sąlygos, šalių įsipareigojimai ir teisės. Subsidijų schemos įgyvendinimo sutartį pasirašo koordinavimo institucija, tarpinė institucija ir CPVA.</text:span></text:p>
      <text:p text:style-name="P264"><text:span text:style-name="T265">2.22</text:span><text:span text:style-name="T266">.</text:span><text:span text:style-name="T267"><text:s/>Subsidijų pagal Lietuvos ir Šveicarijos bend</text:span><text:span text:style-name="T268">radarbiavimo programą schemos paprojekčio įgyvendinimo sutartis<text:s/></text:span><text:span text:style-name="T269">(toliau – paprojekčio įgyvendinimo sutartis)</text:span><text:span text:style-name="T270"><text:s/>− dėl kiekvieno subsidijų pagal Lietuvos ir Šveicarijos bendradarbiavimo programą schemos paprojekčio sudaroma sutartis, kurioje nustatomos paproje</text:span><text:span text:style-name="T271">kčio įgyvendinimo sąlygos, šalių įsipareigojimai ir teisės. Paprojekčio įgyvendinimo sutartį pasirašo Lietuvos ir Šveicarijos bendradarbiavimo programos projekto vykdytojas ir galutinis paramos gavėjas, jei subsidijų schemos įgyvendinimo sutartyje nenustat</text:span><text:span text:style-name="T272">yta kitaip.</text:span></text:p>
      <text:p text:style-name="P273"><text:span text:style-name="T274">2.23</text:span><text:span text:style-name="T275">.</text:span><text:span text:style-name="T276"><text:s/>Subsidijų pagal Lietuvos ir Šveicarijos bendradarbiavimo programą schemos paprojekčio paraiška<text:s/></text:span><text:span text:style-name="T277">(toliau – paprojekčio paraiška)</text:span><text:span text:style-name="T278"><text:s/></text:span><text:span text:style-name="T279">– pareiškėjo, siekiančio gauti paramos lėšų pagal subsidijų pagal Lietuvos ir Šveicarijos bendradarbiavimo<text:s/></text:span><text:span text:style-name="T280">programą schemą, parengtas CPVA nustatytos formos dokumentas, teikiamas Lietuvos ir Šveicarijos bendradarbiavimo programos projekto vykdytojui, įgyvendinančiam subsidijų pagal Lietuvos ir Šveicarijos bendradarbiavimo programą schemą.</text:span></text:p>
      <text:p text:style-name="P281"><text:span text:style-name="T282">2.24</text:span><text:span text:style-name="T283">.</text:span><text:span text:style-name="T284"><text:s/>Subsidijų pa</text:span><text:span text:style-name="T285">gal Lietuvos ir Šveicarijos bendradarbiavimo programą schemos paprojektis<text:s/></text:span><text:span text:style-name="T286">(toliau <text:s/>paprojektis)<text:s/></text:span><text:span text:style-name="T287">– pagal subsidijų pagal Lietuvos ir Šveicarijos bendradarbiavimo programą schemą finansuojamas mažas projektas.</text:span></text:p>
      <text:p text:style-name="P288">Kitos šiose taisyklėse vartojamos sąvokos<text:s/>suprantamos taip, kaip jos apibrėžtos pagrindų susitarime.</text:p>
      <text:p text:style-name="P289"/>
      <text:p text:style-name="P290"><text:span text:style-name="T291">II</text:span><text:span text:style-name="T292"><text:s/>SKYRIUS</text:span></text:p>
      <text:p text:style-name="P293"><text:span text:style-name="T294">KOORDINAVIMO INSTITUCIJA</text:span></text:p>
      <text:p text:style-name="P295"/>
      <text:p text:style-name="P296"><text:span text:style-name="T297">3</text:span><text:span text:style-name="T298">. Koordinavimo institucijos funkcijas atlieka šie Lietuvos Respublikos finansų ministerijos administracijos padaliniai:</text:span></text:p>
      <text:p text:style-name="P299"><text:span text:style-name="T300">3.1</text:span><text:span text:style-name="T301">. Tarptautinės finans</text:span><text:span text:style-name="T302">inės paramos koordinavimo skyrius:</text:span></text:p>
      <text:p text:style-name="P303"><text:span text:style-name="T304">3.1.1</text:span><text:span text:style-name="T305">. rengia ir teikia Lietuvos Respublikos finansų ministrui (toliau – finansų ministras) tvirtinti teisės aktus, reglamentuojančius Lietuvos ir Šveicarijos bendradarbiavimo programos įgyvendinimą ir stebėseną;</text:span></text:p>
      <text:p text:style-name="P306"><text:span text:style-name="T307">3.1.2</text:span><text:span text:style-name="T308">. derina paramos lėšų skyrimą su kita finansine parama, su Lietuvos 2007–2013 metų Europos Sąjungos struktūrinės paramos panaudojimo strategija ir Žmogiškųjų išteklių plėtros, Ekonomikos augimo, Sanglaudos skatinimo ir Techninės paramos veiksmų prog</text:span><text:span text:style-name="T309">ramomis;</text:span></text:p>
      <text:p text:style-name="P310"><text:span text:style-name="T311">3.1.3</text:span><text:span text:style-name="T312">. pagal kompetenciją tikrina, ar projektų idėjų aprašuose ir galutinėse projektų paraiškose planuojamos veiklos nėra finansuojamos iš bet kokio kito finansavimo šaltinio;</text:span></text:p>
      <text:p text:style-name="P313"><text:span text:style-name="T314">3.1.4</text:span><text:span text:style-name="T315">. organizuoja projekto idėjų aprašų ir galutinių projekto<text:s/></text:span><text:span text:style-name="T316">paraiškų surinkimą, vertinimą, atranką, jų suderinimą su priežiūros komitetu ir prašymų finansuoti projektą pateikimą Šveicarijai;</text:span></text:p>
      <text:p text:style-name="P317"><text:span text:style-name="T318">3.1.5</text:span><text:span text:style-name="T319">. organizuoja priežiūros komiteto darbą;</text:span></text:p>
      <text:p text:style-name="P320"><text:span text:style-name="T321">3.1.6</text:span><text:span text:style-name="T322">. derina ir Lietuvos Respublikos vardu pasirašo paramos sutartis s</text:span><text:span text:style-name="T323">u Šveicarija, pasirašytų paramos sutarčių kopijas teikia CPVA ir atitinkamai tarpinei institucijai (įgyvendinant programą arba subsidijų schemą) arba pavienio projekto vykdytojui;</text:span></text:p>
      <text:p text:style-name="P324"><text:span text:style-name="T325">3.1.7</text:span><text:span text:style-name="T326">. pasirašęs paramos sutartį, pasirašo programų, subsidijų schemos i</text:span><text:span text:style-name="T327">r (arba) pavienio projekto įgyvendinimo sutartis;</text:span></text:p>
      <text:p text:style-name="P328"><text:span text:style-name="T329">3.1.8</text:span><text:span text:style-name="T330">. organizuoja metinius susitikimus Lietuvos ir</text:span><text:span text:style-name="T331"><text:s/></text:span><text:span text:style-name="T332">Šveicarijos bendradarbiavimo programos lygmeniu ir pristato Šveicarijai metinę Lietuvos ir Šveicarijos bendradarbiavimo programos įgyvendinimo ataskai</text:span><text:span text:style-name="T333">tą;</text:span></text:p>
      <text:p text:style-name="P334"><text:span text:style-name="T335">3.1.9</text:span><text:span text:style-name="T336">. derina CPVA patvirtintas tarpinės institucijos Šveicarijai teikiamas programų arba subsidijų schemos įgyvendinimo ataskaitas arba pavienio projekto vykdytojo Šveicarijai teikiamas pavienio projekto įgyvendinimo ataskaitas ir apie tai informu</text:span><text:span text:style-name="T337">oja CPVA;</text:span></text:p>
      <text:p text:style-name="P338"><text:span text:style-name="T339">3.1.10</text:span><text:span text:style-name="T340">. teikia Šveicarijai bendrą metinę finansinę ataskaitą;</text:span></text:p>
      <text:p text:style-name="P341"><text:span text:style-name="T342">3.1.11</text:span><text:span text:style-name="T343">. pagal kompetenciją tvarko Lietuvos ir Šveicarijos bendradarbiavimo programos apskaitą;</text:span></text:p>
      <text:p text:style-name="P344"><text:span text:style-name="T345">3.1.12</text:span><text:span text:style-name="T346">. kiekvienais metais teikia Šveicarijai finansuojamų projektų audito<text:s/></text:span><text:span text:style-name="T347">ataskaitų išvadų ir rekomendacijų santrauką, įskaitant informaciją apie visus atliktus Lietuvos ir Šveicarijos bendradarbiavimo programos įgyvendinimo valdymo ir kontrolės sistemų vidaus auditus;</text:span></text:p>
      <text:p text:style-name="P348"><text:span text:style-name="T349">3.1.13</text:span><text:span text:style-name="T350">. organizuoja audito rezultatų aptarimą su dalyvau</text:span><text:span text:style-name="T351">jančiais partneriais, įskaitant Šveicariją, ir sprendimų pagal audito ataskaitą priėmimą ir vykdymą;</text:span></text:p>
      <text:p text:style-name="P352"><text:span text:style-name="T353">3.1.14</text:span><text:span text:style-name="T354">. įtaręs galimą paramos ir bendrojo finansavimo lėšų panaudojimo pažeidimą arba gavęs informaciją apie galimą pažeidimą iš kitų šaltinių, informu</text:span><text:span text:style-name="T355">oja apie tai CPVA, pateikdamas visą su įtariamu pažeidimu susijusią informaciją;</text:span></text:p>
      <text:p text:style-name="P356"><text:span text:style-name="T357">3.1.15</text:span><text:span text:style-name="T358">. gavęs nustatyto pažeidimo tyrimo išvadą iš CPVA, teisės aktų nustatytais atvejais ir tvarka parengia ir teikia finansų ministrui tvirtinti įsakymo dėl lėšų susigrą</text:span><text:span text:style-name="T359">žinimo projektą ar imasi kitų veiksmų bei teisės aktų nustatytais atvejais apie nustatytus pažeidimus<text:s/></text:span><text:span text:style-name="T360">informuoja Šveicariją;</text:span></text:p>
      <text:p text:style-name="P361"><text:span text:style-name="T362">3.1.16</text:span><text:span text:style-name="T363">. užtikrina, kad Šveicarijai būtų reguliariai atsiskaitoma už paramos lėšomis finansuojamų Lietuvos ir Šveicarijos bendra</text:span><text:span text:style-name="T364">darbiavimo programos projektų įgyvendinimą;</text:span></text:p>
      <text:p text:style-name="P365"><text:span text:style-name="T366">3.1.17</text:span><text:span text:style-name="T367">. organizuoja netinkamai panaudotų ir (arba) išmokėtų paramos lėšų grąžinimą Šveicarijai;</text:span></text:p>
      <text:p text:style-name="P368"><text:span text:style-name="T369">3.1.18</text:span><text:span text:style-name="T370">. vadovaudamasis Informacijos apie Lietuvos Respublikos ir Šveicarijos Konfederacijos bendradarbiavimo</text:span><text:span text:style-name="T371"><text:s/>programą, kuria siekiama sumažinti ekonominius ir socialinius skirtumus išsiplėtusioje Europos Sąjungoje, viešinimo taisyklėmis, patvirtintomis Lietuvos Respublikos finansų ministro 2010 m. vasario 9 d. įsakymu Nr. 1K-031 „Dėl Informacijos apie Lietuvos R</text:span><text:span text:style-name="T372">espublikos ir Šveicarijos Konfederacijos bendradarbiavimo programą, kuria siekiama sumažinti ekonominius ir socialinius skirtumus išsiplėtusioje Europos Sąjungoje, viešinimo taisyklių patvirtinimo“ (toliau – Lietuvos ir Šveicarijos<text:s/></text:span><text:soft-page-break/><text:span text:style-name="T373">bendradarbiavimo program</text:span><text:span text:style-name="T374">os viešinimo taisyklės),</text:span><text:span text:style-name="T375"><text:s/></text:span><text:span text:style-name="T376">užtikrina informavimą apie Lietuvos ir Šveicarijos bendradarbiavimo programą ir jos viešinimą;</text:span></text:p>
      <text:p text:style-name="P377"><text:span text:style-name="T378">3.1.19</text:span><text:span text:style-name="T379">. teikia Šveicarijos Užsienio reikalų federaciniam departamentui, Ekonomikos reikalų federaciniam departamentui ar kitoms jų v</text:span><text:span text:style-name="T380">ardu įgaliotoms veikti institucijoms, CPVA ir tarpinėms institucijoms arba pavienio projekto vykdytojui jų prašomą informaciją ir dokumentus, susijusius su Lietuvos ir</text:span><text:span text:style-name="T381"><text:s/></text:span><text:span text:style-name="T382">Šveicarijos bendradarbiavimo programos įgyvendinimu;</text:span></text:p>
      <text:p text:style-name="P383"><text:span text:style-name="T384">3.1.20</text:span><text:span text:style-name="T385">. vadovaudamasis Lietuvos</text:span><text:span text:style-name="T386"><text:s/>Respublikos dokumentų ir archyvų įstatymu, ne mažiau kaip 10 metų nuo Lietuvos ir Šveicarijos bendradarbiavimo programos įgyvendinimo pabaigos pagal kompetenciją saugo gaunamus ir rengiamus dokumentus, kurių reikia audito sekai užtikrinti, užtikrina, kad<text:s/></text:span><text:span text:style-name="T387">šie dokumentai būtų prieinami turintiems teisę juos tikrinti asmenims;</text:span></text:p>
      <text:p text:style-name="P388"><text:span text:style-name="T389">3.1.21</text:span><text:span text:style-name="T390">. vykdo kitas pagrindų susitarime ir kituose teisės aktuose nustatytas funkcijas.</text:span></text:p>
      <text:p text:style-name="P391"><text:span text:style-name="T392">3.2</text:span><text:span text:style-name="T393">. Valstybės iždo departamentas:</text:span></text:p>
      <text:p text:style-name="P394"><text:span text:style-name="T395">3.2.1</text:span><text:span text:style-name="T396">. atidaro Lietuvos banke atskirą valstybės iž</text:span><text:span text:style-name="T397">do sąskaitą, skirtą iš Šveicarijos gaunamai finansinei paramai;</text:span></text:p>
      <text:p text:style-name="P398"><text:span text:style-name="T399">3.2.2</text:span><text:span text:style-name="T400">. išmoka paramos ir bendrojo finansavimo lėšas, vadovaudamasis Valstybės biudžeto lėšų išdavimo iš valstybės iždo sąskaitos taisyklėmis, patvirtintomis Lietuvos Respublikos finansų mi</text:span><text:span text:style-name="T401">nistro 2000 m. liepos 21 d. įsakymu Nr. 195 „Dėl Valstybės biudžeto lėšų išdavimo iš valstybės iždo sąskaitos taisyklių patvirtinimo“ (toliau – Valstybės biudžeto lėšų išdavimo iš valstybės iždo sąskaitos taisyklės), ir apie tai informuoja CPVA;</text:span></text:p>
      <text:p text:style-name="P402"><text:span text:style-name="T403">3.2.3</text:span><text:span text:style-name="T404">.</text:span><text:span text:style-name="T405"><text:s/>pagal kompetenciją tvarko Lietuvos ir Šveicarijos bendradarbiavimo programos finansinę apskaitą;</text:span></text:p>
      <text:p text:style-name="P406"><text:span text:style-name="T407">3.2.4</text:span><text:span text:style-name="T408">. įtaręs galimą paramos ir bendrojo finansavimo lėšų panaudojimo pažeidimą arba gavęs informaciją apie galimą pažeidimą iš kitų šaltinių, informuoja<text:s/></text:span><text:span text:style-name="T409">apie tai Tarptautinės finansinės paramos koordinavimo skyrių, pateikdamas visą su įtariamu pažeidimu susijusią informaciją;</text:span></text:p>
      <text:p text:style-name="P410"><text:span text:style-name="T411">3.2.5</text:span><text:span text:style-name="T412">. vadovaudamasis Lietuvos Respublikos dokumentų ir archyvų įstatymu, ne mažiau kaip 10 metų nuo Lietuvos ir Šveicarijos ben</text:span><text:span text:style-name="T413">dradarbiavimo programos įgyvendinimo pabaigos pagal kompetenciją saugo gaunamus ir rengiamus dokumentus, kurių reikia audito sekai užtikrinti, užtikrina, kad šie dokumentai būtų prieinami turintiems teisę juos tikrinti asmenims;</text:span></text:p>
      <text:p text:style-name="P414"><text:span text:style-name="T415">3.2.6</text:span><text:span text:style-name="T416">. vykdo kitas<text:s/></text:span><text:span text:style-name="T417">pagrindų susitarime ir kituose teisės aktuose nustatytas funkcijas.</text:span></text:p>
      <text:p text:style-name="P418"><text:span text:style-name="T419">3.3</text:span><text:span text:style-name="T420">. Vidaus audito ir finansų kontrolės metodologijos departamentas:</text:span></text:p>
      <text:p text:style-name="P421"><text:span text:style-name="T422">3.3.1</text:span><text:span text:style-name="T423">. rengia ir teikia finansų ministrui tvirtinti Lietuvos ir Šveicarijos bendradarbiavimo programos<text:s/></text:span><text:span text:style-name="T424">įgyvendinimo valdymo ir kontrolės sistemos vidaus audito atlikimo pavyzdinę metodiką, kuria vadovaujasi Lietuvos ir Šveicarijos bendradarbiavimo programą administruojančios institucijos;</text:span></text:p>
      <text:p text:style-name="P425"><text:span text:style-name="T426">3.3.2</text:span><text:span text:style-name="T427">. pagal Lietuvos ir Šveicarijos bendradarbiavimo programą ad</text:span><text:span text:style-name="T428">ministruojančių institucijų vidaus audito tarnybų planus rengia bendrą metinį Lietuvos ir Šveicarijos bendradarbiavimo programos valdymo ir kontrolės sistemos vidaus audito planą;</text:span></text:p>
      <text:p text:style-name="P429"><text:span text:style-name="T430">3.3.3</text:span><text:span text:style-name="T431">. teikia Tarptautinės finansinės paramos koordinavimo skyriui infor</text:span><text:span text:style-name="T432">maciją apie Lietuvos ir Šveicarijos bendradarbiavimo programą administruojančių institucijų atliktus Lietuvos ir Šveicarijos bendradarbiavimo programos įgyvendinimo valdymo ir kontrolės sistemos vidaus auditus;</text:span></text:p>
      <text:p text:style-name="P433"><text:span text:style-name="T434">3.3.4</text:span><text:span text:style-name="T435">. teikia Šveicarijos Užsienio reikal</text:span><text:span text:style-name="T436">ų federaciniam departamentui, Ekonomikos reikalų federaciniam departamentui ar kitoms jų vardu įgaliotoms veikti institucijoms jų prašomą informaciją ir dokumentus, susijusius su Lietuvos ir</text:span><text:span text:style-name="T437"><text:s/></text:span><text:span text:style-name="T438">Šveicarijos bendradarbiavimo programos įgyvendinimo valdymo ir ko</text:span><text:span text:style-name="T439">ntrolės sistemos veikimo vidaus audito veikla;</text:span></text:p>
      <text:p text:style-name="P440"><text:span text:style-name="T441">3.3.5</text:span><text:span text:style-name="T442">. įtaręs galimą paramos ir bendrojo finansavimo lėšų panaudojimo pažeidimą arba gavęs informaciją apie galimą pažeidimą iš kitų šaltinių, informuoja apie tai Tarptautinės finansinės paramos koordinavi</text:span><text:span text:style-name="T443">mo skyrių, pateikdamas visą su įtariamu pažeidimu susijusią informaciją;</text:span></text:p>
      <text:p text:style-name="P444"><text:span text:style-name="T445">3.3.6</text:span><text:span text:style-name="T446">. vadovaudamasis Lietuvos Respublikos dokumentų ir archyvų įstatymu, ne mažiau kaip 10 metų nuo Lietuvos ir Šveicarijos bendradarbiavimo programos įgyvendinimo pabaigos pagal</text:span><text:span text:style-name="T447"><text:s/>kompetenciją saugo gaunamus ir rengiamus dokumentus, kurių reikia audito sekai užtikrinti, užtikrina, kad šie dokumentai būtų prieinami turintiems teisę juos tikrinti asmenims;</text:span></text:p>
      <text:p text:style-name="P448"><text:span text:style-name="T449">3.3.7</text:span><text:span text:style-name="T450">. vykdo kitas pagrindų susitarime ir kituose teisės aktuose nustatyta</text:span><text:span text:style-name="T451">s funkcijas.</text:span></text:p>
      <text:p text:style-name="P452"><text:span text:style-name="T453">4</text:span><text:span text:style-name="T454">. Visi šių taisyklių 3.1, 3.2 ir 3.3 papunkčiuose nurodyti Lietuvos Respublikos finansų ministerijos administracijos padaliniai turi teisę:</text:span></text:p>
      <text:p text:style-name="P455"><text:span text:style-name="T456">4.1</text:span><text:span text:style-name="T457">. duoti tarpinėms institucijoms, CPVA, pavienio projekto vykdytojui, projektų vykdytojams</text:span><text:span text:style-name="T458">, paramos gavėjams ir (arba) galutiniams paramos gavėjams privalomus vykdyti nurodymus, susijusius su paramos ir bendrojo finansavimo lėšų naudojimu ir administravimu;</text:span></text:p>
      <text:p text:style-name="P459"><text:span text:style-name="T460">4.2</text:span><text:span text:style-name="T461">. gauti iš tarpinių institucijų, CPVA, pavienio projekto vykdytojo, projektų vykd</text:span><text:span text:style-name="T462">ytojų, paramos gavėjų ir (arba) galutinių paramos gavėjų visą informaciją, susijusią su Lietuvos ir Šveicarijos bendradarbiavimo programos administravimu arba įgyvendinimu.</text:span></text:p>
      <text:p text:style-name="P463"/>
      <text:p text:style-name="P464"><text:span text:style-name="T465">III</text:span><text:span text:style-name="T466"><text:s/>SKYRIUS</text:span></text:p>
      <text:p text:style-name="P467"><text:span text:style-name="T468">CENTRINĖ PROJEKTŲ VALDYMO AGENTŪRA</text:span></text:p>
      <text:p text:style-name="P469"/>
      <text:p text:style-name="P470"><text:span text:style-name="T471">5</text:span><text:span text:style-name="T472">. CPVA atlieka šias f</text:span><text:span text:style-name="T473">unkcijas:</text:span></text:p>
      <text:p text:style-name="P474"><text:span text:style-name="T475">5.1</text:span><text:span text:style-name="T476">. dalyvauja rengiant teisės aktus dėl Lietuvos ir Šveicarijos bendradarbiavimo programos įgyvendinimo ir stebėsenos;</text:span></text:p>
      <text:p text:style-name="P477"><text:span text:style-name="T478">5.2</text:span><text:span text:style-name="T479">. rengia ir pasirašo programos, subsidijų schemos, pavienio projekto ir projekto įgyvendinimo sutartis;</text:span></text:p>
      <text:p text:style-name="P480"><text:span text:style-name="T481">5.3</text:span><text:span text:style-name="T482">.<text:s/></text:span><text:span text:style-name="T483">pagal kompetenciją tikrina, kad jokia projekto, pavienio projekto, mokslinio projekto ar paprojekčio dalis nebūtų antrą kartą finansuojama iš bet kokio kito finansavimo šaltinio;</text:span></text:p>
      <text:p text:style-name="P484"><text:span text:style-name="T485">5.4</text:span><text:span text:style-name="T486">. teikia koordinavimo institucijai išvadas dėl tarpinių institucijų (į</text:span><text:span text:style-name="T487">gyvendinant programą arba subsidijų schemą) ir (arba) pavienio projekto vykdytojo parengtų projekto idėjų aprašų ir galutinių projekto paraiškų tinkamumo finansuoti;</text:span></text:p>
      <text:p text:style-name="P488"><text:span text:style-name="T489">5.5</text:span><text:span text:style-name="T490">. vadovaudamasi Valstybinės mokesčių inspekcijos prie Lietuvos Respublikos finansų<text:s/></text:span><text:span text:style-name="T491">ministerijos (toliau – Valstybinė mokesčių inspekcija) rašytiniu paaiškinimu ir atsižvelgdama į tarpinės institucijos, pavienio projekto vykdytojo ar projekto vykdytojo teikiamą deklaraciją dėl pridėtinės vertės mokesčio (toliau – PVM) susigrąžinimo, tikri</text:span><text:span text:style-name="T492">na, ar kiekviena tarpinė institucija, pavienio projekto vykdytojas, projekto vykdytojas turi galimybę susigrąžinti PVM, ir apie tai informuoja Šveicariją;</text:span></text:p>
      <text:p text:style-name="P493"><text:span text:style-name="T494">5.6</text:span><text:span text:style-name="T495">. informuoja Šveicariją apie paramos gavėjo ir galutinio paramos gavėjo galimybę susigrąžinti<text:s/></text:span><text:span text:style-name="T496">PVM;</text:span></text:p>
      <text:p text:style-name="P497"><text:span text:style-name="T498">5.7</text:span><text:span text:style-name="T499">. prižiūri programos, subsidijų schemos, pavienio projekto ir projektų įgyvendinimą pagal programos, subsidijų schemos, pavienio projekto, projekto įgyvendinimo sutartis;<text:s/></text:span></text:p>
      <text:p text:style-name="P500"><text:span text:style-name="T501">5.8</text:span><text:span text:style-name="T502">. vykdo viešųjų pirkimų kontrolę programos ir (arba) pavienio pro</text:span><text:span text:style-name="T503">jekto, ir (arba) projekto įgyvendinimo sutartyje nustatyta tvarka;</text:span></text:p>
      <text:p text:style-name="P504"><text:span text:style-name="T505">5.9</text:span><text:span text:style-name="T506">. rengia, derina su koordinavimo institucija ir nustatyta vidaus tvarka tvirtina programų ir (arba) subsidijų schemos, ir (arba) pavienio projekto, projektų, mokslinių projektų,<text:s/></text:span><text:span text:style-name="T507">paprojekčių tarpinių ir galutinių įgyvendinimo ataskaitų, teikiamų kartu su mokėjimo prašymais (toliau – projekto įgyvendinimo ataskaita), bei programų ir (arba) subsidijų schemos, ir (arba) pavienio projekto tarpinių, metinių ir galutinių įgyvendinimo ata</text:span><text:span text:style-name="T508">skaitų Šveicarijai formas, taip pat kitų Lietuvos ir Šveicarijos bendradarbiavimo programai įgyvendinti reikalingų dokumentų formas;</text:span></text:p>
      <text:p text:style-name="P509"><text:span text:style-name="T510">5.10</text:span><text:span text:style-name="T511">. tikrina ir tvirtina tarpinės institucijos teikiamas programų ir subsidijų schemos įgyvendinimo ataskaitas Šveicar</text:span><text:span text:style-name="T512">ijai ir (arba) pavienio projekto vykdytojo teikiamas pavienio projekto įgyvendinimo ataskaitas Šveicarijai ir teikia jas koordinavimo institucijai derinti;</text:span></text:p>
      <text:p text:style-name="P513"><text:span text:style-name="T514">5.11</text:span><text:span text:style-name="T515">. atlieka patikras programos, subsidijų schemos arba pavienio projekto administravimo ir (ar</text:span><text:span text:style-name="T516">ba) pavienio projekto, projekto, mokslinio projekto arba paprojekčio įgyvendinimo vietoje;</text:span></text:p>
      <text:p text:style-name="P517"><text:span text:style-name="T518">5.12</text:span><text:span text:style-name="T519">. teikia koordinavimo institucijai prašomą informaciją, susijusią su Lietuvos ir Šveicarijos bendradarbiavimo programos projektų administravimu ir paramos be</text:span><text:span text:style-name="T520">i bendrojo finansavimo lėšų panaudojimu;</text:span></text:p>
      <text:p text:style-name="P521"><text:span text:style-name="T522">5.13</text:span><text:span text:style-name="T523">. dalyvauja rengiant Šveicarijai metinę Lietuvos ir Šveicarijos bendradarbiavimo programos įgyvendinimo ataskaitą;</text:span></text:p>
      <text:p text:style-name="P524"><text:span text:style-name="T525">5.14</text:span><text:span text:style-name="T526">. rengia bendrą metinę Lietuvos ir Šveicarijos bendradarbiavimo programos finansinę<text:s/></text:span><text:span text:style-name="T527">ataskaitą ir teikia ją koordinavimo institucijai;</text:span></text:p>
      <text:p text:style-name="P528"><text:span text:style-name="T529">5.15</text:span><text:span text:style-name="T530">. užtikrina paramos ir bendrojo finansavimo lėšomis finansuotų išlaidų tinkamumą finansuoti:</text:span></text:p>
      <text:p text:style-name="P531"><text:span text:style-name="T532">5.15.1</text:span><text:span text:style-name="T533">. tikrina tarpinės institucijos (įgyvendinant programą), projekto vykdytojo arba pavienio projekt</text:span><text:span text:style-name="T534">o vykdytojo teikiamus mokėjimo prašymus (</text:span><text:span text:style-name="T535">įskaitant paramos gavėjų mokėjimo prašymus</text:span><text:span text:style-name="T536">);</text:span></text:p>
      <text:p text:style-name="P537"><text:span text:style-name="T538">5.15.2</text:span><text:span text:style-name="T539">. tvirtina mokėjimo prašymuose deklaruojamų išlaidų tinkamumą finansuoti;<text:s/></text:span></text:p>
      <text:p text:style-name="P540"><text:span text:style-name="T541">5.15.3</text:span><text:span text:style-name="T542">. teikia išvadą tarpinei institucijai (įgyvendinant programą), projekto vyk</text:span><text:span text:style-name="T543">dytojui arba pavienio projekto vykdytojui dėl išlaidų tinkamumo finansuoti;</text:span></text:p>
      <text:p text:style-name="P544"><text:span text:style-name="T545">5.16</text:span><text:span text:style-name="T546">. rengia ir paramos sutartyse nustatytais terminais teikia mokėjimo paraiškas Šveicarijai kartu su patvirtintomis programų ir (arba) subsidijų schemos, ir (arba) pavienio</text:span><text:span text:style-name="T547"><text:s/>projekto įgyvendinimo ataskaitomis Šveicarijai. Teikia koordinavimo institucijai mokėjimo paraiškos Šveicarijai kopiją;</text:span></text:p>
      <text:p text:style-name="P548"><text:span text:style-name="T549">5.17</text:span><text:span text:style-name="T550">. pagal kompetenciją tvarko Lietuvos ir Šveicarijos bendradarbiavimo programos apskaitą;</text:span></text:p>
      <text:p text:style-name="P551"><text:span text:style-name="T552">5.18</text:span><text:span text:style-name="T553">. įtarusi galimą paramos ir be</text:span><text:span text:style-name="T554">ndrojo finansavimo lėšų panaudojimo pažeidimą arba gavusi informaciją apie galimą pažeidimą iš kitų šaltinių, teisės aktuose ir CPVA vidaus procedūros apraše nustatyta tvarka atlieka įtariamo pažeidimo tyrimą. Jeigu atliekant ar atlikus pažeidimo tyrimą ky</text:span><text:span text:style-name="T555">la įtarimų, kad padaryta veika turi nusikaltimo ar baudžiamojo nusižengimo požymių ar pažeidimas gali būti susijęs su nusikalstama veika, apie tai informuoja Finansinių nusikaltimų tyrimo tarnybą prie Lietuvos Respublikos vidaus reikalų ministerijos;</text:span></text:p>
      <text:p text:style-name="P556"><text:span text:style-name="T557">5.1</text:span><text:span text:style-name="T558">9</text:span><text:span text:style-name="T559">. nustačiusi pažeidimą, teisės aktų nustatytais atvejais ir tvarka teikia koordinavimo institucijai nustatyto pažeidimo tyrimo išvadą, kartu pateikdama visą su nustatytu pažeidimu<text:s/></text:span><text:soft-page-break/><text:span text:style-name="T560">susijusią informaciją. Atsižvelgdama į nustatyto pažeidimo pobūdį, teisės</text:span><text:span text:style-name="T561"><text:s/>aktuose nustatytais atvejais informaciją apie pažeidimą teikia ir kitoms kompetentingoms institucijoms;</text:span></text:p>
      <text:p text:style-name="P562"><text:span text:style-name="T563">5.20</text:span><text:span text:style-name="T564">. imasi priemonių, kad nepanaudotos arba netinkamai išmokėtos ar panaudotos paramos ir bendrojo finansavimo lėšos Lietuvos Respublikos teisės a</text:span><text:span text:style-name="T565">ktų nustatyta tvarka būtų sugrąžintos iš galutinio paramos gavėjo (įgyvendinant subsidijų schemą) arba pavienio projekto vykdytojo, arba tarpinės institucijos ir (arba) projekto vykdytojo, ir (arba) paramos gavėjo (įgyvendinant programą);</text:span></text:p>
      <text:p text:style-name="P566"><text:span text:style-name="T567">5.21</text:span><text:span text:style-name="T568">. vadovau</text:span><text:span text:style-name="T569">damasi Lietuvos ir Šveicarijos bendradarbiavimo programos viešinimo taisyklėmis, užtikrina informavimą apie Lietuvos ir Šveicarijos bendradarbiavimo programą;</text:span></text:p>
      <text:p text:style-name="P570"><text:span text:style-name="T571">5.22</text:span><text:span text:style-name="T572">. Lietuvos Respublikos ir Šveicarijos Konfederacijos bendradarbiavimo programos, kuria si</text:span><text:span text:style-name="T573">ekiama sumažinti ekonominius ir socialinius skirtumus išsiplėtusioje Europos Sąjungoje, finansavimo ir įgyvendinimo Lietuvoje taisyklėse, patvirtintose Lietuvos Respublikos finansų ministro 2011 m. balandžio 4 d. įsakymu Nr. 1K-132 „Dėl Lietuvos Respubliko</text:span><text:span text:style-name="T574">s ir Šveicarijos Konfederacijos bendradarbiavimo programos, kuria siekiama sumažinti ekonominius ir socialinius skirtumus išsiplėtusioje Europos Sąjungoje, finansavimo ir įgyvendinimo Lietuvoje taisyklių patvirtinimo“ (toliau – Lietuvos ir Šveicarijos bend</text:span><text:span text:style-name="T575">radarbiavimo programos finansavimo ir įgyvendinimo taisyklės), bei programų ir (arba) pavienio projekto, ir (arba) subsidijų schemos, ir (arba) projekto įgyvendinimo sutartyse nustatytais atvejais ir tvarka prižiūri įsipareigojimų vykdymą pasibaigus progra</text:span><text:span text:style-name="T576">mos, pavienio projekto, projekto, mokslinio projekto, paprojekčio įgyvendinimui;</text:span></text:p>
      <text:p text:style-name="P577"><text:span text:style-name="T578">5.23</text:span><text:span text:style-name="T579">. vadovaudamasi Lietuvos Respublikos dokumentų ir archyvų įstatymu, ne mažiau kaip 10 metų nuo Lietuvos ir Šveicarijos bendradarbiavimo programos įgyvendinimo pabaigos</text:span><text:span text:style-name="T580"><text:s/>pagal kompetenciją saugo gaunamus ir rengiamus dokumentus, kurių reikia audito sekai užtikrinti, užtikrina, kad šie dokumentai būtų prieinami turintiems teisę juos tikrinti asmenims;</text:span></text:p>
      <text:p text:style-name="P581"><text:span text:style-name="T582">5.24</text:span><text:span text:style-name="T583">. vykdo kitas pagrindų susitarime ir kituose teisės aktuose nust</text:span><text:span text:style-name="T584">atytas funkcijas.</text:span></text:p>
      <text:p text:style-name="P585"><text:span text:style-name="T586">6</text:span><text:span text:style-name="T587">. CPVA turi teisę:</text:span></text:p>
      <text:p text:style-name="P588"><text:span text:style-name="T589">6.1</text:span><text:span text:style-name="T590">. teisės aktuose nustatytais atvejais ištaisyti projekto vykdytojo, pavienio projekto vykdytojo, paramos gavėjo ir galutinio paramos gavėjo pažeidimą ir patvirtinti tik tinkamą finansuoti išlaidų sumą;</text:span></text:p>
      <text:p text:style-name="P591"><text:span text:style-name="T592">6.2</text:span><text:span text:style-name="T593">. duoti tarpinėms institucijoms, pavienio projekto vykdytojui, projektų vykdytojams, paramos gavėjams</text:span><text:span text:style-name="T594"><text:s/></text:span><text:span text:style-name="T595">ir (arba) galutiniams paramos gavėjams privalomus vykdyti nurodymus, susijusius su paramos ir bendrojo finansavimo lėšų naudojimu ir administravimu;<text:s/></text:span></text:p>
      <text:p text:style-name="P596"><text:span text:style-name="T597">6.3</text:span><text:span text:style-name="T598">. gauti iš koordinavimo institucijos, tarpinių institucijų, pavienio projekto vykdytojo, projektų vykdytojų, paramos gavėjų ir (arba) galutinių paramos gavėjų visą informaciją, susijusią su Lietuvos ir Šveicarijos bendradarbiavimo programos administra</text:span><text:span text:style-name="T599">vimu arba įgyvendinimu.</text:span></text:p>
      <text:p text:style-name="P600"/>
      <text:p text:style-name="P601"><text:span text:style-name="T602">IV</text:span><text:span text:style-name="T603"><text:s/>SKYRIUS</text:span></text:p>
      <text:p text:style-name="P604"><text:span text:style-name="T605">TARPINĖ INSTITUCIJA</text:span></text:p>
      <text:p text:style-name="P606"/>
      <text:p text:style-name="P607"><text:span text:style-name="T608">7</text:span><text:span text:style-name="T609">. Tarpinė institucija, administruodama programą arba subsidijų schemą pagal Lietuvos ir Šveicarijos bendradarbiavimo programą, atlieka šias funkcijas:</text:span></text:p>
      <text:p text:style-name="P610"><text:span text:style-name="T611">7.1</text:span><text:span text:style-name="T612">. pagal kompetenciją<text:s/></text:span><text:span text:style-name="T613">užtikrina, kad paramos, bendrojo finansavimo ir (arba) nuosavos lėšos būtų pervedamos iki projekto ir (arba) paprojekčio įgyvendinimo sutartyse nustatytų terminų;</text:span></text:p>
      <text:p text:style-name="P614"><text:span text:style-name="T615">7.2</text:span><text:span text:style-name="T616">. vadovaudamasi programos įgyvendinimo sutartimi arba subsidijų schemos įgyvendinimo s</text:span><text:span text:style-name="T617">utartimi ir Lietuvos Respublikos valstybės biudžeto sudarymą ir vykdymą reglamentuojančiais teisės aktais, planuoja paramos, bendrojo finansavimo ir (arba) nuosavas lėšas (jei tarpinė institucija skiria nuosavų lėšų programai arba subsidijų schemai įgyvend</text:span><text:span text:style-name="T618">inti) ir atsako už jų panaudojimo veiksmingumą ir teisingumą;</text:span></text:p>
      <text:p text:style-name="P619"><text:span text:style-name="T620">7.3</text:span><text:span text:style-name="T621">. vadovaudamasi Lietuvos ir Šveicarijos bendradarbiavimo programos viešinimo taisyklėmis, informuoja apie Lietuvos ir Šveicarijos bendradarbiavimo programą, vykdo jos viešinimą ir konsult</text:span><text:span text:style-name="T622">uoja projektų vykdytojus viešinimo klausimais;</text:span></text:p>
      <text:p text:style-name="P623"><text:span text:style-name="T624">7.4</text:span><text:span text:style-name="T625">. pagal kompetenciją užtikrina programos arba subsidijų schemos valdymo ir kontrolės sistemos vidaus audito atlikimą;</text:span></text:p>
      <text:p text:style-name="P626"><text:span text:style-name="T627">7.5</text:span><text:span text:style-name="T628">. teikia koordinavimo institucijai ir CPVA finansuojamos programos, subsidijų</text:span><text:span text:style-name="T629"><text:s/>schemos audito ataskaitų išvadas ir rekomendacijas;</text:span></text:p>
      <text:p text:style-name="P630"><text:span text:style-name="T631">7.6</text:span><text:span text:style-name="T632">. įtarusi galimą paramos ir bendrojo finansavimo lėšų panaudojimo pažeidimą arba gavusi informaciją apie galimą pažeidimą iš kitų šaltinių, informuoja apie tai CPVA, pateikdama visą su įtariamu pa</text:span><text:span text:style-name="T633">žeidimu susijusią informaciją;</text:span></text:p>
      <text:p text:style-name="P634"><text:span text:style-name="T635">7.7</text:span><text:span text:style-name="T636">. vadovaudamasi Lietuvos Respublikos dokumentų ir archyvų įstatymu, ne mažiau kaip 10 metų nuo programos arba subsidijų schemos įgyvendinimo pabaigos pagal kompetenciją saugo gaunamus ir rengiamus dokumentus, kurių rei</text:span><text:span text:style-name="T637">kia audito sekai užtikrinti, užtikrina, kad šie dokumentai būtų prieinami turintiems teisę juos tikrinti asmenims;</text:span></text:p>
      <text:p text:style-name="P638"><text:span text:style-name="T639">7.8</text:span><text:span text:style-name="T640">. vykdo kitas pagrindų susitarime ir kituose teisės aktuose nustatytas funkcijas.</text:span></text:p>
      <text:p text:style-name="P641"><text:span text:style-name="T642">8</text:span><text:span text:style-name="T643">. Tarpinė institucija, administruodama progra</text:span><text:span text:style-name="T644">mą, taip pat atlieka šias funkcijas:</text:span></text:p>
      <text:p text:style-name="P645"><text:span text:style-name="T646">8.1</text:span><text:span text:style-name="T647">. vadovaudamasi pagrindų susitarime nustatytais reikalavimais, rengia projekto idėjos aprašą ir galutinę projekto paraišką ir kartu su informacija apie projektų vykdytojų, paramos gavėjų ir (ar) naudos gavėjų atran</text:span><text:span text:style-name="T648">ką teikia juos CPVA;</text:span></text:p>
      <text:p text:style-name="P649"><text:span text:style-name="T650">8.2</text:span><text:span text:style-name="T651">. vadovaudamasi Valstybinės mokesčių inspekcijos rašytiniu paaiškinimu, teikia CPVA projektų vykdytojų deklaracijas dėl PVM susigrąžinimo. Jei programos įgyvendinimo metu ar 5 metus po įgyvendinimo pabaigos pateiktoje deklaracij</text:span><text:span text:style-name="T652">oje nurodyta informacija keičiasi, nedelsdama informuoja CPVA;</text:span></text:p>
      <text:p text:style-name="P653"><text:span text:style-name="T654">8.3</text:span><text:span text:style-name="T655">. pasirašo programos įgyvendinimo sutartį, subsidijų schemos įgyvendinimo sutartį ir kiekvieno projekto įgyvendinimo sutartis;</text:span></text:p>
      <text:p text:style-name="P656"><text:span text:style-name="T657">8.4</text:span><text:span text:style-name="T658">. prižiūri programos įgyvendinimą pagal paramos suta</text:span><text:span text:style-name="T659">rtį bei programos ir projekto įgyvendinimo sutartis ir vykdo reikalingą kontrolę;</text:span></text:p>
      <text:p text:style-name="P660"><text:span text:style-name="T661">8.5</text:span><text:span text:style-name="T662">. įkuria programos priežiūros komitetą ir organizuoja jo darbą;</text:span></text:p>
      <text:p text:style-name="P663"><text:span text:style-name="T664">8.6</text:span><text:span text:style-name="T665">. jei programos įgyvendinimo sutartyje nenustatyta kitaip, tikrina projektų vykdytojų teikiamose</text:span><text:span text:style-name="T666"><text:s/>projektų įgyvendinimo ataskaitose nurodytų veiklų ir rodiklių atitiktį programos ir projekto įgyvendinimo sutartims ir išvadą dėl šiose įgyvendinimo ataskaitose nurodytų veiklų ir rodiklių atitikties kartu su projekto vykdytojo pateiktu mokėjimo prašymu t</text:span><text:span text:style-name="T667">eikia CPVA (netaikoma projekto vykdytojui, teikiančiam mokėjimo prašymą administravimo išlaidoms deklaruoti);</text:span></text:p>
      <text:p text:style-name="P668"><text:span text:style-name="T669">8.7</text:span><text:span text:style-name="T670">. gavusi CPVA išvadą dėl išlaidų tinkamumo finansuoti ir vadovaudamasi Valstybės biudžeto lėšų išdavimo iš valstybės iždo sąskaitos taisykl</text:span><text:span text:style-name="T671">ėmis, rengia mokėjimo paraiškas valstybės iždui dėl paramos ir bendrojo finansavimo lėšų išmokėjimo ir teikia jas koordinavimo institucijai (Lietuvos Respublikos finansų ministerijos Valstybės iždo departamentui);</text:span></text:p>
      <text:p text:style-name="P672"><text:span text:style-name="T673">8.8</text:span><text:span text:style-name="T674">. pagal kompetenciją užtikrina, kad</text:span><text:span text:style-name="T675"><text:s/>būtų laiku atliekami mokėjimai mokėjimo prašyme nurodytiems subjektams;</text:span></text:p>
      <text:p text:style-name="P676"><text:span text:style-name="T677">8.9</text:span><text:span text:style-name="T678">. rengia ir teikia CPVA pasirašytas programos įgyvendinimo ataskaitas Šveicarijai bei tvirtina jas priežiūros komitete programos įgyvendinimo sutartyje nustatytais terminais;<text:s/></text:span></text:p>
      <text:p text:style-name="P679"><text:span text:style-name="T680">8.10</text:span><text:span text:style-name="T681">. pagal kompetenciją tvarko programos apskaitą;</text:span></text:p>
      <text:p text:style-name="P682"><text:span text:style-name="T683">8.11</text:span><text:span text:style-name="T684">. prireikus atlieka patikras projekto ir (ar) mokslinio projekto įgyvendinimo vietoje ir (arba) vykdo kitus veiksmus, reikalingus projekto ir (ar) mokslinio projekto veiklų stebėsenai;</text:span></text:p>
      <text:p text:style-name="P685"><text:span text:style-name="T686">8.12</text:span><text:span text:style-name="T687">. Lietuvos ir Šveicarijos bendradarbiavimo programos finansavimo ir įgyvendinimo taisyklėse ir (arba) programos įgyvendinimo sutartyje nustatytais atvejais ir tvarka teikia CPVA informaciją apie programos įgyvendinimo sutarties įsipareigojimų vykdymą pasi</text:span><text:span text:style-name="T688">baigus programos įgyvendinimui;</text:span></text:p>
      <text:p text:style-name="P689"><text:span text:style-name="T690">8.13</text:span><text:span text:style-name="T691">. vykdo kitas pagrindų susitarime ir kituose teisės aktuose nustatytas funkcijas.</text:span></text:p>
      <text:p text:style-name="P692"><text:span text:style-name="T693">9</text:span><text:span text:style-name="T694">. Tarpinė institucija, administruodama subsidijų schemą, taip pat atlieka šias funkcijas:</text:span></text:p>
      <text:p text:style-name="P695"><text:span text:style-name="T696">9.1</text:span><text:span text:style-name="T697">. vadovaudamasi pagrindų<text:s/></text:span><text:span text:style-name="T698">susitarime nustatytais reikalavimais, rengia projekto idėjos aprašą ir galutinę projekto paraišką ir teikia juos CPVA. Kartu su projekto idėjos aprašu ir galutine projekto paraiška pateiktame pagrindimo dokumente turi būti pateikta informacija apie subsidi</text:span><text:span text:style-name="T699">jų schemos įgyvendinimo tvarką ir pagrindines paramos lėšų skyrimo galutiniams paramos gavėjams sąlygas;</text:span></text:p>
      <text:p text:style-name="P700"><text:span text:style-name="T701">9.2</text:span><text:span text:style-name="T702">. tvirtina gaires pareiškėjams, paprojekčio paraiškos ir paprojekčio įgyvendinimo sutarties formas, taip pat kitus subsidijų schemai įgyvendinti</text:span><text:span text:style-name="T703"><text:s/>reikalingus dokumentus;</text:span></text:p>
      <text:p text:style-name="P704"><text:span text:style-name="T705">9.3</text:span><text:span text:style-name="T706">. dalyvauja vertinant paprojekčio paraiškas stebėtojo teisėmis;</text:span></text:p>
      <text:p text:style-name="P707"><text:span text:style-name="T708">9.4</text:span><text:span text:style-name="T709">. pasirašo subsidijų schemos įgyvendinimo sutartį;</text:span></text:p>
      <text:p text:style-name="P710"><text:span text:style-name="T711">9.5</text:span><text:span text:style-name="T712">. įgyvendina subsidijų schemą pagal paramos ir subsidijų schemos įgyvendinimo sutartis bei vykd</text:span><text:span text:style-name="T713">o reikalingą kontrolę;</text:span></text:p>
      <text:p text:style-name="P714"><text:span text:style-name="T715">9.6</text:span><text:span text:style-name="T716">. įkuria subsidijų schemos priežiūros komitetą ir organizuoja jo darbą;</text:span></text:p>
      <text:p text:style-name="P717"><text:span text:style-name="T718">9.7</text:span><text:span text:style-name="T719">. gavusi subsidijų schemos projekto vykdytojo išvadą dėl išlaidų tinkamumo finansuoti ir vadovaudamasi Valstybės biudžeto lėšų išdavimo iš valstybė</text:span><text:span text:style-name="T720">s iždo sąskaitos taisyklėmis, rengia mokėjimo paraiškas valstybės iždui dėl paramos ir bendrojo finansavimo lėšų išmokėjimo ir teikia jas koordinavimo institucijai;</text:span></text:p>
      <text:p text:style-name="P721"><text:span text:style-name="T722">9.8</text:span><text:span text:style-name="T723">. užtikrina, kad būtų laiku atliekami mokėjimai mokėjimo prašyme nurodytiems subjekt</text:span><text:span text:style-name="T724">ams;</text:span></text:p>
      <text:p text:style-name="P725"><text:span text:style-name="T726">9.9</text:span><text:span text:style-name="T727">. teikia CPVA pasirašytas subsidijų schemos įgyvendinimo ataskaitas Šveicarijai ir tvirtina jas priežiūros komitete subsidijų schemos įgyvendinimo sutartyje nustatytais terminais;</text:span></text:p>
      <text:p text:style-name="P728"><text:span text:style-name="T729">9.10</text:span><text:span text:style-name="T730">. pagal kompetenciją tvarko subsidijų schemos apskaitą;</text:span></text:p>
      <text:p text:style-name="P731"><text:span text:style-name="T732">9.11</text:span><text:span text:style-name="T733">. vykdo kitas pagrindų susitarime ir kituose teisės aktuose nustatytas funkcijas.</text:span></text:p>
      <text:p text:style-name="P734"><text:span text:style-name="T735">10</text:span><text:span text:style-name="T736">. Tarpinė institucija turi teisę:</text:span></text:p>
      <text:p text:style-name="P737"><text:span text:style-name="T738">10.1</text:span><text:span text:style-name="T739">. duoti projektų vykdytojams, paramos gavėjams ir (arba) galutiniams paramos gavėjams privalomus vykdyti nurodymus,<text:s/></text:span><text:span text:style-name="T740">susijusius su paramos ir bendrojo finansavimo lėšų naudojimu ir administravimu;</text:span></text:p>
      <text:p text:style-name="P741"><text:span text:style-name="T742">10.2</text:span><text:span text:style-name="T743">. gauti iš koordinavimo institucijos, CPVA, projektų vykdytojų, paramos gavėjų ir (arba) galutinių paramos gavėjų visą informaciją, susijusią su Lietuvos ir Šveicarijos</text:span><text:span text:style-name="T744"><text:s/>bendradarbiavimo programos administravimu arba įgyvendinimu, kad įsitikintų, ar tinkamai naudojamos paramos ir bendrojo finansavimo lėšos.</text:span><text:span text:style-name="T745"><text:s/></text:span></text:p>
      <text:p text:style-name="P746"/>
      <text:p text:style-name="P747"><text:span text:style-name="T748">V</text:span><text:span text:style-name="T749"><text:s/>SKYRIUS</text:span></text:p>
      <text:p text:style-name="P750"><text:span text:style-name="T751">PROJEKTO VYKDYTOJAS, PAVIENIO PROJEKTO VYKDYTOJAS</text:span></text:p>
      <text:p text:style-name="P752"/>
      <text:p text:style-name="P753"><text:span text:style-name="T754">11</text:span><text:span text:style-name="T755">. Projekto vykdytojas, įgyvendindamas p</text:span><text:span text:style-name="T756">rojektą (kai vykdoma programa), atlieka šias funkcijas:</text:span></text:p>
      <text:p text:style-name="P757"><text:span text:style-name="T758">11.1</text:span><text:span text:style-name="T759">. pasirašo projekto įgyvendinimo sutartį ir atsako už šioje sutartyje nustatytų sąlygų laikymąsi;</text:span></text:p>
      <text:p text:style-name="P760"><text:span text:style-name="T761">11.2</text:span><text:span text:style-name="T762">. vadovaudamasis Valstybinės mokesčių inspekcijos rašytiniu paaiškinimu, teikia tarpinei</text:span><text:span text:style-name="T763"><text:s/>institucijai ir CPVA projekto vykdytojo deklaraciją dėl PVM susigrąžinimo, kurioje nurodo, ar turi galimybę susigrąžinti PVM. Jei programos įgyvendinimo metu ar 5 metus po įgyvendinimo pabaigos pateiktoje deklaracijoje nurodyta informacija keičiasi, nedel</text:span><text:span text:style-name="T764">sdamas informuoja CPVA;</text:span></text:p>
      <text:p text:style-name="P765"><text:span text:style-name="T766">11.3</text:span><text:span text:style-name="T767">. vadovaudamasis projekto įgyvendinimo sutartimi ir Lietuvos Respublikos valstybės biudžeto sudarymą ir vykdymą reglamentuojančiais teisės aktais, planuoja paramos, bendrojo finansavimo ir (arba) nuosavas lėšas (jei projekto</text:span><text:span text:style-name="T768"><text:s/>vykdytojas skiria nuosavų lėšų projektui įgyvendinti) ir atsako už jų panaudojimo veiksmingumą ir teisingumą;</text:span></text:p>
      <text:p text:style-name="P769"><text:span text:style-name="T770">11.4</text:span><text:span text:style-name="T771">. tikrina ir tvirtina atliktų darbų, pristatytų prekių arba suteiktų paslaugų kiekį, kokybę, atitiktį projekto įgyvendinimo sutarties, pr</text:span><text:span text:style-name="T772">ekių tiekimo, paslaugų teikimo arba rangos sutarčių sąlygoms;</text:span></text:p>
      <text:p text:style-name="P773"><text:span text:style-name="T774">11.5</text:span><text:span text:style-name="T775">. tikrina projekto išlaidų pagrindimo dokumentus, rengia mokėjimo prašymą ir teikia jį kartu su projekto išlaidų pagrindimo dokumentų kopijomis ir projekto įgyvendinimo ataskaita (jei pr</text:span><text:span text:style-name="T776">ojekto įgyvendinimo sutartyje nenustatyta kitaip) tarpinei institucijai;</text:span></text:p>
      <text:p text:style-name="P777"><text:span text:style-name="T778">11.6</text:span><text:span text:style-name="T779">. teikia tarpinei institucijai kitą reikalingą informaciją apie projekto įgyvendinimą ir paramos, bendrojo finansavimo ir (arba) nuosavų lėšų panaudojimą projekto įgyvendinimo</text:span><text:span text:style-name="T780"><text:s/>sutartyje nustatyta tvarka;</text:span></text:p>
      <text:p text:style-name="P781"><text:span text:style-name="T782">11.7</text:span><text:span text:style-name="T783">. tinkamai tvarko projekto apskaitą;</text:span></text:p>
      <text:p text:style-name="P784"><text:span text:style-name="T785">11.8</text:span><text:span text:style-name="T786">. įtaręs, kad esama paramos ir bendrojo finansavimo lėšų panaudojimo pažeidimų arba gavęs informaciją apie galimą pažeidimą iš kitų šaltinių, informuoja apie tai CPVA ir<text:s/></text:span><text:span text:style-name="T787">tarpinę instituciją, pateikdamas visą su įtariamu pažeidimu susijusią informaciją;</text:span></text:p>
      <text:p text:style-name="P788"><text:span text:style-name="T789">11.9</text:span><text:span text:style-name="T790">. teisės aktų nustatyta tvarka sugrąžina paramos ir bendrojo finansavimo lėšas, nepanaudotas ir (arba) išmokėtas, ir (arba) panaudotas pažeidžiant Lietuvos ir<text:s/></text:span><text:span text:style-name="T791">Šveicarijos bendradarbiavimo programos reikalavimus, projekto įgyvendinimo sutartį ir (arba) Lietuvos Respublikos teisės aktus;</text:span></text:p>
      <text:p text:style-name="P792"><text:span text:style-name="T793">11.10</text:span><text:span text:style-name="T794">. vykdo koordinavimo institucijos nustatytus projekto viešinimo reikalavimus;</text:span></text:p>
      <text:p text:style-name="P795"><text:span text:style-name="T796">11.11</text:span><text:span text:style-name="T797">. užtikrina, kad jokia projekto<text:s/></text:span><text:span text:style-name="T798">arba mokslinio projekto dalis nebūtų antrą kartą finansuojama iš bet kokio kito finansavimo šaltinio;</text:span></text:p>
      <text:p text:style-name="P799"><text:span text:style-name="T800">11.12</text:span><text:span text:style-name="T801">. užtikrina nuosavų lėšų išmokėjimą, jei skiria nuosavų lėšų projektui įgyvendinti;</text:span></text:p>
      <text:p text:style-name="P802"><text:span text:style-name="T803">11.13</text:span><text:span text:style-name="T804">. vadovaudamasis Lietuvos Respublikos dokumentų ir a</text:span><text:span text:style-name="T805">rchyvų įstatymu, ne mažiau kaip 10 metų nuo programos įgyvendinimo pabaigos pagal kompetenciją saugo visus dokumentus, susijusius su Lietuvos ir Šveicarijos bendradarbiavimo programos įgyvendinimu, užtikrina, kad šie dokumentai būtų prieinami turintiems te</text:span><text:span text:style-name="T806">isę juos tikrinti asmenims;</text:span></text:p>
      <text:p text:style-name="P807"><text:span text:style-name="T808">11.14</text:span><text:span text:style-name="T809">. Lietuvos ir Šveicarijos bendradarbiavimo programos finansavimo ir įgyvendinimo taisyklėse bei projekto įgyvendinimo sutartyje nustatytais atvejais ir tvarka teikia CPVA informaciją apie projekto įgyvendinimo sutarties</text:span><text:span text:style-name="T810"><text:s/>įsipareigojimų vykdymą pasibaigus projekto įgyvendinimui;</text:span></text:p>
      <text:p text:style-name="P811"><text:span text:style-name="T812">11.15</text:span><text:span text:style-name="T813">. vykdo kitas projekto įgyvendinimo sutartyje ir kituose teisės aktuose nustatytas funkcijas.</text:span></text:p>
      <text:p text:style-name="P814"><text:span text:style-name="T815">12</text:span><text:span text:style-name="T816">. Projekto vykdytojas, įgyvendindamas projektą (kai vykdoma programa „Moksliniai tyrim</text:span><text:span text:style-name="T817">ai ir plėtra“), taip pat atlieka šias funkcijas:</text:span></text:p>
      <text:p text:style-name="P818"><text:span text:style-name="T819">12.1</text:span><text:span text:style-name="T820">. organizuoja veiklą, susijusią su kvietimais teikti paprojekčių paraiškas (rengia gaires pareiškėjams, skelbia kvietimus teikti paprojekčių paraiškas, renka mokslinių projektų paraiškas, organizuoja m</text:span><text:span text:style-name="T821">okslinių projektų paraiškų vertinimo ir atrankos procesą);</text:span></text:p>
      <text:p text:style-name="P822"><text:span text:style-name="T823">12.2</text:span><text:span text:style-name="T824">. prižiūri mokslinių projektų įgyvendinimą pagal mokslinių projektų įgyvendinimo sutartis;</text:span></text:p>
      <text:p text:style-name="P825"><text:span text:style-name="T826">12.3</text:span><text:span text:style-name="T827">. tikrina, ar paramos gavėjas turi galimybę susigrąžinti PVM pagal paramos gavėjo pateiktą</text:span><text:span text:style-name="T828"><text:s/>deklaraciją dėl PVM susigrąžinimo ir Valstybinės mokesčių inspekcijos rašytinį paaiškinimą, ir apie tai informuoja CPVA, pateikdamas paramos gavėjo deklaraciją dėl PVM susigrąžinimo kartu su rašytiniu Valstybinės mokesčių inspekcijos paaiškinimu. Projekto</text:span><text:span text:style-name="T829"><text:s/>vykdytojas nedelsdamas informuoja CPVA, jei sužino, kad minėtose deklaracijose pateikta informacija yra pasikeitusi;</text:span></text:p>
      <text:p text:style-name="P830"><text:span text:style-name="T831">12.4</text:span><text:span text:style-name="T832">. rengia ir pasirašo mokslinių projektų įgyvendinimo sutartis su paramos gavėjais;</text:span></text:p>
      <text:p text:style-name="P833"><text:span text:style-name="T834">12.5</text:span><text:span text:style-name="T835">. rengia mokymus ir konsultuoja mokslin</text:span><text:span text:style-name="T836">ių projektų įgyvendinimo klausimais paramos gavėjus;</text:span></text:p>
      <text:p text:style-name="P837"><text:span text:style-name="T838">12.6</text:span><text:span text:style-name="T839">. tikrina paramos gavėjų teikiamų projekto įgyvendinimo ataskaitų atitiktį mokslinių projektų įgyvendinimo sutartims;</text:span></text:p>
      <text:p text:style-name="P840"><text:span text:style-name="T841">12.7</text:span><text:span text:style-name="T842">. projekto įgyvendinimo sutartyje nustatytais terminais ir tvarka ren</text:span><text:span text:style-name="T843">gia ir (ar) teikia tarpinei institucijai:<text:s/></text:span></text:p>
      <text:p text:style-name="P844"><text:span text:style-name="T845">12.7.1</text:span><text:span text:style-name="T846">. paramos gavėjų mokėjimo prašymus ir projektų įgyvendinimo ataskaitas;</text:span></text:p>
      <text:p text:style-name="P847"><text:span text:style-name="T848">12.7.2</text:span><text:span text:style-name="T849">.<text:s/></text:span><text:span text:style-name="T850">projekto ataskaitų Šveicarijai, kurių rengimas, teikimas ir tvirtinimas numatytas Lietuvos ir Šveicarijos bendradarbiavim</text:span><text:span text:style-name="T851">o programos finansavimo ir įgyvendinimo taisyklėse, dalį, susijusią su mokslinių projektų įgyvendinimu ir projekto administravimo veiklomis;</text:span></text:p>
      <text:p text:style-name="P852"><text:span text:style-name="T853">12.8</text:span><text:span text:style-name="T854">. organizuoja atsiskaitomąjį susitikimą su paramos gavėjais;</text:span></text:p>
      <text:p text:style-name="P855"><text:span text:style-name="T856">12.9</text:span><text:span text:style-name="T857">. vykdo kitas projekto ir mokslinio<text:s/></text:span><text:span text:style-name="T858">projekto įgyvendinimo sutartyse ir kituose teisės aktuose nustatytas funkcijas.</text:span></text:p>
      <text:p text:style-name="P859"><text:span text:style-name="T860">13</text:span><text:span text:style-name="T861">. Projekto vykdytojas, įgyvendindamas subsidijų schemą, atlieka šias funkcijas:</text:span></text:p>
      <text:p text:style-name="P862"><text:span text:style-name="T863">13.1</text:span><text:span text:style-name="T864">. organizuoja veiklą, susijusią su kvietimais teikti paprojekčių paraiškas (rengia</text:span><text:span text:style-name="T865"><text:s/>gaires pareiškėjams, skelbia kvietimus teikti paprojekčių paraiškas, surenka paprojekčių paraiškas, organizuoja paprojekčių paraiškų vertinimo procesą, rengia paraiškų vertinimo ataskaitas, rekomenduojamų finansuoti paprojekčių sąrašus ir išvadą subsidijų</text:span><text:span text:style-name="T866"><text:s/>schemos priežiūros komitetui dėl paprojekčių finansavimo);</text:span></text:p>
      <text:p text:style-name="P867"><text:span text:style-name="T868">13.2</text:span><text:span text:style-name="T869">. prižiūri paprojekčių įgyvendinimą pagal paprojekčių įgyvendinimo sutartis;</text:span></text:p>
      <text:p text:style-name="P870"><text:span text:style-name="T871">13.3</text:span><text:span text:style-name="T872">. tikrina, kad jokia paprojekčio dalis nebūtų antrą kartą finansuojama iš bet kokio kito finansavimo ša</text:span><text:span text:style-name="T873">ltinio;</text:span></text:p>
      <text:p text:style-name="P874"><text:span text:style-name="T875">13.4</text:span><text:span text:style-name="T876">. tikrina, ar galutinis paramos gavėjas turi galimybę susigrąžinti PVM pagal galutinio paramos gavėjo pateiktą deklaraciją dėl PVM susigrąžinimo ir Valstybinės mokesčių inspekcijos rašytinį paaiškinimą, ir apie tai informuoja CPVA, pateikda</text:span><text:span text:style-name="T877">mas galutinio paramos gavėjo deklaraciją dėl PVM susigrąžinimo kartu su rašytiniu Valstybinės mokesčių inspekcijos paaiškinimu;</text:span></text:p>
      <text:p text:style-name="P878"><text:span text:style-name="T879">13.5</text:span><text:span text:style-name="T880">. rengia ir pasirašo paprojekčių įgyvendinimo sutartis su galutiniais paramos gavėjais;</text:span></text:p>
      <text:p text:style-name="P881"><text:span text:style-name="T882">13.6</text:span><text:span text:style-name="T883">. rengia mokymus ir kons</text:span><text:span text:style-name="T884">ultuoja paprojekčių įgyvendinimo klausimais galutinius paramos gavėjus;</text:span></text:p>
      <text:p text:style-name="P885"><text:span text:style-name="T886">13.7</text:span><text:span text:style-name="T887">. tikrina galutinių paramos gavėjų teikiamų mokėjimo prašymų ir jų pagrindimo dokumentų atitiktį subsidijų schemos ir paprojekčių įgyvendinimo sutartims, ar pateikti visi dokum</text:span><text:span text:style-name="T888">entai tinkami ir teisingi, tvirtina mokėjimo prašymuose deklaruojamų išlaidų tinkamumą finansuoti ir teikia išvadą tarpinei institucijai dėl išlaidų tinkamumo finansuoti;</text:span></text:p>
      <text:p text:style-name="P889"><text:span text:style-name="T890">13.8</text:span><text:span text:style-name="T891">. tikrina ir tvirtina galutinių paramos gavėjų teikiamų projekto įgyvendinimo</text:span><text:span text:style-name="T892"><text:s/>ataskaitų atitiktį subsidijų schemos ir paprojekčių įgyvendinimo sutartims;</text:span></text:p>
      <text:p text:style-name="P893"><text:span text:style-name="T894">13.9</text:span><text:span text:style-name="T895">. rengia ir teikia tarpinei institucijai subsidijų schemos įgyvendinimo ataskaitas Šveicarijai subsidijų schemos įgyvendinimo sutartyje nustatytais terminais;</text:span></text:p>
      <text:p text:style-name="P896"><text:span text:style-name="T897">13.10</text:span><text:span text:style-name="T898">. t</text:span><text:span text:style-name="T899">inkamai tvarko subsidijų schemos apskaitą;</text:span></text:p>
      <text:p text:style-name="P900"><text:span text:style-name="T901">13.11</text:span><text:span text:style-name="T902">. atlieka patikras paprojekčių įgyvendinimo vietose;</text:span></text:p>
      <text:p text:style-name="P903"><text:span text:style-name="T904">13.12</text:span><text:span text:style-name="T905">. įtaręs paramos ir bendrojo finansavimo lėšų panaudojimo pažeidimą arba gavęs informaciją apie galimą pažeidimą iš kitų šaltinių, informuoja<text:s/></text:span><text:span text:style-name="T906">apie tai tarpinę instituciją ir CPVA, pateikdamas visą su įtariamu pažeidimu susijusią informaciją;</text:span></text:p>
      <text:p text:style-name="P907"><text:span text:style-name="T908">13.13</text:span><text:span text:style-name="T909">. vykdo koordinavimo institucijos nustatytus subsidijų schemos viešinimo reikalavimus;</text:span></text:p>
      <text:p text:style-name="P910"><text:span text:style-name="T911">13.14</text:span><text:span text:style-name="T912">. vadovaudamasis Lietuvos Respublikos dokumentų ir<text:s/></text:span><text:span text:style-name="T913">archyvų įstatymu, ne mažiau kaip per 10 metų nuo subsidijų schemos įgyvendinimo pabaigos pagal kompetenciją saugo visus dokumentus, susijusius su Lietuvos ir Šveicarijos bendradarbiavimo programos įgyvendinimu, užtikrina, kad šie dokumentai būtų prieinami<text:s/></text:span><text:span text:style-name="T914">turintiems teisę juos tikrinti asmenims;</text:span></text:p>
      <text:p text:style-name="P915"><text:span text:style-name="T916">13.15</text:span><text:span text:style-name="T917">. vykdo kitas subsidijų schemos įgyvendinimo ir paprojekčių įgyvendinimo sutartyse bei kituose teisės aktuose nustatytas funkcijas.</text:span></text:p>
      <text:p text:style-name="P918"><text:span text:style-name="T919">14</text:span><text:span text:style-name="T920">. Pavienio projekto vykdytojas atlieka šias funkcijas:</text:span></text:p>
      <text:p text:style-name="P921"><text:span text:style-name="T922">14.1</text:span><text:span text:style-name="T923">.<text:s/></text:span><text:span text:style-name="T924">vadovaudamasis pagrindų susitarime nustatytais reikalavimais, rengia projekto idėjos aprašą ir galutinę projekto paraišką ir teikia juos CPVA;</text:span></text:p>
      <text:p text:style-name="P925"><text:span text:style-name="T926">14.2</text:span><text:span text:style-name="T927">. kartu su galutine projekto paraiška, vadovaudamasis Valstybinės mokesčių inspekcijos rašytiniu paaiškin</text:span><text:span text:style-name="T928">imu, teikia CPVA pavienio projekto vykdytojo deklaraciją dėl PVM susigrąžinimo, kurioje nurodo, ar turi galimybę susigrąžinti PVM. Jei pateiktoje deklaracijoje nurodyta informacija keičiasi pavienio projekto įgyvendinimo metu ar 5 metus po įgyvendinimo pab</text:span><text:span text:style-name="T929">aigos, nedelsdamas informuoja CPVA;</text:span></text:p>
      <text:p text:style-name="P930"><text:span text:style-name="T931">14.3</text:span><text:span text:style-name="T932">. vadovaudamasis pavienio projekto įgyvendinimo sutartimi ir Lietuvos Respublikos valstybės biudžeto sudarymą ir vykdymą reglamentuojančiais teisės aktais, planuoja paramos, bendrojo finansavimo ir (arba) nuosava</text:span><text:span text:style-name="T933">s lėšas (jei pavienio projekto vykdytojas skiria nuosavų lėšų pavieniam projektui įgyvendinti) ir atsako už jų panaudojimo veiksmingumą ir teisingumą;</text:span></text:p>
      <text:p text:style-name="P934"><text:span text:style-name="T935">14.4</text:span><text:span text:style-name="T936">. pagal kompetenciją užtikrina audito seką ir tinkamą Lietuvos ir Šveicarijos bendradarbiavimo pr</text:span><text:span text:style-name="T937">ogramos valdymo ir kontrolės sistemos vidaus audito atlikimą;</text:span></text:p>
      <text:p text:style-name="P938"><text:span text:style-name="T939">14.5</text:span><text:span text:style-name="T940">. teikia koordinavimo institucijai ir CPVA pavienio projekto audito ataskaitų išvadas ir rekomendacijas;</text:span></text:p>
      <text:p text:style-name="P941"><text:span text:style-name="T942">14.6</text:span><text:span text:style-name="T943">. pasirašo pavienio projekto įgyvendinimo sutartį ir atsako už šioje suta</text:span><text:span text:style-name="T944">rtyje nustatytų sąlygų laikymąsi;</text:span></text:p>
      <text:p text:style-name="P945"><text:span text:style-name="T946">14.7</text:span><text:span text:style-name="T947">. įgyvendina pavienį projektą pagal paramos sutartį ir pavienio projekto įgyvendinimo sutartį bei vykdo reikalingą kontrolę;</text:span></text:p>
      <text:p text:style-name="P948"><text:span text:style-name="T949">14.8</text:span><text:span text:style-name="T950">. įkuria pavienio projekto priežiūros komitetą ir organizuoja jo darbą;</text:span></text:p>
      <text:p text:style-name="P951"><text:span text:style-name="T952">14.9</text:span><text:span text:style-name="T953">.</text:span><text:span text:style-name="T954"><text:s/>tikrina ir tvirtina atliktų darbų, pristatytų prekių arba suteiktų paslaugų kiekį, kokybę, atitiktį pavienio projekto įgyvendinimo sutarties, prekių tiekimo, paslaugų teikimo arba rangos sutarčių sąlygoms;</text:span></text:p>
      <text:p text:style-name="P955"><text:span text:style-name="T956">14.10</text:span><text:span text:style-name="T957">. tikrina pavienio projekto išlaidų pagr</text:span><text:span text:style-name="T958">indimo dokumentus, rengia mokėjimo prašymą ir teikia jį kartu su pavienio projekto išlaidų pagrindimo dokumentų kopijomis ir projekto įgyvendinimo ataskaita CPVA;</text:span></text:p>
      <text:p text:style-name="P959"><text:span text:style-name="T960">14.11</text:span><text:span text:style-name="T961">. gavęs CPVA išvadą dėl išlaidų tinkamumo finansuoti ir vadovaudamasis Valstybės biu</text:span><text:span text:style-name="T962">džeto lėšų išdavimo ir valstybės iždo sąskaitos taisyklėmis, rengia mokėjimo paraiškas valstybės iždui dėl paramos ir bendrojo finansavimo lėšų išmokėjimo ir teikia jas koordinavimo institucijai (Lietuvos Respublikos finansų ministerijos Valstybės iždo dep</text:span><text:span text:style-name="T963">artamentui);</text:span></text:p>
      <text:p text:style-name="P964"><text:span text:style-name="T965">14.12</text:span><text:span text:style-name="T966">. pagal kompetenciją užtikrina, kad būtų laiku atliekami mokėjimai mokėjimo prašyme nurodytiems subjektams;</text:span></text:p>
      <text:p text:style-name="P967"><text:span text:style-name="T968">14.13</text:span><text:span text:style-name="T969">. rengia ir teikia CPVA pavienio projekto įgyvendinimo ataskaitas Šveicarijai ir kitą reikalingą informaciją apie pav</text:span><text:span text:style-name="T970">ienio projekto įgyvendinimą ir paramos, bendrojo finansavimo ir (arba) nuosavų lėšų panaudojimą pavienio projekto įgyvendinimo sutartyje nustatyta tvarka;</text:span></text:p>
      <text:p text:style-name="P971"><text:span text:style-name="T972">14.14</text:span><text:span text:style-name="T973">. tinkamai tvarko pavienio projekto apskaitą;</text:span></text:p>
      <text:p text:style-name="P974"><text:span text:style-name="T975">14.15</text:span><text:span text:style-name="T976">. įtaręs paramos ir bendrojo finansav</text:span><text:span text:style-name="T977">imo lėšų panaudojimo pažeidimą arba gavęs informaciją apie galimą pažeidimą iš kitų šaltinių, informuoja apie tai CPVA, pateikdamas visą su įtariamu pažeidimu susijusią informaciją;</text:span></text:p>
      <text:p text:style-name="P978"><text:span text:style-name="T979">14.16</text:span><text:span text:style-name="T980">. teisės aktų nustatyta tvarka sugrąžina paramos ir bendrojo fina</text:span><text:span text:style-name="T981">nsavimo lėšas, nepanaudotas ir (arba) išmokėtas, ir (arba) panaudotas pažeidžiant Lietuvos ir Šveicarijos bendradarbiavimo programos reikalavimus, pavienio projekto įgyvendinimo sutartį ir (arba) Lietuvos Respublikos teisės aktus;</text:span></text:p>
      <text:p text:style-name="P982"><text:span text:style-name="T983">14.17</text:span><text:span text:style-name="T984">. vykdo koordina</text:span><text:span text:style-name="T985">vimo institucijos nustatytus pavienio projekto viešinimo reikalavimus;</text:span></text:p>
      <text:p text:style-name="P986"><text:span text:style-name="T987">14.18</text:span><text:span text:style-name="T988">. atsako už tai, kad jokia pavienio projekto dalis nebūtų antrą kartą finansuojama iš bet kokio kito finansavimo šaltinio;</text:span></text:p>
      <text:p text:style-name="P989"><text:span text:style-name="T990">14.19</text:span><text:span text:style-name="T991">. užtikrina nuosavų lėšų išmokėjimą, jei<text:s/></text:span><text:span text:style-name="T992">skiria nuosavų lėšų projektui įgyvendinti;</text:span></text:p>
      <text:p text:style-name="P993"><text:span text:style-name="T994">14.20</text:span><text:span text:style-name="T995">. vadovaudamasis Lietuvos Respublikos dokumentų ir archyvų įstatymu, ne mažiau kaip 10 metų nuo pavienio projekto įgyvendinimo pabaigos pagal kompetenciją saugo visus dokumentus, susijusius su Lietuvos ir</text:span><text:span text:style-name="T996"><text:s/>Šveicarijos bendradarbiavimo programos įgyvendinimu, užtikrina, kad šie dokumentai būtų prieinami turintiems teisę juos tikrinti asmenims;</text:span></text:p>
      <text:p text:style-name="P997"><text:span text:style-name="T998">14.21</text:span><text:span text:style-name="T999">. Lietuvos ir Šveicarijos bendradarbiavimo programos finansavimo ir įgyvendinimo taisyklėse bei pavienio pr</text:span><text:span text:style-name="T1000">ojekto įgyvendinimo sutartyje nustatytais atvejais ir tvarka teikia CPVA informaciją apie pavienio projekto įgyvendinimo sutarties įsipareigojimų vykdymą pasibaigus pavienio projekto įgyvendinimui;</text:span></text:p>
      <text:p text:style-name="P1001"><text:span text:style-name="T1002">14.22</text:span><text:span text:style-name="T1003">. vykdo kitas pavienio projekto įgyvendinimo suta</text:span><text:span text:style-name="T1004">rtyje nustatytas funkcijas.</text:span></text:p>
      <text:p text:style-name="P1005"><text:span text:style-name="T1006">15</text:span><text:span text:style-name="T1007">. Projekto vykdytojas turi teisę gauti iš tarpinės institucijos, paramos gavėjų ir CPVA išaiškinimus projektų įgyvendinimo ir kitais susijusiais klausimais.<text:s/></text:span></text:p>
      <text:p text:style-name="P1008"><text:span text:style-name="T1009">16</text:span><text:span text:style-name="T1010">. Pavienio projekto vykdytojas turi teisę gauti iš koord</text:span><text:span text:style-name="T1011">inavimo institucijos ir CPVA išaiškinimus pavienio projekto įgyvendinimo ir kitais susijusiais klausimais.</text:span></text:p>
      <text:p text:style-name="P1012"/>
      <text:p text:style-name="P1013"><text:span text:style-name="T1014">VI</text:span><text:span text:style-name="T1015"><text:s/>SKYRIUS</text:span></text:p>
      <text:p text:style-name="P1016"><text:span text:style-name="T1017">PARAMOS GAVĖJAS IR GALUTINIS PARAMOS GAVĖJAS</text:span></text:p>
      <text:p text:style-name="P1018"/>
      <text:p text:style-name="P1019"><text:span text:style-name="T1020">17</text:span><text:span text:style-name="T1021">. Paramos gavėjas ir galutinis paramos gavėjas atlieka šias funkcijas:</text:span></text:p>
      <text:p text:style-name="P1022"><text:span text:style-name="T1023">17.1</text:span><text:span text:style-name="T1024">.<text:s/></text:span><text:span text:style-name="T1025">rengia ir teikia paprojekčių paraiškas projekto vykdytojo paskelbtame kvietime teikti paprojekčių paraiškas nustatyta tvarka;</text:span></text:p>
      <text:p text:style-name="P1026"><text:span text:style-name="T1027">17.2</text:span><text:span text:style-name="T1028">. vadovaudamiesi Valstybinės mokesčių inspekcijos rašytiniu paaiškinimu, teikia projekto vykdytojui deklaraciją dėl PVM su</text:span><text:span text:style-name="T1029">sigrąžinimo, kurioje nurodo, ar turi galimybę susigrąžinti PVM. Jei projekto įgyvendinimo metu ar 5 metus po įgyvendinimo pabaigos pateiktoje deklaracijoje nurodyta informacija keičiasi, nedelsdami informuoja apie tai projekto vykdytoją;</text:span></text:p>
      <text:p text:style-name="P1030"><text:span text:style-name="T1031">17.3</text:span><text:span text:style-name="T1032">. pasirašo</text:span><text:span text:style-name="T1033"><text:s/>paprojekčio ir (arba) mokslinio projekto įgyvendinimo sutartį ir atsako už paprojekčio ir (arba) mokslinio projekto įgyvendinimo sutartyje nustatytų sąlygų laikymąsi;</text:span></text:p>
      <text:p text:style-name="P1034"><text:span text:style-name="T1035">17.4</text:span><text:span text:style-name="T1036">. teikia projekto vykdytojui mokėjimo prašymus ir išlaidų pagrindimo dokumentus,</text:span><text:span text:style-name="T1037"><text:s/>atsako už mokėjimo prašymuose ir išlaidų pagrindimo dokumentuose pateiktų duomenų teisingumą;</text:span></text:p>
      <text:p text:style-name="P1038"><text:span text:style-name="T1039">17.5</text:span><text:span text:style-name="T1040">. teikia projekto vykdytojui projekto įgyvendinimo ataskaitas ir kitą informaciją apie paprojekčio ir (arba) mokslinio projekto įgyvendinimą ir paramos,<text:s/></text:span><text:span text:style-name="T1041">bendrojo finansavimo ir (arba) nuosavų lėšų panaudojimą paprojekčio ir (arba) mokslinio projekto įgyvendinimo sutartyje nustatyta tvarka;</text:span></text:p>
      <text:p text:style-name="P1042"><text:span text:style-name="T1043">17.6</text:span><text:span text:style-name="T1044">. tinkamai tvarko paprojekčio ir (arba) mokslinio projekto apskaitą;</text:span></text:p>
      <text:p text:style-name="P1045"><text:span text:style-name="T1046">17.7</text:span><text:span text:style-name="T1047">. įtarę paramos ir bendrojo finan</text:span><text:span text:style-name="T1048">savimo lėšų panaudojimo pažeidimą ar gavę informaciją apie galimą pažeidimą iš kitų šaltinių, informuoja apie tai projekto vykdytoją ir tarpinę instituciją, pateikdami visą su įtariamu pažeidimu susijusią informaciją;</text:span></text:p>
      <text:p text:style-name="P1049"><text:span text:style-name="T1050">17.8</text:span><text:span text:style-name="T1051">. teisės aktų nustatyta tvarka</text:span><text:span text:style-name="T1052"><text:s/>sugrąžina paramos ir bendrojo finansavimo lėšas, nepanaudotas ir (arba) išmokėtas, ir (arba) panaudotas pažeidžiant Lietuvos ir Šveicarijos bendradarbiavimo programos reikalavimus, paprojekčio ir (arba) mokslinio projekto įgyvendinimo sutartį ir (arba) Li</text:span><text:span text:style-name="T1053">etuvos Respublikos teisės aktus;</text:span></text:p>
      <text:p text:style-name="P1054"><text:span text:style-name="T1055">17.9</text:span><text:span text:style-name="T1056">. vykdo koordinavimo institucijos nustatytus viešinimo reikalavimus;</text:span></text:p>
      <text:p text:style-name="P1057"><text:span text:style-name="T1058">17.10</text:span><text:span text:style-name="T1059">. atsako už tai, kad jokia paprojekčio ir (arba) mokslinio projekto dalis nebūtų antrą kartą finansuojama iš bet kokio kito finansavimo<text:s/></text:span><text:span text:style-name="T1060">šaltinio;</text:span></text:p>
      <text:p text:style-name="P1061"><text:span text:style-name="T1062">17.11</text:span><text:span text:style-name="T1063">. užtikrina nuosavų lėšų išmokėjimą, jei skiria nuosavų lėšų paprojekčiui ir (arba) moksliniam projektui įgyvendinti;</text:span></text:p>
      <text:p text:style-name="P1064"><text:span text:style-name="T1065">17.12</text:span><text:span text:style-name="T1066">. vadovaudamiesi Lietuvos Respublikos dokumentų ir archyvų įstatymu, ne mažiau kaip 10 metų nuo programos arba</text:span><text:span text:style-name="T1067"><text:s/>subsidijų schemos įgyvendinimo pabaigos pagal kompetenciją saugo visus dokumentus, susijusius su Lietuvos ir Šveicarijos bendradarbiavimo programos įgyvendinimu, užtikrina, kad šie dokumentai būtų prieinami turintiems teisę juos tikrinti asmenims;</text:span></text:p>
      <text:p text:style-name="P1068"><text:span text:style-name="T1069">17.13</text:span><text:span text:style-name="T1070">. Lietuvos ir Šveicarijos bendradarbiavimo programos finansavimo ir įgyvendinimo taisyklėse bei paprojekčio ir ar mokslinio projekto įgyvendinimo sutartyje nustatytais atvejais ir tvarka teikia CPVA informaciją apie paprojekčio arba mokslinio projekto įs</text:span><text:span text:style-name="T1071">ipareigojimų vykdymą pasibaigus paprojekčio arba mokslinio projekto įgyvendinimui;</text:span></text:p>
      <text:p text:style-name="P1072"><text:span text:style-name="T1073">17.14</text:span><text:span text:style-name="T1074">. vykdo kitas paprojekčio ir (arba) mokslinio projekto įgyvendinimo sutartyje bei kituose teisės aktuose nustatytas funkcijas.</text:span></text:p>
      <text:p text:style-name="P1075"><text:span text:style-name="T1076">18</text:span><text:span text:style-name="T1077">. Paramos gavėjas ir (arba) g</text:span><text:span text:style-name="T1078">alutinis paramos gavėjas turi teisę gauti iš projekto vykdytojo ir (arba) tarpinės institucijos išaiškinimus dėl paprojekčių įgyvendinimo ir kitais susijusiais klausimais.</text:span></text:p>
      <text:p text:style-name="P1079"/>
      <text:p text:style-name="P1080"><text:span text:style-name="T1081">VII</text:span><text:span text:style-name="T1082"><text:s/>SKYRIUS</text:span></text:p>
      <text:p text:style-name="P1083"><text:span text:style-name="T1084">PRIEŽIŪROS KOMITETAS</text:span></text:p>
      <text:p text:style-name="P1085"/>
      <text:p text:style-name="P1086"><text:span text:style-name="T1087">19</text:span><text:span text:style-name="T1088">. Priežiūros komitetas atlieka šias<text:s/></text:span><text:span text:style-name="T1089">funkcijas:</text:span></text:p>
      <text:p text:style-name="P1090"><text:span text:style-name="T1091">19.1</text:span><text:span text:style-name="T1092">. teikia koordinavimo institucijai rekomendacijas dėl projekto idėjos aprašo ir galutinės projekto paraiškos teikimo Šveicarijai, jų taisymo ar atmetimo;</text:span></text:p>
      <text:p text:style-name="P1093"><text:span text:style-name="T1094">19.2</text:span><text:span text:style-name="T1095">. prireikus teikia koordinavimo institucijai rekomendacijas dėl Lietuvos ir Š</text:span><text:span text:style-name="T1096">veicarijos bendradarbiavimo programos prioritetinių sričių tikslinimo;</text:span></text:p>
      <text:p text:style-name="P1097"><text:span text:style-name="T1098">19.3</text:span><text:span text:style-name="T1099">. prižiūri, ar įgyvendinant Lietuvos ir Šveicarijos bendradarbiavimo programą laikomasi pagrindų susitarimo nuostatų;</text:span></text:p>
      <text:p text:style-name="P1100"><text:span text:style-name="T1101">19.4</text:span><text:span text:style-name="T1102">. prižiūri bendrą Lietuvos ir Šveicarijos bendradar</text:span><text:span text:style-name="T1103">biavimo programos įgyvendinimo eigą;</text:span></text:p>
      <text:p text:style-name="P1104"><text:span text:style-name="T1105">19.5</text:span><text:span text:style-name="T1106">. svarsto koordinavimo institucijos parengtą metinę Lietuvos ir Šveicarijos bendradarbiavimo programos įgyvendinimo ataskaitą ir jai pritaria (arba nepritaria);</text:span></text:p>
      <text:p text:style-name="P1107"><text:span text:style-name="T1108">19.6</text:span><text:span text:style-name="T1109">. vykdo kitas pagrindų susitarime nustatyt</text:span><text:span text:style-name="T1110">as funkcijas.</text:span></text:p>
      <text:p text:style-name="P1111"><text:span text:style-name="T1112">20</text:span><text:span text:style-name="T1113">. Priežiūros komiteto darbo organizavimo tvarką nustato jo patvirtintas darbo reglamentas.</text:span></text:p>
      <text:p text:style-name="P1114"><text:span text:style-name="T1115">__________________</text:span></text:p>
      <text:p text:style-name="P1116"/>
      <text:p text:style-name="P1117">Priedo pakeitimai:</text:p>
      <text:p text:style-name="P1118"><text:span text:style-name="T1119">Nr.<text:s/></text:span><text:a xlink:href="https://www.e-tar.lt/portal/legalAct.html?documentId=c74becc043de11e4b328ee8724e3e13c" office:target-frame-name="_top" xlink:show="replace"><text:span text:style-name="T1120">1K-292</text:span></text:a><text:span text:style-name="T1121">, 2014-09-24, paskelbta TAR 2014-09-25, i. k. 2014-12873</text:span></text:p>
      <text:p text:style-name="Normal"/>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finansų ministerija, Įsakymas</text:span></text:p>
      <text:p text:style-name="P1131"><text:span text:style-name="T1132">Nr.<text:s/></text:span><text:a xlink:href="https://www.e-tar.lt/portal/legalAct.html?documentId=TAR.F4243EED64ED" office:target-frame-name="_top" xlink:show="replace"><text:span text:style-name="T1133">1K-365</text:span></text:a><text:span text:style-name="T1134">, 2009-10-13, Žin., 2009, Nr. 124-5354 (2009-10-17), i. k. 1092050ISAK001K-365</text:span></text:p>
      <text:p text:style-name="P1135"><text:span text:style-name="T1136">Dėl finansų ministro 2008 m. gruodžio 5 d. įsakymo Nr. 1K-418 "Dėl Lietuvos Respublikos ir<text:s/></text:span><text:span text:style-name="T1137">Šveicarijos Konfederacijos bendradarbiavimo programos, kuria siekiama sumažinti ekonominius ir socialinius skirtumus išsiplėtusioje Europos Sąjungoje, administravimo Lietuvoje taisyklių patvirtinimo" pakeitimo</text:span></text:p>
      <text:p text:style-name="P1138"/>
      <text:p text:style-name="P1139"><text:span text:style-name="T1140">2.</text:span></text:p>
      <text:p text:style-name="P1141"><text:span text:style-name="T1142">Lietuvos Respublikos finansų ministerija,<text:s/></text:span><text:span text:style-name="T1143">Įsakymas</text:span></text:p>
      <text:p text:style-name="P1144"><text:span text:style-name="T1145">Nr.<text:s/></text:span><text:a xlink:href="https://www.e-tar.lt/portal/legalAct.html?documentId=TAR.14DEEB7B1C0B" office:target-frame-name="_top" xlink:show="replace"><text:span text:style-name="T1146">1K-336</text:span></text:a><text:span text:style-name="T1147">, 2010-10-29, Žin., 2010, Nr. 129-6594 (2010-11-04), i. k. 1102050ISAK001K-336</text:span></text:p>
      <text:p text:style-name="P1148"><text:span text:style-name="T1149">Dėl finansų ministro 2008 m. gruodžio 5 d. įsakymo Nr. 1K-418 "Dėl Lietuvos<text:s/></text:span><text:span text:style-name="T1150">Respublikos ir Šveicarijos Konfederacijos bendradarbiavimo programos, kuria siekiama sumažinti ekonominius ir socialinius skirtumus išsiplėtusioje Europos Sąjungoje, administravimo Lietuvoje taisyklių patvirtinimo" pakeitimo</text:span></text:p>
      <text:p text:style-name="P1151"/>
      <text:p text:style-name="P1152"><text:span text:style-name="T1153">3.</text:span></text:p>
      <text:p text:style-name="P1154"><text:span text:style-name="T1155">Lietuvos Respublikos finans</text:span><text:span text:style-name="T1156">ų ministerija, Įsakymas</text:span></text:p>
      <text:p text:style-name="P1157"><text:span text:style-name="T1158">Nr.<text:s/></text:span><text:a xlink:href="https://www.e-tar.lt/portal/legalAct.html?documentId=c74becc043de11e4b328ee8724e3e13c" office:target-frame-name="_top" xlink:show="replace"><text:span text:style-name="T1159">1K-292</text:span></text:a><text:span text:style-name="T1160">, 2014-09-24, paskelbta TAR 2014-09-25, i. k. 2014-12873</text:span></text:p>
      <text:p text:style-name="P1161"><text:span text:style-name="T1162">Dėl finansų ministro 2008 m. gruodžio 5 d. įsakymo Nr. 1K-418 „Dėl<text:s/></text:span><text:span text:style-name="T1163">Lietuvos Respublikos ir Šveicarijos Konfederacijos bendradarbiavimo programos, kuria siekiama sumažinti ekonominius ir socialinius skirtumus išsiplėtusioje Europos Sąjungoje, administravimo Lietuvoje taisyklių patvirtinimo“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Calibri" style:font-name-asian="Calibri" fo:font-size="11pt" style:font-size-asian="11pt" style:font-size-complex="11pt"/>
    </style:style>
    <style:style style:name="P8" style:parent-style-name="Normal" style:family="paragraph">
      <style:paragraph-properties fo:text-align="end" fo:margin-bottom="0.1388in" fo:line-height="115%" fo:margin-right="0.1576in"/>
      <style:text-properties style:font-name="Calibri" style:font-name-asian="Calibri"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name="Calibri" style:font-name-asian="Calibri" fo:font-size="11pt" style:font-size-asian="11pt" style:font-size-complex="11pt"/>
    </style:style>
    <style:style style:name="P46" style:parent-style-name="Normal" style:family="paragraph">
      <style:paragraph-properties fo:text-align="end" fo:margin-bottom="0.1388in" fo:line-height="115%" fo:margin-right="0.1576in"/>
      <style:text-properties style:font-name="Calibri"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font-name="Calibri" style:font-name-asian="Calibri" fo:font-size="11pt" style:font-size-asian="11pt" style:font-size-complex="11pt"/>
    </style:style>
    <style:style style:name="P104" style:parent-style-name="Normal" style:family="paragraph">
      <style:paragraph-properties fo:text-align="end" fo:margin-bottom="0.1388in" fo:line-height="115%" fo:margin-right="0.1576in"/>
      <style:text-properties style:font-name="Calibri" style:font-name-asian="Calibri" fo:font-size="11pt" style:font-size-asian="11pt" style:font-size-complex="11pt"/>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style:header>
      <style:header-left>
        <text:p text:style-name="P5"><draw:frame draw:style-name="F6" text:anchor-type="paragraph" svg:y="0.0006in" draw:z-index="0"><draw:text-box fo:min-height="0in" fo:min-width="0in"><text:p text:style-name="P4"><text:span text:style-name="T7"><text:page-number text:fixed="false">12</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0"/>
        <text:p text:style-name="P41"/>
      </style:header>
      <style:header-left>
        <text:p text:style-name="P43"><draw:frame draw:style-name="F44" text:anchor-type="paragraph" svg:y="0.0006in" draw:z-index="0"><draw:text-box fo:min-height="0in" fo:min-width="0in"><text:p text:style-name="P42"><text:span text:style-name="T45"><text:page-number text:fixed="false">12</text:page-number></text:span></text:p></draw:text-box></draw:frame></text:p>
      </style:header-left>
      <style:footer>
        <text:p text:style-name="P46"/>
      </style:footer>
      <style:footer-left>
        <text:p text:style-name="P47"/>
      </style:footer-left>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8"/>
        <text:p text:style-name="P99"/>
      </style:header>
      <style:header-left>
        <text:p text:style-name="P101"><draw:frame draw:style-name="F102" text:anchor-type="paragraph" svg:y="0.0006in" draw:z-index="0"><draw:text-box fo:min-height="0in" fo:min-width="0in"><text:p text:style-name="P100"><text:span text:style-name="T103"><text:page-number text:fixed="false">12</text:page-number></text:span></text:p></draw:text-box></draw:frame></text:p>
      </style:header-left>
      <style:footer>
        <text:p text:style-name="P104"/>
      </style:footer>
      <style:footer-left>
        <text:p text:style-name="P10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6-05T09:59:00Z</meta:creation-date>
    <dc:date>2015-06-05T09:59:00Z</dc:date>
    <meta:template xlink:href="Normal" xlink:type="simple"/>
    <meta:editing-cycles>2</meta:editing-cycles>
    <meta:editing-duration>PT0S</meta:editing-duration>
    <meta:document-statistic meta:page-count="15" meta:paragraph-count="326" meta:word-count="6632" meta:character-count="57180" meta:row-count="1304" meta:non-whitespace-character-count="50874"/>
  </office:meta>
</office:document-meta>
</file>