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5.7479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5.7479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5.747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2-01</text:span></text:p>
      <text:p text:style-name="P8"/>
      <text:p text:style-name="P9"><text:span text:style-name="T10">Įsakymas paskelbtas: Žin. 1997, Nr.<text:s/></text:span><text:a xlink:href="https://www.e-tar.lt/portal/legalAct.html?documentId=TAR.7B4A2C8A73AC" office:target-frame-name="_top" xlink:show="replace"><text:span text:style-name="T11">21-523</text:span></text:a><text:span text:style-name="T12">, i. k. 0973030ISAK00000075</text:span></text:p>
      <text:p text:style-name="P13"/>
      <text:p text:style-name="P14"><text:span text:style-name="T15"/><text:span text:style-name="T16">MUITINĖS DEPARTAMENTAS</text:span></text:p>
      <text:p text:style-name="P17"/>
      <text:p text:style-name="P18">Į S A K Y M A S</text:p>
      <text:p text:style-name="P19">DĖL PASAULIO ŠALIŲ IR TERITORIJŲ REGISTRO PAPILDYMO</text:p>
      <text:p text:style-name="P20"/>
      <text:p text:style-name="P21">1997 m. kovo 5 d. Nr. 75</text:p>
      <text:p text:style-name="P22">Vilnius</text:p>
      <text:p text:style-name="P23"/>
      <text:p text:style-name="P24"><text:span text:style-name="T25">Atsižvelgdamas į tai, kad Statistikos departamento prie Lietuvos Respublikos Vyriausybės kaupi</text:span><text:span text:style-name="T26">amai Gyventojų registro informacijai reikalingi duomenys iš Pasaulio šalių ir teritorijų registro,</text:span></text:p>
      <text:p text:style-name="P27"><text:span text:style-name="T28">ĮSAKAU:</text:span></text:p>
      <text:p text:style-name="P29"><text:span text:style-name="T30">1.</text:span><text:span text:style-name="T31"><text:s/>Neteko galios nuo 1999-02-01</text:span></text:p>
      <text:p text:style-name="P32">Punkto naikinimas:</text:p>
      <text:p text:style-name="P33"><text:span text:style-name="T34">Nr.<text:s/></text:span><text:a xlink:href="https://www.e-tar.lt/portal/legalAct.html?documentId=TAR.52DC2DB0C63E" office:target-frame-name="_top" xlink:show="replace"><text:span text:style-name="T35">22</text:span></text:a><text:span text:style-name="T36">,<text:s/></text:span><text:span text:style-name="T37">1999-01-25, Žin. 1999, Nr. 12-294 (1999-01-29), i. k. 0993030ISAK00000022</text:span></text:p>
      <text:p text:style-name="Normal"/>
      <text:p text:style-name="P38"><text:span text:style-name="T39">2</text:span><text:span text:style-name="T40">. Informatikos skyriui (T. Banelis) perduoti Pasaulio šalių ir teritorijų registro pakeitimus Statistikos departamentui prie Lietuvos Respublikos Vyriausybės elektroniniu paštu</text:span><text:span text:style-name="T41">.</text:span></text:p>
      <text:p text:style-name="P42"><text:span text:style-name="T43">3</text:span><text:span text:style-name="T44">. Nustatyti, kad šis įsakymas įsigalioja nuo 1997 m. balandžio 1 d.</text:span></text:p>
      <text:p text:style-name="P45"><text:span text:style-name="T46">4</text:span><text:span text:style-name="T47">. Paskelbti šį įsakymą oficialiame leidinyje „Valstybės žinios“.</text:span></text:p>
      <text:p text:style-name="P48"/>
      <text:p text:style-name="P49"/>
      <text:p text:style-name="P50"/>
      <text:p text:style-name="P51"><text:span text:style-name="T52">DIREKTORIUS</text:span><text:span text:style-name="T53"><text:tab/>A. BUDRYS</text:span></text:p>
      <text:p text:style-name="P54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Muitinės departamentas prie Lietuvos Respublikos finansų<text:s/></text:span><text:span text:style-name="T64">ministerijos, Įsakymas</text:span></text:p>
      <text:p text:style-name="P65"><text:span text:style-name="T66">Nr.<text:s/></text:span><text:a xlink:href="https://www.e-tar.lt/portal/legalAct.html?documentId=TAR.52DC2DB0C63E" office:target-frame-name="_top" xlink:show="replace"><text:span text:style-name="T67">22</text:span></text:a><text:span text:style-name="T68">, 1999-01-25, Žin., 1999, Nr. 12-294 (1999-01-29), i. k. 0993030ISAK00000022</text:span></text:p>
      <text:p text:style-name="P69"><text:span text:style-name="T70">Dėl klasifikatorių, naudojamų pildant muitinės dokumentus, naujų red</text:span><text:span text:style-name="T71">akcijų patvirtin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10-05T13:17:00Z</meta:creation-date>
    <dc:date>2016-10-05T13:17:00Z</dc:date>
    <meta:template xlink:href="Normal.dotm" xlink:type="simple"/>
    <meta:editing-cycles>2</meta:editing-cycles>
    <meta:editing-duration>PT0S</meta:editing-duration>
    <meta:document-statistic meta:page-count="1" meta:paragraph-count="15" meta:word-count="180" meta:character-count="1434" meta:row-count="48" meta:non-whitespace-character-count="1269"/>
  </office:meta>
</office:document-meta>
</file>