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9375in"/>
    </style:style>
    <style:style style:name="P90" style:parent-style-name="Normal" style:family="paragraph">
      <style:paragraph-properties fo:text-indent="3.9375in"/>
    </style:style>
    <style:style style:name="P91" style:parent-style-name="Normal" style:family="paragraph">
      <style:paragraph-properties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text-indent="3.9375in"/>
    </style:style>
    <style:style style:name="P94" style:parent-style-name="Normal" style:family="paragraph">
      <style:paragraph-properties fo:text-indent="3.9375in"/>
    </style:style>
    <style:style style:name="P95" style:parent-style-name="Normal" style:family="paragraph">
      <style:paragraph-properties fo:text-indent="3.9375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08</text:span></text:p>
      <text:p text:style-name="P10"/>
      <text:p text:style-name="P11"><text:span text:style-name="T12">Nutarimas paskelbtas: Žin. 2002, Nr.<text:s/></text:span><text:a xlink:href="https://www.e-tar.lt/portal/legalAct.html?documentId=TAR.7B4B705960AB" office:target-frame-name="_top" xlink:show="replace"><text:span text:style-name="T13">17-694</text:span></text:a><text:span text:style-name="T14">, i. k. 1021100NUTA000002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KOLOGIJOS INSTITUTO PERTVARKYMO</text:p>
      <text:p text:style-name="P23"/>
      <text:p text:style-name="P24">2002 m. vasario 15 d. Nr. 247</text:p>
      <text:p text:style-name="P25">Vilnius</text:p>
      <text:p text:style-name="P26"/>
      <text:p text:style-name="P27"><text:span text:style-name="T28">Vadovaudamasi Lietuvos Respublikos mokslo ir studijų įstatymo (Žin., 1991, Nr.<text:s/></text:span><text:a xlink:href="https://www.e-tar.lt/portal/lt/legalAct/TAR.C0B24C55F008" office:target-frame-name="_blank" xlink:show="new"><text:span text:style-name="T29">7-191</text:span></text:a><text:span text:style-name="T30">) 15 straipsnio 1 dalimi ir Lietuvos Respublikos aukštojo mokslo įstatymo (Žin., 2000, Nr.<text:s/></text:span><text:a xlink:href="https://www.e-tar.lt/portal/lt/legalAct/TAR.E064628D5A4F" office:target-frame-name="_blank" xlink:show="new"><text:span text:style-name="T31">27-7</text:span><text:span text:style-name="T32">15</text:span></text:a><text:span text:style-name="T33">) 37 straipsnio 4 dalimi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ertvarkyti valstybinį mokslo institutą Ekologijos institutą į universiteto mokslo institutą - Vilniaus universiteto Ekologijos institutą.</text:span></text:p>
      <text:p text:style-name="P39"><text:span text:style-name="T40">2</text:span><text:span text:style-name="T41">. Patvirtinti Vilniaus universiteto<text:s/></text:span><text:span text:style-name="T42">Ekologijos instituto pagrindines mokslinės veiklos kryptis (pridedama).</text:span></text:p>
      <text:p text:style-name="P43"><text:span text:style-name="T44">3</text:span><text:span text:style-name="T45">. Pavesti Švietimo ir mokslo ministerijai:</text:span></text:p>
      <text:p text:style-name="P46"><text:span text:style-name="T47">3.1</text:span><text:span text:style-name="T48">. iki 2002 m. birželio 1 d. pateikti Lietuvos Respublikos Vyriausybei tvirtinti Vilniaus universiteto Ekologijos instituto statuto<text:s/></text:span><text:span text:style-name="T49">projektą, suderintą su Vilniaus universiteto senatu;</text:span></text:p>
      <text:p text:style-name="P50"><text:span text:style-name="T51">3.2</text:span><text:span text:style-name="T52">. teisės aktų nustatyta tvarka padaryti atitinkamus pakeitimus Švietimo įstaigų bei mokslo ir studijų institucijų valstybinio registro ir Nekilnojamojo turto registro duomenų bazėse.</text:span></text:p>
      <text:p text:style-name="P53"><text:span text:style-name="T54">4.</text:span><text:span text:style-name="T55"><text:s/>Neteko</text:span><text:span text:style-name="T56"><text:s/>galios nuo 2004-09-08</text:span></text:p>
      <text:p text:style-name="P57">Punkto naikinimas:</text:p>
      <text:p text:style-name="P58"><text:span text:style-name="T59">Nr.<text:s/></text:span><text:a xlink:href="https://www.e-tar.lt/portal/legalAct.html?documentId=TAR.CEAE669B40A4" office:target-frame-name="_top" xlink:show="replace"><text:span text:style-name="T60">1123</text:span></text:a><text:span text:style-name="T61">, 2004-09-02, Žin. 2004, Nr. 136-4950 (2004-09-07), i. k. 1041100NUTA00001123</text:span></text:p>
      <text:p text:style-name="Normal"/>
      <text:p text:style-name="P62"><text:span text:style-name="T63">5</text:span><text:span text:style-name="T64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65">1-21</text:span></text:a><text:span text:style-name="T66">) ir išbraukti 1 pri</text:span><text:span text:style-name="T67">ede pastraipą „Ekologijos institutas“.</text:span></text:p>
      <text:p text:style-name="P68"><text:span text:style-name="T69">6</text:span><text:span text:style-name="T70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71">61-1767</text:span></text:a><text:span text:style-name="T72">) patvirtintų valstybinių mokslo institutų svarbiausiųjų veiklos krypčių 5 punktą.</text:span></text:p>
      <text:p text:style-name="P73"/>
      <text:p text:style-name="P74"/>
      <text:p text:style-name="P75"/>
      <text:p text:style-name="P76">MINISTRAS PIRMININKAS<text:tab/>ALGIRDAS BRAZAUSKAS</text:p>
      <text:p text:style-name="P77"/>
      <text:p text:style-name="P78"/>
      <text:p text:style-name="P79"/>
      <text:p text:style-name="P80">ŠVIETIMO IR MOKSLO MINISTRAS<text:tab/>ALGIRDAS MONKEVIČIUS</text:p>
      <text:p text:style-name="P81"/>
      <text:soft-page-break/>
      <text:p text:style-name="P82">PATVIRTINTA</text:p>
      <text:p text:style-name="P90">Lietuvos Respublikos Vyriausybės</text:p>
      <text:p text:style-name="P91">2002 m. vasario 15 d. nutarimu</text:p>
      <text:p text:style-name="P92">Nr. 247</text:p>
      <text:p text:style-name="P93">(Lietuvos Respublikos</text:p>
      <text:p text:style-name="P94">Vyriausybės 2003 m. lapkričio 11 d.<text:s/></text:p>
      <text:p text:style-name="P95">nutarimo Nr. 1397 redakcija)</text:p>
      <text:p text:style-name="P96"/>
      <text:p text:style-name="P97"><text:span text:style-name="T98">VILNIAUS UNIVERSITETO EKOLOGIJOS INSTITUTO PAGRINDINĖS MOKSLINĖS VEIKLOS KRYPTYS</text:span></text:p>
      <text:p text:style-name="P99"/>
      <text:p text:style-name="P100"><text:span text:style-name="T101">1</text:span><text:span text:style-name="T102">. Ekosistemų ir jų sudedamųjų dalių jautrumo, pažeidžiamumo, adaptacijų ir mikroevoliucijos globalios kaitos ir antropogeninio poveikio są</text:span><text:span text:style-name="T103">lygomis dėsningumai ir mechanizmai.</text:span></text:p>
      <text:p text:style-name="P104"><text:span text:style-name="T105">2</text:span><text:span text:style-name="T106">. Vandens ekosistemų funkcionavimas globalios kaitos ir antropogeninio poveikio sąlygomis, adaptacijos ir evoliucijos dėsningumai ir mechanizmai.</text:span></text:p>
      <text:p text:style-name="P107"><text:span text:style-name="T108">3</text:span><text:span text:style-name="T109">. Gyvūnų populiacijų valdymo fiziologiniai, etologiniai mechaniz</text:span><text:span text:style-name="T110">mai ir parazitinių organizmų funkcijos ekosistemose.</text:span></text:p>
      <text:p text:style-name="P111">______________</text:p>
      <text:p text:style-name="P112"/>
      <text:p text:style-name="P113">Priedo pakeitimai:</text:p>
      <text:p text:style-name="P114"><text:span text:style-name="T115">Nr.<text:s/></text:span><text:a xlink:href="https://www.e-tar.lt/portal/legalAct.html?documentId=TAR.6122D001EE5E" office:target-frame-name="_top" xlink:show="replace"><text:span text:style-name="T116">1397</text:span></text:a><text:span text:style-name="T117">, 2003-11-11, Žin., 2003, Nr. 107-4800 (2003-11-13), i. k. 1031100NUTA000013</text:span><text:span text:style-name="T118">97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6122D001EE5E" office:target-frame-name="_top" xlink:show="replace"><text:span text:style-name="T130">1397</text:span></text:a><text:span text:style-name="T131">, 2003-11-11, Žin., 2003, Nr. 107-4800 (2003-11-13), i. k. 1031100NUTA00001397</text:span></text:p>
      <text:p text:style-name="P132"><text:span text:style-name="T133">Dėl Lietuvos<text:s/></text:span><text:span text:style-name="T134">Respublikos Vyriausybės 2002 m. vasario 15 d. nutarimo Nr. 247 "Dėl Ekologijos instituto pertvarkymo" pakeitimo</text:span></text:p>
      <text:p text:style-name="P135"/>
      <text:p text:style-name="P136"><text:span text:style-name="T137">2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CEAE669B40A4" office:target-frame-name="_top" xlink:show="replace"><text:span text:style-name="T142">1123</text:span></text:a><text:span text:style-name="T143">, 2004-</text:span><text:span text:style-name="T144">09-02, Žin., 2004, Nr. 136-4950 (2004-09-07), i. k. 1041100NUTA00001123</text:span></text:p>
      <text:p text:style-name="P145"><text:span text:style-name="T146">Dėl kai kurių Lietuvos Respublikos Vyriausybės nutarimų pripažinimo netekusiais galios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6T12:47:00Z</meta:creation-date>
    <dc:date>2018-11-16T12:47:00Z</dc:date>
    <meta:template xlink:href="Normal.dotm" xlink:type="simple"/>
    <meta:editing-cycles>2</meta:editing-cycles>
    <meta:editing-duration>PT0S</meta:editing-duration>
    <meta:document-statistic meta:page-count="2" meta:paragraph-count="49" meta:word-count="506" meta:character-count="3943" meta:row-count="139" meta:non-whitespace-character-count="3486"/>
  </office:meta>
</office:document-meta>
</file>