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4-20:</text:span></text:p>
      <text:p text:style-name="P5"><text:span text:style-name="T6">Lietuvos Respublikos ginklų fondas prie Lietuvos Respublikos vidaus reikalų ministerijos, Įsakymas</text:span></text:p>
      <text:p text:style-name="P7"><text:span text:style-name="T8">Nr.<text:s/></text:span><text:a xlink:href="https://www.e-tar.lt/portal/legalAct.html?documentId=6e1c3f1024cd11e78397ae072f58c508" office:target-frame-name="_top" xlink:show="replace"><text:span text:style-name="T9">1A-39</text:span></text:a><text:span text:style-name="T10">, 2016-04-19,</text:span><text:span text:style-name="T11"><text:s/>paskelbta TAR 2017-04-19, i. k. 2017-06573</text:span></text:p>
      <text:p text:style-name="P12"><text:span text:style-name="T13">Dėl kai kurių įsakymų pripažinimo netekusiais galios</text:span></text:p>
      <text:p text:style-name="P14"/>
      <text:p text:style-name="P15"><text:span text:style-name="T16">Suvestinė redakcija nuo 2010-07-01 iki 2017-04-19</text:span></text:p>
      <text:p text:style-name="P17"/>
      <text:p text:style-name="P18"><text:span text:style-name="T19">Įsakymas paskelbtas: Žin. 2004, Nr.<text:s/></text:span><text:a xlink:href="https://www.e-tar.lt/portal/legalAct.html?documentId=TAR.7B604F03DC29" office:target-frame-name="_top" xlink:show="replace"><text:span text:style-name="T20">104-3874</text:span></text:a><text:span text:style-name="T21">, i. k. 104110GISAK0001A-37</text:span></text:p>
      <text:p text:style-name="P22"/>
      <text:p text:style-name="P23"><text:span text:style-name="T24"/><text:span text:style-name="T25">LIETUVOS RESPUBLIKOS GINKLŲ FONDO PRIE LIETUVOS RESPUBLIKOS VYRIAUSYBĖS DIREKTORIUS</text:span></text:p>
      <text:p text:style-name="P26"/>
      <text:p text:style-name="P27">Į S A K Y M A S</text:p>
      <text:p text:style-name="P28"><text:span text:style-name="T29">DĖL PIRMAJAI PAVOJINGUMO KLASEI PRISKIRIAMŲ SP</text:span><text:span text:style-name="T30">ROGMENŲ, KURIŲ PERVEŽIMUI LEIDIMUS IŠDUODA LIETUVOS RESPUBLIKOS GINKLŲ FONDAS PRIE LIETUVOS RESPUBLIKOS VIDAUS REIKALŲ MINISTERIJOS, SĄRAŠO PATVIRTINIMO<text:s/></text:span></text:p>
      <text:p text:style-name="P31"/>
      <text:p text:style-name="P32">2004 m. birželio 28 d. Nr. 1A-37</text:p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TAR.315DEF0AAE08" office:target-frame-name="_top" xlink:show="replace"><text:span text:style-name="T38">1A-47</text:span></text:a><text:span text:style-name="T39">, 2010-06-28, Žin., 2010, Nr. 79-4142 (2010-07-03), i. k. 110110GISAK0001A-47</text:span></text:p>
      <text:p text:style-name="Normal"/>
      <text:p text:style-name="P40"><text:span text:style-name="T41">Vadovaudamasis Sprogmenų apyvartos valstybinės kontrolės taisyklių, patvirtintų Lietuvos Res</text:span><text:span text:style-name="T42">publikos Vyriausybės 2004 m. birželio 10 d. nutarimu Nr. 717 (Žin., 2004, Nr.<text:s/></text:span><text:a xlink:href="https://www.e-tar.lt/portal/lt/legalAct/TAR.EBF18C672D13" office:target-frame-name="_blank" xlink:show="new"><text:span text:style-name="T43">93-3417</text:span></text:a><text:span text:style-name="T44">), 21 punktu,</text:span></text:p>
      <text:p text:style-name="P45"><text:span text:style-name="T46">Nustatau</text:span><text:span text:style-name="T47">, kad teisės aktų nustatyta tvarka Lietuvos Respublikos ginklų</text:span><text:span text:style-name="T48"><text:s/>fondui prie Lietuvos Respublikos<text:s/></text:span><text:span text:style-name="T49">v</text:span>idaus reikalų<text:span text:style-name="T50"><text:s/></text:span>ministerijos<text:span text:style-name="T51"><text:s/>išduodant leidimus sprogmenų, Jungtinių Tautų rekomendacijose priskirtų pirmajai pavojingumo klasei (išskyrus pirotechnikos priemones), kurių apyvartos nereguliuoja Strateginių prekių kontrolės<text:s/></text:span><text:span text:style-name="T52">įstatymas (Žin., 1995, Nr.<text:s/></text:span><text:a xlink:href="https://www.e-tar.lt/portal/lt/legalAct/TAR.AB5C4F8C996B" office:target-frame-name="_blank" xlink:show="new"><text:span text:style-name="T53">61-1533</text:span></text:a><text:span text:style-name="T54">; 2002, Nr.<text:s/></text:span><text:a xlink:href="https://www.e-tar.lt/portal/lt/legalAct/TAR.6493604CFD0E" office:target-frame-name="_blank" xlink:show="new"><text:span text:style-name="T55">74-3142</text:span></text:a><text:span text:style-name="T56">; 2004, Nr.<text:s/></text:span><text:a xlink:href="https://www.e-tar.lt/portal/lt/legalAct/TAR.1AE302F0E908" office:target-frame-name="_blank" xlink:show="new"><text:span text:style-name="T57">73-2532</text:span></text:a><text:span text:style-name="T58">), importui, įvežimui į Lietuvos Respubliką, eksportui, išvežimui iš Lietuvos Respublikos, gabenimui tranzitu vadovaujamasi Jungtinių Tautų rekomendacijose, parengtose Jungtinių Tautų E</text:span><text:span text:style-name="T59">konominės ir socialinės tarybos Pavojingų krovinių pervežimo ekspertų komiteto ir paskelbtose 1956 m. (ST/ECA/43-E/CN.2/170), pateiktu pavojingų krovinių sąrašu, skelbiamu Jungtinių Tautų Ekonominės komisijos Europai (UNECE) Transportavimo padalinio.</text:span></text:p>
      <text:p text:style-name="P60">Pastraipos pakeitimai:</text:p>
      <text:p text:style-name="P61"><text:span text:style-name="T62">Nr.<text:s/></text:span><text:a xlink:href="https://www.e-tar.lt/portal/legalAct.html?documentId=TAR.315DEF0AAE08" office:target-frame-name="_top" xlink:show="replace"><text:span text:style-name="T63">1A-47</text:span></text:a><text:span text:style-name="T64">, 2010-06-28, Žin., 2010, Nr. 79-4142 (2010-07-03), i. k. 110110GISAK0001A-47</text:span></text:p>
      <text:p text:style-name="Normal"/>
      <text:p text:style-name="P65"/>
      <text:p text:style-name="P66"/>
      <text:p text:style-name="P67"/>
      <text:p text:style-name="P68"><text:span text:style-name="T69">DIREKTORIUS</text:span><text:span text:style-name="T70"><text:tab/>GINTAUTAS MIŠEIKI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<text:s/></text:span><text:span text:style-name="T80">Respublikos ginklų fondas prie Lietuvos Respublikos Vyriausybės, Įsakymas</text:span></text:p>
      <text:p text:style-name="P81"><text:span text:style-name="T82">Nr.<text:s/></text:span><text:a xlink:href="https://www.e-tar.lt/portal/legalAct.html?documentId=TAR.315DEF0AAE08" office:target-frame-name="_top" xlink:show="replace"><text:span text:style-name="T83">1A-47</text:span></text:a><text:span text:style-name="T84">, 2010-06-28, Žin., 2010, Nr. 79-4142 (2010-07-03), i. k. 110110GISAK0001A-47</text:span></text:p>
      <text:p text:style-name="P85"><text:span text:style-name="T86">Dėl Lietuvos<text:s/></text:span><text:span text:style-name="T87">Respublikos ginklų fondo prie Lietuvos Respublikos Vyriausybės direktoriaus 2004 m. birželio 28 d. įsakymo Nr. 1A-37 "Dėl Pirmajai pavojingumo klasei priskiriamų sprogmenų, kurių pervežimui leidimus išduoda Ginklų fondas, sąrašo patvirtin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07:25:00Z</meta:creation-date>
    <dc:date>2017-04-20T07:25:00Z</dc:date>
    <meta:template xlink:href="Normal.dotm" xlink:type="simple"/>
    <meta:editing-cycles>2</meta:editing-cycles>
    <meta:editing-duration>PT0S</meta:editing-duration>
    <meta:document-statistic meta:page-count="2" meta:paragraph-count="31" meta:word-count="413" meta:character-count="3218" meta:row-count="88" meta:non-whitespace-character-count="2836"/>
  </office:meta>
</office:document-meta>
</file>