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language-asian="en" style:country-asian="US"/>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language-asian="en" style:country-asian="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T67" style:parent-style-name="DefaultParagraphFont" style:family="text">
      <style:text-properties style:font-name="Times New Roman" fo:font-style="italic" style:font-style-asian="italic" style:language-asian="en" style:country-asian="US"/>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widows="0" fo:orphans="0"/>
    </style:style>
    <style:style style:name="T83" style:parent-style-name="DefaultParagraphFont" style:family="text">
      <style:text-properties style:font-name="Times New Roman" fo:font-style="italic" style:font-style-asian="italic" style:language-asian="en" style:country-asian="US"/>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language-asian="en" style:country-asian="US"/>
    </style:style>
    <style:style style:name="T86" style:parent-style-name="DefaultParagraphFont" style:family="text">
      <style:text-properties style:font-name="Times New Roman" fo:font-style="italic" style:font-style-asian="italic" style:language-asian="en" style:country-asian="US"/>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language-asian="en" style:country-asian="US"/>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widows="0" fo:orphans="0"/>
    </style:style>
    <style:style style:name="T98" style:parent-style-name="DefaultParagraphFont" style:family="text">
      <style:text-properties style:font-name="Times New Roman" fo:font-style="italic" style:font-style-asian="italic" style:language-asian="en" style:country-asian="US"/>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language-asian="en" style:country-asian="US"/>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tyle="italic" style:font-style-asian="italic" style:language-asian="en" style:country-asian="US"/>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language-asian="en" style:country-asian="US"/>
    </style:style>
    <style:style style:name="T126" style:parent-style-name="DefaultParagraphFont" style:family="text">
      <style:text-properties style:font-name="Times New Roman" fo:font-style="italic" style:font-style-asian="italic" style:language-asian="en" style:country-asian="US"/>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language-asian="en" style:country-asian="US"/>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language-asian="en" style:country-asian="US"/>
    </style:style>
    <style:style style:name="P147" style:parent-style-name="Normal" style:family="paragraph">
      <style:paragraph-properties fo:widows="0" fo:orphans="0"/>
    </style:style>
    <style:style style:name="T148" style:parent-style-name="DefaultParagraphFont" style:family="text">
      <style:text-properties style:font-name="Times New Roman" fo:font-style="italic" style:font-style-asian="italic" style:language-asian="en" style:country-asian="US"/>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language-asian="en" style:country-asian="US"/>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style:language-asian="en" style:country-asian="US"/>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language-asian="en" style:country-asian="US"/>
    </style:style>
    <style:style style:name="T158" style:parent-style-name="DefaultParagraphFont" style:family="text">
      <style:text-properties style:font-name="Times New Roman" fo:font-style="italic" style:font-style-asian="italic" style:language-asian="en" style:country-asian="US"/>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widows="0" fo:orphans="0"/>
    </style:style>
    <style:style style:name="T167" style:parent-style-name="DefaultParagraphFont" style:family="text">
      <style:text-properties style:font-name="Times New Roman" fo:font-style="italic" style:font-style-asian="italic" style:language-asian="en" style:country-asian="US"/>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language-asian="en" style:country-asian="US"/>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language-asian="en" style:country-asian="US"/>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DefaultParagraphFont" style:family="text">
      <style:text-properties style:font-name="Times New Roman" fo:font-style="italic" style:font-style-asian="italic" style:language-asian="en" style:country-asian="US"/>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style:text-position="super 68.1%"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language-asian="en" style:country-asian="US"/>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language-asian="en" style:country-asian="US"/>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text-position="super 68.1%"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widows="0" fo:orphans="0"/>
    </style:style>
    <style:style style:name="T219" style:parent-style-name="DefaultParagraphFont" style:family="text">
      <style:text-properties style:font-name="Times New Roman" fo:font-style="italic" style:font-style-asian="italic" style:language-asian="en" style:country-asian="US"/>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language-asian="en" style:country-asian="US"/>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style:text-position="super 68.1%"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style:text-position="super 68.1%"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style:language-asian="en" style:country-asian="US"/>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language-asian="en" style:country-asian="US"/>
    </style:style>
    <style:style style:name="T253" style:parent-style-name="DefaultParagraphFont" style:family="text">
      <style:text-properties style:font-name="Times New Roman" fo:font-style="italic" style:font-style-asian="italic" style:language-asian="en" style:country-asian="US"/>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language-asian="en" style:country-asian="US"/>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language-asian="en" style:country-asian="US"/>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widows="0" fo:orphans="0"/>
    </style:style>
    <style:style style:name="T265" style:parent-style-name="DefaultParagraphFont" style:family="text">
      <style:text-properties style:font-name="Times New Roman" fo:font-style="italic" style:font-style-asian="italic" style:language-asian="en" style:country-asian="US"/>
    </style:style>
    <style:style style:name="T266" style:parent-style-name="DefaultParagraphFont" style:family="text">
      <style:text-properties style:font-name="Times New Roman" fo:font-style="italic" style:font-style-asian="italic" style:language-asian="en" style:country-asian="US"/>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language-asian="en" style:country-asian="US"/>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style:language-asian="en" style:country-asian="US"/>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language-asian="en" style:country-asian="US"/>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language-asian="en" style:country-asian="US"/>
    </style:style>
    <style:style style:name="T283" style:parent-style-name="DefaultParagraphFont" style:family="text">
      <style:text-properties style:font-name="Times New Roman" fo:font-style="italic" style:font-style-asian="italic" style:language-asian="en" style:country-asian="US"/>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per 68.1%"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language-asian="en" style:country-asian="US"/>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language-asian="en" style:country-asian="US"/>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text-indent="0.437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text-position="super 68.1%"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language-asian="en" style:country-asian="US"/>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language-asian="en" style:country-asian="US"/>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widows="0" fo:orphans="0"/>
    </style:style>
    <style:style style:name="T317" style:parent-style-name="DefaultParagraphFont" style:family="text">
      <style:text-properties style:font-name="Times New Roman" fo:font-style="italic" style:font-style-asian="italic" style:language-asian="en" style:country-asian="US"/>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language-asian="en" style:country-asian="US"/>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widows="0" fo:orphans="0"/>
    </style:style>
    <style:style style:name="T331" style:parent-style-name="DefaultParagraphFont" style:family="text">
      <style:text-properties style:font-name="Times New Roman" fo:font-style="italic" style:font-style-asian="italic" style:language-asian="en" style:country-asian="US"/>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language-asian="en" style:country-asian="US"/>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weight="bold" style:font-weight-asian="bold"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language-asian="en" style:country-asian="US"/>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language-asian="en" style:country-asian="US"/>
    </style:style>
    <style:style style:name="P397" style:parent-style-name="Normal" style:family="paragraph">
      <style:paragraph-properties fo:widows="0" fo:orphans="0"/>
    </style:style>
    <style:style style:name="T398" style:parent-style-name="DefaultParagraphFont" style:family="text">
      <style:text-properties style:font-name="Times New Roman" fo:font-style="italic" style:font-style-asian="italic" style:language-asian="en" style:country-asian="US"/>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language-asian="en" style:country-asian="US"/>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style="italic" style:font-style-asian="italic"/>
    </style:style>
    <style:style style:name="P406" style:parent-style-name="Normal" style:family="paragraph">
      <style:paragraph-properties fo:widows="0" fo:orphans="0"/>
    </style:style>
    <style:style style:name="T407" style:parent-style-name="DefaultParagraphFont" style:family="text">
      <style:text-properties style:font-name="Times New Roman" fo:font-style="italic" style:font-style-asian="italic" style:language-asian="en" style:country-asian="US"/>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language-asian="en" style:country-asian="US"/>
    </style:style>
    <style:style style:name="T410" style:parent-style-name="DefaultParagraphFont" style:family="text">
      <style:text-properties style:font-name="Times New Roman" fo:font-style="italic" style:font-style-asian="italic" style:language-asian="en" style:country-asian="US"/>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language-asian="en" style:country-asian="US"/>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language-asian="en" style:country-asian="US"/>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language-asian="en" style:country-asian="US"/>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language-asian="en" style:country-asian="US"/>
    </style:style>
    <style:style style:name="T451" style:parent-style-name="DefaultParagraphFont" style:family="text">
      <style:text-properties style:font-name="Times New Roman" fo:font-style="italic" style:font-style-asian="italic" style:language-asian="en" style:country-asian="US"/>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language-asian="en" style:country-asian="US"/>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language-asian="en" style:country-asian="US"/>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widows="0" fo:orphans="0"/>
    </style:style>
    <style:style style:name="T463" style:parent-style-name="DefaultParagraphFont" style:family="text">
      <style:text-properties style:font-name="Times New Roman" fo:font-style="italic" style:font-style-asian="italic" style:language-asian="en" style:country-asian="US"/>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language-asian="en" style:country-asian="US"/>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language-asian="en" style:country-asian="US"/>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language-asian="en" style:country-asian="US"/>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widows="0" fo:orphans="0"/>
    </style:style>
    <style:style style:name="T482" style:parent-style-name="DefaultParagraphFont" style:family="text">
      <style:text-properties style:font-name="Times New Roman" fo:font-style="italic" style:font-style-asian="italic" style:language-asian="en" style:country-asian="US"/>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language-asian="en" style:country-asian="US"/>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widows="0" fo:orphans="0"/>
    </style:style>
    <style:style style:name="T496" style:parent-style-name="DefaultParagraphFont" style:family="text">
      <style:text-properties style:font-name="Times New Roman" fo:font-style="italic" style:font-style-asian="italic" style:language-asian="en" style:country-asian="US"/>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language-asian="en" style:country-asian="US"/>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8.1%"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style:language-asian="en" style:country-asian="US"/>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language-asian="en" style:country-asian="US"/>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fo:text-indent="0.437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language-asian="en" style:country-asian="US"/>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language-asian="en" style:country-asian="US"/>
    </style:style>
    <style:style style:name="T529" style:parent-style-name="DefaultParagraphFont" style:family="text">
      <style:text-properties style:font-name="Times New Roman" fo:font-style="italic" style:font-style-asian="italic" style:language-asian="en" style:country-asian="US"/>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language-asian="en" style:country-asian="US"/>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language-asian="en" style:country-asian="US"/>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center"/>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center"/>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language-asian="en" style:country-asian="US"/>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language-asian="en" style:country-asian="US"/>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widows="0" fo:orphans="0"/>
    </style:style>
    <style:style style:name="T552" style:parent-style-name="DefaultParagraphFont" style:family="text">
      <style:text-properties style:font-name="Times New Roman" fo:font-style="italic" style:font-style-asian="italic" style:language-asian="en" style:country-asian="US"/>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language-asian="en" style:country-asian="US"/>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language-asian="en" style:country-asian="US"/>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language-asian="en" style:country-asian="US"/>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weight="bold" style:font-weight-asian="bold"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weight="bold" style:font-weight-asian="bold"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fo:text-indent="0.4923in"/>
      <style:text-properties style:font-name="Times New Roman" fo:font-weight="bold" style:font-weight-asian="bold"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1.6875in" fo:text-indent="-1.1951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8.1%"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language-asian="en" style:country-asian="US"/>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language-asian="en" style:country-asian="US"/>
    </style:style>
    <style:style style:name="T650" style:parent-style-name="DefaultParagraphFont" style:family="text">
      <style:text-properties style:font-name="Times New Roman" fo:font-style="italic" style:font-style-asian="italic" style:language-asian="en" style:country-asian="US"/>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widows="0" fo:orphans="0"/>
    </style:style>
    <style:style style:name="T659" style:parent-style-name="DefaultParagraphFont" style:family="text">
      <style:text-properties style:font-name="Times New Roman" fo:font-style="italic" style:font-style-asian="italic" style:language-asian="en" style:country-asian="US"/>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language-asian="en" style:country-asian="US"/>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widows="0" fo:orphans="0" fo:text-align="justify"/>
      <style:text-properties style:font-name="Times New Roman" style:language-asian="en" style:country-asian="US"/>
    </style:style>
    <style:style style:name="P734" style:parent-style-name="Normal" style:family="paragraph">
      <style:paragraph-properties fo:widows="0" fo:orphans="0" fo:text-align="justify"/>
      <style:text-properties style:font-name="Times New Roman" style:language-asian="en" style:country-asian="US"/>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style:language-asian="en" style:country-asian="US"/>
    </style:style>
    <style:style style:name="T737" style:parent-style-name="Hyperlink" style:family="text">
      <style:text-properties style:font-name="Times New Roman"/>
    </style:style>
    <style:style style:name="T738" style:parent-style-name="DefaultParagraphFont" style:family="text">
      <style:text-properties style:font-name="Times New Roman" style:language-asian="en" style:country-asian="US"/>
    </style:style>
    <style:style style:name="P739" style:parent-style-name="Normal" style:family="paragraph">
      <style:paragraph-properties fo:widows="0" fo:orphans="0" fo:text-align="justify"/>
      <style:text-properties style:font-name="Times New Roman" style:language-asian="en" style:country-asian="US"/>
    </style:style>
    <style:style style:name="P740" style:parent-style-name="Normal" style:family="paragraph">
      <style:paragraph-properties fo:widows="0" fo:orphans="0" fo:text-align="justify"/>
      <style:text-properties style:font-name="Times New Roman" style:language-asian="en" style:country-asian="US"/>
    </style:style>
    <style:style style:name="P741" style:parent-style-name="Normal" style:family="paragraph">
      <style:paragraph-properties fo:widows="0" fo:orphans="0" fo:text-align="justify"/>
      <style:text-properties style:font-name="Times New Roman" style:language-asian="en" style:country-asian="US"/>
    </style:style>
    <style:style style:name="P742" style:parent-style-name="Normal" style:family="paragraph">
      <style:paragraph-properties fo:widows="0" fo:orphans="0"/>
      <style:text-properties style:font-name="Times New Roman" style:language-asian="en" style:country-asian="US"/>
    </style:style>
    <style:style style:name="P743" style:parent-style-name="Normal" style:family="paragraph">
      <style:paragraph-properties fo:widows="0" fo:orphans="0"/>
      <style:text-properties style:font-name="Times New Roman" style:language-asian="en" style:country-asian="US"/>
    </style:style>
    <style:style style:name="P744" style:parent-style-name="Normal" style:family="paragraph">
      <style:paragraph-properties fo:widows="0" fo:orphans="0"/>
    </style:style>
    <style:style style:name="T745" style:parent-style-name="DefaultParagraphFont" style:family="text">
      <style:text-properties style:font-name="Times New Roman" style:language-asian="en" style:country-asian="US"/>
    </style:style>
    <style:style style:name="T746" style:parent-style-name="Hyperlink" style:family="text">
      <style:text-properties style:font-name="Times New Roman"/>
    </style:style>
    <style:style style:name="T747" style:parent-style-name="DefaultParagraphFont" style:family="text">
      <style:text-properties style:font-name="Times New Roman" style:language-asian="en" style:country-asian="US"/>
    </style:style>
    <style:style style:name="P748" style:parent-style-name="Normal" style:family="paragraph">
      <style:paragraph-properties fo:widows="0" fo:orphans="0"/>
      <style:text-properties style:font-name="Times New Roman" style:language-asian="en" style:country-asian="US"/>
    </style:style>
    <style:style style:name="P749" style:parent-style-name="Normal" style:family="paragraph">
      <style:paragraph-properties fo:widows="0" fo:orphans="0"/>
      <style:text-properties style:font-name="Times New Roman" style:language-asian="en" style:country-asian="US"/>
    </style:style>
    <style:style style:name="P750" style:parent-style-name="Normal" style:family="paragraph">
      <style:paragraph-properties fo:widows="0" fo:orphans="0"/>
      <style:text-properties style:font-name="Times New Roman" style:language-asian="en" style:country-asian="US"/>
    </style:style>
    <style:style style:name="P751" style:parent-style-name="Normal" style:family="paragraph">
      <style:paragraph-properties fo:widows="0" fo:orphans="0"/>
      <style:text-properties style:font-name="Times New Roman" style:language-asian="en" style:country-asian="US"/>
    </style:style>
    <style:style style:name="P752" style:parent-style-name="Normal" style:family="paragraph">
      <style:paragraph-properties fo:widows="0" fo:orphans="0"/>
      <style:text-properties style:font-name="Times New Roman" style:language-asian="en" style:country-asian="US"/>
    </style:style>
    <style:style style:name="P753" style:parent-style-name="Normal" style:family="paragraph">
      <style:paragraph-properties fo:widows="0" fo:orphans="0"/>
      <style:text-properties style:font-name="Times New Roman" style:language-asian="en" style:country-asian="US"/>
    </style:style>
    <style:style style:name="P754"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text:span><text:span text:style-name="T41">-2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 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text:s/>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text:span><text:span text:style-name="T67">.1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P80"><text:tab/>9 straipsnis. Neteko galios.</text:p>
      <text:p text:style-name="P81">Straipsnio pakeitimai:</text:p>
      <text:p text:style-name="P82"><text:span text:style-name="T83">Nr.<text:s/></text:span><text:a xlink:href="http://www3.lrs.lt/cgi-bin/preps2?Condition1=111665&amp;Condition2=" office:target-frame-name="_top" xlink:show="replace"><text:span text:style-name="T84">VIII-2048</text:span></text:a><text:span text:style-name="T85">, 00.10.17, Žin., 2000, Nr.90</text:span><text:span text:style-name="T86">-2777 (00.10.27)</text:span></text:p>
      <text:p text:style-name="P87"/>
      <text:p text:style-name="P88"><text:tab/>10 straipsnis. Neteko galios.</text:p>
      <text:p text:style-name="P89">Straipsnio pakeitimai:</text:p>
      <text:p text:style-name="P90"><text:span text:style-name="T91">Nr.<text:s/></text:span><text:a xlink:href="http://www3.lrs.lt/cgi-bin/preps2?Condition1=111665&amp;Condition2=" office:target-frame-name="_top" xlink:show="replace"><text:span text:style-name="T92">VIII-2048</text:span></text:a><text:span text:style-name="T93">, 00.10.17, Žin., 2000, Nr.90-2777 (00.10.27)</text:span></text:p>
      <text:p text:style-name="P94"/>
      <text:p text:style-name="P95"><text:tab/>11 straipsnis. Neteko galios.</text:p>
      <text:p text:style-name="P96">Straipsnio pakeitimai:</text:p>
      <text:p text:style-name="P97"><text:span text:style-name="T98">Nr.<text:s/></text:span><text:a xlink:href="http://www3.lrs.lt/cgi-bin/preps2?Condition1=111665&amp;Condition2=" office:target-frame-name="_top" xlink:show="replace"><text:span text:style-name="T99">VIII-2048</text:span></text:a><text:span text:style-name="T100">, 00.10.17, Žin., 2000, Nr.90-2777 (00.10.27)</text:span></text:p>
      <text:p text:style-name="P101"/>
      <text:p text:style-name="P102"/>
      <text:p text:style-name="P103">II SKIRSNIS.</text:p>
      <text:p text:style-name="P104">POLICIJOS ORGANIZACIJA. POLICIJOS FUNKCIJOS</text:p>
      <text:p text:style-name="P105"/>
      <text:p text:style-name="P106"><text:span text:style-name="T107">12 straipsnis. Neteko galios.</text:span></text:p>
      <text:p text:style-name="P108">Straipsnio pakeitimai:</text:p>
      <text:p text:style-name="P109"><text:span text:style-name="T110">Nr.<text:s/></text:span><text:a xlink:href="http://www3.lrs.lt/cgi-bin/preps2?Condition1=5863&amp;Condition2=" office:target-frame-name="_top" xlink:show="replace"><text:span text:style-name="T111">I-514</text:span></text:a><text:span text:style-name="T112">, 94.06.28, Žin., 1994, Nr. 53-994 (94.07.13)</text:span></text:p>
      <text:p text:style-name="P113"><text:span text:style-name="T114">Nr.<text:s/></text:span><text:a xlink:href="http://www3.lrs.lt/cgi-bin/preps2?Condition1=5960&amp;Condition2=" office:target-frame-name="_top" xlink:show="replace"><text:span text:style-name="T115">I-601</text:span></text:a><text:span text:style-name="T116">, 94.10.12, Žin., 1994, Nr</text:span><text:span text:style-name="T117">. 82-1547 (94.10.21)</text:span></text:p>
      <text:p text:style-name="P118"><text:span text:style-name="T119">Nr.<text:s/></text:span><text:a xlink:href="http://www3.lrs.lt/cgi-bin/preps2?Condition1=41837&amp;Condition2=" office:target-frame-name="_top" xlink:show="replace"><text:span text:style-name="T120">VIII-356</text:span></text:a><text:span text:style-name="T121">, 97.07.01, Žin., 1997, Nr.69-1734 (97.07.23)</text:span></text:p>
      <text:p text:style-name="P122"><text:span text:style-name="T123">Nr.<text:s/></text:span><text:a xlink:href="http://www3.lrs.lt/cgi-bin/preps2?Condition1=111846&amp;Condition2=" office:target-frame-name="_top" xlink:show="replace"><text:span text:style-name="T124">VIII-2016</text:span></text:a><text:span text:style-name="T125">, 0</text:span><text:span text:style-name="T126">0.10.10, Žin., 2000, Nr.92-2868 (00.10.31), įsigalioja nuo 2000.11.01</text:span></text:p>
      <text:p text:style-name="P127"><text:span text:style-name="T128">Nr.<text:s/></text:span><text:a xlink:href="http://www3.lrs.lt/cgi-bin/preps2?Condition1=111665&amp;Condition2=" office:target-frame-name="_top" xlink:show="replace"><text:span text:style-name="T129">VIII-2048</text:span></text:a><text:span text:style-name="T130">, 00.10.17, Žin., 2000, Nr.90-2777 (00.10.27)</text:span></text:p>
      <text:p text:style-name="P131"/>
      <text:p text:style-name="P132"><text:tab/>13 straipsnis. Neteko galios.</text:p>
      <text:p text:style-name="P133">Straipsnio pakeitimai:<text:s/></text:p>
      <text:p text:style-name="P134"><text:span text:style-name="T135">Nr.<text:s/></text:span><text:a xlink:href="http://www3.lrs.lt/cgi-bin/preps2?Condition1=5863&amp;Condition2=" office:target-frame-name="_top" xlink:show="replace"><text:span text:style-name="T136">I-514</text:span></text:a><text:span text:style-name="T137">, 94.06.28, Žin., 1994, Nr. 53-994 (94.07.13)<text:s/></text:span></text:p>
      <text:p text:style-name="P138"><text:span text:style-name="T139">Nr.<text:s/></text:span><text:a xlink:href="http://www3.lrs.lt/cgi-bin/preps2?Condition1=41837&amp;Condition2=" office:target-frame-name="_top" xlink:show="replace"><text:span text:style-name="T140">VIII-356</text:span></text:a><text:span text:style-name="T141">, 97.07.01, Žin., 1</text:span><text:span text:style-name="T142">997, Nr.69-1734 (97.07.23)</text:span></text:p>
      <text:p text:style-name="P143"><text:span text:style-name="T144">Nr.<text:s/></text:span><text:a xlink:href="http://www3.lrs.lt/cgi-bin/preps2?Condition1=111846&amp;Condition2=" office:target-frame-name="_top" xlink:show="replace"><text:span text:style-name="T145">VIII-2016</text:span></text:a><text:span text:style-name="T146">, 00.10.10, Žin., 2000, Nr.92-2868 (00.10.31), įsigalioja nuo 2000.11.01</text:span></text:p>
      <text:p text:style-name="P147"><text:span text:style-name="T148">Nr.<text:s/></text:span><text:a xlink:href="http://www3.lrs.lt/cgi-bin/preps2?Condition1=111665&amp;Condition2=" office:target-frame-name="_top" xlink:show="replace"><text:span text:style-name="T149">VIII-2048</text:span></text:a><text:span text:style-name="T150">, 00.10.17, Žin., 2000, Nr.90-2777 (00.10.27)</text:span></text:p>
      <text:p text:style-name="P151"/>
      <text:p text:style-name="P152"><text:tab/>14 straipsnis. Neteko galios.</text:p>
      <text:p text:style-name="P153">Straipsnio pakeitimai:</text:p>
      <text:p text:style-name="P154"><text:span text:style-name="T155">Nr.<text:s/></text:span><text:a xlink:href="http://www3.lrs.lt/cgi-bin/preps2?Condition1=111665&amp;Condition2=" office:target-frame-name="_top" xlink:show="replace"><text:span text:style-name="T156">VIII-2048</text:span></text:a><text:span text:style-name="T157">, 00.10.17, Žin., 2000, Nr.90</text:span><text:span text:style-name="T158">-2777 (00.10.27)</text:span></text:p>
      <text:p text:style-name="P159"/>
      <text:p text:style-name="P160"><text:tab/>15 straipsnis. Neteko galios.</text:p>
      <text:p text:style-name="P161">Straipsnio pakeitimai:</text:p>
      <text:p text:style-name="P162"><text:span text:style-name="T163">Nr.<text:s/></text:span><text:a xlink:href="http://www3.lrs.lt/cgi-bin/preps2?Condition1=5960&amp;Condition2=" office:target-frame-name="_top" xlink:show="replace"><text:span text:style-name="T164">I-601</text:span></text:a><text:span text:style-name="T165">, 94.10.12, Žin., 1994, Nr. 82-1547 (94.10.21)</text:span></text:p>
      <text:p text:style-name="P166"><text:span text:style-name="T167">Nr.<text:s/></text:span><text:a xlink:href="http://www3.lrs.lt/cgi-bin/preps2?Condition1=111665&amp;Condition2=" office:target-frame-name="_top" xlink:show="replace"><text:span text:style-name="T168">VIII-2048</text:span></text:a><text:span text:style-name="T169">, 00.10.17, Žin., 2000, Nr.90-2777 (00.10.27)</text:span></text:p>
      <text:p text:style-name="P170"/>
      <text:p text:style-name="P171"><text:tab/>16 straipsnis. Neteko galios.</text:p>
      <text:p text:style-name="P172">Straipsnio pakeitimai:</text:p>
      <text:p text:style-name="P173"><text:span text:style-name="T174">Nr.<text:s/></text:span><text:a xlink:href="http://www3.lrs.lt/cgi-bin/preps2?Condition1=111665&amp;Condition2=" office:target-frame-name="_top" xlink:show="replace"><text:span text:style-name="T175">VIII-2048</text:span></text:a><text:span text:style-name="T176">, 00.10.17, Žin.</text:span><text:span text:style-name="T177">, 2000, Nr.90-2777 (00.10.27)</text:span></text:p>
      <text:p text:style-name="P178"/>
      <text:p text:style-name="P179"><text:span text:style-name="T180"><text:tab/>16</text:span><text:span text:style-name="T181">(1)</text:span><text:span text:style-name="T182"><text:s/>straipsnis. Neteko galios.</text:span></text:p>
      <text:p text:style-name="P183">Straipsnio pakeitimai:</text:p>
      <text:p text:style-name="P184"><text:span text:style-name="T185">Nr.<text:s/></text:span><text:a xlink:href="http://www3.lrs.lt/cgi-bin/preps2?Condition1=5863&amp;Condition2=" office:target-frame-name="_top" xlink:show="replace"><text:span text:style-name="T186">I-514</text:span></text:a><text:span text:style-name="T187">, 94.06.28, Žin., 1994, Nr. 53-994 (94.07.13)<text:s/></text:span></text:p>
      <text:p text:style-name="P188"><text:span text:style-name="T189">Nr.<text:s/></text:span><text:a xlink:href="http://www3.lrs.lt/cgi-bin/preps2?Condition1=111846&amp;Condition2=" office:target-frame-name="_top" xlink:show="replace"><text:span text:style-name="T190">VIII-2016</text:span></text:a><text:span text:style-name="T191">, 00.10.10, Žin., 2000, Nr.92-2868 (00.10.31), įsigalioja nuo 2000.11.01</text:span></text:p>
      <text:p text:style-name="P192"/>
      <text:p text:style-name="P193"><text:span text:style-name="T194"><text:tab/>16</text:span><text:span text:style-name="T195">(2)</text:span><text:span text:style-name="T196"><text:s/>straipsnis. Neteko galios.</text:span></text:p>
      <text:p text:style-name="P197">Straipsnio pakeitimai:</text:p>
      <text:p text:style-name="P198"><text:span text:style-name="T199">Nr.<text:s/></text:span><text:a xlink:href="http://www3.lrs.lt/cgi-bin/preps2?Condition1=5863&amp;Condition2=" office:target-frame-name="_top" xlink:show="replace"><text:span text:style-name="T200">I-514</text:span></text:a><text:span text:style-name="T201">, 94.06.28, Žin., 1994, Nr. 53-994 (94.07.13)<text:s/></text:span></text:p>
      <text:p text:style-name="P202"><text:span text:style-name="T203">Nr.<text:s/></text:span><text:a xlink:href="http://www3.lrs.lt/cgi-bin/preps2?Condition1=111846&amp;Condition2=" office:target-frame-name="_top" xlink:show="replace"><text:span text:style-name="T204">VIII-2016</text:span></text:a><text:span text:style-name="T205">, 00.10.10, Žin., 2000, Nr.92-2868 (00.10.31), įsigalioja nuo 2000.11.01</text:span></text:p>
      <text:p text:style-name="P206"/>
      <text:p text:style-name="P207"><text:span text:style-name="T208"><text:tab/>16</text:span><text:span text:style-name="T209">(3)</text:span><text:span text:style-name="T210"><text:s/>straipsnis</text:span><text:span text:style-name="T211">. Neteko galios.</text:span></text:p>
      <text:p text:style-name="P212">Įstatymas papildytas straipsniu:</text:p>
      <text:p text:style-name="P213"><text:span text:style-name="T214">Nr.<text:s/></text:span><text:a xlink:href="http://www3.lrs.lt/cgi-bin/preps2?Condition1=41837&amp;Condition2=" office:target-frame-name="_top" xlink:show="replace"><text:span text:style-name="T215">VIII-356</text:span></text:a><text:span text:style-name="T216">, 97.07.01, Žin., 1997, Nr.69-1734 (97.07.23)</text:span></text:p>
      <text:p text:style-name="P217">Straipsnio pakeitimai:</text:p>
      <text:p text:style-name="P218"><text:span text:style-name="T219">Nr.<text:s/></text:span><text:a xlink:href="http://www3.lrs.lt/cgi-bin/preps2?Condition1=111665&amp;Condition2=" office:target-frame-name="_top" xlink:show="replace"><text:span text:style-name="T220">VIII-2048</text:span></text:a><text:span text:style-name="T221">, 00.10.17, Žin., 2000, Nr.90-2777 (00.10.27)</text:span></text:p>
      <text:p text:style-name="P222"/>
      <text:p text:style-name="P223"><text:span text:style-name="T224"><text:tab/>16</text:span><text:span text:style-name="T225">(4)</text:span><text:span text:style-name="T226"><text:s/>straipsnis. Specialiųjų tyrimų tarnyba<text:s/></text:span></text:p>
      <text:p text:style-name="P227"><text:tab/>Specialiųjų tyrimų tarnybą sudaro padaliniai, įstatymų nustatyta tvarka vykdantys operatyvinę veiklą, atliekantys kvotą ir parengtinį tardymą dėl nusikalstamų susivienijimų (organizuotų grupių) rengiamų ar padarytų nusikaltimų ir nusikaltimų valstybės tarnybai, užkertantys kelią korupcijai.</text:p>
      <text:p text:style-name="P228">Įstatymas papildytas straipsniu:</text:p>
      <text:p text:style-name="P229"><text:span text:style-name="T230">Nr.<text:s/></text:span><text:a xlink:href="http://www3.lrs.lt/cgi-bin/preps2?Condition1=41837&amp;Condition2=" office:target-frame-name="_top" xlink:show="replace"><text:span text:style-name="T231">VIII-356</text:span></text:a><text:span text:style-name="T232">, 97.07.01, Žin., 1997, Nr.69-1734 (97.07.23)</text:span></text:p>
      <text:p text:style-name="P233"/>
      <text:p text:style-name="P234"/>
      <text:p text:style-name="P235"><text:span text:style-name="T236"><text:tab/>16</text:span><text:span text:style-name="T237">(5 )</text:span><text:span text:style-name="T238">straipsnis. Specialiųjų tyrimų tarnybos uždaviniai</text:span></text:p>
      <text:p text:style-name="P239"><text:tab/>Specialiųjų tyrimų tarnyba renka, analizuoja, klasifikuoja, o jeigu reikia, perduoda vidaus reikalų<text:s/>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40">Įstatymas papildytas straipsniu:</text:p>
      <text:p text:style-name="P241"><text:span text:style-name="T242">Nr.<text:s/></text:span><text:a xlink:href="http://www3.lrs.lt/cgi-bin/preps2?Condition1=41837&amp;Condition2=" office:target-frame-name="_top" xlink:show="replace"><text:span text:style-name="T243">VIII-356</text:span></text:a><text:span text:style-name="T244">, 97.07.01, Žin., 1997, Nr.69-1734 (97.07.23)</text:span></text:p>
      <text:p text:style-name="P245"/>
      <text:p text:style-name="P246"/>
      <text:p text:style-name="P247"><text:tab/>17 straipsnis. Neteko galios.</text:p>
      <text:p text:style-name="P248">Straipsnio pakeitimai:</text:p>
      <text:p text:style-name="P249"><text:span text:style-name="T250">Nr.<text:s/></text:span><text:a xlink:href="http://www3.lrs.lt/cgi-bin/preps2?Condition1=111665&amp;Condition2=" office:target-frame-name="_top" xlink:show="replace"><text:span text:style-name="T251">VIII-2048</text:span></text:a><text:span text:style-name="T252">, 00.10.17, Žin., 2000, Nr.90-2777 (00.10.2</text:span><text:span text:style-name="T253">7)</text:span></text:p>
      <text:p text:style-name="P254"/>
      <text:p text:style-name="P255"><text:tab/>18 straipsnis. Neteko galios.</text:p>
      <text:p text:style-name="P256">Straipsnio pakeitimai:</text:p>
      <text:p text:style-name="P257"><text:span text:style-name="T258">Nr.<text:s/></text:span><text:a xlink:href="http://www3.lrs.lt/cgi-bin/preps2?Condition1=111665&amp;Condition2=" office:target-frame-name="_top" xlink:show="replace"><text:span text:style-name="T259">VIII-2048</text:span></text:a><text:span text:style-name="T260">, 00.10.17, Žin., 2000, Nr.90-2777 (00.10.27)</text:span></text:p>
      <text:p text:style-name="P261"/>
      <text:p text:style-name="P262"><text:tab/>19 straipsnis. Neteko galios.</text:p>
      <text:p text:style-name="P263">Straipsnio pakeitimai:</text:p>
      <text:p text:style-name="P264"><text:span text:style-name="T265">Nr.</text:span><text:span text:style-name="T266"><text:s/></text:span><text:a xlink:href="http://www3.lrs.lt/cgi-bin/preps2?Condition1=111665&amp;Condition2=" office:target-frame-name="_top" xlink:show="replace"><text:span text:style-name="T267">VIII-2048</text:span></text:a><text:span text:style-name="T268">, 00.10.17, Žin., 2000, Nr.90-2777 (00.10.27)</text:span></text:p>
      <text:p text:style-name="P269"/>
      <text:p text:style-name="P270"><text:tab/>20 straipsnis. Neteko galios.</text:p>
      <text:p text:style-name="P271">Straipsnio pakeitimai:</text:p>
      <text:p text:style-name="P272"><text:span text:style-name="T273">Nr.<text:s/></text:span><text:a xlink:href="http://www3.lrs.lt/cgi-bin/preps2?Condition1=111665&amp;Condition2=" office:target-frame-name="_top" xlink:show="replace"><text:span text:style-name="T274">VIII-2048</text:span></text:a><text:span text:style-name="T275">, 00.10.17, Žin., 2000, Nr.90-2777 (00.10.27)</text:span></text:p>
      <text:p text:style-name="P276"/>
      <text:p text:style-name="P277"><text:tab/>21 straipsnis. Neteko galios.</text:p>
      <text:p text:style-name="P278">Straipsnio pakeitimai:</text:p>
      <text:p text:style-name="P279"><text:span text:style-name="T280">Nr.<text:s/></text:span><text:a xlink:href="http://www3.lrs.lt/cgi-bin/preps2?Condition1=111665&amp;Condition2=" office:target-frame-name="_top" xlink:show="replace"><text:span text:style-name="T281">VIII-2048</text:span></text:a><text:span text:style-name="T282">, 00.10.17, Žin., 2000, Nr.90-2</text:span><text:span text:style-name="T283">777 (00.10.27)</text:span></text:p>
      <text:p text:style-name="P284"/>
      <text:p text:style-name="P285"><text:span text:style-name="T286"><text:tab/>21</text:span><text:span text:style-name="T287">(1)</text:span><text:span text:style-name="T288"><text:s/>straipsnis. Neteko galios.</text:span></text:p>
      <text:p text:style-name="P289">Straipsnio pakeitimai:</text:p>
      <text:p text:style-name="P290"><text:span text:style-name="T291">Nr.<text:s/></text:span><text:a xlink:href="http://www3.lrs.lt/cgi-bin/preps2?Condition1=5863&amp;Condition2=" office:target-frame-name="_top" xlink:show="replace"><text:span text:style-name="T292">I-514</text:span></text:a><text:span text:style-name="T293">, 94.06.28, Žin., 1994, Nr. 53-994 (94.07.13)<text:s/></text:span></text:p>
      <text:p text:style-name="P294"><text:span text:style-name="T295">Nr.<text:s/></text:span><text:a xlink:href="http://www3.lrs.lt/cgi-bin/preps2?Condition1=111846&amp;Condition2=" office:target-frame-name="_top" xlink:show="replace"><text:span text:style-name="T296">VIII-2016</text:span></text:a><text:span text:style-name="T297">, 00.10.10, Žin., 2000, Nr.92-2868 (00.10.31), įsigalioja nuo 2000.11.01</text:span></text:p>
      <text:p text:style-name="P298"/>
      <text:p text:style-name="P299"><text:span text:style-name="T300">21</text:span><text:span text:style-name="T301">(2)</text:span><text:span text:style-name="T302"><text:s/>straipsnis. Neteko galios.</text:span></text:p>
      <text:p text:style-name="P303">Įstatymas papildytas straipsniu:</text:p>
      <text:p text:style-name="P304"><text:span text:style-name="T305">Nr.<text:s/></text:span><text:a xlink:href="http://www3.lrs.lt/cgi-bin/preps2?Condition1=41837&amp;Condition2=" office:target-frame-name="_top" xlink:show="replace"><text:span text:style-name="T306">VIII-356</text:span></text:a><text:span text:style-name="T307">, 97.07.01, Žin., 1997, Nr.69-1734 (97.07.23)</text:span></text:p>
      <text:p text:style-name="P308">Straipsnio pakeitimai:</text:p>
      <text:p text:style-name="P309"><text:span text:style-name="T310">Nr.<text:s/></text:span><text:a xlink:href="http://www3.lrs.lt/cgi-bin/preps2?Condition1=111665&amp;Condition2=" office:target-frame-name="_top" xlink:show="replace"><text:span text:style-name="T311">VIII-2048</text:span></text:a><text:span text:style-name="T312">, 00.10.17, Žin., 2000, Nr.90-2777 (00.10.27)</text:span></text:p>
      <text:p text:style-name="P313"/>
      <text:p text:style-name="P314"><text:tab/>22 straipsnis. Neteko galios.</text:p>
      <text:p text:style-name="P315">Straipsnio pakeitimai:</text:p>
      <text:p text:style-name="P316"><text:span text:style-name="T317">Nr.<text:s/></text:span><text:a xlink:href="http://www3.lrs.lt/cgi-bin/preps2?Condition1=111665&amp;Condition2=" office:target-frame-name="_top" xlink:show="replace"><text:span text:style-name="T318">VIII-2048</text:span></text:a><text:span text:style-name="T319">, 00.10.17, Žin., 2000, Nr.90-2777 (00.10.27)</text:span></text:p>
      <text:p text:style-name="P320"/>
      <text:p text:style-name="P321"><text:tab/>23 straipsnis. Neteko galios.</text:p>
      <text:p text:style-name="P322">Straipsnio pakeitimai:</text:p>
      <text:p text:style-name="P323"><text:span text:style-name="T324">Nr.<text:s/></text:span><text:a xlink:href="http://www3.lrs.lt/cgi-bin/preps2?Condition1=111665&amp;Condition2=" office:target-frame-name="_top" xlink:show="replace"><text:span text:style-name="T325">VIII-2048</text:span></text:a><text:span text:style-name="T326">, 00.10.17, Žin., 2000, Nr.90-2777 (00.10.27)</text:span></text:p>
      <text:p text:style-name="P327"/>
      <text:p text:style-name="P328"><text:tab/>24 straipsnis. Neteko galios.</text:p>
      <text:p text:style-name="P329">Straipsnio pakeitimai:</text:p>
      <text:p text:style-name="P330"><text:span text:style-name="T331">Nr.<text:s/></text:span><text:a xlink:href="http://www3.lrs.lt/cgi-bin/preps2?Condition1=111665&amp;Condition2=" office:target-frame-name="_top" xlink:show="replace"><text:span text:style-name="T332">VIII-204</text:span><text:span text:style-name="T333">8</text:span></text:a><text:span text:style-name="T334">, 00.10.17, Žin., 2000, Nr.90-2777 (00.10.27)</text:span></text:p>
      <text:p text:style-name="P335"/>
      <text:p text:style-name="P336"/>
      <text:p text:style-name="P337">III SKIRSNIS.</text:p>
      <text:p text:style-name="P338">TARNYBA POLICIJOJE</text:p>
      <text:p text:style-name="P339"/>
      <text:p text:style-name="P340"><text:tab/>25 straipsnis. Priėmimas tarnybon. Tarnybos policijoje teisinis reguliavimas</text:p>
      <text:p text:style-name="P341"><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42">Į tarnybą policijoje savanoriškumo ir atrankos pagrindu priimami ne<text:s/>jaunesni kaip 18 metų mokantys valstybinę kalbą Lietuvos Respublikos piliečiai, kurie pagal išsilavinimą, asmenines savybes, dalykinį ir fizinį pasirengimą bei sveikatos būklę tinka policijos pareigūno pareigoms.</text:p>
      <text:p text:style-name="P343"><text:tab/>Pirmą kartą priimtiems į tarnybą Lietuvos<text:s/>Respublikos policijoje ir neturintiems specialiojo ar aukštojo išsilavinimo piliečiams suteikiamas pirmasis policininko stažuotojo pareiginis laipsnis ir nustatomas l metų stažuotės terminas.</text:p>
      <text:p text:style-name="P344"><text:tab/>Policijos pareigūnai negali būti politinių partijų ar kitų politinių organizacijų nariais.</text:p>
      <text:p text:style-name="P345"><text:tab/>Tarnyba policijoje tvarkoma statutinės drausmės pagrindais.</text:p>
      <text:p text:style-name="P346"><text:tab/>Tarnybos policijoje sąlygas ir tvarką nustato Lietuvos Respublikos policijos ir kiti įstatymai bei Lietuvos Respublikos Vyriausybės patvirtinti Tarnybos policijoje statutas ir Policijos statutas.</text:p>
      <text:p text:style-name="P347"><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48"><text:tab/>Policijos pareigūnams leidžiama papildomai dirbti tik pedagoginį ir mokslinį tiriamąjį darbą, jei tai neprieštarauja tarnybos interesams.</text:p>
      <text:p text:style-name="P349">Straipsnio pakeitimai:</text:p>
      <text:p text:style-name="P350"><text:span text:style-name="T351">Nr.<text:s/></text:span><text:a xlink:href="http://www3.lrs.lt/cgi-bin/preps2?Condition1=5863&amp;Condition2=" office:target-frame-name="_top" xlink:show="replace"><text:span text:style-name="T352">I-514</text:span></text:a><text:span text:style-name="T353">, 94.06.28, Žin., 1994, Nr. 53-994 (94.07.13)<text:s/></text:span></text:p>
      <text:p text:style-name="P354"/>
      <text:p text:style-name="P355"/>
      <text:p text:style-name="P356"><text:tab/>26 straipsnis. Policijos pareigūno priesaika</text:p>
      <text:p text:style-name="P357"><text:tab/>Policijos pareigūnai, pradėdami eiti pareigas, prisiekia Lietuvos valstybei šiais žodžiais:</text:p>
      <text:p text:style-name="P358"><text:tab/>"Aš, (vardas, pavardė), Jums liudijant:</text:p>
      <text:p text:style-name="P359"><text:tab/>prisiekiu, nesigailėdamas jėgų ir gyvybės, ginti Lietuvos valstybę ir jos nepriklausomybę;</text:p>
      <text:p text:style-name="P360"><text:tab/>prisiekiu sąžiningai vykdyti Lietuvos Respublikos įstatymus ir savo viršininkų įsakymus;</text:p>
      <text:p text:style-name="P361"><text:tab/>prisiekiu šventai atlikti savo pareigas, tarnauti Lietuvos žmonėms ir Valstybei;</text:p>
      <text:p text:style-name="P362"><text:tab/>prisiekiu susilaikyti nuo veiksmų, kurie galėtų pakenkti geram policijos vardui.</text:p>
      <text:p text:style-name="P363"><text:tab/>Tepadeda man Dievas".</text:p>
      <text:p text:style-name="P364"><text:tab/>Pastaba. Prisiekti galima ir be paskutiniojo sakinio.</text:p>
      <text:p text:style-name="P365"><text:tab/>Priesaikos priėmimo tvarką nustato Tarnybos policijoje statutas.</text:p>
      <text:p text:style-name="P366"><text:tab/>Piliečiai, atsisakiusieji<text:s/>prisiekti, į policiją nepriimami.</text:p>
      <text:p text:style-name="P367"/>
      <text:p text:style-name="P368"><text:tab/>27 straipsnis. Pareiginiai laipsniai</text:p>
      <text:p text:style-name="P369">Policijos pareigūnų tarnybos stažui, kvalifikacijai ir einamoms pareigoms pažymėti bei santykiams reguliuoti yra šie pareiginiai laipsniai:</text:p>
      <text:p text:style-name="P370">policininkas stažuotojas</text:p>
      <text:p text:style-name="P371">policininkas</text:p>
      <text:p text:style-name="P372">vyresnysis policininkas</text:p>
      <text:p text:style-name="P373">viršila</text:p>
      <text:p text:style-name="P374">jaunesnysis inspektorius</text:p>
      <text:p text:style-name="P375">inspektorius</text:p>
      <text:p text:style-name="P376">vyresnysis inspektorius</text:p>
      <text:p text:style-name="P377">komisaras inspektorius</text:p>
      <text:p text:style-name="P378">komisaras</text:p>
      <text:p text:style-name="P379">vyresnysis komisaras</text:p>
      <text:p text:style-name="P380">vyriausiasis komisaras</text:p>
      <text:p text:style-name="P381">generalinis komisaras.</text:p>
      <text:p text:style-name="P382"><text:tab/>Policijos pareiginiai laipsniai suteikiami pareigūnams skiriant juos į atitinkamas pareigas ir kai jie yra išlaikę kvalifikacinį egzaminą, kurio reikalavimus ir tvarką nustato Lietuvos Respublikos vidaus reikalų ministras. Lietuvos teisės akademijos Policijos fakulteto policijos pareigūnus į pareigas Akademijos statute nustatyta tvarka skiria Akademijos rektorius, o pareiginius laipsnius Akademijos rektoriaus teikimu jiems suteikia vidaus reikalų ministras.</text:p>
      <text:p text:style-name="P383"><text:tab/>Policininko kvalifikacijai pažymėti nustatomos pareiginio laipsnio kvalifikacinės kategorijos.</text:p>
      <text:p text:style-name="P384">Straipsnio pakeitimai:</text:p>
      <text:p text:style-name="P385"><text:span text:style-name="T386">Nr.<text:s/></text:span><text:a xlink:href="http://www3.lrs.lt/cgi-bin/preps2?Condition1=5863&amp;Condition2=" office:target-frame-name="_top" xlink:show="replace"><text:span text:style-name="T387">I-514</text:span></text:a><text:span text:style-name="T388">, 94.06.28, Žin., 1994, Nr. 53-994 (94.07.13)<text:s/></text:span></text:p>
      <text:p text:style-name="Normal"><text:span text:style-name="T389">Nr.<text:s/></text:span><text:a xlink:href="http://www3.lrs.lt/cgi-bin/preps2?Condition1=50364&amp;Condition2=" office:target-frame-name="_top" xlink:show="replace"><text:span text:style-name="T390">VIII-634</text:span></text:a><text:span text:style-name="T391">, 98.02.19, Žin., 1998, Nr</text:span><text:span text:style-name="T392">.20-505 (98.02.25)</text:span></text:p>
      <text:p text:style-name="P393"><text:span text:style-name="T394">Nr.<text:s/></text:span><text:a xlink:href="http://www3.lrs.lt/cgi-bin/preps2?Condition1=111846&amp;Condition2=" office:target-frame-name="_top" xlink:show="replace"><text:span text:style-name="T395">VIII-2016</text:span></text:a><text:span text:style-name="T396">, 00.10.10, Žin., 2000, Nr.92-2868 (00.10.31), įsigalioja nuo 2000.11.01</text:span></text:p>
      <text:p text:style-name="P397"><text:span text:style-name="T398">Nr.<text:s/></text:span><text:a xlink:href="http://www3.lrs.lt/cgi-bin/preps2?Condition1=111665&amp;Condition2=" office:target-frame-name="_top" xlink:show="replace"><text:span text:style-name="T399">VIII-2048</text:span></text:a><text:span text:style-name="T400">, 00.10.17, Žin., 2000, Nr.90-2777 (00.10.27)</text:span></text:p>
      <text:p text:style-name="P401"/>
      <text:p text:style-name="P402"/>
      <text:p text:style-name="P403"><text:span text:style-name="T404"><text:tab/>28 straipsnis. Neteko galios.</text:span></text:p>
      <text:p text:style-name="P405">Straipsnio pakeitimai:</text:p>
      <text:p text:style-name="P406"><text:span text:style-name="T407">Nr.<text:s/></text:span><text:a xlink:href="http://www3.lrs.lt/cgi-bin/preps2?Condition1=111665&amp;Condition2=" office:target-frame-name="_top" xlink:show="replace"><text:span text:style-name="T408">VIII-2048</text:span></text:a><text:span text:style-name="T409">, 00.10.17, Žin., 2000, Nr.90-2777 (</text:span><text:span text:style-name="T410">00.10.27)</text:span></text:p>
      <text:p text:style-name="P411"/>
      <text:p text:style-name="P412"><text:tab/>29 straipsnis. Policijos pareigūnų atleidimas</text:p>
      <text:p text:style-name="P413"><text:tab/>Policijos pareigūnai atleidžiami iš tarnybos policijoje:</text:p>
      <text:p text:style-name="P414"><text:tab/>jų pačių prašymu;</text:p>
      <text:p text:style-name="P415"><text:tab/>suėjus nustatytam amžiui;</text:p>
      <text:p text:style-name="P416"><text:tab/>dėl sveikatos būklės;</text:p>
      <text:p text:style-name="P417"><text:tab/>atestavimo tvarka;</text:p>
      <text:p text:style-name="P418"><text:tab/>Policijos statuto numatytais atvejais;</text:p>
      <text:p text:style-name="P419"><text:tab/>pažeidus šio įstatymo 8 straipsnio 2 dalį;</text:p>
      <text:p text:style-name="P420"><text:tab/>vadovaujantis teismo sprendimu ar nuosprendžiu;</text:p>
      <text:p text:style-name="P421"><text:tab/>netekus Lietuvos Respublikos pilietybės.</text:p>
      <text:p text:style-name="P422"><text:tab/>Ginčai dėl atleidimo iš darbo sprendžiami teismine tvarka.</text:p>
      <text:p text:style-name="P423"/>
      <text:p text:style-name="P424"><text:tab/>30 straipsnis. Neteko galios.</text:p>
      <text:p text:style-name="P425">Straipsnio pakeitimai:</text:p>
      <text:p text:style-name="P426"><text:span text:style-name="T427">Nr.<text:s/></text:span><text:a xlink:href="http://www3.lrs.lt/cgi-bin/preps2?Condition1=111665&amp;Condition2=" office:target-frame-name="_top" xlink:show="replace"><text:span text:style-name="T428">VIII-2048</text:span></text:a><text:span text:style-name="T429">, 00.10.17, Žin., 2000, Nr.90-2777 (00.10.27)</text:span></text:p>
      <text:p text:style-name="P430"/>
      <text:p text:style-name="P431"><text:tab/>31 straipsnis. Policijos rezervas</text:p>
      <text:p text:style-name="P432"><text:tab/>Lietuvos Respublikos policijos įstaigos turi policijos rezervą. Jį sudaro policijos pareigūnai,<text:s/>dėl objektyvių priežasčių atleisti iš tarnybos ir jų sutikimu perkelti į policijos rezervą, bei tinkantys tarnybai policijoje Lietuvos Respublikos piliečiai, kurie pasižada sąžiningai ir dorai vykdyti jiems patikėtas pareigas. Asmenys į policijos rezervą atrenkami pagal šiame įstatyme numatytus bendruosius policijos komplektavimo reikalavimus.</text:p>
      <text:p text:style-name="P433"><text:tab/>Piliečiai, esantys policijos rezerve, gauna nustatyto pavyzdžio pažymėjimus, yra mokomi, aprūpinami apranga ir amunicija valstybės lėšomis. Tarnybos metu jie vykdo policijos pareigūnų funkcijas, turėdami bendrąsias jų teises bei pareigas.</text:p>
      <text:p text:style-name="P434"><text:tab/>Įtraukimo į policijos rezervą sąlygas ir tvarką nustato Lietuvos Respublikos policijos rezervo nuostatai, kuriuos tvirtina Vyriausybė.</text:p>
      <text:p text:style-name="P435"><text:tab/>Rezerve esantys policijos pareigūnai turi teisę naudotis atleidimo metu turėtu pareiginiu laipsniu, pridėjus žodį "rezervo".</text:p>
      <text:p text:style-name="P436"/>
      <text:p text:style-name="P437"><text:tab/>32 straipsnis. Policijos kadrų rengimas</text:p>
      <text:p text:style-name="P438"><text:tab/>Policijos kadrai rengiami specialiosiose mokyklose.</text:p>
      <text:p text:style-name="P439"><text:tab/>Asmenims, baigusiems kitas aukštąsias mokyklas ir perėjusiems dirbti į policiją,<text:s/>organizuojami perkvalifikavimo kursai.</text:p>
      <text:p text:style-name="P440"/>
      <text:p text:style-name="P441"/>
      <text:p text:style-name="P442">IV SKIRSNIS.</text:p>
      <text:p text:style-name="P443">POLICIJOS PAREIGŪNŲ TEISĖS, PAREIGOS, ATSAKOMYBĖ</text:p>
      <text:p text:style-name="P444"/>
      <text:p text:style-name="P445"><text:tab/>33 straipsnis. Neteko galios.</text:p>
      <text:p text:style-name="P446">Straipsnio pakeitimai:</text:p>
      <text:p text:style-name="P447"><text:span text:style-name="T448">Nr.<text:s/></text:span><text:a xlink:href="http://www3.lrs.lt/cgi-bin/preps2?Condition1=111665&amp;Condition2=" office:target-frame-name="_top" xlink:show="replace"><text:span text:style-name="T449">VIII-2048</text:span></text:a><text:span text:style-name="T450">, 0</text:span><text:span text:style-name="T451">0.10.17, Žin., 2000, Nr.90-2777 (00.10.27)</text:span></text:p>
      <text:p text:style-name="P452"/>
      <text:p text:style-name="P453"><text:tab/>34 straipsnis. Neteko galios.</text:p>
      <text:p text:style-name="P454">Straipsnio pakeitimai:</text:p>
      <text:p text:style-name="P455"><text:span text:style-name="T456">Nr.<text:s/></text:span><text:a xlink:href="http://www3.lrs.lt/cgi-bin/preps2?Condition1=111665&amp;Condition2=" office:target-frame-name="_top" xlink:show="replace"><text:span text:style-name="T457">VIII-2048</text:span></text:a><text:span text:style-name="T458">, 00.10.17, Žin., 2000, Nr.90-2777 (00.10.27)</text:span></text:p>
      <text:p text:style-name="P459"/>
      <text:p text:style-name="P460"><text:tab/>35 straipsnis. Neteko galios.</text:p>
      <text:p text:style-name="P461">Straipsnio pakeitimai:</text:p>
      <text:p text:style-name="P462"><text:span text:style-name="T463">Nr.<text:s/></text:span><text:a xlink:href="http://www3.lrs.lt/cgi-bin/preps2?Condition1=111665&amp;Condition2=" office:target-frame-name="_top" xlink:show="replace"><text:span text:style-name="T464">VIII-2048</text:span></text:a><text:span text:style-name="T465">, 00.10.17, Žin., 2000, Nr.90-2777 (00.10.27)</text:span></text:p>
      <text:p text:style-name="P466"/>
      <text:p text:style-name="P467"><text:tab/>36 straipsnis. Neteko galios.</text:p>
      <text:p text:style-name="P468">Straipsnio pakeitimai:</text:p>
      <text:p text:style-name="P469"><text:span text:style-name="T470">Nr.<text:s/></text:span><text:a xlink:href="http://www3.lrs.lt/cgi-bin/preps2?Condition1=111665&amp;Condition2=" office:target-frame-name="_top" xlink:show="replace"><text:span text:style-name="T471">VIII-2048</text:span></text:a><text:span text:style-name="T472">, 00.10.17, Žin., 2000, Nr.90-2777 (00.10.27)</text:span></text:p>
      <text:p text:style-name="P473"/>
      <text:p text:style-name="P474"><text:tab/>37 straipsnis. Neteko galios.</text:p>
      <text:p text:style-name="P475">Straipsnio pakeitimai:</text:p>
      <text:p text:style-name="P476"><text:span text:style-name="T477">Nr.<text:s/></text:span><text:a xlink:href="http://www3.lrs.lt/cgi-bin/preps2?Condition1=41837&amp;Condition2=" office:target-frame-name="_top" xlink:show="replace"><text:span text:style-name="T478">VI</text:span><text:span text:style-name="T479">II-356</text:span></text:a><text:span text:style-name="T480">, 97.07.01, Žin., 1997, Nr.69-1734 (97.07.23)</text:span></text:p>
      <text:p text:style-name="P481"><text:span text:style-name="T482">Nr.<text:s/></text:span><text:a xlink:href="http://www3.lrs.lt/cgi-bin/preps2?Condition1=111665&amp;Condition2=" office:target-frame-name="_top" xlink:show="replace"><text:span text:style-name="T483">VIII-2048</text:span></text:a><text:span text:style-name="T484">, 00.10.17, Žin., 2000, Nr.90-2777 (00.10.27)</text:span></text:p>
      <text:p text:style-name="P485"/>
      <text:p text:style-name="P486"><text:tab/>38 straipsnis. Neteko galios.</text:p>
      <text:p text:style-name="P487">Straipsnio pakeitimai:</text:p>
      <text:p text:style-name="P488"><text:span text:style-name="T489">Nr.<text:s/></text:span><text:a xlink:href="http://www3.lrs.lt/cgi-bin/preps2?Condition1=111665&amp;Condition2=" office:target-frame-name="_top" xlink:show="replace"><text:span text:style-name="T490">VIII-2048</text:span></text:a><text:span text:style-name="T491">, 00.10.17, Žin., 2000, Nr.90-2777 (00.10.27)</text:span></text:p>
      <text:p text:style-name="P492"/>
      <text:p text:style-name="P493"><text:tab/>39 straipsnis. Neteko galios.</text:p>
      <text:p text:style-name="P494">Straipsnio pakeitimai:</text:p>
      <text:p text:style-name="P495"><text:span text:style-name="T496">Nr.<text:s/></text:span><text:a xlink:href="http://www3.lrs.lt/cgi-bin/preps2?Condition1=111665&amp;Condition2=" office:target-frame-name="_top" xlink:show="replace"><text:span text:style-name="T497">VIII-2048</text:span></text:a><text:span text:style-name="T498">, 00.10.17, Žin., 2000, Nr.90-2777 (00.10.27)</text:span></text:p>
      <text:p text:style-name="P499"/>
      <text:p text:style-name="P500"><text:span text:style-name="T501"><text:tab/>39</text:span><text:span text:style-name="T502">(1)</text:span><text:span text:style-name="T503"><text:s/>straipsnis. Neteko galios.</text:span></text:p>
      <text:p text:style-name="P504">Straipsnio pakeitimai:</text:p>
      <text:p text:style-name="P505"><text:span text:style-name="T506">Nr.<text:s/></text:span><text:a xlink:href="http://www3.lrs.lt/cgi-bin/preps2?Condition1=5863&amp;Condition2=" office:target-frame-name="_top" xlink:show="replace"><text:span text:style-name="T507">I-514</text:span></text:a><text:span text:style-name="T508">, 94.06.28, Žin., 1994, Nr. 53-994 (94.</text:span><text:span text:style-name="T509">07.13)<text:s/></text:span></text:p>
      <text:p text:style-name="P510"><text:span text:style-name="T511">Nr.<text:s/></text:span><text:a xlink:href="http://www3.lrs.lt/cgi-bin/preps2?Condition1=111846&amp;Condition2=" office:target-frame-name="_top" xlink:show="replace"><text:span text:style-name="T512">VIII-2016</text:span></text:a><text:span text:style-name="T513">, 00.10.10, Žin., 2000, Nr.92-2868 (00.10.31), įsigalioja nuo 2000.11.01</text:span></text:p>
      <text:p text:style-name="P514"/>
      <text:p text:style-name="P515"><text:span text:style-name="T516">39</text:span><text:span text:style-name="T517">(2 )</text:span><text:span text:style-name="T518">straipsnis. Neteko galios.</text:span></text:p>
      <text:p text:style-name="P519">Įstatymas papildytas straipsniu:</text:p>
      <text:p text:style-name="P520"><text:span text:style-name="T521">Nr.<text:s/></text:span><text:a xlink:href="http://www3.lrs.lt/cgi-bin/preps2?Condition1=41837&amp;Condition2=" office:target-frame-name="_top" xlink:show="replace"><text:span text:style-name="T522">VIII-356</text:span></text:a><text:span text:style-name="T523">, 97.07.01, Žin., 1997, Nr.69-1734 (97.07.23)</text:span></text:p>
      <text:p text:style-name="P524">Straipsnio pakeitimai:</text:p>
      <text:p text:style-name="P525"><text:span text:style-name="T526">Nr.<text:s/></text:span><text:a xlink:href="http://www3.lrs.lt/cgi-bin/preps2?Condition1=111665&amp;Condition2=" office:target-frame-name="_top" xlink:show="replace"><text:span text:style-name="T527">VIII-2048</text:span></text:a><text:span text:style-name="T528">, 00.10.17, Žin</text:span><text:span text:style-name="T529">., 2000, Nr.90-2777 (00.10.27)</text:span></text:p>
      <text:p text:style-name="P530"/>
      <text:p text:style-name="P531"><text:tab/>40 straipsnis. Neteko galios.</text:p>
      <text:p text:style-name="P532">Straipsnio pakeitimai:</text:p>
      <text:p text:style-name="P533"><text:span text:style-name="T534">Nr.<text:s/></text:span><text:a xlink:href="http://www3.lrs.lt/cgi-bin/preps2?Condition1=111665&amp;Condition2=" office:target-frame-name="_top" xlink:show="replace"><text:span text:style-name="T535">VIII-2048</text:span></text:a><text:span text:style-name="T536">, 00.10.17, Žin., 2000, Nr.90-2777 (00.10.27)</text:span></text:p>
      <text:p text:style-name="P537"/>
      <text:p text:style-name="P538"/>
      <text:p text:style-name="P539">V SKIRSNIS.</text:p>
      <text:p text:style-name="P540">POLICIJOS GINKLAI IR SPECIALIOSIOS PRIEMONĖS, JŲ NAUDOJIMO SĄLYGOS</text:p>
      <text:p text:style-name="P541"/>
      <text:p text:style-name="P542"><text:tab/>41 straipsnis. Neteko galios.</text:p>
      <text:p text:style-name="P543">Straipsnio pakeitimai:</text:p>
      <text:p text:style-name="P544"><text:span text:style-name="T545">Nr.<text:s/></text:span><text:a xlink:href="http://www3.lrs.lt/cgi-bin/preps2?Condition1=111665&amp;Condition2=" office:target-frame-name="_top" xlink:show="replace"><text:span text:style-name="T546">VIII-2048</text:span></text:a><text:span text:style-name="T547">, 00.10.17, Žin., 2000, Nr.90-2777 (00.10.27)</text:span></text:p>
      <text:p text:style-name="P548"/>
      <text:p text:style-name="P549"><text:tab/>42 straipsnis. Neteko galios.</text:p>
      <text:p text:style-name="P550">Straipsnio pakeitimai:</text:p>
      <text:p text:style-name="P551"><text:span text:style-name="T552">Nr.<text:s/></text:span><text:a xlink:href="http://www3.lrs.lt/cgi-bin/preps2?Condition1=111665&amp;Condition2=" office:target-frame-name="_top" xlink:show="replace"><text:span text:style-name="T553">VIII-2048</text:span></text:a><text:span text:style-name="T554">, 00.10.17, Žin., 2000, Nr.90-2777 (00.10.27)</text:span></text:p>
      <text:p text:style-name="P555"/>
      <text:p text:style-name="P556"><text:tab/>43 straipsnis. Neteko galios.</text:p>
      <text:p text:style-name="P557">Straipsnio pakeitimai:</text:p>
      <text:p text:style-name="P558"><text:span text:style-name="T559">Nr.<text:s/></text:span><text:a xlink:href="http://www3.lrs.lt/cgi-bin/preps2?Condition1=111665&amp;Condition2=" office:target-frame-name="_top" xlink:show="replace"><text:span text:style-name="T560">VIII-2048</text:span></text:a><text:span text:style-name="T561">, 00.10.17, Žin., 2000, Nr.90-2777 (00.10.27)</text:span></text:p>
      <text:p text:style-name="P562"/>
      <text:p text:style-name="P563"/>
      <text:p text:style-name="P564">VI SKIRSNIS.</text:p>
      <text:p text:style-name="P565">POLICIJOS PAREIGŪNŲ SOCIALINĖS GARANTIJOS</text:p>
      <text:p text:style-name="P566"/>
      <text:p text:style-name="P567"><text:tab/>44 straipsnis. Aprūpinimas butais</text:p>
      <text:p text:style-name="P568"><text:tab/>Policijos darbuotojai aprūpinami butais Lietuvos Respublikoje galiojančių įstatymų nustatyta tvarka.</text:p>
      <text:p text:style-name="P569"><text:tab/>Visų rūšių įmonių, įstaigų, organizacijų darbuotojams, įrašytiems į eilę butui gauti darbovietėje ir stojantiems nuolat tarnauti Lietuvos Respublikos policijoje, eilė butui gauti perkeliama ir<text:s/>toliau tvarkoma rajono (miesto) savivaldybėje pagal jų gyvenamąją vietą.</text:p>
      <text:p text:style-name="P570"><text:tab/>Asmenys, perėjusieji dirbti į Lietuvos Respublikos policiją, negali būti iškeldinti dėl šios priežasties iš tarnybinių gyvenamųjų patalpų ar bendrabučių, nesuteikus kitos gyvenamosios patalpos.</text:p>
      <text:p text:style-name="P571"><text:tab/>Vyriausybės nustatyta tvarka atskirų policijos tarnybų pareigūnams gali būti suteikiami tarnybiniai butai.<text:s/></text:p>
      <text:p text:style-name="P572"><text:tab/>Policijos pareigūnai turi teisę į butų nuomos nuolaidas ir lengvatas, panaudojant valstybės ir savivaldybių lėšas, skirtas policijos<text:s/>socialinėms reikmėms tenkinti.</text:p>
      <text:p text:style-name="P573"/>
      <text:p text:style-name="P574"><text:tab/>45 straipsnis. Policijos pareigūnų atlyginimai</text:p>
      <text:p text:style-name="P575"><text:tab/>Policijos pareigūnų darbo užmokestį sudaro pagrindinė alga (mėnesinė alga) pagal pareiginį laipsnį, kvalifikacinę kategoriją, ištarnautą laiką, taip pat priemokos (pagal darbo<text:s/>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576"><text:tab/>Pagrindinės algos, papildomo apmokėjimo, priedų, kompensacijų, pašalpų ir kitų išmokų dydį bei skyrimo tvarką reguliuoja Lietuvos Respublikos įstatymai ir nustato Respublikos<text:s/>Vyriausybė vidaus reikalų ministro teikimu.</text:p>
      <text:p text:style-name="P577"/>
      <text:p text:style-name="P578"><text:tab/>46 straipsnis. Policijos pareigūnų pensijos</text:p>
      <text:p text:style-name="P579"><text:tab/>Policijos pareigūnams, kurie tapo nedarbingi vykdydami tarnybines pareigas, valstybė garantuoja socialinį aprūpinimą.</text:p>
      <text:p text:style-name="P580"><text:tab/>Valstybė garantuoja policijos pareigūnams, tarnaujantiems Lietuvos Respublikos policijoje, draudimą nuo nelaimingų atsitikimų.</text:p>
      <text:p text:style-name="P581"><text:tab/>Policijos pareigūnų pensijų ir socialinių garantijų dydį nustato Lietuvos Respublikos įstatymai, o jų taikymo tvarką Lietuvos Respublikos Vyriausybė.<text:s/></text:p>
      <text:p text:style-name="P582"/>
      <text:p text:style-name="P583"><text:tab/>47 straipsnis. Kitos<text:s/>policijos pareigūnų socialinės garantijos</text:p>
      <text:p text:style-name="P584"><text:tab/>Policijos pareigūnai dirba 40 valandų darbo savaitę. Pagal būtinumą policijos organo vadovo sprendimu pareigūnai skiriami dirbti daugiau negu nustatyta darbo savaitės laiko norma. Už tai jiems papildomai apmokama<text:s/>šio įstatymo 45 straipsnyje numatyta tvarka.</text:p>
      <text:p text:style-name="P585"><text:tab/>Nustatoma tokia kasmetinių atostogų trukmė policijos pareigūnams, ištarnavusiems policijoje (vidaus reikalų sistemoje):</text:p>
      <text:p text:style-name="P586"><text:tab/>iki 10 metų - 30 kalendorinių dienų;</text:p>
      <text:p text:style-name="P587"><text:tab/>nuo 10 iki 15 metų - 35 kalendorinės dienos;</text:p>
      <text:p text:style-name="P588"><text:tab/>nuo<text:s/>15 iki 20 metų - 40 kalendorinių dienų;</text:p>
      <text:p text:style-name="P589"><text:tab/>daugiau kaip 20 metų - 45 kalendorinės dienos.</text:p>
      <text:p text:style-name="P590"><text:tab/>Policijos pareigūnai įstatymų bei kitų norminių aktų nustatyta tvarka turi teisę į kompensaciją už išlaidas medikamentams, kelialapiams bei sanatoriniam gydymui.</text:p>
      <text:p text:style-name="P591"><text:tab/>Policijos darbuotojų sveikatos apsaugos ir socialinio draudimo ypatumus reglamentuoja nuostatai, kuriuos tvirtina vidaus reikalų, sveikatos apsaugos ir socialinės apsaugos ministrai.</text:p>
      <text:p text:style-name="P592">Straipsnio pakeitimai:</text:p>
      <text:p text:style-name="P593"><text:span text:style-name="T594">Nr.<text:s/></text:span><text:a xlink:href="http://www3.lrs.lt/cgi-bin/preps2?Condition1=1329&amp;Condition2=" office:target-frame-name="_top" xlink:show="replace"><text:span text:style-name="T595">I-1338</text:span></text:a><text:span text:style-name="T596">, 91.05.21, Žin., 1991, Nr. 16-410</text:span></text:p>
      <text:p text:style-name="P597"><text:span text:style-name="T598">Nr.<text:s/></text:span><text:a xlink:href="http://www3.lrs.lt/cgi-bin/preps2?Condition1=22555&amp;Condition2=" office:target-frame-name="_top" xlink:show="replace"><text:span text:style-name="T599">I-1080</text:span></text:a><text:span text:style-name="T600">, 95.10.31, Žin., 1995, Nr. 92-2056 (95.11.10)<text:s/></text:span></text:p>
      <text:p text:style-name="P601"/>
      <text:p text:style-name="P602"/>
      <text:p text:style-name="P603">48 straipsnis. Policijos pareigūnų draudimas<text:s/></text:p>
      <text:p text:style-name="P604">Policijos pareigūnų gyvybė ir sveikata privalomai draudžiama valstybės biudžeto lėšomis nuo nelaimingų atsitikimų tarnybinių pareigų vykdymo metu. Policijos pareigūnas apdraudžiamas suma, lygia jo darbo užmokesčiui, kuris mokamas draudiminio įvykio mėnesį,<text:s/>padaugintam iš 12, bet ne didesne kaip 48 Vyriausybės nustatytos minimalios mėnesinės algos.<text:s/></text:p>
      <text:p text:style-name="P605">Pripažinimo draudiminiais įvykiais atvejus, draudimo išmokų dydžius, atsižvelgiant į sveikatos sutrikimo laipsnį, ir išmokėjimo tvarką nustato Vyriausybė arba jos įgaliota institucija.</text:p>
      <text:p text:style-name="P606">Draudimo išmokos nemokamos, jeigu:</text:p>
      <text:p text:style-name="P607">1) pareigūnas žuvo ar susižalojo darydamas tyčinį nusikaltimą;</text:p>
      <text:p text:style-name="P608">2) pareigūno žuvimo ar susižalojimo priežastis buvo su tarnybinių pareigų vykdymu nesusijęs apsvaigimas nuo alkoholio, narkotinių, psichotropinių ar toksinių medžiagų;</text:p>
      <text:p text:style-name="P609">3) pareigūnas nusižudė, kėsinosi nusižudyti ar tyčia save sužalojo;</text:p>
      <text:p text:style-name="P610">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11">5) pareigūno sveikata sutriko ar jis mirė dėl ligos ar karo veiksmų ir jei tai nesusiję su tarnybinių pareigų vykdymu.</text:p>
      <text:p text:style-name="P612"><text:s/>Teisės akademijos Policijos<text:s/>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13">Straipsnio pakeitimai:</text:p>
      <text:p text:style-name="P614"><text:span text:style-name="T615">Nr.<text:s/></text:span><text:a xlink:href="http://www3.lrs.lt/cgi-bin/preps2?Condition1=58152&amp;Condition2=" office:target-frame-name="_top" xlink:show="replace"><text:span text:style-name="T616">VIII-772</text:span></text:a><text:span text:style-name="T617">, 98.06.09, Žin., 1998, Nr.57-1579 (98.06.24)</text:span></text:p>
      <text:p text:style-name="P618"/>
      <text:p text:style-name="P619"/>
      <text:p text:style-name="P620"><text:span text:style-name="T621">48</text:span><text:span text:style-name="T622">(1)</text:span><text:span text:style-name="T623"><text:s/>straipsnis. Kompensacijos policijos pareigūno žūties ar sveikatos sutrikimo atveju</text:span></text:p>
      <text:p text:style-name="P624">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 tvarka įregistruotų mokymo įstaigų dieniniuose skyriuose, iki<text:s/>jiems sukaks 24 metai, žuvusiojo vaikams, gimusiems po jo mirties, tėvui (motinai) bei nedarbingiems asmenims, kurie buvo žuvusiojo išlaikomi arba jo mirties dieną turėjo teisę gauti jo išlaikymą. Žuvusysis laidojamas valstybės lėšomis.</text:p>
      <text:p text:style-name="P625">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26">Kompensacijų dydžius, atsižvelgiant į sveikatos sutrikimo laipsnį, ir kompensacijų išmokėjimo tvarką nustato Vyriausybė arba jos įgaliota institucija.</text:p>
      <text:p text:style-name="P627">Kompensacijos nemokamos šio įstatymo 48 straipsnio 3 dalyje nurodytais atvejais.</text:p>
      <text:p text:style-name="P628">Ar policijos pareigūno žūtis arba sveikatos sužalojimas susijęs su tarnybinių pareigų vykdymu, nustatoma vidaus reikalų ministro nustatyta tvarka.</text:p>
      <text:p text:style-name="P629"><text:tab/>Policijos pareigūnams atlyginama materialinė žala, tiesiogiai susijusi su jo tarnybinių pareigų vykdymu.</text:p>
      <text:p text:style-name="P630">Straipsnio pakeitimai:</text:p>
      <text:p text:style-name="P631"><text:span text:style-name="T632">Nr.<text:s/></text:span><text:a xlink:href="http://www3.lrs.lt/cgi-bin/preps2?Condition1=58152&amp;Condition2=" office:target-frame-name="_top" xlink:show="replace"><text:span text:style-name="T633">VIII-772</text:span></text:a><text:span text:style-name="T634">, 98.06.09, Žin., 1998, Nr.57-1579 (98.06.24)</text:span></text:p>
      <text:p text:style-name="P635"/>
      <text:p text:style-name="P636"/>
      <text:p text:style-name="P637">VII SKIRSNIS.</text:p>
      <text:p text:style-name="P638">POLICIJOS FINANSAVIMAS IR MATERIALINIS TECHNINIS APRŪPINIMAS</text:p>
      <text:p text:style-name="P639"/>
      <text:p text:style-name="P640"><text:tab/>49 straipsnis. Neteko galios.</text:p>
      <text:p text:style-name="P641">Straipsnio pakeitimai:</text:p>
      <text:p text:style-name="P642"><text:span text:style-name="T643">Nr.<text:s/></text:span><text:a xlink:href="http://www3.lrs.lt/cgi-bin/preps2?Condition1=5960&amp;Condition2=" office:target-frame-name="_top" xlink:show="replace"><text:span text:style-name="T644">I-601</text:span></text:a><text:span text:style-name="T645">, 94.10.12, Žin., 1994, Nr. 82-1547 (94.10.21)</text:span></text:p>
      <text:p text:style-name="P646"><text:span text:style-name="T647">Nr.<text:s/></text:span><text:a xlink:href="http://www3.lrs.lt/cgi-bin/preps2?Condition1=111665&amp;Condition2=" office:target-frame-name="_top" xlink:show="replace"><text:span text:style-name="T648">VIII-2048</text:span></text:a><text:span text:style-name="T649">, 00.10.1</text:span><text:span text:style-name="T650">7, Žin., 2000, Nr.90-2777 (00.10.27)</text:span></text:p>
      <text:p text:style-name="P651"/>
      <text:p text:style-name="P652"><text:tab/>50 straipsnis. Neteko galios.</text:p>
      <text:p text:style-name="P653">Straipsnio pakeitimai:</text:p>
      <text:p text:style-name="P654"><text:span text:style-name="T655">Nr.<text:s/></text:span><text:a xlink:href="http://www3.lrs.lt/cgi-bin/preps2?Condition1=41837&amp;Condition2=" office:target-frame-name="_top" xlink:show="replace"><text:span text:style-name="T656">VIII-356</text:span></text:a><text:span text:style-name="T657">, 97.07.01, Žin., 1997, Nr.69-1734 (97.07.23)</text:span></text:p>
      <text:p text:style-name="P658"><text:span text:style-name="T659">Nr.<text:s/></text:span><text:a xlink:href="http://www3.lrs.lt/cgi-bin/preps2?Condition1=111665&amp;Condition2=" office:target-frame-name="_top" xlink:show="replace"><text:span text:style-name="T660">VIII-2048</text:span></text:a><text:span text:style-name="T661">, 00.10.17, Žin., 2000, Nr.90-2777 (00.10.27)</text:span></text:p>
      <text:p text:style-name="P662"/>
      <text:p text:style-name="P663"/>
      <text:p text:style-name="P664"/>
      <text:p text:style-name="P665">LIETUVOS RESPUBLIKOS</text:p>
      <text:p text:style-name="P666">AUKŠČIAUSIOSIOS TARYBOS -</text:p>
      <text:p text:style-name="P667">ATKURIAMOJO SEIMO PIRMININKO PAVADUOTOJAS<text:tab/><text:tab/><text:tab/><text:s/>K. MOTIEKA</text:p>
      <text:p text:style-name="P668"/>
      <text:p text:style-name="P669">Vilnius, 1990 m. gruodžio 11 d.<text:s/></text:p>
      <text:p text:style-name="P670">Nr. I-851<text:s/></text:p>
      <text:p text:style-name="P671"/>
      <text:p text:style-name="P672">___________</text:p>
      <text:p text:style-name="P673"/>
      <text:p text:style-name="P674">Pakeitimai:</text:p>
      <text:p text:style-name="P675"/>
      <text:p text:style-name="P676">1.</text:p>
      <text:p text:style-name="P677">Lietuvos Respublikos Aukščiausioji Taryba - Atkuriamasis Seimas, Įstatymas</text:p>
      <text:p text:style-name="P678"><text:span text:style-name="T679">Nr.<text:s/></text:span><text:a xlink:href="http://www3.lrs.lt/cgi-bin/preps2?Condition1=1329&amp;Condition2=" office:target-frame-name="_top" xlink:show="replace"><text:span text:style-name="T680">I-1338</text:span></text:a><text:span text:style-name="T681">, 91.05.21, Žin., 1991, Nr. 16-410</text:span></text:p>
      <text:p text:style-name="P682">DĖL LIETUVOS RESPUBLIKOS POLICIJOS ĮSTATYMO 47 STRAIPSNIO DALINIO PAKEITIMO</text:p>
      <text:p text:style-name="P683"/>
      <text:p text:style-name="P684">2.</text:p>
      <text:p text:style-name="P685">Lietuvos Respublikos Seimas, Įstatymas</text:p>
      <text:p text:style-name="P686"><text:span text:style-name="T687">Nr.<text:s/></text:span><text:a xlink:href="http://www3.lrs.lt/cgi-bin/preps2?Condition1=5863&amp;Condition2=" office:target-frame-name="_top" xlink:show="replace"><text:span text:style-name="T688">I-514</text:span></text:a><text:span text:style-name="T689">, 94.06.28, Žin., 1994, Nr. 53-994 (94.07.13)</text:span></text:p>
      <text:p text:style-name="P690">DĖL LIETUVOS RESPUBLIKOS POLICIJOS ĮSTATYMO, LIETUVOS RESPUBLIKOS LAIKINOJO KRAŠTO APSAUGOS PRIEVOLĖS ĮSTATYMO IR LIETUVOS RESPUBLIKOS KRAŠTO APSAUGOS TARNYBOS ĮSTATYMO PAKEITIMO IR PAPILDYMO</text:p>
      <text:p text:style-name="P691"/>
      <text:p text:style-name="P692">3.</text:p>
      <text:p text:style-name="P693">Lietuvos Respublikos Seimas, Įstatymas</text:p>
      <text:p text:style-name="P694"><text:span text:style-name="T695">Nr.<text:s/></text:span><text:a xlink:href="http://www3.lrs.lt/cgi-bin/preps2?Condition1=5960&amp;Condition2=" office:target-frame-name="_top" xlink:show="replace"><text:span text:style-name="T696">I-601</text:span></text:a><text:span text:style-name="T697">, 94.10.12, Žin., 1994, Nr. 82-1547 (94.10.21)</text:span></text:p>
      <text:p text:style-name="P698">DĖL LIETUVOS RESPUBLIKOS POLICIJOS ĮSTATYMO 12, 15 IR 49 STRAIPSNIŲ PAKEITIMO</text:p>
      <text:p text:style-name="P699"/>
      <text:p text:style-name="P700">4.</text:p>
      <text:p text:style-name="P701">Lietuvos Respublikos Seimas, Įstatymas</text:p>
      <text:p text:style-name="P702"><text:span text:style-name="T703">Nr.<text:s/></text:span><text:a xlink:href="http://www3.lrs.lt/cgi-bin/preps2?Condition1=22555&amp;Condition2=" office:target-frame-name="_top" xlink:show="replace"><text:span text:style-name="T704">I-1080</text:span></text:a><text:span text:style-name="T705">, 95.10.31, Žin., 1995, Nr. 92-2056 (95.11.10)</text:span></text:p>
      <text:p text:style-name="P706">DĖL KAI KURIŲ LIETUVOS RESPUBLIKOS ĮSTATYMŲ IR KITŲ TEISĖS AKTŲ, SUSIJUSIŲ SU LIETUVOS RESPUBLIKOS ĮSTATYMU "DĖL VAŽIAVIMO KELEIVINIU TRANSPORTU LENGVATŲ IR KAI<text:s/>KURIŲ KATEGORIJŲ PAREIGŪNŲ, TARNAUTOJŲ BEI KITŲ ASMENŲ VAŽIAVIMO KELEIVINIU TRANSPORTU IŠLAIDŲ KOMPENSAVIMO TVARKOS", PAKEITIMO IR PAPILDYMO</text:p>
      <text:p text:style-name="P707"/>
      <text:p text:style-name="P708">5.</text:p>
      <text:p text:style-name="P709">Lietuvos Respublikos Seimas, Įstatymas</text:p>
      <text:p text:style-name="P710"><text:span text:style-name="T711">Nr.<text:s/></text:span><text:a xlink:href="http://www3.lrs.lt/cgi-bin/preps2?Condition1=41837&amp;Condition2=" office:target-frame-name="_top" xlink:show="replace"><text:span text:style-name="T712">VIII-356</text:span></text:a><text:span text:style-name="T713">, 97.07.01, Žin., 1997, Nr.69-1734 (97.07.23)</text:span></text:p>
      <text:p text:style-name="P714">LIETUVOS RESPUBLIKOS POLICIJOS ĮSTATYMO 12, 13, 37, 50 STRAIPSNIŲ PAKEITIMO IR PAPILDYMO 16(3), 16(4), 16(5), 21(2), 39(2) STRAIPSNIAIS ĮSTATYMAS</text:p>
      <text:p text:style-name="P715"/>
      <text:p text:style-name="P716">6.</text:p>
      <text:p text:style-name="P717">Lietuvos Respublikos Seimas, Įstatymas</text:p>
      <text:p text:style-name="P718"><text:span text:style-name="T719">N</text:span><text:span text:style-name="T720">r.<text:s/></text:span><text:a xlink:href="http://www3.lrs.lt/cgi-bin/preps2?Condition1=50364&amp;Condition2=" office:target-frame-name="_top" xlink:show="replace"><text:span text:style-name="T721">VIII-634</text:span></text:a><text:span text:style-name="T722">, 98.02.19, Žin., 1998, Nr.20-505 (98.02.25)</text:span></text:p>
      <text:p text:style-name="P723">LIETUVOS RESPUBLIKOS POLICIJOS ĮSTATYMO 5, 27 STRAIPSNIŲ PAKEITIMO IR PAPILDYMO ĮSTATYMAS</text:p>
      <text:p text:style-name="P724"/>
      <text:p text:style-name="P725">7.</text:p>
      <text:p text:style-name="P726">Lietuvos Respublikos Seimas, Įstatymas</text:p>
      <text:p text:style-name="P727"><text:span text:style-name="T728">Nr.<text:s/></text:span><text:a xlink:href="http://www3.lrs.lt/cgi-bin/preps2?Condition1=58152&amp;Condition2=" office:target-frame-name="_top" xlink:show="replace"><text:span text:style-name="T729">VIII-772</text:span></text:a><text:span text:style-name="T730">, 98.06.09, Žin., 1998, Nr.57-1579 (98.06.24)</text:span></text:p>
      <text:p text:style-name="P731">LIETUVOS RESPUBLIKOS POLICIJOS ĮSTATYMO 48 STRAIPSNIO PAKEITIMO IR PAPILDYMO 48(1) STRAIPNIU ĮSTATYMAS</text:p>
      <text:p text:style-name="P732"/>
      <text:p text:style-name="P733">8.</text:p>
      <text:p text:style-name="P734">Lietuvos Respublikos Seimas, Įstatymas</text:p>
      <text:p text:style-name="P735"><text:span text:style-name="T736">Nr.<text:s/></text:span><text:a xlink:href="http://www3.lrs.lt/cgi-bin/preps2?Condition1=111846&amp;Condition2=" office:target-frame-name="_top" xlink:show="replace"><text:span text:style-name="T737">VIII-2016</text:span></text:a><text:span text:style-name="T738">, 00.10.10, Žin., 2000, Nr.92-2868 (00.10.31)</text:span></text:p>
      <text:p text:style-name="P739">POLICIJOS ĮSTATYMO 12, 13, 25 STRAIPSNIŲ PAKEITIMO, 16(1), 16(2), 21(1) STRAIPSNIŲ, 27 STRAIPSNIO 5 DALIES IR 39(1) STRAIPSNIO PRIPAŽINIMO NETEKUSIAIS GALIOS ĮSTATYMAS</text:p>
      <text:p text:style-name="P740">Šis įstatymas įsigalioja nuo 2000 m. lapkričio 1 d.</text:p>
      <text:p text:style-name="P741"/>
      <text:p text:style-name="P742">9.</text:p>
      <text:p text:style-name="P743">Lietuvos Respublikos Seimas, Įstatymas</text:p>
      <text:p text:style-name="P744"><text:span text:style-name="T745">Nr.<text:s/></text:span><text:a xlink:href="http://www3.lrs.lt/cgi-bin/preps2?Condition1=111665&amp;Condition2=" office:target-frame-name="_top" xlink:show="replace"><text:span text:style-name="T746">VIII-2048</text:span></text:a><text:span text:style-name="T747">, 00.10.17, Žin., 2000, Nr.90-2777 (00.10.27)</text:span></text:p>
      <text:p text:style-name="P748">POLICIJOS VEIKLOS ĮSTATYMAS</text:p>
      <text:p text:style-name="P749"/>
      <text:p text:style-name="P750">*** Pabaiga ***</text:p>
      <text:p text:style-name="P751"/>
      <text:p text:style-name="P752"/>
      <text:p text:style-name="P753">Redagavo: Aušrinė Trapinskienė (2000.11.07)</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282" meta:word-count="3737" meta:character-count="31114" meta:row-count="658" meta:non-whitespace-character-count="27659"/>
  </office:meta>
</office:document-meta>
</file>