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8.1%"/>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widows="0" fo:orphans="0"/>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per 68.1%"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per 68.1%"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widows="0" fo:orphans="0"/>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style:font-weight-complex="bold" style:text-position="super 68.1%"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style:font-weight-complex="bold" style:text-position="super 68.1%"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per 68.1%"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437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per 68.1%"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BodyText" style:family="paragraph">
      <style:paragraph-properties fo:text-align="justify" fo:text-indent="0.5in"/>
      <style:text-properties fo:text-transform="none" fo:font-size="11pt" style:font-size-asian="11pt"/>
    </style:style>
    <style:style style:name="P398" style:parent-style-name="BodyText" style:family="paragraph">
      <style:paragraph-properties fo:text-align="justify" fo:text-indent="0.5in"/>
      <style:text-properties fo:font-weight="normal" style:font-weight-asian="normal"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BodyText" style:family="paragraph">
      <style:paragraph-properties fo:text-align="justify" fo:text-indent="0.5in"/>
      <style:text-properties fo:font-weight="normal" style:font-weight-asian="normal" fo:text-transform="none" fo:font-size="11pt" style:font-size-asian="11pt"/>
    </style:style>
    <style:style style:name="P402" style:parent-style-name="BodyText" style:family="paragraph">
      <style:paragraph-properties fo:text-align="justify" fo:text-indent="0.5in"/>
      <style:text-properties fo:font-weight="normal" style:font-weight-asian="normal" fo:text-transform="none" fo:font-size="11pt" style:font-size-asian="11pt"/>
    </style:style>
    <style:style style:name="P403" style:parent-style-name="BodyText" style:family="paragraph">
      <style:paragraph-properties fo:text-align="justify" fo:text-indent="0.5in"/>
      <style:text-properties fo:font-weight="normal" style:font-weight-asian="normal" fo:text-transform="none" fo:font-size="11pt" style:font-size-asian="11pt"/>
    </style:style>
    <style:style style:name="P404" style:parent-style-name="BodyText" style:family="paragraph">
      <style:paragraph-properties fo:text-align="justify" fo:text-indent="0.5in"/>
      <style:text-properties fo:font-weight="normal" style:font-weight-asian="normal" fo:text-transform="none" fo:font-size="11pt" style:font-size-asian="11pt"/>
    </style:style>
    <style:style style:name="P405" style:parent-style-name="BodyText" style:family="paragraph">
      <style:paragraph-properties fo:text-align="justify" fo:text-indent="0.5in"/>
      <style:text-properties fo:font-weight="normal" style:font-weight-asian="normal" fo:text-transform="none" fo:font-size="11pt" style:font-size-asian="11pt"/>
    </style:style>
    <style:style style:name="P406" style:parent-style-name="BodyText" style:family="paragraph">
      <style:paragraph-properties fo:text-align="justify" fo:text-indent="0.5in"/>
      <style:text-properties fo:font-weight="normal" style:font-weight-asian="normal" fo:text-transform="none" fo:font-size="11pt" style:font-size-asian="11pt"/>
    </style:style>
    <style:style style:name="P407" style:parent-style-name="BodyText" style:family="paragraph">
      <style:paragraph-properties fo:text-align="justify" fo:text-indent="0.5in"/>
      <style:text-properties fo:font-weight="normal" style:font-weight-asian="normal" fo:text-transform="none" fo:font-size="11pt" style:font-size-asian="11pt"/>
    </style:style>
    <style:style style:name="P408" style:parent-style-name="BodyText" style:family="paragraph">
      <style:paragraph-properties fo:text-align="justify" fo:text-indent="0.5in"/>
      <style:text-properties fo:font-weight="normal" style:font-weight-asian="normal" fo:text-transform="none" fo:font-size="11pt" style:font-size-asian="11pt"/>
    </style:style>
    <style:style style:name="P409" style:parent-style-name="BodyText" style:family="paragraph">
      <style:paragraph-properties fo:text-align="justify" fo:text-indent="0.5in"/>
      <style:text-properties fo:font-weight="normal" style:font-weight-asian="normal" fo:text-transform="none" fo:font-size="11pt" style:font-size-asian="11pt"/>
    </style:style>
    <style:style style:name="P410" style:parent-style-name="BodyText" style:family="paragraph">
      <style:paragraph-properties fo:text-align="justify" fo:text-indent="0.5in"/>
      <style:text-properties fo:font-weight="normal" style:font-weight-asian="normal" fo:text-transform="none" fo:font-size="11pt" style:font-size-asian="11pt"/>
    </style:style>
    <style:style style:name="P411" style:parent-style-name="BodyText" style:family="paragraph">
      <style:paragraph-properties fo:text-align="justify" fo:text-indent="0.5in"/>
      <style:text-properties fo:font-weight="normal" style:font-weight-asian="normal" fo:text-transform="none"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widows="0" fo:orphans="0"/>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widows="0" fo:orphans="0"/>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widows="0" fo:orphans="0"/>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widows="0" fo:orphans="0"/>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text-position="super 68.1%"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fo:text-indent="0.437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text-position="super 68.1%"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widows="0" fo:orphans="0"/>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1.6875in" fo:text-indent="-1.1951in">
        <style:tab-stops/>
      </style:paragraph-properties>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style:text-position="super 68.1%"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widows="0" fo:orphans="0"/>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fo:text-indent="0.4923in"/>
      <style:text-properties style:font-name="Times New Roman"/>
    </style:style>
    <style:style style:name="P780" style:parent-style-name="Normal" style:family="paragraph">
      <style:paragraph-properties fo:widows="0" fo:orphans="0" fo:text-align="justify" fo:text-indent="0.4923in"/>
      <style:text-properties style:font-name="Times New Roman"/>
    </style:style>
    <style:style style:name="P781" style:parent-style-name="Normal" style:family="paragraph">
      <style:paragraph-properties fo:widows="0" fo:orphans="0" fo:text-align="justify" fo:text-indent="0.4923in"/>
      <style:text-properties style:font-name="Times New Roman"/>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fo:margin-left="0.4923in">
        <style:tab-stops/>
      </style:paragraph-properties>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Normal" style:family="paragraph">
      <style:paragraph-properties fo:widows="0" fo:orphans="0"/>
      <style:text-properties style:font-name="Times New Roman"/>
    </style:style>
    <style:style style:name="P791" style:parent-style-name="Normal" style:family="paragraph">
      <style:paragraph-properties fo:widows="0" fo:orphans="0"/>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widows="0" fo:orphans="0"/>
      <style:text-properties style:font-name="Times New Roman"/>
    </style:style>
    <style:style style:name="P797" style:parent-style-name="Normal" style:family="paragraph">
      <style:paragraph-properties fo:widows="0" fo:orphans="0"/>
      <style:text-properties style:font-name="Times New Roman"/>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PlainText" style:family="paragraph">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Hyperlink"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T841" style:parent-style-name="DefaultParagraphFont"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BodyTextIndent"><text:span text:style-name="T80">8</text:span><text:span text:style-name="T81">(1)</text:span><text:span text:style-name="T82"><text:s/>straipsnis.<text:s/></text:span>Neteko galios nuo 2002 m. balandžio 1 d.</text:p>
      <text:p text:style-name="P83">Įstatymas papildytas straipsniu:</text:p>
      <text:p text:style-name="P84"><text:span text:style-name="T85">Nr.<text:s/></text:span><text:a xlink:href="http://www3.lrs.lt/cgi-bin/preps2?Condition1=116189&amp;Condition2=" office:target-frame-name="_top" xlink:show="replace"><text:span text:style-name="T86">IX-</text:span><text:span text:style-name="T87">74</text:span></text:a><text:span text:style-name="T88">, 2000 12 12, Žin., 2000, Nr. 109-3478 (2000 12 22)</text:span></text:p>
      <text:p text:style-name="P89">Straipsnio pakeitimai:</text:p>
      <text:p text:style-name="P90"><text:span text:style-name="T91">Nr.<text:s/></text:span><text:a xlink:href="http://www3.lrs.lt/cgi-bin/preps2?a=142101&amp;b=" office:target-frame-name="_top" xlink:show="replace"><text:span text:style-name="T92">IX-393</text:span></text:a><text:span text:style-name="T93">, 2001-06-26, Žin., 2001, Nr. 60-2139 (2001-07-11)</text:span></text:p>
      <text:p text:style-name="PlainText"><text:span text:style-name="T94">Nr.<text:s/></text:span><text:a xlink:href="http://www3.lrs.lt/cgi-bin/preps2?a=157369&amp;b=" office:target-frame-name="_top" xlink:show="replace"><text:span text:style-name="T95">IX-685</text:span></text:a><text:span text:style-name="T96">, 2001-12-21, Žin., 2001, Nr. 112-4091 (2001-12-30)</text:span></text:p>
      <text:p text:style-name="PlainText"><text:span text:style-name="T97">Nr.<text:s/></text:span><text:a xlink:href="http://www3.lrs.lt/cgi-bin/preps2?a=163326&amp;b=" office:target-frame-name="_top" xlink:show="replace"><text:span text:style-name="T98">IX-816</text:span></text:a><text:span text:style-name="T99">, 2002-03-28, Žin., 2002, Nr. 33-1250 (2002-03-30), įsigalioja nuo 2002-04-01</text:span></text:p>
      <text:p text:style-name="P100"/>
      <text:p text:style-name="P101"/>
      <text:p text:style-name="P102"><text:tab/>9 straipsnis. Neteko galios.</text:p>
      <text:p text:style-name="P103">Straipsnio pakeitimai:</text:p>
      <text:p text:style-name="P104"><text:span text:style-name="T105">Nr.<text:s/></text:span><text:a xlink:href="http://www3.lrs.lt/cgi-bin/preps2?Condition1=111665&amp;Condition2=" office:target-frame-name="_top" xlink:show="replace"><text:span text:style-name="T106">VIII-2048</text:span></text:a><text:span text:style-name="T107">, 00.10.17, Žin., 2000, Nr.90-2777 (00.10.27)</text:span></text:p>
      <text:p text:style-name="P108"/>
      <text:p text:style-name="P109"><text:tab/>10 straipsnis. Neteko galios.</text:p>
      <text:p text:style-name="P110">Straipsnio pakeitimai:</text:p>
      <text:p text:style-name="P111"><text:span text:style-name="T112">Nr.<text:s/></text:span><text:a xlink:href="http://www3.lrs.lt/cgi-bin/preps2?Condition1=111665&amp;Condition2=" office:target-frame-name="_top" xlink:show="replace"><text:span text:style-name="T113">VIII-2048</text:span></text:a><text:span text:style-name="T114">, 00.10.17, Žin., 2000, Nr.90-2777 (00.10.27)</text:span></text:p>
      <text:p text:style-name="P115"/>
      <text:p text:style-name="P116"><text:tab/>11 straipsnis. Neteko galios.</text:p>
      <text:p text:style-name="P117">Straipsnio pakeitimai:</text:p>
      <text:p text:style-name="P118"><text:span text:style-name="T119">Nr.<text:s/></text:span><text:a xlink:href="http://www3.lrs.lt/cgi-bin/preps2?Condition1=111665&amp;Condition2=" office:target-frame-name="_top" xlink:show="replace"><text:span text:style-name="T120">VIII-2048</text:span></text:a><text:span text:style-name="T121">, 00.10</text:span><text:span text:style-name="T122">.17, Žin., 2000, Nr.90-2777 (00.10.27)</text:span></text:p>
      <text:p text:style-name="P123"/>
      <text:p text:style-name="P124"/>
      <text:p text:style-name="P125">II SKIRSNIS.</text:p>
      <text:p text:style-name="P126">POLICIJOS ORGANIZACIJA. POLICIJOS FUNKCIJOS</text:p>
      <text:p text:style-name="P127"/>
      <text:p text:style-name="P128"><text:span text:style-name="T129">12 straipsnis. Neteko galios.</text:span></text:p>
      <text:p text:style-name="P130">Straipsnio pakeitimai:</text:p>
      <text:p text:style-name="P131"><text:span text:style-name="T132">Nr.<text:s/></text:span><text:a xlink:href="http://www3.lrs.lt/cgi-bin/preps2?Condition1=5863&amp;Condition2=" office:target-frame-name="_top" xlink:show="replace"><text:span text:style-name="T133">I-514</text:span></text:a><text:span text:style-name="T134">, 94.06.28, Žin.</text:span><text:span text:style-name="T135">, 1994, Nr. 53-994 (94.07.13)</text:span></text:p>
      <text:p text:style-name="P136"><text:span text:style-name="T137">Nr.<text:s/></text:span><text:a xlink:href="http://www3.lrs.lt/cgi-bin/preps2?Condition1=5960&amp;Condition2=" office:target-frame-name="_top" xlink:show="replace"><text:span text:style-name="T138">I-601</text:span></text:a><text:span text:style-name="T139">, 94.10.12, Žin., 1994, Nr. 82-1547 (94.10.21)</text:span></text:p>
      <text:p text:style-name="P140"><text:span text:style-name="T141">Nr.<text:s/></text:span><text:a xlink:href="http://www3.lrs.lt/cgi-bin/preps2?Condition1=41837&amp;Condition2=" office:target-frame-name="_top" xlink:show="replace"><text:span text:style-name="T142">VIII-356</text:span></text:a><text:span text:style-name="T143">, 97.07.01, Žin., 1997, Nr.69-1734 (97.07.23)</text:span></text:p>
      <text:p text:style-name="P144"><text:span text:style-name="T145">Nr.<text:s/></text:span><text:a xlink:href="http://www3.lrs.lt/cgi-bin/preps2?Condition1=111846&amp;Condition2=" office:target-frame-name="_top" xlink:show="replace"><text:span text:style-name="T146">VIII-2016</text:span></text:a><text:span text:style-name="T147">, 00.10.10, Žin., 2000, Nr.92-2868 (00.10.31), įsigalioja nuo 2000.11.01</text:span></text:p>
      <text:p text:style-name="P148"><text:span text:style-name="T149">Nr.<text:s/></text:span><text:a xlink:href="http://www3.lrs.lt/cgi-bin/preps2?Condition1=111665&amp;Condition2=" office:target-frame-name="_top" xlink:show="replace"><text:span text:style-name="T150">VIII-2048</text:span></text:a><text:span text:style-name="T151">, 00.10.17, Žin., 2000, Nr.90-2777 (00.10.27)</text:span></text:p>
      <text:p text:style-name="P152"><text:span text:style-name="T153">Nr.<text:s/></text:span><text:a xlink:href="http://www3.lrs.lt/cgi-bin/preps2?Condition1=116189&amp;Condition2=" office:target-frame-name="_top" xlink:show="replace"><text:span text:style-name="T154">IX-74</text:span></text:a><text:span text:style-name="T155">, 2000 12 12, Žin., 2000, Nr. 109-3478 (2000 12 22)</text:span></text:p>
      <text:p text:style-name="P156"/>
      <text:p text:style-name="P157"><text:tab/>13 straipsnis.<text:s/>Neteko galios.</text:p>
      <text:p text:style-name="P158">Straipsnio pakeitimai:<text:s/></text:p>
      <text:p text:style-name="P159"><text:span text:style-name="T160">Nr.<text:s/></text:span><text:a xlink:href="http://www3.lrs.lt/cgi-bin/preps2?Condition1=5863&amp;Condition2=" office:target-frame-name="_top" xlink:show="replace"><text:span text:style-name="T161">I-514</text:span></text:a><text:span text:style-name="T162">, 94.06.28, Žin., 1994, Nr. 53-994 (94.07.13)<text:s/></text:span></text:p>
      <text:p text:style-name="P163"><text:span text:style-name="T164">Nr.<text:s/></text:span><text:a xlink:href="http://www3.lrs.lt/cgi-bin/preps2?Condition1=41837&amp;Condition2=" office:target-frame-name="_top" xlink:show="replace"><text:span text:style-name="T165">VIII-356</text:span></text:a><text:span text:style-name="T166">, 97.07.01, Žin., 1997, Nr.69-1734 (97.07.23)</text:span></text:p>
      <text:p text:style-name="P167"><text:span text:style-name="T168">Nr.<text:s/></text:span><text:a xlink:href="http://www3.lrs.lt/cgi-bin/preps2?Condition1=111846&amp;Condition2=" office:target-frame-name="_top" xlink:show="replace"><text:span text:style-name="T169">VIII-2016</text:span></text:a><text:span text:style-name="T170">, 00.10.10, Žin., 2000, Nr.92-2868 (00.10.31), įsigalioja nuo 2000.11.01</text:span></text:p>
      <text:p text:style-name="P171"><text:span text:style-name="T172">Nr.<text:s/></text:span><text:a xlink:href="http://www3.lrs.lt/cgi-bin/preps2?Condition1=111665&amp;Condition2=" office:target-frame-name="_top" xlink:show="replace"><text:span text:style-name="T173">VIII-2048</text:span></text:a><text:span text:style-name="T174">, 00.10.17, Žin., 2000, Nr.90-2777 (00.10.27)</text:span></text:p>
      <text:p text:style-name="P175"><text:span text:style-name="T176">Nr.<text:s/></text:span><text:a xlink:href="http://www3.lrs.lt/cgi-bin/preps2?Condition1=116189&amp;Condition2=" office:target-frame-name="_top" xlink:show="replace"><text:span text:style-name="T177">IX-74</text:span></text:a><text:span text:style-name="T178">, 2000 12 12, Žin., 2000, Nr. 109-3478 (2000 12 22)</text:span></text:p>
      <text:p text:style-name="P179"/>
      <text:p text:style-name="P180"><text:tab/>14 straipsnis. Neteko galios.</text:p>
      <text:p text:style-name="P181">Straipsnio pakeitimai:</text:p>
      <text:p text:style-name="P182"><text:span text:style-name="T183">Nr.<text:s/></text:span><text:a xlink:href="http://www3.lrs.lt/cgi-bin/preps2?Condition1=111665&amp;Condition2=" office:target-frame-name="_top" xlink:show="replace"><text:span text:style-name="T184">VIII-2048</text:span></text:a><text:span text:style-name="T185">, 00.10.17, Žin., 2000, Nr.90-2777 (00.10.27)</text:span></text:p>
      <text:p text:style-name="P186"/>
      <text:p text:style-name="P187"><text:tab/>15 straipsnis. Neteko galios.</text:p>
      <text:p text:style-name="P188">Straipsnio pakeitimai:</text:p>
      <text:p text:style-name="P189"><text:span text:style-name="T190">Nr.<text:s/></text:span><text:a xlink:href="http://www3.lrs.lt/cgi-bin/preps2?Condition1=5960&amp;Condition2=" office:target-frame-name="_top" xlink:show="replace"><text:span text:style-name="T191">I-601</text:span></text:a><text:span text:style-name="T192">, 94.10.12, Žin., 1994, Nr. 82-1547 (94.10.21)</text:span></text:p>
      <text:p text:style-name="P193"><text:span text:style-name="T194">Nr.<text:s/></text:span><text:a xlink:href="http://www3.lrs.lt/cgi-bin/preps2?Condition1=111665&amp;Condition2=" office:target-frame-name="_top" xlink:show="replace"><text:span text:style-name="T195">VIII-2048</text:span></text:a><text:span text:style-name="T196">, 00.10.17, Žin., 2000, Nr.90-2777 (00.</text:span><text:span text:style-name="T197">10.27)</text:span></text:p>
      <text:p text:style-name="P198"/>
      <text:p text:style-name="P199"><text:tab/>16 straipsnis. Neteko galios.</text:p>
      <text:p text:style-name="P200">Straipsnio pakeitimai:</text:p>
      <text:p text:style-name="P201"><text:span text:style-name="T202">Nr.<text:s/></text:span><text:a xlink:href="http://www3.lrs.lt/cgi-bin/preps2?Condition1=111665&amp;Condition2=" office:target-frame-name="_top" xlink:show="replace"><text:span text:style-name="T203">VIII-2048</text:span></text:a><text:span text:style-name="T204">, 00.10.17, Žin., 2000, Nr.90-2777 (00.10.27)</text:span></text:p>
      <text:p text:style-name="P205"/>
      <text:p text:style-name="P206"><text:span text:style-name="T207"><text:tab/>16</text:span><text:span text:style-name="T208">(1)</text:span><text:span text:style-name="T209"><text:s/>straipsnis. Neteko galios.</text:span></text:p>
      <text:p text:style-name="P210">Straipsnio pakeitimai:</text:p>
      <text:p text:style-name="P211"><text:span text:style-name="T212">Nr.<text:s/></text:span><text:a xlink:href="http://www3.lrs.lt/cgi-bin/preps2?Condition1=5863&amp;Condition2=" office:target-frame-name="_top" xlink:show="replace"><text:span text:style-name="T213">I-514</text:span></text:a><text:span text:style-name="T214">, 94.06.28, Žin., 1994, Nr. 53-994 (94.07.13)<text:s/></text:span></text:p>
      <text:p text:style-name="P215"><text:span text:style-name="T216">Nr.<text:s/></text:span><text:a xlink:href="http://www3.lrs.lt/cgi-bin/preps2?Condition1=111846&amp;Condition2=" office:target-frame-name="_top" xlink:show="replace"><text:span text:style-name="T217">VIII-2016</text:span></text:a><text:span text:style-name="T218">, 00.10.10, Žin., 2000,</text:span><text:span text:style-name="T219"><text:s/>Nr.92-2868 (00.10.31), įsigalioja nuo 2000.11.01</text:span></text:p>
      <text:p text:style-name="P220"/>
      <text:p text:style-name="P221"><text:span text:style-name="T222"><text:tab/>16</text:span><text:span text:style-name="T223">(2)</text:span><text:span text:style-name="T224"><text:s/>straipsnis. Neteko galios.</text:span></text:p>
      <text:p text:style-name="P225">Straipsnio pakeitimai:</text:p>
      <text:p text:style-name="P226"><text:span text:style-name="T227">Nr.<text:s/></text:span><text:a xlink:href="http://www3.lrs.lt/cgi-bin/preps2?Condition1=5863&amp;Condition2=" office:target-frame-name="_top" xlink:show="replace"><text:span text:style-name="T228">I-514</text:span></text:a><text:span text:style-name="T229">, 94.06.28, Žin., 1994, Nr. 53-994 (94.07.13)<text:s/></text:span></text:p>
      <text:p text:style-name="P230"><text:span text:style-name="T231">Nr.<text:s/></text:span><text:a xlink:href="http://www3.lrs.lt/cgi-bin/preps2?Condition1=111846&amp;Condition2=" office:target-frame-name="_top" xlink:show="replace"><text:span text:style-name="T232">VIII-2016</text:span></text:a><text:span text:style-name="T233">, 00.10.10, Žin., 2000, Nr.92-2868 (00.10.31), įsigalioja nuo 2000.11.01</text:span></text:p>
      <text:p text:style-name="P234"/>
      <text:p text:style-name="P235"><text:span text:style-name="T236"><text:tab/>16</text:span><text:span text:style-name="T237">(3)</text:span><text:span text:style-name="T238"><text:s/>straipsnis. Neteko galios.</text:span></text:p>
      <text:p text:style-name="P239">Įstatymas papildytas straipsniu:</text:p>
      <text:p text:style-name="P240"><text:span text:style-name="T241">Nr.<text:s/></text:span><text:a xlink:href="http://www3.lrs.lt/cgi-bin/preps2?Condition1=41837&amp;Condition2=" office:target-frame-name="_top" xlink:show="replace"><text:span text:style-name="T242">VIII-356</text:span></text:a><text:span text:style-name="T243">, 97.07.01, Žin., 1997, Nr.69-1734 (97.07.23)</text:span></text:p>
      <text:p text:style-name="P244">Straipsnio pakeitimai:</text:p>
      <text:p text:style-name="P245"><text:span text:style-name="T246">Nr.<text:s/></text:span><text:a xlink:href="http://www3.lrs.lt/cgi-bin/preps2?Condition1=111665&amp;Condition2=" office:target-frame-name="_top" xlink:show="replace"><text:span text:style-name="T247">VIII-2048</text:span></text:a><text:span text:style-name="T248">, 00.10.17, Žin., 2000, Nr.90-2777<text:s/></text:span><text:span text:style-name="T249">(00.10.27)</text:span></text:p>
      <text:p text:style-name="P250"/>
      <text:p text:style-name="P251"><text:span text:style-name="T252"><text:tab/>16</text:span><text:span text:style-name="T253">(4)</text:span><text:span text:style-name="T254"><text:s/>straipsnis. Neteko galios.<text:s/></text:span></text:p>
      <text:p text:style-name="P255">Įstatymas papildytas straipsniu:</text:p>
      <text:p text:style-name="P256"><text:span text:style-name="T257">Nr.<text:s/></text:span><text:a xlink:href="http://www3.lrs.lt/cgi-bin/preps2?Condition1=41837&amp;Condition2=" office:target-frame-name="_top" xlink:show="replace"><text:span text:style-name="T258">VIII-356</text:span></text:a><text:span text:style-name="T259">, 97.07.01, Žin., 1997, Nr.69-1734 (97.07.23)</text:span></text:p>
      <text:p text:style-name="PlainText"><text:span text:style-name="T260">Nr.<text:s/></text:span><text:a xlink:href="http://www3.lrs.lt/cgi-bin/preps2?a=209610&amp;b=" office:target-frame-name="_top" xlink:show="replace"><text:span text:style-name="T261">IX-1411</text:span></text:a><text:span text:style-name="T262">, 2003-04-01, Žin., 2003, Nr. 38-1658 (2003-04-24)</text:span></text:p>
      <text:p text:style-name="P263"/>
      <text:p text:style-name="P264"><text:span text:style-name="T265"><text:tab/>16</text:span><text:span text:style-name="T266">(5)<text:s/></text:span><text:span text:style-name="T267">straipsnis. Neteko galios.</text:span></text:p>
      <text:p text:style-name="P268">Įstatymas papildytas straipsniu:</text:p>
      <text:p text:style-name="P269"><text:span text:style-name="T270">Nr.<text:s/></text:span><text:a xlink:href="http://www3.lrs.lt/cgi-bin/preps2?Condition1=41837&amp;Condition2=" office:target-frame-name="_top" xlink:show="replace"><text:span text:style-name="T271">VIII-356</text:span></text:a><text:span text:style-name="T272">, 97.07.0</text:span><text:span text:style-name="T273">1, Žin., 1997, Nr.69-1734 (97.07.23)</text:span></text:p>
      <text:p text:style-name="PlainText"><text:span text:style-name="T274">Nr.<text:s/></text:span><text:a xlink:href="http://www3.lrs.lt/cgi-bin/preps2?a=209610&amp;b=" office:target-frame-name="_top" xlink:show="replace"><text:span text:style-name="T275">IX-1411</text:span></text:a><text:span text:style-name="T276">, 2003-04-01, Žin., 2003, Nr. 38-1658 (2003-04-24)</text:span></text:p>
      <text:p text:style-name="P277"/>
      <text:p text:style-name="P278"><text:tab/>17 straipsnis. Neteko galios.</text:p>
      <text:p text:style-name="P279">Straipsnio pakeitimai:</text:p>
      <text:p text:style-name="P280"><text:span text:style-name="T281">Nr.<text:s/></text:span><text:a xlink:href="http://www3.lrs.lt/cgi-bin/preps2?Condition1=111665&amp;Condition2=" office:target-frame-name="_top" xlink:show="replace"><text:span text:style-name="T282">VIII-2048</text:span></text:a><text:span text:style-name="T283">, 00.10.17, Žin., 2000, Nr.90-2777 (00.10.27)</text:span></text:p>
      <text:p text:style-name="P284"/>
      <text:p text:style-name="P285"><text:tab/>18 straipsnis. Neteko galios.</text:p>
      <text:p text:style-name="P286">Straipsnio pakeitimai:</text:p>
      <text:p text:style-name="P287"><text:span text:style-name="T288">Nr.<text:s/></text:span><text:a xlink:href="http://www3.lrs.lt/cgi-bin/preps2?Condition1=111665&amp;Condition2=" office:target-frame-name="_top" xlink:show="replace"><text:span text:style-name="T289">VIII-2048</text:span></text:a><text:span text:style-name="T290">, 00.1</text:span><text:span text:style-name="T291">0.17, Žin., 2000, Nr.90-2777 (00.10.27)</text:span></text:p>
      <text:p text:style-name="P292"/>
      <text:p text:style-name="P293"><text:tab/>19 straipsnis. Neteko galios.</text:p>
      <text:p text:style-name="P294">Straipsnio pakeitimai:</text:p>
      <text:p text:style-name="P295"><text:span text:style-name="T296">Nr.<text:s/></text:span><text:a xlink:href="http://www3.lrs.lt/cgi-bin/preps2?Condition1=111665&amp;Condition2=" office:target-frame-name="_top" xlink:show="replace"><text:span text:style-name="T297">VIII-2048</text:span></text:a><text:span text:style-name="T298">, 00.10.17, Žin., 2000, Nr.90-2777 (00.10.27)</text:span></text:p>
      <text:p text:style-name="P299"/>
      <text:p text:style-name="P300"><text:tab/>20 straipsnis. Neteko galios.</text:p>
      <text:p text:style-name="P301">Straipsnio pakeitimai:</text:p>
      <text:p text:style-name="P302"><text:span text:style-name="T303">Nr.<text:s/></text:span><text:a xlink:href="http://www3.lrs.lt/cgi-bin/preps2?Condition1=111665&amp;Condition2=" office:target-frame-name="_top" xlink:show="replace"><text:span text:style-name="T304">VIII-2048</text:span></text:a><text:span text:style-name="T305">, 00.10.17, Žin., 2000, Nr.90-2777 (00.10.27)</text:span></text:p>
      <text:p text:style-name="P306"/>
      <text:p text:style-name="P307"><text:tab/>21 straipsnis. Neteko galios.</text:p>
      <text:p text:style-name="P308">Straipsnio pakeitimai:</text:p>
      <text:p text:style-name="P309"><text:span text:style-name="T310">Nr.<text:s/></text:span><text:a xlink:href="http://www3.lrs.lt/cgi-bin/preps2?Condition1=111665&amp;Condition2=" office:target-frame-name="_top" xlink:show="replace"><text:span text:style-name="T311">VIII-2048</text:span></text:a><text:span text:style-name="T312">, 00.10.17, Žin., 2000, Nr.90-2777 (00.10.27)</text:span></text:p>
      <text:p text:style-name="P313"/>
      <text:p text:style-name="P314"><text:span text:style-name="T315"><text:tab/>21</text:span><text:span text:style-name="T316">(1)</text:span><text:span text:style-name="T317"><text:s/>straipsnis. Neteko galios.</text:span></text:p>
      <text:p text:style-name="P318">Straipsnio pakeitimai:</text:p>
      <text:p text:style-name="P319"><text:span text:style-name="T320">Nr.<text:s/></text:span><text:a xlink:href="http://www3.lrs.lt/cgi-bin/preps2?Condition1=5863&amp;Condition2=" office:target-frame-name="_top" xlink:show="replace"><text:span text:style-name="T321">I-5</text:span><text:span text:style-name="T322">14</text:span></text:a><text:span text:style-name="T323">, 94.06.28, Žin., 1994, Nr. 53-994 (94.07.13)<text:s/></text:span></text:p>
      <text:p text:style-name="P324"><text:span text:style-name="T325">Nr.<text:s/></text:span><text:a xlink:href="http://www3.lrs.lt/cgi-bin/preps2?Condition1=111846&amp;Condition2=" office:target-frame-name="_top" xlink:show="replace"><text:span text:style-name="T326">VIII-2016</text:span></text:a><text:span text:style-name="T327">, 00.10.10, Žin., 2000, Nr.92-2868 (00.10.31), įsigalioja nuo 2000.11.01</text:span></text:p>
      <text:p text:style-name="P328"/>
      <text:p text:style-name="P329"><text:span text:style-name="T330">21</text:span><text:span text:style-name="T331">(2)</text:span><text:span text:style-name="T332"><text:s/>straipsnis. Neteko galios.</text:span></text:p>
      <text:p text:style-name="P333">Įstatymas papildytas straipsniu:</text:p>
      <text:p text:style-name="P334"><text:span text:style-name="T335">Nr.<text:s/></text:span><text:a xlink:href="http://www3.lrs.lt/cgi-bin/preps2?Condition1=41837&amp;Condition2=" office:target-frame-name="_top" xlink:show="replace"><text:span text:style-name="T336">VIII-356</text:span></text:a><text:span text:style-name="T337">, 97.07.01, Žin., 1997, Nr.69-1734 (97.07.23)</text:span></text:p>
      <text:p text:style-name="P338">Straipsnio pakeitimai:</text:p>
      <text:p text:style-name="P339"><text:span text:style-name="T340">Nr.<text:s/></text:span><text:a xlink:href="http://www3.lrs.lt/cgi-bin/preps2?Condition1=111665&amp;Condition2=" office:target-frame-name="_top" xlink:show="replace"><text:span text:style-name="T341">VIII-2048</text:span></text:a><text:span text:style-name="T342">, 00.10.17, Žin., 2000, Nr.90-2777 (00.10.27)</text:span></text:p>
      <text:p text:style-name="P343"/>
      <text:p text:style-name="P344"><text:tab/>22 straipsnis. Neteko galios.</text:p>
      <text:p text:style-name="P345">Straipsnio pakeitimai:</text:p>
      <text:p text:style-name="P346"><text:span text:style-name="T347">Nr.<text:s/></text:span><text:a xlink:href="http://www3.lrs.lt/cgi-bin/preps2?Condition1=111665&amp;Condition2=" office:target-frame-name="_top" xlink:show="replace"><text:span text:style-name="T348">VIII-2048</text:span></text:a><text:span text:style-name="T349">, 00.10.17, Žin., 2000, Nr.90-2777</text:span><text:span text:style-name="T350"><text:s/>(00.10.27)</text:span></text:p>
      <text:p text:style-name="P351"/>
      <text:p text:style-name="P352"><text:tab/>23 straipsnis. Neteko galios.</text:p>
      <text:p text:style-name="P353">Straipsnio pakeitimai:</text:p>
      <text:p text:style-name="P354"><text:span text:style-name="T355">Nr.<text:s/></text:span><text:a xlink:href="http://www3.lrs.lt/cgi-bin/preps2?Condition1=111665&amp;Condition2=" office:target-frame-name="_top" xlink:show="replace"><text:span text:style-name="T356">VIII-2048</text:span></text:a><text:span text:style-name="T357">, 00.10.17, Žin., 2000, Nr.90-2777 (00.10.27)</text:span></text:p>
      <text:p text:style-name="P358"/>
      <text:p text:style-name="P359"><text:tab/>24 straipsnis. Neteko galios.</text:p>
      <text:p text:style-name="P360">Straipsnio pakeitimai:</text:p>
      <text:p text:style-name="P361"><text:span text:style-name="T362">Nr.<text:s/></text:span><text:a xlink:href="http://www3.lrs.lt/cgi-bin/preps2?Condition1=111665&amp;Condition2=" office:target-frame-name="_top" xlink:show="replace"><text:span text:style-name="T363">VIII-2048</text:span></text:a><text:span text:style-name="T364">, 00.10.17, Žin., 2000, Nr.90-2777 (00.10.27)</text:span></text:p>
      <text:p text:style-name="P365"/>
      <text:p text:style-name="P366"/>
      <text:p text:style-name="P367">III SKIRSNIS.</text:p>
      <text:p text:style-name="P368">TARNYBA POLICIJOJE</text:p>
      <text:p text:style-name="P369"/>
      <text:p text:style-name="P370"><text:tab/>25 straipsnis. Priėmimas tarnybon. Tarnybos policijoje teisinis reguliavimas</text:p>
      <text:p text:style-name="P371"><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72">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73"><text:tab/>Pirmą kartą priimtiems į tarnybą Lietuvos Respublikos policijoje ir neturintiems specialiojo ar aukštojo išsilavinimo piliečiams suteikiamas pirmasis policininko stažuotojo pareiginis laipsnis ir nustatomas l metų stažuotės terminas.</text:p>
      <text:p text:style-name="P374"><text:tab/>Policijos pareigūnai negali būti politinių partijų ar kitų politinių organizacijų nariais.</text:p>
      <text:p text:style-name="P375"><text:tab/>Tarnyba policijoje tvarkoma statutinės drausmės pagrindais.</text:p>
      <text:p text:style-name="P376"><text:tab/>Tarnybos policijoje sąlygas ir tvarką nustato Lietuvos Respublikos<text:s/>policijos ir kiti įstatymai bei Lietuvos Respublikos Vyriausybės patvirtinti Tarnybos policijoje statutas ir Policijos statutas.</text:p>
      <text:p text:style-name="P377"><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78"><text:tab/>Policijos pareigūnams leidžiama papildomai dirbti tik pedagoginį ir mokslinį tiriamąjį darbą, jei tai neprieštarauja tarnybos interesams.</text:p>
      <text:p text:style-name="P379">Straipsnio pakeitimai:</text:p>
      <text:p text:style-name="P380"><text:span text:style-name="T381">Nr.<text:s/></text:span><text:a xlink:href="http://www3.lrs.lt/cgi-bin/preps2?Condition1=5863&amp;Condition2=" office:target-frame-name="_top" xlink:show="replace"><text:span text:style-name="T382">I-514</text:span></text:a><text:span text:style-name="T383">, 94.06.28, Žin., 1994, Nr. 53-994 (94.07.13)<text:s/></text:span></text:p>
      <text:p text:style-name="P384"/>
      <text:p text:style-name="P385"><text:tab/>26 straipsnis. Policijos pareigūno priesaika</text:p>
      <text:p text:style-name="P386"><text:tab/>Policijos pareigūnai, pradėdami eiti pareigas, prisiekia Lietuvos valstybei šiais žodžiais:</text:p>
      <text:p text:style-name="P387"><text:tab/>"Aš, (vardas, pavardė), Jums liudijant:</text:p>
      <text:p text:style-name="P388"><text:tab/>prisiekiu, nesigailėdamas jėgų ir gyvybės, ginti Lietuvos valstybę ir jos nepriklausomybę;</text:p>
      <text:p text:style-name="P389"><text:tab/>prisiekiu sąžiningai vykdyti Lietuvos Respublikos įstatymus ir savo viršininkų įsakymus;</text:p>
      <text:p text:style-name="P390"><text:tab/>prisiekiu šventai atlikti savo pareigas, tarnauti Lietuvos žmonėms ir Valstybei;</text:p>
      <text:p text:style-name="P391"><text:tab/>prisiekiu susilaikyti nuo veiksmų, kurie galėtų pakenkti geram policijos vardui.</text:p>
      <text:p text:style-name="P392"><text:tab/>Tepadeda man Dievas".</text:p>
      <text:p text:style-name="P393"><text:tab/>Pastaba. Prisiekti galima ir be paskutiniojo sakinio.</text:p>
      <text:p text:style-name="P394"><text:tab/>Priesaikos priėmimo tvarką nustato Tarnybos policijoje statutas.</text:p>
      <text:p text:style-name="P395"><text:tab/>Piliečiai, atsisakiusieji prisiekti, į policiją nepriimami.</text:p>
      <text:p text:style-name="P396"/>
      <text:p text:style-name="P397">27 straipsnis. Pareiginiai laipsniai<text:s/></text:p>
      <text:p text:style-name="P398">Policijos pareigūnų tarnybos stažui, kvalifikacijai ir einamoms pareigoms pažymėti bei<text:s/>santykiams reguliuoti yra šie pareiginiai laipsniai:</text:p>
      <text:p text:style-name="P399">policininkas stažuotojas</text:p>
      <text:p text:style-name="P400">policininkas</text:p>
      <text:p text:style-name="P401">vyresnysis policininkas</text:p>
      <text:p text:style-name="P402">viršila</text:p>
      <text:p text:style-name="P403">jaunesnysis inspektorius</text:p>
      <text:p text:style-name="P404">inspektorius</text:p>
      <text:p text:style-name="P405">vyresnysis inspektorius</text:p>
      <text:p text:style-name="P406">komisaras inspektorius</text:p>
      <text:p text:style-name="P407">komisaras</text:p>
      <text:p text:style-name="P408">vyresnysis komisaras</text:p>
      <text:p text:style-name="P409">vyriausiasis komisaras</text:p>
      <text:p text:style-name="P410">generalinis komisaras.</text:p>
      <text:p text:style-name="P411">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12"><text:span text:style-name="T413">Policijos pa</text:span><text:span text:style-name="T414">reigūnų kvalifikacijai pažymėti nustatomos pareiginio laipsnio kvalifikacinės kategorijos.</text:span></text:p>
      <text:p text:style-name="P415">Straipsnio pakeitimai:</text:p>
      <text:p text:style-name="P416"><text:span text:style-name="T417">Nr.<text:s/></text:span><text:a xlink:href="http://www3.lrs.lt/cgi-bin/preps2?Condition1=5863&amp;Condition2=" office:target-frame-name="_top" xlink:show="replace"><text:span text:style-name="T418">I-514</text:span></text:a><text:span text:style-name="T419">, 94.06.28, Žin., 1994, Nr. 53-994 (94.07.13)<text:s/></text:span></text:p>
      <text:p text:style-name="Normal"><text:span text:style-name="T420">Nr.<text:s/></text:span><text:a xlink:href="http://www3.lrs.lt/cgi-bin/preps2?Condition1=50364&amp;Condition2=" office:target-frame-name="_top" xlink:show="replace"><text:span text:style-name="T421">VIII-634</text:span></text:a><text:span text:style-name="T422">, 98.02.19, Žin., 1998, Nr.20-505 (98.02.25)</text:span></text:p>
      <text:p text:style-name="P423"><text:span text:style-name="T424">Nr.<text:s/></text:span><text:a xlink:href="http://www3.lrs.lt/cgi-bin/preps2?Condition1=111846&amp;Condition2=" office:target-frame-name="_top" xlink:show="replace"><text:span text:style-name="T425">VIII-2016</text:span></text:a><text:span text:style-name="T426">, 00.10.10, Žin., 2000, Nr.92-28</text:span><text:span text:style-name="T427">68 (00.10.31), įsigalioja nuo 2000.11.01</text:span></text:p>
      <text:p text:style-name="P428"><text:span text:style-name="T429">Nr.<text:s/></text:span><text:a xlink:href="http://www3.lrs.lt/cgi-bin/preps2?Condition1=111665&amp;Condition2=" office:target-frame-name="_top" xlink:show="replace"><text:span text:style-name="T430">VIII-2048</text:span></text:a><text:span text:style-name="T431">, 00.10.17, Žin., 2000, Nr.90-2777 (00.10.27)</text:span></text:p>
      <text:p text:style-name="P432"><text:span text:style-name="T433">Nr.<text:s/></text:span><text:a xlink:href="http://www3.lrs.lt/cgi-bin/preps2?Condition1=116189&amp;Condition2=" office:target-frame-name="_top" xlink:show="replace"><text:span text:style-name="T434">IX-74</text:span></text:a><text:span text:style-name="T435">, 2000 12 12, Žin., 2000, Nr. 109-3478 (2000 12 22)</text:span></text:p>
      <text:p text:style-name="P436"/>
      <text:p text:style-name="P437"><text:span text:style-name="T438"><text:tab/>28 straipsnis. Neteko galios.</text:span></text:p>
      <text:p text:style-name="P439">Straipsnio pakeitimai:</text:p>
      <text:p text:style-name="P440"><text:span text:style-name="T441">Nr.<text:s/></text:span><text:a xlink:href="http://www3.lrs.lt/cgi-bin/preps2?Condition1=111665&amp;Condition2=" office:target-frame-name="_top" xlink:show="replace"><text:span text:style-name="T442">VIII-2048</text:span></text:a><text:span text:style-name="T443">, 00.10.17, Žin., 2000, Nr.90-2777 (00.1</text:span><text:span text:style-name="T444">0.27)</text:span></text:p>
      <text:p text:style-name="P445"/>
      <text:p text:style-name="P446"><text:tab/>29 straipsnis. Policijos pareigūnų atleidimas</text:p>
      <text:p text:style-name="P447"><text:tab/>Policijos pareigūnai atleidžiami iš tarnybos policijoje:</text:p>
      <text:p text:style-name="P448"><text:tab/>jų pačių prašymu;</text:p>
      <text:p text:style-name="P449"><text:tab/>suėjus nustatytam amžiui;</text:p>
      <text:p text:style-name="P450"><text:tab/>dėl sveikatos būklės;</text:p>
      <text:p text:style-name="P451"><text:tab/>atestavimo tvarka;</text:p>
      <text:p text:style-name="P452"><text:tab/>Policijos statuto numatytais atvejais;</text:p>
      <text:p text:style-name="P453"><text:tab/>pažeidus šio įstatymo 8 straipsnio 2 dalį;</text:p>
      <text:p text:style-name="P454"><text:tab/>vadovaujantis teismo sprendimu ar nuosprendžiu;</text:p>
      <text:p text:style-name="P455"><text:tab/>netekus Lietuvos Respublikos pilietybės.</text:p>
      <text:p text:style-name="P456"><text:tab/>Ginčai dėl atleidimo iš darbo sprendžiami teismine tvarka.</text:p>
      <text:p text:style-name="P457"/>
      <text:p text:style-name="P458"><text:span text:style-name="T459"><text:tab/></text:span><text:span text:style-name="T460">30 straipsnis.</text:span><text:span text:style-name="T461"><text:s/>Neteko galios.</text:span></text:p>
      <text:p text:style-name="P462">Straipsnio pakeitimai:</text:p>
      <text:p text:style-name="P463"><text:span text:style-name="T464">Nr.<text:s/></text:span><text:a xlink:href="http://www3.lrs.lt/cgi-bin/preps2?Condition1=111665&amp;Condition2=" office:target-frame-name="_top" xlink:show="replace"><text:span text:style-name="T465">VIII-2048</text:span></text:a><text:span text:style-name="T466">, 00.10.17, Žin., 2000, Nr.90-2777 (00.10.27)</text:span></text:p>
      <text:p text:style-name="P467"/>
      <text:p text:style-name="P468"><text:span text:style-name="T469"><text:tab/>31 straipsnis.<text:s/></text:span><text:span text:style-name="T470">Neteko galios.</text:span></text:p>
      <text:p text:style-name="P471">Straipsnio pakeitimai:</text:p>
      <text:p text:style-name="PlainText"><text:span text:style-name="T472">Nr.<text:s/></text:span><text:a xlink:href="http://www3.lrs.lt/cgi-bin/preps2?a=167407&amp;b=" office:target-frame-name="_top" xlink:show="replace"><text:span text:style-name="T473">IX-888</text:span></text:a><text:span text:style-name="T474">, 2002-05</text:span><text:span text:style-name="T475">-16, Žin., 2002, Nr. 54-2117 (2002-05-31)</text:span></text:p>
      <text:p text:style-name="P476"/>
      <text:p text:style-name="P477"><text:tab/>32 straipsnis. Policijos kadrų rengimas</text:p>
      <text:p text:style-name="P478"><text:tab/>Policijos kadrai rengiami specialiosiose mokyklose.</text:p>
      <text:p text:style-name="P479"><text:tab/>Asmenims, baigusiems kitas aukštąsias mokyklas ir perėjusiems dirbti į policiją, organizuojami perkvalifikavimo kursai.</text:p>
      <text:p text:style-name="P480"/>
      <text:p text:style-name="P481">IV SKIRSNIS.</text:p>
      <text:p text:style-name="P482">POLICIJOS PAREIGŪNŲ TEISĖS, PAREIGOS, ATSAKOMYBĖ</text:p>
      <text:p text:style-name="P483"/>
      <text:p text:style-name="P484"><text:tab/>33 straipsnis. Neteko galios.</text:p>
      <text:p text:style-name="P485">Straipsnio pakeitimai:</text:p>
      <text:p text:style-name="P486"><text:span text:style-name="T487">Nr.<text:s/></text:span><text:a xlink:href="http://www3.lrs.lt/cgi-bin/preps2?Condition1=111665&amp;Condition2=" office:target-frame-name="_top" xlink:show="replace"><text:span text:style-name="T488">VIII-2048</text:span></text:a><text:span text:style-name="T489">, 00.10.17, Žin., 2000, Nr.90-2777 (00.10.</text:span><text:span text:style-name="T490">27)</text:span></text:p>
      <text:p text:style-name="P491"/>
      <text:p text:style-name="P492"><text:tab/>34 straipsnis. Neteko galios.</text:p>
      <text:p text:style-name="P493">Straipsnio pakeitimai:</text:p>
      <text:p text:style-name="P494"><text:span text:style-name="T495">Nr.<text:s/></text:span><text:a xlink:href="http://www3.lrs.lt/cgi-bin/preps2?Condition1=111665&amp;Condition2=" office:target-frame-name="_top" xlink:show="replace"><text:span text:style-name="T496">VIII-2048</text:span></text:a><text:span text:style-name="T497">, 00.10.17, Žin., 2000, Nr.90-2777 (00.10.27)</text:span></text:p>
      <text:p text:style-name="P498"/>
      <text:p text:style-name="P499"><text:tab/>35 straipsnis. Neteko galios.</text:p>
      <text:p text:style-name="P500">Straipsnio pakeitimai:</text:p>
      <text:p text:style-name="P501"><text:span text:style-name="T502">Nr</text:span><text:span text:style-name="T503">.<text:s/></text:span><text:a xlink:href="http://www3.lrs.lt/cgi-bin/preps2?Condition1=111665&amp;Condition2=" office:target-frame-name="_top" xlink:show="replace"><text:span text:style-name="T504">VIII-2048</text:span></text:a><text:span text:style-name="T505">, 00.10.17, Žin., 2000, Nr.90-2777 (00.10.27)</text:span></text:p>
      <text:p text:style-name="P506"/>
      <text:p text:style-name="P507"><text:tab/>36 straipsnis. Neteko galios.</text:p>
      <text:p text:style-name="P508">Straipsnio pakeitimai:</text:p>
      <text:p text:style-name="P509"><text:span text:style-name="T510">Nr.<text:s/></text:span><text:a xlink:href="http://www3.lrs.lt/cgi-bin/preps2?Condition1=111665&amp;Condition2=" office:target-frame-name="_top" xlink:show="replace"><text:span text:style-name="T511">VIII-2048</text:span></text:a><text:span text:style-name="T512">, 00.10.17, Žin., 2000, Nr.90-2777 (00.10.27)</text:span></text:p>
      <text:p text:style-name="P513"/>
      <text:p text:style-name="P514"><text:tab/>37 straipsnis. Neteko galios.</text:p>
      <text:p text:style-name="P515">Straipsnio pakeitimai:</text:p>
      <text:p text:style-name="P516"><text:span text:style-name="T517">Nr.<text:s/></text:span><text:a xlink:href="http://www3.lrs.lt/cgi-bin/preps2?Condition1=41837&amp;Condition2=" office:target-frame-name="_top" xlink:show="replace"><text:span text:style-name="T518">VIII-356</text:span></text:a><text:span text:style-name="T519">, 97.07.01, Žin., 1997, Nr.69-17</text:span><text:span text:style-name="T520">34 (97.07.23)</text:span></text:p>
      <text:p text:style-name="P521"><text:span text:style-name="T522">Nr.<text:s/></text:span><text:a xlink:href="http://www3.lrs.lt/cgi-bin/preps2?Condition1=111665&amp;Condition2=" office:target-frame-name="_top" xlink:show="replace"><text:span text:style-name="T523">VIII-2048</text:span></text:a><text:span text:style-name="T524">, 00.10.17, Žin., 2000, Nr.90-2777 (00.10.27)</text:span></text:p>
      <text:p text:style-name="P525"/>
      <text:p text:style-name="P526"><text:tab/>38 straipsnis. Neteko galios.</text:p>
      <text:p text:style-name="P527">Straipsnio pakeitimai:</text:p>
      <text:p text:style-name="P528"><text:span text:style-name="T529">Nr.<text:s/></text:span><text:a xlink:href="http://www3.lrs.lt/cgi-bin/preps2?Condition1=111665&amp;Condition2=" office:target-frame-name="_top" xlink:show="replace"><text:span text:style-name="T530">VIII-2048</text:span></text:a><text:span text:style-name="T531">, 00.10.17, Žin., 2000, Nr.90-2777 (00.10.27)</text:span></text:p>
      <text:p text:style-name="P532"/>
      <text:p text:style-name="P533"><text:tab/>39 straipsnis. Neteko galios.</text:p>
      <text:p text:style-name="P534">Straipsnio pakeitimai:</text:p>
      <text:p text:style-name="P535"><text:span text:style-name="T536">Nr.<text:s/></text:span><text:a xlink:href="http://www3.lrs.lt/cgi-bin/preps2?Condition1=111665&amp;Condition2=" office:target-frame-name="_top" xlink:show="replace"><text:span text:style-name="T537">VIII-2048</text:span></text:a><text:span text:style-name="T538">, 00.10.17, Ži</text:span><text:span text:style-name="T539">n., 2000, Nr.90-2777 (00.10.27)</text:span></text:p>
      <text:p text:style-name="P540"/>
      <text:p text:style-name="P541"><text:span text:style-name="T542"><text:tab/>39</text:span><text:span text:style-name="T543">(1)</text:span><text:span text:style-name="T544"><text:s/>straipsnis. Neteko galios.</text:span></text:p>
      <text:p text:style-name="P545">Straipsnio pakeitimai:</text:p>
      <text:p text:style-name="P546"><text:span text:style-name="T547">Nr.<text:s/></text:span><text:a xlink:href="http://www3.lrs.lt/cgi-bin/preps2?Condition1=5863&amp;Condition2=" office:target-frame-name="_top" xlink:show="replace"><text:span text:style-name="T548">I-514</text:span></text:a><text:span text:style-name="T549">, 94.06.28, Žin., 1994, Nr. 53-994 (94.07.13)<text:s/></text:span></text:p>
      <text:p text:style-name="P550"><text:span text:style-name="T551">Nr.<text:s/></text:span><text:a xlink:href="http://www3.lrs.lt/cgi-bin/preps2?Condition1=111846&amp;Condition2=" office:target-frame-name="_top" xlink:show="replace"><text:span text:style-name="T552">VIII-2016</text:span></text:a><text:span text:style-name="T553">, 00.10.10, Žin., 2000, Nr.92-2868 (00.10.31), įsigalioja nuo 2000.11.01</text:span></text:p>
      <text:p text:style-name="P554"/>
      <text:p text:style-name="P555"><text:span text:style-name="T556">39</text:span><text:span text:style-name="T557">(2 )</text:span><text:span text:style-name="T558">straipsnis. Neteko galios.</text:span></text:p>
      <text:p text:style-name="P559">Įstatymas papildytas straipsniu:</text:p>
      <text:p text:style-name="P560"><text:span text:style-name="T561">Nr.<text:s/></text:span><text:a xlink:href="http://www3.lrs.lt/cgi-bin/preps2?Condition1=41837&amp;Condition2=" office:target-frame-name="_top" xlink:show="replace"><text:span text:style-name="T562">VIII-356</text:span></text:a><text:span text:style-name="T563">, 97.07.01, Žin., 1997, Nr.69-1734 (97.07.23)</text:span></text:p>
      <text:p text:style-name="P564">Straipsnio pakeitimai:</text:p>
      <text:p text:style-name="P565"><text:span text:style-name="T566">Nr.<text:s/></text:span><text:a xlink:href="http://www3.lrs.lt/cgi-bin/preps2?Condition1=111665&amp;Condition2=" office:target-frame-name="_top" xlink:show="replace"><text:span text:style-name="T567">VIII-2048</text:span></text:a><text:span text:style-name="T568">, 00.10.17, Žin., 2000, Nr.90-2777 (00.10.27)</text:span></text:p>
      <text:p text:style-name="P569"/>
      <text:p text:style-name="P570"><text:tab/>40 straipsnis. Neteko galios.</text:p>
      <text:p text:style-name="P571">Straipsnio pakeitimai:</text:p>
      <text:p text:style-name="P572"><text:span text:style-name="T573">Nr.<text:s/></text:span><text:a xlink:href="http://www3.lrs.lt/cgi-bin/preps2?Condition1=111665&amp;Condition2=" office:target-frame-name="_top" xlink:show="replace"><text:span text:style-name="T574">VIII-2048</text:span></text:a><text:span text:style-name="T575">, 00.10.17, Žin., 2000, Nr.90-2777 (00.10.27)</text:span></text:p>
      <text:p text:style-name="P576"/>
      <text:p text:style-name="P577">V SKIRSNIS.</text:p>
      <text:p text:style-name="P578">POLICIJOS GINKLAI IR SPECIALIOSIOS PRIEMONĖS, JŲ NAUDOJIMO SĄLYGOS</text:p>
      <text:p text:style-name="P579"/>
      <text:p text:style-name="P580"><text:tab/>41 straipsnis. Neteko galios.</text:p>
      <text:p text:style-name="P581">Straipsnio pakeitimai:</text:p>
      <text:p text:style-name="P582"><text:span text:style-name="T583">Nr.<text:s/></text:span><text:a xlink:href="http://www3.lrs.lt/cgi-bin/preps2?Condition1=111665&amp;Condition2=" office:target-frame-name="_top" xlink:show="replace"><text:span text:style-name="T584">VIII-2048</text:span></text:a><text:span text:style-name="T585">, 00.10.17, Žin., 2000, Nr.90-2777 (00.10.27)</text:span></text:p>
      <text:p text:style-name="P586"/>
      <text:p text:style-name="P587"><text:tab/>42 straipsnis. Neteko galios.</text:p>
      <text:p text:style-name="P588">Straipsnio pakeitimai:</text:p>
      <text:p text:style-name="P589"><text:span text:style-name="T590">Nr.<text:s/></text:span><text:a xlink:href="http://www3.lrs.lt/cgi-bin/preps2?Condition1=111665&amp;Condition2=" office:target-frame-name="_top" xlink:show="replace"><text:span text:style-name="T591">VIII-2048</text:span></text:a><text:span text:style-name="T592">, 00.10.17, Žin., 2000, Nr.90-2777 (00.10.27)</text:span></text:p>
      <text:p text:style-name="P593"/>
      <text:p text:style-name="P594"><text:tab/>43 straipsnis. Neteko galios.</text:p>
      <text:p text:style-name="P595">Straipsnio pakeitimai:</text:p>
      <text:p text:style-name="P596"><text:span text:style-name="T597">Nr.<text:s/></text:span><text:a xlink:href="http://www3.lrs.lt/cgi-bin/preps2?Condition1=111665&amp;Condition2=" office:target-frame-name="_top" xlink:show="replace"><text:span text:style-name="T598">VIII-2048</text:span></text:a><text:span text:style-name="T599">, 00.10.17, Žin., 2000, Nr.90-2777 (00.10.27)</text:span></text:p>
      <text:p text:style-name="P600"/>
      <text:p text:style-name="P601"/>
      <text:p text:style-name="P602">VI SKIRSNIS.</text:p>
      <text:p text:style-name="P603">POLICIJOS PAREIGŪNŲ SOCIALINĖS GARANTIJOS</text:p>
      <text:p text:style-name="P604"/>
      <text:p text:style-name="P605"><text:tab/>44 straipsnis. Aprūpinimas butais</text:p>
      <text:p text:style-name="P606"><text:tab/>Policijos darbuotojai aprūpinami butais Lietuvos Respublikoje galiojančių įstatymų nustatyta tvarka.</text:p>
      <text:p text:style-name="P607"><text:tab/>Visų rūšių įmonių, įstaigų, organizacijų darbuotojams, įrašytiems į eilę butui gauti darbovietėje ir stojantiems nuolat tarnauti Lietuvos Respublikos policijoje, eilė butui gauti perkeliama ir toliau tvarkoma rajono (miesto) savivaldybėje pagal jų gyvenamąją vietą.</text:p>
      <text:p text:style-name="P608"><text:tab/>Asmenys, perėjusieji dirbti į Lietuvos Respublikos policiją, negali būti iškeldinti dėl šios priežasties iš tarnybinių gyvenamųjų patalpų ar bendrabučių, nesuteikus kitos gyvenamosios patalpos.</text:p>
      <text:p text:style-name="P609"><text:tab/>Vyriausybės nustatyta tvarka atskirų policijos tarnybų pareigūnams gali būti suteikiami tarnybiniai butai.<text:s/></text:p>
      <text:p text:style-name="P610"><text:tab/>Policijos pareigūnai turi teisę į butų nuomos nuolaidas ir lengvatas, panaudojant valstybės ir savivaldybių lėšas, skirtas policijos socialinėms reikmėms tenkinti.</text:p>
      <text:p text:style-name="P611"/>
      <text:p text:style-name="P612"><text:tab/>45 straipsnis. Policijos pareigūnų atlyginimai</text:p>
      <text:p text:style-name="P613"><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text:s/>vienkartinės pašalpos bei kitos išmokos.</text:p>
      <text:p text:style-name="P614"><text:tab/>Pagrindinės algos, papildomo apmokėjimo, priedų, kompensacijų, pašalpų ir kitų išmokų dydį bei skyrimo tvarką reguliuoja Lietuvos Respublikos įstatymai ir nustato Respublikos Vyriausybė vidaus reikalų ministro teikimu.</text:p>
      <text:p text:style-name="P615"/>
      <text:p text:style-name="P616"><text:tab/>46 straipsnis. Policijos pareigūnų pensijos</text:p>
      <text:p text:style-name="P617"><text:tab/>Policijos pareigūnams, kurie tapo nedarbingi vykdydami tarnybines pareigas, valstybė garantuoja socialinį aprūpinimą.</text:p>
      <text:p text:style-name="P618"><text:tab/>Valstybė garantuoja policijos pareigūnams, tarnaujantiems Lietuvos Respublikos policijoje, draudimą nuo nelaimingų atsitikimų.</text:p>
      <text:p text:style-name="P619"><text:tab/>Policijos pareigūnų pensijų ir socialinių garantijų dydį nustato Lietuvos Respublikos įstatymai, o jų taikymo tvarką Lietuvos Respublikos Vyriausybė.<text:s/></text:p>
      <text:p text:style-name="P620"/>
      <text:p text:style-name="P621"><text:tab/>47 straipsnis. Kitos policijos pareigūnų socialinės garantijos</text:p>
      <text:p text:style-name="P622"><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23"><text:tab/>Nustatoma tokia kasmetinių atostogų trukmė policijos pareigūnams, ištarnavusiems policijoje (vidaus reikalų sistemoje):</text:p>
      <text:p text:style-name="P624"><text:tab/>iki 10 metų - 30 kalendorinių dienų;</text:p>
      <text:p text:style-name="P625"><text:tab/>nuo 10 iki 15 metų - 35 kalendorinės dienos;</text:p>
      <text:p text:style-name="P626"><text:tab/>nuo 15 iki 20 metų - 40 kalendorinių dienų;</text:p>
      <text:p text:style-name="P627"><text:tab/>daugiau kaip 20 metų - 45 kalendorinės dienos.</text:p>
      <text:p text:style-name="P628"><text:tab/>Policijos pareigūnai įstatymų bei kitų norminių aktų nustatyta tvarka turi teisę į kompensaciją už išlaidas medikamentams, kelialapiams bei sanatoriniam gydymui.</text:p>
      <text:p text:style-name="P629"><text:tab/>Policijos darbuotojų sveikatos apsaugos ir socialinio draudimo ypatumus reglamentuoja nuostatai, kuriuos tvirtina vidaus reikalų, sveikatos apsaugos ir socialinės apsaugos ministrai.</text:p>
      <text:p text:style-name="P630">Straipsnio pakeitimai:</text:p>
      <text:p text:style-name="P631"><text:span text:style-name="T632">Nr.<text:s/></text:span><text:a xlink:href="http://www3.lrs.lt/cgi-bin/preps2?Condition1=1329&amp;Condition2=" office:target-frame-name="_top" xlink:show="replace"><text:span text:style-name="T633">I-1338</text:span></text:a><text:span text:style-name="T634">, 91.</text:span><text:span text:style-name="T635">05.21, Žin., 1991, Nr. 16-410</text:span></text:p>
      <text:p text:style-name="P636"><text:span text:style-name="T637">Nr.<text:s/></text:span><text:a xlink:href="http://www3.lrs.lt/cgi-bin/preps2?Condition1=22555&amp;Condition2=" office:target-frame-name="_top" xlink:show="replace"><text:span text:style-name="T638">I-1080</text:span></text:a><text:span text:style-name="T639">, 95.10.31, Žin., 1995, Nr. 92-2056 (95.11.10)<text:s/></text:span></text:p>
      <text:p text:style-name="P640"/>
      <text:p text:style-name="P641">48 straipsnis. Policijos pareigūnų draudimas<text:s/></text:p>
      <text:p text:style-name="P642">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43">Pripažinimo draudiminiais įvykiais atvejus, draudimo išmokų dydžius, atsižvelgiant į sveikatos sutrikimo laipsnį, ir išmokėjimo tvarką nustato Vyriausybė arba jos įgaliota institucija.</text:p>
      <text:p text:style-name="P644">Draudimo išmokos<text:s/>nemokamos, jeigu:</text:p>
      <text:p text:style-name="P645">1) pareigūnas žuvo ar susižalojo darydamas tyčinį nusikaltimą;</text:p>
      <text:p text:style-name="P646">2) pareigūno žuvimo ar susižalojimo priežastis buvo su tarnybinių pareigų vykdymu nesusijęs apsvaigimas nuo alkoholio, narkotinių, psichotropinių ar toksinių medžiagų;</text:p>
      <text:p text:style-name="P647">3) pareigūnas nusižudė, kėsinosi nusižudyti ar tyčia save sužalojo;</text:p>
      <text:p text:style-name="P648">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49">5) pareigūno sveikata sutriko ar jis mirė dėl ligos ar karo veiksmų ir jei tai nesusiję su tarnybinių pareigų vykdymu.</text:p>
      <text:p text:style-name="P650"><text:s/>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51">Straipsnio pakeitimai:</text:p>
      <text:p text:style-name="P652"><text:span text:style-name="T653">Nr.<text:s/></text:span><text:a xlink:href="http://www3.lrs.lt/cgi-bin/preps2?Condition1=58152&amp;Condition2=" office:target-frame-name="_top" xlink:show="replace"><text:span text:style-name="T654">VIII-772</text:span></text:a><text:span text:style-name="T655">, 98.06.09, Žin., 1998, Nr</text:span><text:span text:style-name="T656">.57-1579 (98.06.24)</text:span></text:p>
      <text:p text:style-name="P657"/>
      <text:p text:style-name="P658"><text:span text:style-name="T659">48</text:span><text:span text:style-name="T660">(1)</text:span><text:span text:style-name="T661"><text:s/>straipsnis. Kompensacijos policijos pareigūno žūties ar sveikatos sutrikimo atveju</text:span></text:p>
      <text:p text:style-name="P662">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text:s/>gimusiems po jo mirties, tėvui (motinai) bei nedarbingiems asmenims, kurie buvo žuvusiojo išlaikomi arba jo mirties dieną turėjo teisę gauti jo išlaikymą. Žuvusysis laidojamas valstybės lėšomis.</text:p>
      <text:p text:style-name="P663">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64">Kompensacijų dydžius, atsižvelgiant į sveikatos sutrikimo laipsnį, ir kompensacijų išmokėjimo tvarką nustato Vyriausybė arba jos įgaliota institucija.</text:p>
      <text:p text:style-name="P665">Kompensacijos nemokamos šio įstatymo 48 straipsnio 3 dalyje nurodytais atvejais.</text:p>
      <text:p text:style-name="P666">Ar policijos pareigūno žūtis arba sveikatos sužalojimas susijęs su tarnybinių pareigų vykdymu, nustatoma vidaus reikalų ministro nustatyta tvarka.</text:p>
      <text:p text:style-name="P667"><text:tab/>Policijos pareigūnams atlyginama materialinė žala, tiesiogiai susijusi su jo tarnybinių pareigų vykdymu.</text:p>
      <text:p text:style-name="P668">Straipsnio pakeitimai:</text:p>
      <text:p text:style-name="P669"><text:span text:style-name="T670">Nr.<text:s/></text:span><text:a xlink:href="http://www3.lrs.lt/cgi-bin/preps2?Condition1=58152&amp;Condition2=" office:target-frame-name="_top" xlink:show="replace"><text:span text:style-name="T671">VIII-772</text:span></text:a><text:span text:style-name="T672">, 98.06.09, Žin., 1998, Nr.57-1579 (98.06.24)</text:span></text:p>
      <text:p text:style-name="P673"/>
      <text:p text:style-name="P674">VII SKIRSNIS.</text:p>
      <text:p text:style-name="P675">POLICIJOS FINANSAVIMAS IR MATERIALINIS TECHNINIS APRŪPINIMAS</text:p>
      <text:p text:style-name="P676"/>
      <text:p text:style-name="P677"><text:tab/>49 straipsnis. Neteko galios.</text:p>
      <text:p text:style-name="P678">Straipsnio pakeitimai:</text:p>
      <text:p text:style-name="P679"><text:span text:style-name="T680">Nr.<text:s/></text:span><text:a xlink:href="http://www3.lrs.lt/cgi-bin/preps2?Condition1=5960&amp;Condition2=" office:target-frame-name="_top" xlink:show="replace"><text:span text:style-name="T681">I-601</text:span></text:a><text:span text:style-name="T682">, 94.10.12, Žin., 1994, Nr. 82-1547 (94.10.21)</text:span></text:p>
      <text:p text:style-name="P683"><text:span text:style-name="T684">Nr.<text:s/></text:span><text:a xlink:href="http://www3.lrs.lt/cgi-bin/preps2?Condition1=111665&amp;Condition2=" office:target-frame-name="_top" xlink:show="replace"><text:span text:style-name="T685">VIII-2048</text:span></text:a><text:span text:style-name="T686">, 00.10.17, Žin., 2000, Nr.90-2777 (00.10.27)</text:span></text:p>
      <text:p text:style-name="P687"/>
      <text:p text:style-name="P688"><text:tab/>50 straipsnis. Neteko galios.</text:p>
      <text:p text:style-name="P689">Straipsnio pakeitimai:</text:p>
      <text:p text:style-name="P690"><text:span text:style-name="T691">Nr.<text:s/></text:span><text:a xlink:href="http://www3.lrs.lt/cgi-bin/preps2?Condition1=41837&amp;Condition2=" office:target-frame-name="_top" xlink:show="replace"><text:span text:style-name="T692">VIII-356</text:span></text:a><text:span text:style-name="T693">, 97.07.01, Žin., 1997, Nr.69-1734 (97.07.23)</text:span></text:p>
      <text:p text:style-name="P694"><text:span text:style-name="T695">Nr.<text:s/></text:span><text:a xlink:href="http://www3.lrs.lt/cgi-bin/preps2?Condition1=111665&amp;Condition2=" office:target-frame-name="_top" xlink:show="replace"><text:span text:style-name="T696">VIII-2048</text:span></text:a><text:span text:style-name="T697">, 00.10.17, Žin., 2000, Nr.90-2777 (00.10.27)</text:span></text:p>
      <text:p text:style-name="P698"/>
      <text:p text:style-name="P699"/>
      <text:p text:style-name="P700"/>
      <text:p text:style-name="P701">LIETUVOS RESPUBLIKOS</text:p>
      <text:p text:style-name="P702">AUKŠČIAUSIOSIOS TARYBOS</text:p>
      <text:p text:style-name="P703">PIRMININKO PAVADUOTOJAS<text:tab/><text:tab/><text:tab/><text:tab/><text:tab/><text:tab/><text:s/>K. MOTIEKA</text:p>
      <text:p text:style-name="P704"/>
      <text:p text:style-name="P705">Vilnius, 1990 m. gruodžio 11 d.<text:s/></text:p>
      <text:p text:style-name="P706">Nr. I-851<text:s/></text:p>
      <text:p text:style-name="P707"/>
      <text:p text:style-name="P708">__________</text:p>
      <text:p text:style-name="P709"/>
      <text:p text:style-name="P710">Pakeitimai:</text:p>
      <text:p text:style-name="P711"/>
      <text:p text:style-name="P712">1.</text:p>
      <text:p text:style-name="P713">Lietuvos Respublikos Aukščiausioji Taryba - Atkuriamasis Seimas, Įstatymas</text:p>
      <text:p text:style-name="P714"><text:span text:style-name="T715">Nr.<text:s/></text:span><text:a xlink:href="http://www3.lrs.lt/cgi-bin/preps2?Condition1=1329&amp;Condition2=" office:target-frame-name="_top" xlink:show="replace"><text:span text:style-name="T716">I-1338</text:span></text:a><text:span text:style-name="T717">, 91.05.21, Žin., 1991, Nr. 16-410</text:span></text:p>
      <text:p text:style-name="P718">DĖL LIETUVOS RESPUBLIKOS POLICIJOS ĮSTATYMO 47 STRAIPSNIO DALINIO PAKEITIMO</text:p>
      <text:p text:style-name="P719"/>
      <text:p text:style-name="P720">2.</text:p>
      <text:p text:style-name="P721">Lietuvos Respublikos Seimas, Įstatymas</text:p>
      <text:p text:style-name="P722"><text:span text:style-name="T723">Nr.<text:s/></text:span><text:a xlink:href="http://www3.lrs.lt/cgi-bin/preps2?Condition1=5863&amp;Condition2=" office:target-frame-name="_top" xlink:show="replace"><text:span text:style-name="T724">I-514</text:span></text:a><text:span text:style-name="T725">, 94.06.28, Žin., 1994, Nr. 53-994 (94.07.13)</text:span></text:p>
      <text:p text:style-name="P726">DĖL LIETUVOS RESPUBLIKOS POLICIJOS ĮSTATYMO, LIETUVOS RESPUBLIKOS LAIKINOJO KRAŠTO<text:s/>APSAUGOS PRIEVOLĖS ĮSTATYMO IR LIETUVOS RESPUBLIKOS KRAŠTO APSAUGOS TARNYBOS ĮSTATYMO PAKEITIMO IR PAPILDYMO</text:p>
      <text:p text:style-name="P727"/>
      <text:p text:style-name="P728">3.</text:p>
      <text:p text:style-name="P729">Lietuvos Respublikos Seimas, Įstatymas</text:p>
      <text:p text:style-name="P730"><text:span text:style-name="T731">Nr.<text:s/></text:span><text:a xlink:href="http://www3.lrs.lt/cgi-bin/preps2?Condition1=5960&amp;Condition2=" office:target-frame-name="_top" xlink:show="replace"><text:span text:style-name="T732">I-601</text:span></text:a><text:span text:style-name="T733">, 94.10.12, Žin</text:span><text:span text:style-name="T734">., 1994, Nr. 82-1547 (94.10.21)</text:span></text:p>
      <text:p text:style-name="P735">DĖL LIETUVOS RESPUBLIKOS POLICIJOS ĮSTATYMO 12, 15 IR 49 STRAIPSNIŲ PAKEITIMO</text:p>
      <text:p text:style-name="P736"/>
      <text:p text:style-name="P737">4.</text:p>
      <text:p text:style-name="P738">Lietuvos Respublikos Seimas, Įstatymas</text:p>
      <text:p text:style-name="P739"><text:span text:style-name="T740">Nr.<text:s/></text:span><text:a xlink:href="http://www3.lrs.lt/cgi-bin/preps2?Condition1=22555&amp;Condition2=" office:target-frame-name="_top" xlink:show="replace"><text:span text:style-name="T741">I-1080</text:span></text:a><text:span text:style-name="T742">, 95.10.31, Ž</text:span><text:span text:style-name="T743">in., 1995, Nr. 92-2056 (95.11.10)</text:span></text:p>
      <text:p text:style-name="P7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45"/>
      <text:p text:style-name="P746">5.</text:p>
      <text:p text:style-name="P747">Lietuvos Respublikos Seimas, Įstatymas</text:p>
      <text:p text:style-name="P748"><text:span text:style-name="T749">Nr.<text:s/></text:span><text:a xlink:href="http://www3.lrs.lt/cgi-bin/preps2?Condition1=41837&amp;Condition2=" office:target-frame-name="_top" xlink:show="replace"><text:span text:style-name="T750">VIII-356</text:span></text:a><text:span text:style-name="T751">, 97.07.01, Žin., 1997, Nr.69-1734 (97.07</text:span><text:span text:style-name="T752">.23)</text:span></text:p>
      <text:p text:style-name="P753">LIETUVOS RESPUBLIKOS POLICIJOS ĮSTATYMO 12, 13, 37, 50 STRAIPSNIŲ PAKEITIMO IR PAPILDYMO 16(3), 16(4), 16(5), 21(2), 39(2) STRAIPSNIAIS ĮSTATYMAS</text:p>
      <text:p text:style-name="P754"/>
      <text:p text:style-name="P755">6.</text:p>
      <text:p text:style-name="P756">Lietuvos Respublikos Seimas, Įstatymas</text:p>
      <text:p text:style-name="P757"><text:span text:style-name="T758">Nr.<text:s/></text:span><text:a xlink:href="http://www3.lrs.lt/cgi-bin/preps2?Condition1=50364&amp;Condition2=" office:target-frame-name="_top" xlink:show="replace"><text:span text:style-name="T759">VIII-634</text:span></text:a><text:span text:style-name="T760">, 98.02.19, Žin., 1998, Nr.20-505 (98.02.25)</text:span></text:p>
      <text:p text:style-name="P761">LIETUVOS RESPUBLIKOS POLICIJOS ĮSTATYMO 5, 27 STRAIPSNIŲ PAKEITIMO IR PAPILDYMO ĮSTATYMAS</text:p>
      <text:p text:style-name="P762"/>
      <text:p text:style-name="P763">7.</text:p>
      <text:p text:style-name="P764">Lietuvos Respublikos Seimas, Įstatymas</text:p>
      <text:p text:style-name="P765"><text:span text:style-name="T766">Nr.<text:s/></text:span><text:a xlink:href="http://www3.lrs.lt/cgi-bin/preps2?Condition1=58152&amp;Condition2=" office:target-frame-name="_top" xlink:show="replace"><text:span text:style-name="T767">VIII-772</text:span></text:a><text:span text:style-name="T768">, 98.06.09, Žin., 1998, Nr.57-1579 (98.06.24)</text:span></text:p>
      <text:p text:style-name="P769">LIETUVOS RESPUBLIKOS POLICIJOS ĮSTATYMO 48 STRAIPSNIO PAKEITIMO IR PAPILDYMO 48(1) STRAIPNIU ĮSTATYMAS</text:p>
      <text:p text:style-name="P770"/>
      <text:p text:style-name="P771">8.</text:p>
      <text:p text:style-name="P772">Lietuvos Respublikos Seimas, Įstatymas</text:p>
      <text:p text:style-name="P773"><text:span text:style-name="T774">Nr.<text:s/></text:span><text:a xlink:href="http://www3.lrs.lt/cgi-bin/preps2?Condition1=111846&amp;Condition2=" office:target-frame-name="_top" xlink:show="replace"><text:span text:style-name="T775">VIII-2016</text:span></text:a><text:span text:style-name="T776">, 00.10.10, Žin., 2000, Nr.92-2868 (00.10.31)</text:span></text:p>
      <text:p text:style-name="P777">POLICIJOS ĮSTATYMO 12, 13, 25 STRAIPSNIŲ PAKEITIMO, 16(1), 16(2), 21(1) STRAIPSNIŲ, 27 STRAIPSNIO 5 DALIES IR 39(1) STRAIPSNIO PRIPAŽINIMO NETEKUSIAIS GALIOS ĮSTATYMAS</text:p>
      <text:p text:style-name="P778">Šis įstatymas įsigalioja nuo 2000 m. lapkričio 1 d.</text:p>
      <text:p text:style-name="P779">Pakeitimai:</text:p>
      <text:p text:style-name="P780">1)</text:p>
      <text:p text:style-name="P781">Lietuvos Respublikos Seimas, Įstatymas</text:p>
      <text:p text:style-name="P782"><text:span text:style-name="T783">Nr.<text:s/></text:span><text:a xlink:href="http://www3.lrs.lt/cgi-bin/preps2?Condition1=116189&amp;Condition2=" office:target-frame-name="_top" xlink:show="replace"><text:span text:style-name="T784">IX-74</text:span></text:a><text:span text:style-name="T785">, 2000 12 12, Žin., 2000, Nr</text:span><text:span text:style-name="T786">. 109-3478 (2000 12 22)</text:span></text:p>
      <text:p text:style-name="P787">POLICIJOS ĮSTATYMO 12, 13, 25 STRAIPSNIŲ PAKEITIMO, 16(1), 16(2), 21(1) STRAIPSNIŲ, 27 STRAIPSNIO 5 DALIES IR 39(1) STRAIPSNIO PRIPAŽINIMO NETEKUSIAIS GALIOS ĮSTATYMO 1 IR 2 STRAIPSNIŲ PRIPAŽINIMO NETEKUSIAIS GALIOS, 7 STRAIPSNIO PAKEITIMO BEI PAPILDYMO 8(1) STRAIPSNIU ĮSTATYMAS</text:p>
      <text:p text:style-name="P788"/>
      <text:p text:style-name="P789">9.</text:p>
      <text:p text:style-name="P790">Lietuvos Respublikos Seimas, Įstatymas</text:p>
      <text:p text:style-name="P791"><text:span text:style-name="T792">Nr.<text:s/></text:span><text:a xlink:href="http://www3.lrs.lt/cgi-bin/preps2?Condition1=111665&amp;Condition2=" office:target-frame-name="_top" xlink:show="replace"><text:span text:style-name="T793">VIII-204</text:span><text:bookmark-start text:name="_Hlt519567183"/><text:span text:style-name="T794">8</text:span><text:bookmark-end text:name="_Hlt519567183"/></text:a><text:span text:style-name="T795">, 00.10.17, Žin., 2000, Nr.90-2777 (00.10.27)</text:span></text:p>
      <text:p text:style-name="P796">POLICIJOS VEIKLOS ĮSTATYMAS</text:p>
      <text:p text:style-name="P797"/>
      <text:p text:style-name="P798">10.</text:p>
      <text:p text:style-name="P799">Lietuvos Respublikos Seimas, Įstatymas</text:p>
      <text:p text:style-name="P800"><text:span text:style-name="T801">Nr.<text:s/></text:span><text:a xlink:href="http://www3.lrs.lt/cgi-bin/preps2?a=142101&amp;b=" office:target-frame-name="_top" xlink:show="replace"><text:span text:style-name="T802">IX-393</text:span></text:a><text:span text:style-name="T803">, 2001-06-26, Žin., 2001, Nr. 60-2139 (2001-07-11)</text:span></text:p>
      <text:p text:style-name="P804">POLICIJOS ĮSTATYMO 8(1) STRAIPSNIO PAKEITIMO ĮSTATYMAS</text:p>
      <text:p text:style-name="P805"/>
      <text:p text:style-name="P806">11.</text:p>
      <text:p text:style-name="P807">Lietuvos Respublikos Seimas, Įstatymas</text:p>
      <text:p text:style-name="PlainText"><text:span text:style-name="T808">Nr.<text:s/></text:span><text:a xlink:href="http://www3.lrs.lt/cgi-bin/preps2?a=157369&amp;b=" office:target-frame-name="_top" xlink:show="replace"><text:span text:style-name="T809">IX-685</text:span></text:a><text:span text:style-name="T810">, 2001-12-21, Žin., 2001, Nr. 112-4091 (2001-12-30)</text:span></text:p>
      <text:p text:style-name="P811">POLICIJOS ĮSTATYMO 8(1) STRAIPSNIO PAKEITIMO ĮSTATYMAS</text:p>
      <text:p text:style-name="P812"/>
      <text:p text:style-name="P813">12.</text:p>
      <text:p text:style-name="P814">Lietuvos Respublikos Seimas, Įstatymas</text:p>
      <text:p text:style-name="PlainText"><text:span text:style-name="T815">Nr.<text:s/></text:span><text:a xlink:href="http://www3.lrs.lt/cgi-bin/preps2?a=163326&amp;b=" office:target-frame-name="_top" xlink:show="replace"><text:span text:style-name="T816">IX-</text:span><text:bookmark-start text:name="_Hlt10595790"/><text:span text:style-name="T817">8</text:span><text:bookmark-end text:name="_Hlt10595790"/><text:span text:style-name="T818">16</text:span></text:a><text:span text:style-name="T819">, 2002-03-28, Žin., 2002, Nr. 33-1250 (2002-03-30)</text:span></text:p>
      <text:p text:style-name="P820">FINANSINIŲ NUSIKALTIMŲ TYRIMO TARNYBOS ĮSTATYMAS</text:p>
      <text:p text:style-name="P821">Šis Įstatymas įsigalioja nuo 2002 m. balandžio 1 d.</text:p>
      <text:p text:style-name="P822"/>
      <text:p text:style-name="P823">13.</text:p>
      <text:p text:style-name="P824">Lietuvos Respublikos Seimas, Įstatymas</text:p>
      <text:p text:style-name="PlainText"><text:span text:style-name="T825">Nr.<text:s/></text:span><text:a xlink:href="http://www3.lrs.lt/cgi-bin/preps2?a=167407&amp;b=" office:target-frame-name="_top" xlink:show="replace"><text:span text:style-name="T826">IX-888</text:span></text:a><text:span text:style-name="T827">, 2002-05-16, Žin., 2002, Nr. 54-2117 (2002-05-31)</text:span></text:p>
      <text:p text:style-name="P828">POLICIJOS ĮSTATYMO 31 STRAIPSNIO PRIPAŽINIMO NETEKUSIU GALIOS ĮSTATYMAS</text:p>
      <text:p text:style-name="P829"/>
      <text:p text:style-name="P830">14.</text:p>
      <text:p text:style-name="P831">Lietuvos Respublikos Seimas, Įstatymas</text:p>
      <text:p text:style-name="PlainText"><text:span text:style-name="T832">Nr.<text:s/></text:span><text:a xlink:href="http://www3.lrs.lt/cgi-bin/preps2?a=209610&amp;b=" office:target-frame-name="_top" xlink:show="replace"><text:span text:style-name="T833">IX-1411</text:span></text:a><text:span text:style-name="T834">, 2003-04-01, Žin., 2003, Nr. 38-1658 (2003-04-24)</text:span></text:p>
      <text:p text:style-name="P835">POLICIJOS ĮSTATYMO 16(4) IR 16(5) STRAIPSNIŲ PRIPAŽINIMO NETEKUSIAIS GALIOS ĮSTATYMAS</text:p>
      <text:p text:style-name="P836"/>
      <text:p text:style-name="P837">*** Pabaiga ***</text:p>
      <text:p text:style-name="P838"/>
      <text:p text:style-name="P839"/>
      <text:p text:style-name="P840">Redagavo: Aušra Bodin (2003-04-24)</text:p>
      <text:p text:style-name="PlainText"><text:span text:style-name="T841"><text:s text:c="12"/></text:span><text:span text:style-name="T842"><text:s text:c="6"/></text:span><text:a xlink:href="mailto:aubodi@lrs.lt" office:target-frame-name="_top" xlink:show="replace"><text:span text:style-name="T843">aubodi@lrs.lt</text:span></text:a></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517" meta:word-count="3933" meta:character-count="32055" meta:row-count="734" meta:non-whitespace-character-count="28639"/>
  </office:meta>
</office:document-meta>
</file>