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0.4916in"/>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9">Suvestinė redakcija nuo 2007-10-12 iki 2009-05-28</text:span></text:p>
      <text:p text:style-name="P10"/>
      <text:p text:style-name="P11"><text:span text:style-name="T12">Nutarimas paskelbtas: Žin. 2002, Nr.<text:s/></text:span><text:a xlink:href="https://www.e-tar.lt/portal/legalAct.html?documentId=TAR.7B9A985B8C70" office:target-frame-name="_top" xlink:show="replace"><text:span text:style-name="T13">35-1280</text:span></text:a><text:span text:style-name="T14">, i. k. 1021100NUTA00000410</text:span></text:p>
      <text:p text:style-name="P15"/>
      <text:p text:style-name="P16"/>
      <text:p text:style-name="P17"><text:span text:style-name="T18"/><text:span text:style-name="T19">LIETUVOS RESPUBLIKOS VYRIAUSYBĖ</text:span></text:p>
      <text:p text:style-name="P20"/>
      <text:p text:style-name="P21">N U T A R I M A S</text:p>
      <text:p text:style-name="P22">DĖL UAB KLAIPĖDOS LAISVOSIOS EKONOMINĖS ZONOS VALDYMO BENDROVĖS VALDYBOS NARIO SKYRIMO</text:p>
      <text:p text:style-name="P23"/>
      <text:p text:style-name="P24">2002 m. kovo 27 d. Nr. 410</text:p>
      <text:p text:style-name="P25">Vilnius</text:p>
      <text:p text:style-name="P26"/>
      <text:p text:style-name="P27"><text:span text:style-name="T28">Vadovaudamasi Lietuvos Respublikos laisvųjų ek</text:span><text:span text:style-name="T29">onominių zonų pagrindų įstatymo (Žin., 1995, Nr.<text:s/></text:span><text:a xlink:href="https://www.e-tar.lt/portal/lt/legalAct/TAR.E79004684F4D" office:target-frame-name="_blank" xlink:show="new"><text:span text:style-name="T30">59-1462</text:span></text:a><text:span text:style-name="T31">; 1996, Nr.<text:s/></text:span><text:a xlink:href="https://www.e-tar.lt/portal/lt/legalAct/TAR.33B28FE8DE03" office:target-frame-name="_blank" xlink:show="new"><text:span text:style-name="T32">35-871</text:span></text:a><text:span text:style-name="T33">; 2001, Nr.<text:s/></text:span><text:a xlink:href="https://www.e-tar.lt/portal/lt/legalAct/TAR.77D0D5A1C96D" office:target-frame-name="_blank" xlink:show="new"><text:span text:style-name="T34">112-4084</text:span></text:a><text:span text:style-name="T35">) 9 straipsnio 4 dalies 2 punktu ir Lietuvos Respublikos Klaipėdos laisvosios ekonominės zonos įstatymo (Žin., 1996, Nr.<text:s/></text:span><text:a xlink:href="https://www.e-tar.lt/portal/lt/legalAct/TAR.CFCEE0DB5FF2" office:target-frame-name="_blank" xlink:show="new"><text:span text:style-name="T36">92-2143</text:span></text:a><text:span text:style-name="T37">; 2000, Nr.<text:s/></text:span><text:a xlink:href="https://www.e-tar.lt/portal/lt/legalAct/TAR.B0217F381928" office:target-frame-name="_blank" xlink:show="new"><text:span text:style-name="T38">92-2857</text:span></text:a><text:span text:style-name="T39">; 2001, Nr.<text:s/></text:span><text:a xlink:href="https://www.e-tar.lt/portal/lt/legalAct/TAR.05F1C17A840F" office:target-frame-name="_blank" xlink:show="new"><text:span text:style-name="T40">112-4085</text:span></text:a><text:span text:style-name="T41">) 7 straipsnio 5 dalies 1 punktu, Lietuvos Respublikos Vyriausybė<text:s/></text:span><text:span text:style-name="T42">nutari</text:span><text:span text:style-name="T43">a:</text:span></text:p>
      <text:p text:style-name="P44"><text:span text:style-name="T45">1</text:span><text:span text:style-name="T46">. Paskirti UAB Klaipėdos laisvosios ekonominės zonos valdymo bendrovės valdybos nariu Vytautą Rinkevičių – Klaipėdos apskrities viršininką.<text:s/></text:span></text:p>
      <text:p text:style-name="P47">Punkto pakeitimai:</text:p>
      <text:p text:style-name="P48"><text:span text:style-name="T49">Nr.<text:s/></text:span><text:a xlink:href="https://www.e-tar.lt/portal/legalAct.html?documentId=TAR.61FD54BAB531" office:target-frame-name="_top" xlink:show="replace"><text:span text:style-name="T50">1040</text:span></text:a><text:span text:style-name="T51">, 2007-09-26, Žin., 2007, Nr. 105-4303 (2007-10-11), i. k. 1071100NUTA00001040</text:span></text:p>
      <text:p text:style-name="Normal"/>
      <text:p text:style-name="P52"><text:span text:style-name="T53">2</text:span><text:span text:style-name="T54">. Pripažinti netekusiais galios:</text:span></text:p>
      <text:p text:style-name="P55"><text:span text:style-name="T56">2.1</text:span><text:span text:style-name="T57">. Lietuvos Respublikos Vyriausybės 1998 m. liepos 2</text:span><text:span text:style-name="T58">4 d. nutarimą Nr. 931 „Dėl UAB Klaipėdos laisvosios ekonominės zonos valdymo bendrovės valdybos sudėties“ (Žin., 1998, Nr.<text:s/></text:span><text:a xlink:href="https://www.e-tar.lt/portal/lt/legalAct/TAR.E03D4988722A" office:target-frame-name="_blank" xlink:show="new"><text:span text:style-name="T59">67-1966</text:span></text:a><text:span text:style-name="T60">);</text:span></text:p>
      <text:p text:style-name="P61"><text:span text:style-name="T62">2.2</text:span><text:span text:style-name="T63">. Lietuvos Respublikos Vyriausy</text:span><text:span text:style-name="T64">bės 2001 m. gegužės 15 d. nutarimą Nr. 555 „Dėl Lietuvos Respublikos Vyriausybės 1998 m. liepos 24 d. nutarimo Nr. 931 „Dėl UAB Klaipėdos laisvosios ekonominės zonos valdymo bendrovės valdybos sudėties“ dalinio pakeitimo“ (Žin., 2001, Nr.<text:s/></text:span><text:a xlink:href="https://www.e-tar.lt/portal/lt/legalAct/TAR.C3FAB580EBCC" office:target-frame-name="_blank" xlink:show="new"><text:span text:style-name="T65">42-1461</text:span></text:a><text:span text:style-name="T66">).</text:span></text:p>
      <text:p text:style-name="P67"/>
      <text:p text:style-name="P68"/>
      <text:p text:style-name="P69"/>
      <text:p text:style-name="P70">MINISTRAS PIRMININKAS<text:tab/>ALGIRDAS BRAZAUSKAS</text:p>
      <text:p text:style-name="P71"/>
      <text:p text:style-name="P72"/>
      <text:p text:style-name="P73"/>
      <text:p text:style-name="P74">ŪKIO MINISTRAS<text:tab/>PETRAS ČĖSNA</text:p>
      <text:p text:style-name="P75"/>
      <text:p text:style-name="P76"/>
      <text:p text:style-name="P77"/>
      <text:p text:style-name="P78"><text:span text:style-name="T79">Pakeitimai:</text:span></text:p>
      <text:p text:style-name="P80"/>
      <text:p text:style-name="P81"><text:span text:style-name="T82">1.</text:span></text:p>
      <text:p text:style-name="P83"><text:span text:style-name="T84">Lietuvos Respublikos Vyriausybė, Nutarimas</text:span></text:p>
      <text:p text:style-name="P85"><text:span text:style-name="T86">Nr.<text:s/></text:span><text:a xlink:href="https://www.e-tar.lt/portal/legalAct.html?documentId=TAR.61FD54BAB531" office:target-frame-name="_top" xlink:show="replace"><text:span text:style-name="T87">1040</text:span></text:a><text:span text:style-name="T88">, 2007-09-26, Žin., 2007, Nr. 105-4303 (2007-10-11), i. k. 1071100NUTA00001040</text:span></text:p>
      <text:p text:style-name="P89"><text:span text:style-name="T90">Dėl Lietuvos Respublikos Vyriausybės 2002 m. kovo 27 d. nutarimo Nr. 410 "Dėl UAB Klaipėdos l</text:span><text:span text:style-name="T91">aisvosios ekonominės zonos valdymo bendrovės valdybos nario skyr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1T06:10:00Z</meta:creation-date>
    <dc:date>2021-04-21T06:10:00Z</dc:date>
    <meta:template xlink:href="Normal.dotm" xlink:type="simple"/>
    <meta:editing-cycles>2</meta:editing-cycles>
    <meta:editing-duration>PT0S</meta:editing-duration>
    <meta:document-statistic meta:page-count="1" meta:paragraph-count="43" meta:word-count="393" meta:character-count="2740" meta:row-count="140" meta:non-whitespace-character-count="2390"/>
  </office:meta>
</office:document-meta>
</file>