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center" style:vertical-align="baseline"/>
      <style:text-properties style:font-name-asian="Calibri"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26" style:parent-style-name="Normal" style:family="paragraph">
      <style:paragraph-properties fo:keep-with-next="always" fo:text-align="center" style:vertical-align="baseline" style:line-height-at-least="0.1666in"/>
      <style:text-properties fo:hyphenate="false"/>
    </style:style>
    <style:style style:name="P27" style:parent-style-name="Normal" style:family="paragraph">
      <style:paragraph-properties fo:keep-with-next="always" fo:text-align="center" style:vertical-align="baseline" style:line-height-at-least="0.1666in"/>
      <style:text-properties fo:hyphenate="false"/>
    </style:style>
    <style:style style:name="P28"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29" style:parent-style-name="Normal" style:family="paragraph">
      <style:paragraph-properties fo:keep-with-next="always" fo:text-align="center" style:vertical-align="baseline" style:line-height-at-least="0.1666in"/>
      <style:text-properties style:font-name-asian="Calibri" style:font-weight-complex="bold" style:font-style-complex="italic" style:letter-kerning="true" style:font-size-complex="12pt" style:language-asian="lt" style:country-asian="LT" fo:hyphenate="false"/>
    </style:style>
    <style:style style:name="P30" style:parent-style-name="Normal" style:family="paragraph">
      <style:paragraph-properties fo:keep-with-next="always" fo:text-align="center" style:vertical-align="baseline" fo:line-height="150%"/>
      <style:text-properties fo:hyphenate="false"/>
    </style:style>
    <style:style style:name="T3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3" style:parent-style-name="Normal" style:family="paragraph">
      <style:paragraph-properties fo:keep-with-next="always" fo:text-align="center" style:vertical-align="baseline" fo:line-height="150%"/>
      <style:text-properties fo:hyphenate="false"/>
    </style:style>
    <style:style style:name="T3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5"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style:vertical-align="baseline" style:line-height-at-least="0.1666in" fo:text-indent="0.5in"/>
      <style:text-properties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C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style:line-height-at-least="0.1666in" fo:text-indent="0.5in"/>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1666in" fo:text-indent="0.5in"/>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1666in" fo:text-indent="0.5in"/>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1666in" fo:text-indent="0.5in"/>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style:line-height-at-least="0.1666in" fo:text-indent="0.5in"/>
      <style:text-properties fo:hyphenate="false"/>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1666in" fo:text-indent="0.5in"/>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fo:line-height="0.1666in" fo:text-indent="0.5in"/>
      <style:text-properties fo:hyphenate="false"/>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keep-with-next="always" fo:text-align="center" style:vertical-align="baseline" fo:line-height="150%"/>
      <style:text-properties fo:hyphenate="false"/>
    </style:style>
    <style:style style:name="T33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3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40" style:parent-style-name="Normal" style:family="paragraph">
      <style:paragraph-properties fo:keep-with-next="always" fo:text-align="center" style:vertical-align="baseline" fo:line-height="150%"/>
      <style:text-properties fo:hyphenate="false"/>
    </style:style>
    <style:style style:name="T34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42"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style:line-height-at-least="0.1666in" fo:text-indent="0.5in"/>
      <style:text-properties fo:hyphenate="false"/>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style:line-height-at-least="0.1666in" fo:text-indent="0.5in"/>
      <style:text-properties fo:hyphenate="false"/>
    </style:style>
    <style:style style:name="P536" style:parent-style-name="Normal" style:family="paragraph">
      <style:paragraph-properties fo:keep-with-next="always" fo:text-align="center" style:vertical-align="baseline" fo:line-height="150%"/>
      <style:text-properties fo:hyphenate="false"/>
    </style:style>
    <style:style style:name="T53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39" style:parent-style-name="Normal" style:family="paragraph">
      <style:paragraph-properties fo:keep-with-next="always" fo:text-align="center" style:vertical-align="baseline" fo:line-height="150%"/>
      <style:text-properties fo:hyphenate="false"/>
    </style:style>
    <style:style style:name="T54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41"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P596" style:parent-style-name="Normal" style:family="paragraph">
      <style:paragraph-properties fo:keep-with-next="always" fo:text-align="center" style:vertical-align="baseline" fo:line-height="150%"/>
      <style:text-properties fo:hyphenate="false"/>
    </style:style>
    <style:style style:name="T59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9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99" style:parent-style-name="Normal" style:family="paragraph">
      <style:paragraph-properties fo:keep-with-next="always" fo:text-align="center" style:vertical-align="baseline" fo:line-height="150%"/>
      <style:text-properties fo:hyphenate="false"/>
    </style:style>
    <style:style style:name="T60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01" style:parent-style-name="Normal" style:family="paragraph">
      <style:paragraph-properties fo:text-align="justify" style:vertical-align="baseline" fo:line-height="150%" fo:text-indent="0.5in"/>
      <style:text-properties style:font-name-asian="Calibri" style:font-size-complex="12pt" fo:hyphenate="false"/>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text-properties fo:font-style="italic" style:font-style-asian="italic" fo:color="#000000"/>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7-09-01 iki 2020-12-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17-09-01:</text:p>
      <text:p text:style-name="Normal"><text:span text:style-name="T17">Nr.<text:s/></text:span><text:a xlink:href="https://www.e-tar.lt/portal/legalAct.html?documentId=36a07d905cd011e79198ffdb108a3753" office:target-frame-name="_top" xlink:show="replace"><text:span text:style-name="T18">XIII-453</text:span></text:a><text:span text:style-name="T19">, 2017-06-20, paskelbta TAR 2017-06-29, i. k. 2017-11067</text:span></text:p>
      <text:p text:style-name="P20"/>
      <text:p text:style-name="P21">LIETUVOS RESPUBLIKOS<text:s/></text:p>
      <text:p text:style-name="P22">LOBISTINĖS VEIKLOS<text:s/></text:p>
      <text:p text:style-name="P23"><text:span text:style-name="T24">ĮSTATYMAS<text:s/></text:span></text:p>
      <text:p text:style-name="P25"/>
      <text:p text:style-name="P26">2000 m. birželio 27 d. Nr. VIII-1749</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uo įstatymu siekiama užtikrinti lobistinės veiklos viešumą ir skaidrumą, užkirsti kelią neteisėtai lobistinei veiklai.<text:s/></text:span></text:p>
      <text:p text:style-name="P43"><text:span text:style-name="T44">2</text:span><text:span text:style-name="T45">. Šis įstatymas reglamentuoja lobistinę veiklą, jos priežiūrą ir atsakomybę už šio įstatymo pažeidimus.<text:s/></text:span></text:p>
      <text:p text:style-name="P46"><text:span text:style-name="T47">3</text:span><text:span text:style-name="T48">. Šio įstatymo nuostatos netaikomos nevyriausybinėms organizacijoms, kaip jos apibrėžtos Lietuvos Respublikos nevyriausybinių organizacijų plėtros</text:span><text:span text:style-name="T49"><text:s/>įstatym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smenys, kuriems lobistine veikla siekiama daryti įtaką</text:span><text:span text:style-name="T59"><text:s/>– valstybės politikai, valstybės pareigūnai, valstybės tarnautojai ir kiti asmenys, kurie<text:s/></text:span><text:span text:style-name="T60">pagal teisės aktų nustatyta tvarka jiems suteiktas pareigines<text:s/></text:span><text:span text:style-name="T61">funkcijas dalyvauja rengiant, svarstant ir priimant teisės aktus, administracinius sprendimus.</text:span></text:p>
      <text:p text:style-name="P62"><text:span text:style-name="T63">2</text:span><text:span text:style-name="T64">.</text:span><text:span text:style-name="T65"><text:s/>Lobistas</text:span><text:span text:style-name="T66"><text:s/>–<text:s/></text:span><text:span text:style-name="T67">fizinis</text:span><text:span text:style-name="T68"><text:s/>asmuo, vykdantis lobistinę veiklą.</text:span></text:p>
      <text:p text:style-name="P69"><text:span text:style-name="T70">3</text:span><text:span text:style-name="T71">.<text:s/></text:span><text:span text:style-name="T72">Lobistinė veikla</text:span><text:span text:style-name="T73"><text:s/>–<text:s/></text:span><text:span text:style-name="T74">fizinio</text:span><text:span text:style-name="T75"><text:s/>asme</text:span><text:span text:style-name="T76">ns veiksmai, kuriais<text:s/></text:span><text:span text:style-name="T77">siekiama daryti įtaką šio straipsnio 1 dalyje nurodytiems asmenims,<text:s/></text:span><text:span text:style-name="T78">kad lobistinės veiklos užsakovo interesais būtų<text:s/></text:span><text:span text:style-name="T79">priimami arba nepriimami teisės aktai, administraciniai sprendimai.</text:span></text:p>
      <text:p text:style-name="P80"><text:span text:style-name="T81">4</text:span><text:span text:style-name="T82">.</text:span><text:span text:style-name="T83"><text:s/>Lobistinės veiklos užsakovas</text:span><text:span text:style-name="T84"><text:s/>– fizinis ar ju</text:span><text:span text:style-name="T85">ridinis asmuo arba kita organizacija ar jos padalinys, kurie sudarė rašytinę</text:span><text:span text:style-name="T86"><text:s/></text:span><text:span text:style-name="T87">sutartį su lobistu dėl lobistinės veiklos vykdymo, arba juridinis asmuo, kuris savo dalyviui, valdymo organo nariui ar darbuotojui pavedė arba nurodė vykdyti lobistinę veiklą.</text:span></text:p>
      <text:p text:style-name="P88"/>
      <text:p text:style-name="P89"><text:span text:style-name="T90">3</text:span><text:span text:style-name="T91"><text:s/>straipsnis.<text:s/></text:span><text:span text:style-name="T92">Teisės būti lobistais neturintys asmenys<text:s/></text:span></text:p>
      <text:p text:style-name="P93"><text:span text:style-name="T94">1</text:span><text:span text:style-name="T95">. Lobistu neturi teisės būti fizinis asmuo, kuris yra:</text:span></text:p>
      <text:p text:style-name="P96"><text:span text:style-name="T97">1</text:span><text:span text:style-name="T98">) jaunesnis kaip 18 metų;</text:span></text:p>
      <text:p text:style-name="P99"><text:span text:style-name="T100">2</text:span><text:span text:style-name="T101">)<text:s/></text:span><text:span text:style-name="T102">šio įstatymo 2 straipsnio 1 dalyje nurodytas asmuo, kuriam lobistine veikla siekiama daryti įtaką;</text:span></text:p>
      <text:p text:style-name="P103"><text:span text:style-name="T104">3</text:span><text:span text:style-name="T105">) įstatymų nustatyta tvarka pripažintas kaltu dėl korupcinio pobūdžio nusikaltimo padarymo ir turi neišnykusį ar nepanaikintą teistumą arba įstatymų nustatyta tvarka pripažintas kaltu dėl korupcinio pobūdžio baudžiamojo nusižengimo padarymo ir nuo apka</text:span><text:span text:style-name="T106">ltinamojo nuosprendžio įsiteisėjimo dienos nepraėjo vieni metai;</text:span></text:p>
      <text:p text:style-name="P107"><text:span text:style-name="T108">4</text:span><text:span text:style-name="T109">)</text:span><text:span text:style-name="T110"><text:s/>administracine<text:s/></text:span><text:span text:style-name="T111">nuobauda</text:span><text:span text:style-name="T112"><text:s/>baustas už šio įstatymo pažeidimą ir nuo šios nuobaudos įvykdymo dienos nepraėjo vieni metai.</text:span></text:p>
      <text:p text:style-name="P113"><text:span text:style-name="T114">2</text:span><text:span text:style-name="T115">. Lobistu neturi teisės būti asmuo, kurio lobistinė veikla nutraukta šio įstatymo 11 straipsnio 3 dalies 2, 3 ir 4 punktuose nurodytais atvejais, ir nuo sprendimo nutraukti lobistinę veiklą priėmimo dienos nepraėjo<text:s/></text:span><text:span text:style-name="T116">vieni</text:span><text:span text:style-name="T117"><text:s/>metai.</text:span></text:p>
      <text:p text:style-name="P118"/>
      <text:p text:style-name="P119"><text:span text:style-name="T120">4</text:span><text:span text:style-name="T121"><text:s/>straipsnis.<text:s/></text:span><text:span text:style-name="T122">Lobistų</text:span><text:span text:style-name="T123"><text:s/>teisės ir pareigos</text:span></text:p>
      <text:p text:style-name="P124"><text:span text:style-name="T125">1</text:span><text:span text:style-name="T126">. Lobistas turi teisę:</text:span></text:p>
      <text:p text:style-name="P127"><text:span text:style-name="T128">1</text:span><text:span text:style-name="T129">) teisės aktų nustatyta tvarka dalyvauti rengiant ir rengti teisės aktų projektus, teikti pasiūlymus ir paaiškinimus dėl teisės aktų projektų,<text:s/></text:span><text:span text:style-name="T130">administracinių sprendimų projektų</text:span><text:span text:style-name="T131"><text:s/>turinio ir rengimo;</text:span></text:p>
      <text:p text:style-name="P132"><text:span text:style-name="T133">2</text:span><text:span text:style-name="T134">)<text:s/></text:span><text:span text:style-name="T135">savo iniciatyva atlikti teisės aktų, teisės aktų projektų, administracinių sprendimų ar jų projektų vertinimą, teikti išvadas ir komentarus dėl teisės aktų projektų lobistinės veiklos užsakovams;<text:s/></text:span></text:p>
      <text:p text:style-name="P136"><text:span text:style-name="T137">3</text:span><text:span text:style-name="T138">) aiškinti visuomenei, įtikinėti<text:s/></text:span><text:span text:style-name="T139">asmenis, kuriems lobi</text:span><text:span text:style-name="T140">stine veikla siekiama daryti įtaką,</text:span><text:span text:style-name="T141"><text:s/>kad yra tikslinga priimti tam tikrą teisės aktą<text:s/></text:span><text:span text:style-name="T142">ar administracinį sprendimą</text:span><text:span text:style-name="T143"><text:s/>arba jo nepriimti;</text:span></text:p>
      <text:p text:style-name="P144"><text:span text:style-name="T145">4</text:span><text:span text:style-name="T146">) susitaręs su asmeniu, kuriam lobistine veikla siekiama daryti įtaką, dalyvauti rengiamuose susitikimuose, posėdžiuose,</text:span><text:span text:style-name="T147"><text:s/>pasitarimuose dėl teisės akto ar administracinio sprendimo projekto;</text:span></text:p>
      <text:p text:style-name="P148"><text:span text:style-name="T149">5</text:span><text:span text:style-name="T150">) siekdamas vykdyti lobistinę veiklą, gauti iš valstybės ir savivaldybių institucijų ir įstaigų leidimus patekti į jų patalpas;</text:span></text:p>
      <text:p text:style-name="P151"><text:span text:style-name="T152">6</text:span><text:span text:style-name="T153">) rinkti duomenis ir informaciją apie<text:s/></text:span><text:span text:style-name="T154">teisėkūros</text:span><text:span text:style-name="T155"><text:s/>procedūras</text:span><text:span text:style-name="T156"><text:s/>ir teikti juos lobistinės veiklos užsakovams;</text:span></text:p>
      <text:p text:style-name="P157"><text:span text:style-name="T158">7</text:span><text:span text:style-name="T159">)</text:span><text:span text:style-name="T160"><text:s/></text:span><text:span text:style-name="T161">siūlyti asmenims, kuriems lobistine veikla siekiama daryti įtaką, susitikti</text:span><text:span text:style-name="T162"><text:s/>su visuomene, lobistinės veiklos užsakovais ir jų atstovais;</text:span></text:p>
      <text:p text:style-name="P163"><text:span text:style-name="T164">8</text:span><text:span text:style-name="T165">)</text:span><text:span text:style-name="T166"><text:s/>organizuoti visuomenės apklausą dėl teisės akto ar administracinio sprendimo projekto priėmimo ar įgyvendinimo;</text:span></text:p>
      <text:p text:style-name="P167"><text:span text:style-name="T168">9</text:span><text:span text:style-name="T169">) iš valstybės ar savivaldybių institucijų ir įstaigų gauti teisės aktų ir administracinių sprendimų projektų</text:span><text:span text:style-name="T170"><text:s/></text:span><text:span text:style-name="T171">kopijas ir kitą informaciją,</text:span><text:span text:style-name="T172"><text:s/>jeigu tai neprieštarauja Lietuvos Respublikos<text:s/></text:span><text:soft-page-break/><text:span text:style-name="T173">įstatymams ir jeigu lobisto prašoma informacija nėra viešai paskelbta kibernetinėje erdvėje ar visuomenės informavimo priemonėse.<text:s/></text:span></text:p>
      <text:p text:style-name="P174"><text:span text:style-name="T175">2</text:span><text:span text:style-name="T176">. Lobistas privalo:</text:span></text:p>
      <text:p text:style-name="P177"><text:span text:style-name="T178">1</text:span><text:span text:style-name="T179">) prisistatyti asmeniui, kuriam lobistine veikla</text:span><text:span text:style-name="T180"><text:s/>siekiama daryti įtaką, pateikti lobisto pažymėjimą, išduotą Vyriausiosios tarnybinės etikos komisijos, nurodyti lobistinės veiklos užsakovą ir norimą priimti arba nepriimti teisės akto ar administracinio sprendimo projektą,<text:s/></text:span><text:span text:style-name="T181">prireikus</text:span><text:span text:style-name="T182"><text:s/></text:span><text:span text:style-name="T183">susitarti dėl susitik</text:span><text:span text:style-name="T184">imo vietos ir laiko;<text:s/></text:span></text:p>
      <text:p text:style-name="P185"><text:span text:style-name="T186">2</text:span><text:span text:style-name="T187">) šio įstatymo nustatyta tvarka teikti lobistinės veiklos deklaracijas;</text:span></text:p>
      <text:p text:style-name="P188"><text:span text:style-name="T189">3</text:span><text:span text:style-name="T190">) ne vėliau kaip per vieną darbo dieną nuo lobisto išrinkimo</text:span><text:span text:style-name="T191"><text:s/></text:span><text:span text:style-name="T192">ar paskyrimo į šio įstatymo 2 straipsnio 1 dalyje nustatytas pareigas dienos apie tai nedel</text:span><text:span text:style-name="T193">sdamas raštu pranešti Vyriausiajai tarnybinės etikos komisijai;</text:span></text:p>
      <text:p text:style-name="P194"><text:span text:style-name="T195">4</text:span><text:span text:style-name="T196">)</text:span><text:span text:style-name="T197"><text:s/>laikytis šio įstatymo, kitų Lietuvos Respublikos teisės aktų ir Lobistų etikos kodekso reikalavimų.</text:span></text:p>
      <text:p text:style-name="P198"><text:span text:style-name="T199">3</text:span><text:span text:style-name="T200">. Lobistui draudžiama teikti asmeniui, kuriam lobistine veikla siekiama daryti</text:span><text:span text:style-name="T201"><text:s/>įtaką, dovanas arba žadėti atlygį už priimtą arba nepriimtą teisės aktą ar administracinį sprendimą.</text:span></text:p>
      <text:p text:style-name="P202"/>
      <text:p text:style-name="P203"><text:span text:style-name="T204">5</text:span><text:span text:style-name="T205"><text:s/>straipsnis.<text:s/></text:span><text:span text:style-name="T206">Kitų asmenų pareigos</text:span></text:p>
      <text:p text:style-name="P207"><text:span text:style-name="T208">1</text:span><text:span text:style-name="T209">. Valstybės ir savivaldybių institucijos, įstaigos ir asmenys,<text:s/></text:span><text:span text:style-name="T210">kuriems lobistine veikla siekiama daryti įta</text:span><text:span text:style-name="T211">ką,</text:span><text:span text:style-name="T212"><text:s/>privalo sudaryti sąlygas lobistams atlikti šio įstatymo 4 straipsnio 1 dalyje nustatytus teisėtus veiksmus, nevaržyti teisėtos lobistų veiklos ir leisti jiems nekliudomai įgyvendinti lobistinės veiklos užsakovų teisėtus interesus,</text:span><text:span text:style-name="T213"><text:s/></text:span><text:span text:style-name="T214">taip pat sudaryti sąlygas Vyriausiajai tarnybinės etikos komisijai įgyvendinti įstatymuose nustatytas lobistinės veiklos priežiūros funkcijas.<text:s/></text:span></text:p>
      <text:p text:style-name="P215"><text:span text:style-name="T216">2</text:span><text:span text:style-name="T217">. Asmeniui, kuriam lobistine veikla siekiama daryti įtaką, draudžiama iš lobistų priimti dovanas ar kitokį<text:s/></text:span><text:span text:style-name="T218">atlygį.</text:span></text:p>
      <text:p text:style-name="P219"/>
      <text:p text:style-name="P220"><text:span text:style-name="T221">6</text:span><text:span text:style-name="T222"><text:s/>straipsnis.<text:s/></text:span><text:span text:style-name="T223">Neteisėta lobistinė veikla</text:span></text:p>
      <text:p text:style-name="P224"><text:span text:style-name="T225">Lobistinė veikla yra neteisėta, jeigu:</text:span></text:p>
      <text:p text:style-name="P226"><text:span text:style-name="T227">1</text:span><text:span text:style-name="T228">) ją vykdo į lobistų sąrašą neįrašytas asmuo;</text:span></text:p>
      <text:p text:style-name="P229"><text:span text:style-name="T230">2</text:span><text:span text:style-name="T231">)<text:s/></text:span><text:span text:style-name="T232">asmuo</text:span><text:span text:style-name="T233"><text:s/>ją vykdo po to, kai jo lobistinė veikla šio įstatymo nustatyta tvarka buvo sustabdyta<text:s/></text:span><text:span text:style-name="T234">ir apie sus</text:span><text:span text:style-name="T235">tabdymą jis buvo informuotas</text:span><text:span text:style-name="T236">;</text:span></text:p>
      <text:p text:style-name="P237"><text:span text:style-name="T238">3</text:span><text:span text:style-name="T239">)<text:s/></text:span><text:span text:style-name="T240">asmuo<text:s/></text:span><text:span text:style-name="T241">ją vykdo po to, kai jo lobistinė veikla šio įstatymo nustatyta tvarka buvo nutraukta<text:s/></text:span><text:span text:style-name="T242">ir apie nutraukimą jis buvo informuotas</text:span><text:span text:style-name="T243">;</text:span></text:p>
      <text:p text:style-name="P244"><text:span text:style-name="T245">4</text:span><text:span text:style-name="T246">)</text:span><text:span text:style-name="T247"><text:s/>lobistas klaidina ar apgaudinėja asmenį, kuriam lobistine veikla siekiama daryti</text:span><text:span text:style-name="T248"><text:s/>įtaką, pateikdamas tikrovės neatitinkančius faktus ar aplinkybes dėl teisės akto ar administracinio sprendimo priėmimo arba nepriėmimo;</text:span></text:p>
      <text:p text:style-name="P249"><text:span text:style-name="T250">5</text:span><text:span text:style-name="T251">) ja siekiama daryti įtaką, kad būtų priimtas arba nepriimtas teisės aktas,<text:s/></text:span><text:span text:style-name="T252">administracinis sprendimas</text:span><text:span text:style-name="T253">, kuris ties</text:span><text:span text:style-name="T254">iogiai susijęs su lobisto išrinkimu valstybės politiku ar skyrimu į valstybės politiko, valstybės pareigūno, valstybės tarnautojo ar teisėjo pareigas;</text:span></text:p>
      <text:p text:style-name="P255"><text:span text:style-name="T256">6</text:span><text:span text:style-name="T257">) veikiama<text:s/></text:span><text:span text:style-name="T258">nesudarius lobistinės veiklos sutarties, be juridinio asmens pavedimo ar<text:s/></text:span><text:span text:style-name="T259">nesamo lobistinė</text:span><text:span text:style-name="T260">s veiklos užsakovo vardu;</text:span></text:p>
      <text:p text:style-name="P261"><text:span text:style-name="T262">7</text:span><text:span text:style-name="T263">)</text:span><text:span text:style-name="T264"><text:s/>lobistas vienu metu atstovauja priešingus interesus turintiems lobistinės veiklos užsakovams.</text:span></text:p>
      <text:p text:style-name="P265"/>
      <text:p text:style-name="P266"><text:span text:style-name="T267">7</text:span><text:span text:style-name="T268"><text:s/>straipsnis.<text:s/></text:span><text:span text:style-name="T269">Veikla, kuri nelaikoma lobistine</text:span></text:p>
      <text:p text:style-name="P270"><text:span text:style-name="T271">Lobistine veikla nelaikoma:</text:span></text:p>
      <text:p text:style-name="P272"><text:span text:style-name="T273">1</text:span><text:span text:style-name="T274">) viešosios informacijos rengėjų,<text:s/></text:span><text:span text:style-name="T275">skleidėjų, jų dalyvių, žurnalistų veikla renkant, rengiant, skelbiant ir skleidžiant viešąją informaciją pagal Lietuvos Respublikos visuomenės informavimo įstatymą;</text:span></text:p>
      <text:p text:style-name="P276"><text:span text:style-name="T277">2</text:span><text:span text:style-name="T278">) asmenų veikla, kai jie valstybės ir savivaldybių institucijų ar įstaigų iniciatyva i</text:span><text:span text:style-name="T279">r kvietimu atlygintinai ar neatlygintinai kaip ekspertai ar specialistai dalyvauja susitikimuose, posėdžiuose, pasitarimuose teisės aktų projektams rengti pagal Lietuvos Respublikos teisėkūros pagrindų įstatymą;</text:span></text:p>
      <text:p text:style-name="P280"><text:span text:style-name="T281">3</text:span><text:span text:style-name="T282">) valstybės politikų, valstybės pareigū</text:span><text:span text:style-name="T283">nų ar valstybės tarnautojų veiksmai inicijuojant, rengiant, svarstant teisės aktų projektus ir priimant<text:s/></text:span><text:span text:style-name="T284">teisės aktus</text:span><text:span text:style-name="T285">, atliekami pagal teisės aktų nustatyta tvarka jiems suteiktas pareigines funkcijas,<text:s/></text:span><text:span text:style-name="T286">ir kitų asmenų, kurie pagal teisės aktų nustatyta tvark</text:span><text:span text:style-name="T287">a jiems suteiktas pareigines funkcijas dalyvauja rengiant, svarstant ir priimant teisės aktus ar administracinius sprendimus, veikla</text:span><text:span text:style-name="T288">;</text:span></text:p>
      <text:p text:style-name="P289"><text:span text:style-name="T290">4</text:span><text:span text:style-name="T291">)<text:s/></text:span><text:span text:style-name="T292">konsultavimosi</text:span><text:span text:style-name="T293"><text:s/>su visuomene metu gauti pasiūlymai ir vertinimai pagal Lietuvos Respublikos teisėkūros pagrindų įsta</text:span><text:span text:style-name="T294">tymą;</text:span></text:p>
      <text:p text:style-name="P295"><text:span text:style-name="T296">5</text:span><text:span text:style-name="T297">) peticijos, referendumo, piliečių įstatymų leidybos iniciatyvos teisės įgyvendinimas atitinkamai pagal Lietuvos Respublikos peticijų įstatymą, Lietuvos Respublikos referendumo įstatymą ir Lietuvos Respublikos piliečių įstatymų leidybos iniciaty</text:span><text:span text:style-name="T298">vos įstatymą;</text:span></text:p>
      <text:p text:style-name="P299"><text:span text:style-name="T300">6</text:span><text:span text:style-name="T301">) fizinio asmens pareikšta nuomonė dėl teisėkūros;</text:span></text:p>
      <text:p text:style-name="P302"><text:span text:style-name="T303">7</text:span><text:span text:style-name="T304">)<text:s/></text:span><text:span text:style-name="T305">kitos specialiųjų įstatymų arba įstatų</text:span><text:span text:style-name="T306"><text:s/></text:span><text:span text:style-name="T307">nustatyta tvarka vykdomos veiklos,<text:s/></text:span><text:span text:style-name="T308">kurios tenkina viešąjį interesą.</text:span></text:p>
      <text:p text:style-name="P309"/>
      <text:p text:style-name="P310"><text:span text:style-name="T311">8</text:span><text:span text:style-name="T312"><text:s/>straipsnis.<text:s/></text:span><text:span text:style-name="T313">Asmenys, kuriems draudžiama būti lobistinės veikl</text:span><text:span text:style-name="T314">os užsakovu</text:span></text:p>
      <text:p text:style-name="P315"><text:span text:style-name="T316">Būti lobistinės veiklos užsakovu draudžiama:</text:span></text:p>
      <text:p text:style-name="P317"><text:span text:style-name="T318">1</text:span><text:span text:style-name="T319">) valstybės politikui, valstybės pareigūnui, valstybės tarnautojui ir kitiems asmenims, kurie<text:s/></text:span><text:span text:style-name="T320">pagal teisės aktų nustatyta tvarka jiems suteiktas pareigines<text:s/></text:span><text:span text:style-name="T321">funkcijas dalyvauja rengiant, svarstan</text:span><text:span text:style-name="T322">t ir priimant teisės aktus, administracinius sprendimus;</text:span></text:p>
      <text:p text:style-name="P323"><text:span text:style-name="T324">2</text:span><text:span text:style-name="T325">)</text:span><text:span text:style-name="T326"><text:s/>viešojo administravimo subjektams, kaip jie apibrėžti Lietuvos Respublikos viešojo administravimo įstatyme.</text:span></text:p>
      <text:p text:style-name="P327"/>
      <text:p text:style-name="P328"><text:span text:style-name="T329">9</text:span><text:span text:style-name="T330"><text:s/>straipsnis.<text:s/></text:span><text:span text:style-name="T331">Kiti lobistinės veiklos apribojimai</text:span></text:p>
      <text:p text:style-name="P332"><text:span text:style-name="T333">Draudžiama lobistinę veiklą finansuoti iš valstybės ar savivaldybių biudžetų,<text:s/></text:span><text:span text:style-name="T334">valstybės ir savivaldybių įsteigtų pinigų fondų.</text:span><text:span text:style-name="T335"><text:s/></text:span></text:p>
      <text:p text:style-name="P336"/>
      <text:p text:style-name="P337"><text:span text:style-name="T338">ANTRASIS</text:span><text:span text:style-name="T339"><text:s/>SKIRSNIS</text:span></text:p>
      <text:p text:style-name="P340"><text:span text:style-name="T341">LOBISTINĖS VEIKLOS PRADŽIA, SUSTABDYMAS, ATNAUJINIMAS, NUTRAUKIMAS IR PABAIGA</text:span></text:p>
      <text:p text:style-name="P342"/>
      <text:p text:style-name="P343"><text:span text:style-name="T344">10</text:span><text:span text:style-name="T345"><text:s/>straipsnis.<text:s/></text:span><text:span text:style-name="T346">Asmens įrašymas į lobistų sąrašą</text:span></text:p>
      <text:p text:style-name="P347"><text:span text:style-name="T348">1</text:span><text:span text:style-name="T349">. Lobistinę veiklą turi teisę vykdyti tik į lobistų sąrašą įrašytas ir valstybės rinkliavos už įrašymą į lobistų sąrašą sumokėjimą patvirtinantį dokumentą pateikęs asmuo. Asmuo, norintis būti įrašytas į lobistų sąrašą,</text:span><text:span text:style-name="T350"><text:s/>pateikia Vyriausiajai tarnybinės etikos komisijai jos nustatytos formos prašymą įrašyti į lobistų sąrašą. Jeigu lobistinę veiklą ketina vykdyti fizinis asmuo, kuriam vykdyti lobistinę veiklą kaip savo dalyviui, valdymo organo nariui ar darbuotojui pavedė<text:s/></text:span><text:span text:style-name="T351">arba nurodė vykdyti juridinis asmuo, prašymą Vyriausiajai tarnybinės etikos komisijai pateikia juridinis asmuo.</text:span></text:p>
      <text:p text:style-name="P352"><text:span text:style-name="T353">2</text:span><text:span text:style-name="T354">. Prašyme įrašyti į lobistų sąrašą nurodoma:</text:span></text:p>
      <text:p text:style-name="P355"><text:span text:style-name="T356">1</text:span><text:span text:style-name="T357">) vardas ir pavardė, asmens kodas, gyvenamoji vieta, darbo vieta ir pareigos per paskutiniu</text:span><text:span text:style-name="T358">s vienus metus, jeigu prašymą pateikia fizinis asmuo;</text:span></text:p>
      <text:p text:style-name="P359"><text:span text:style-name="T360">2</text:span><text:span text:style-name="T361">) pavadinimas, juridinio asmens kodas, jeigu prašymą pateikia juridinis asmuo;</text:span></text:p>
      <text:p text:style-name="P362"><text:span text:style-name="T363">3</text:span><text:span text:style-name="T364">) juridinio asmens dalyvių, valdymo organų narių ir darbuotojų, kurie vykdys lobistinę veiklą, vardas, pavardė, a</text:span><text:span text:style-name="T365">smens kodas, darbo vieta ir pareigos per paskutinius vienus metus, įgaliojimų vykdyti lobistinę veiklą laikotarpis, jeigu prašymą pateikia juridinis asmuo.</text:span></text:p>
      <text:p text:style-name="P366"><text:span text:style-name="T367">3</text:span><text:span text:style-name="T368">. Vyriausioji tarnybinės etikos komisija gali pareikalauti iš asmenų, pateikusių prašymą įraš</text:span><text:span text:style-name="T369">yti į lobistų sąrašą, taip pat iš valstybės ir savivaldybių institucijų ar įstaigų papildomų dokumentų ar informacijos, pagrindžiančių, kad nėra šio įstatymo 3 straipsnyje nurodytų pagrindų, kuriems esant asmuo negalėtų būti įrašytas į lobistų sąrašą.</text:span></text:p>
      <text:p text:style-name="P370"><text:span text:style-name="T371">4</text:span><text:span text:style-name="T372">. Vyriausioji tarnybinės etikos komisija per penkias darbo dienas nuo šio straipsnio 1 dalyje nurodyto prašymo</text:span><text:span text:style-name="T373"><text:s/></text:span><text:span text:style-name="T374">pateikimo dienos jį išnagrinėja ir priima sprendimą dėl asmens įrašymo į lobistų sąrašą. Jeigu reikia papildomos informacijos ar dokumentų,<text:s/></text:span><text:span text:style-name="T375">klausimo nagrinėjimo terminas skaičiuojamas nuo visos reikiamos informacijos ar dokumentų gavimo dienos.</text:span></text:p>
      <text:p text:style-name="P376"><text:span text:style-name="T377">5</text:span><text:span text:style-name="T378">. Vyriausioji tarnybinės etikos komisija atsisako įrašyti asmenį į lobistų sąrašą tik tuo atveju, kai prašymą pateikęs asmuo:</text:span></text:p>
      <text:p text:style-name="P379"><text:span text:style-name="T380">1</text:span><text:span text:style-name="T381">) pagal šio įstat</text:span><text:span text:style-name="T382">ymo 3 straipsnį neturi teisės būti lobistu;</text:span></text:p>
      <text:p text:style-name="P383"><text:span text:style-name="T384">2</text:span><text:span text:style-name="T385">) pateikė neteisingus ar neišsamius šiame straipsnyje nurodytus duomenis ir papildomą informaciją.</text:span></text:p>
      <text:p text:style-name="P386"><text:span text:style-name="T387">6</text:span><text:span text:style-name="T388">. Vyriausioji tarnybinės etikos komisija apie priimtą sprendimą įrašyti ar atsisakyti įrašyti asmenį<text:s/></text:span><text:span text:style-name="T389">į lobistų sąrašą prašymą pateikusiam asmeniui praneša raštu per<text:s/></text:span><text:span text:style-name="T390">tris</text:span><text:span text:style-name="T391"><text:s/>darbo dienas nuo sprendimo priėmimo dienos.<text:s/></text:span></text:p>
      <text:p text:style-name="P392"><text:span text:style-name="T393">7</text:span><text:span text:style-name="T394">. Asmuo, gavęs pranešimą apie sprendimą įrašyti jį į lobistų sąrašą, per vieną mėnesį nuo pranešimo gavimo dienos turi sumokėti valstybės</text:span><text:span text:style-name="T395"><text:s/>rinkliavą ir pateikti Vyriausiajai tarnybinės etikos komisijai jos sumokėjimą patvirtinantį dokumentą.<text:s/></text:span><text:span text:style-name="T396">Jeigu prašymą įtraukti fizinį asmenį į lobistų sąrašą pateikia juridinis asmuo, jis taip pat turi sumokėti valstybės rinkliavą.</text:span><text:span text:style-name="T397"><text:s/>Asmeniui, nustatytu laik</text:span><text:span text:style-name="T398">u pateikusiam valstybės rinkliavos sumokėjimą patvirtinantį dokumentą, išduodamas lobisto pažymėjimas.</text:span></text:p>
      <text:p text:style-name="P399"><text:span text:style-name="T400">8</text:span><text:span text:style-name="T401">. Lobisto pažymėjimo formą nustato Vyriausioji tarnybinės etikos komisija.<text:s/></text:span></text:p>
      <text:p text:style-name="P402"><text:span text:style-name="T403">9</text:span><text:span text:style-name="T404">.</text:span><text:span text:style-name="T405"><text:s/>Jeigu asmuo nustatytu laiku nepateikia valstybės rinkliavos sumok</text:span><text:span text:style-name="T406">ėjimą patvirtinančio dokumento, Vyriausioji tarnybinės etikos komisija sprendimą įrašyti asmenį į lobistų sąrašą pripažįsta netekusiu galios.</text:span></text:p>
      <text:p text:style-name="P407"/>
      <text:p text:style-name="P408"><text:span text:style-name="T409">11</text:span><text:span text:style-name="T410"><text:s/>straipsnis.<text:s/></text:span><text:span text:style-name="T411">Lobistinės veiklos sustabdymas, nutraukimas, atnaujinimas ir pabaiga<text:s/></text:span></text:p>
      <text:p text:style-name="P412"><text:span text:style-name="T413">1</text:span><text:span text:style-name="T414">. Lobistinė veikl</text:span><text:span text:style-name="T415">a Vyriausiosios tarnybinės etikos komisijos sprendimu sustabdoma, jeigu:</text:span></text:p>
      <text:p text:style-name="P416"><text:span text:style-name="T417">1</text:span><text:span text:style-name="T418">) lobistas<text:s/></text:span><text:span text:style-name="T419">ar vykdyti lobistinę veiklą jam pavedęs arba nurodęs juridinis asmuo</text:span><text:span text:style-name="T420"><text:s/>kreipėsi raštu į Vyriausiąją tarnybinės etikos komisiją dėl lobistinės veiklos sustabdymo;</text:span></text:p>
      <text:p text:style-name="P421"><text:span text:style-name="T422">2</text:span><text:span text:style-name="T423">) lo</text:span><text:span text:style-name="T424">bistas nustatytu laiku nepateikė lobistinės veiklos deklaracijos;</text:span></text:p>
      <text:p text:style-name="P425"><text:span text:style-name="T426">3</text:span><text:span text:style-name="T427">) lobistas įtariamas arba kaltinamas padaręs korupcinio pobūdžio nusikalstamą veiką.</text:span></text:p>
      <text:p text:style-name="P428"><text:span text:style-name="T429">2</text:span><text:span text:style-name="T430">. Šio straipsnio 1 dalies 1 punkte nurodytu atveju lobistinė veikla sustabdoma lobisto<text:s/></text:span><text:span text:style-name="T431">ar vykdyti lobistinę veiklą jam pavedusio arba nurodžiusio juridinio asmens kreipimesi į<text:s/></text:span><text:span text:style-name="T432">Vyriausiąją tarnybinės etikos komisiją nurodytam laikotarpiui. Šio straipsnio 1 dalies 2 punkte nurodytu atveju lobistinė veikla sustabdoma ne ilgesniam kaip vieno mėn</text:span><text:span text:style-name="T433">esio terminui, per kurį turi būti pateikta lobistinės veiklos deklaracija. Šio straipsnio 1 dalies 3 punkte nurodytu atveju lobistinė veikla sustabdoma, iki bus nutrauktas ikiteisminis tyrimas, nutraukta baudžiamoji byla ar priimtas išteisinamasis nuospren</text:span><text:span text:style-name="T434">dis.</text:span></text:p>
      <text:p text:style-name="P435"><text:span text:style-name="T436">3</text:span><text:span text:style-name="T437">. Lobistinė veikla Vyriausiosios tarnybinės etikos komisijos sprendimu nutraukiama, jeigu:</text:span></text:p>
      <text:p text:style-name="P438"><text:span text:style-name="T439">1</text:span><text:span text:style-name="T440">) lobistas<text:s/></text:span><text:span text:style-name="T441">ar vykdyti lobistinę veiklą jam pavedęs arba nurodęs juridinis asmuo</text:span><text:span text:style-name="T442"><text:s/></text:span><text:span text:style-name="T443">kreipėsi raštu į Vyriausiąją tarnybinės etikos komisiją dėl lobistinės veiklos nutraukimo;<text:s/></text:span></text:p>
      <text:p text:style-name="P444"><text:span text:style-name="T445">2</text:span><text:span text:style-name="T446">) lobistas vykdo lobistinę veiklą po jos sustabdymo pagal šio straipsnio 1 dalies nuostatas;</text:span></text:p>
      <text:p text:style-name="P447"><text:span text:style-name="T448">3</text:span><text:span text:style-name="T449">) Vyriausioji tarnybinės etikos komisija nustato, kad lobista</text:span><text:span text:style-name="T450">s vykdo šio įstatymo 6 straipsnyje nurodytą neteisėtą lobistinę veiklą;<text:s/></text:span></text:p>
      <text:p text:style-name="P451"><text:span text:style-name="T452">4</text:span><text:span text:style-name="T453">) per vieną mėnesį nuo lobistinės veiklos sustabdymo nepateikiama lobistinės veiklos deklaracija;<text:s/></text:span></text:p>
      <text:p text:style-name="P454"><text:span text:style-name="T455">5</text:span><text:span text:style-name="T456">) įsiteisėja apkaltinamasis nuosprendis už korupcinio pobūdžio nusikalstam</text:span><text:span text:style-name="T457">ą veiką.</text:span></text:p>
      <text:p text:style-name="P458"><text:span text:style-name="T459">4</text:span><text:span text:style-name="T460">.<text:s/></text:span><text:span text:style-name="T461">Vyriausioji tarnybinės etikos komisija apie priimtą sprendimą sustabdyti ar nutraukti lobistinę veiklą privalo pranešti lobistui raštu per tris</text:span><text:span text:style-name="T462"><text:s/></text:span><text:span text:style-name="T463">darbo dienas nuo sprendimo priėmimo dienos.</text:span></text:p>
      <text:p text:style-name="P464"><text:span text:style-name="T465">5</text:span><text:span text:style-name="T466">. Vyriausioji tarnybinės etikos komisija prii</text:span><text:span text:style-name="T467">ma sprendimą atnaujinti sustabdytą lobistinę veiklą ne vėliau kaip per<text:s/></text:span><text:span text:style-name="T468">penkias</text:span><text:span text:style-name="T469"><text:s/>darbo dienas nuo tos dienos, kai:</text:span></text:p>
      <text:p text:style-name="P470"><text:span text:style-name="T471">1</text:span><text:span text:style-name="T472">) pateikta lobistinės veiklos deklaracija;</text:span></text:p>
      <text:p text:style-name="P473"><text:span text:style-name="T474">2</text:span><text:span text:style-name="T475">) gautas lobisto<text:s/></text:span><text:span text:style-name="T476">ar vykdyti lobistinę veiklą jam pavedusio juridinio asmens</text:span><text:span text:style-name="T477"><text:s/>rašytinis prašym</text:span><text:span text:style-name="T478">as, kad jis nori atnaujinti jo paties prašymu sustabdytą lobistinę veiklą;</text:span></text:p>
      <text:p text:style-name="P479"><text:span text:style-name="T480">3</text:span><text:span text:style-name="T481">) nutrauktas ikiteisminis tyrimas, nutraukta baudžiamoji byla arba įsiteisėjo išteisinamasis nuosprendis.</text:span></text:p>
      <text:p text:style-name="P482"><text:span text:style-name="T483">6</text:span><text:span text:style-name="T484">. Lobistinė veikla pasibaigia mirus lobistui.</text:span></text:p>
      <text:p text:style-name="P485"><text:span text:style-name="T486">7</text:span><text:span text:style-name="T487">. Nutraukus<text:s/></text:span><text:span text:style-name="T488">lobistinę veiklą ar jai pasibaigus, lobistas išbraukiamas iš lobistų sąrašo.</text:span></text:p>
      <text:p text:style-name="P489"/>
      <text:p text:style-name="P490"><text:span text:style-name="T491">12</text:span><text:span text:style-name="T492"><text:s/>straipsnis.<text:s/></text:span><text:span text:style-name="T493">Lobistinės veiklos deklaracija</text:span></text:p>
      <text:p text:style-name="P494"><text:span text:style-name="T495">1</text:span><text:span text:style-name="T496">. Lobistas Vyriausiosios tarnybinės etikos komisijos nustatyta tvarka elektroninėmis priemonėmis privalo deklaruoti lobis</text:span><text:span text:style-name="T497">tinę veiklą dėl kiekvieno teisės akto projekto</text:span><text:span text:style-name="T498"><text:s/></text:span><text:span text:style-name="T499">ar administracinio sprendimo</text:span><text:span text:style-name="T500"><text:s/></text:span><text:span text:style-name="T501">ne vėliau kaip per septynias dienas nuo lobistinės veiklos dėl konkretaus teisės akto projekto ar administracinio sprendimo</text:span><text:span text:style-name="T502"><text:s/></text:span><text:span text:style-name="T503">pradžios (žodinio ar rašytinio (taip pat ir elektroninėm</text:span><text:span text:style-name="T504">is priemonėmis), dėl teisės akto projekto ar administracinio sprendimo nuostatų aptarimo su asmeniu, kuriam lobistine veikla siekiama daryti įtaką).<text:s/></text:span></text:p>
      <text:p text:style-name="P505"><text:span text:style-name="T506">2</text:span><text:span text:style-name="T507">. Šio straipsnio 1 dalyje nurodytoje deklaracijoje lobistas privalo nurodyti:</text:span></text:p>
      <text:p text:style-name="P508"><text:span text:style-name="T509">1</text:span><text:span text:style-name="T510">) savo vardą, pavard</text:span><text:span text:style-name="T511">ę, lobisto pažymėjimo numerį;</text:span></text:p>
      <text:p text:style-name="P512"><text:span text:style-name="T513">2</text:span><text:span text:style-name="T514">) lobistinės veiklos užsakovo vardą, pavardę ar pavadinimą, asmens ar juridinio asmens kodą;<text:s/></text:span><text:span text:style-name="T515">tais atvejais, kai lobistinė veikla vykdoma ne lobistinės veiklos užsakovo, o trečiosios šalies interesais, nurodyti ir fizinį a</text:span><text:span text:style-name="T516">rba juridinį asmenį, kurio interesu siekiama vykdyti lobistinę veiklą</text:span><text:span text:style-name="T517">;</text:span></text:p>
      <text:p text:style-name="P518"><text:span text:style-name="T519">3</text:span><text:span text:style-name="T520">) teisės akto, teisės akto projekto ar administracinio sprendimo, dėl kurio jis veikia kaip lobistas, pavadinimą;</text:span></text:p>
      <text:p text:style-name="P521"><text:span text:style-name="T522">4</text:span><text:span text:style-name="T523">) teisės akto, teisės akto projekto ar administracinio sprend</text:span><text:span text:style-name="T524">imo, dėl kurio jis veikia kaip lobistas, norimo pakeisti dalyko trumpą apibūdinimą;</text:span></text:p>
      <text:p text:style-name="P525"><text:span text:style-name="T526">5</text:span><text:span text:style-name="T527">) institucijos ar įstaigos (jeigu yra, ir padalinio), kurioje eina pareigas asmuo, kuriam buvo siekiama daryti įtaką, kad būtų priimami ar nepriimami teisės aktai, adm</text:span><text:span text:style-name="T528">inistraciniai sprendimai, pavadinimą;</text:span></text:p>
      <text:p text:style-name="P529"><text:span text:style-name="T530">6</text:span><text:span text:style-name="T531">) asmens, kuriam lobistine veikla buvo siekiama daryti įtaką, vardą, pavardę, pareigas.</text:span></text:p>
      <text:p text:style-name="P532"><text:span text:style-name="T533">3</text:span><text:span text:style-name="T534">. Lobistinės veiklos deklaracijos formą nustato Vyriausioji tarnybinės etikos komisija.<text:s/></text:span></text:p>
      <text:p text:style-name="P535"/>
      <text:p text:style-name="P536"><text:span text:style-name="T537">TREČIASIS</text:span><text:span text:style-name="T538"><text:s/>SKIRSNIS</text:span></text:p>
      <text:p text:style-name="P539"><text:span text:style-name="T540">LOBISTINĖS VEIKLOS PRIEŽIŪRA</text:span></text:p>
      <text:p text:style-name="P541"/>
      <text:p text:style-name="P542"><text:span text:style-name="T543">13</text:span><text:span text:style-name="T544"><text:s/>straipsnis.<text:s/></text:span><text:span text:style-name="T545">Lobistinės veiklos priežiūra</text:span></text:p>
      <text:p text:style-name="P546"><text:span text:style-name="T547">1</text:span><text:span text:style-name="T548">. Įstatymų nustatyta tvarka lobistinę veiklą prižiūri Vyriausioji tarnybinės etikos komisija.<text:s/></text:span></text:p>
      <text:p text:style-name="P549"><text:span text:style-name="T550">2</text:span><text:span text:style-name="T551">. Vyriausioji tarnybinės etikos komisija:</text:span></text:p>
      <text:p text:style-name="P552"><text:span text:style-name="T553">1</text:span><text:span text:style-name="T554">) analizuoja ir apibendrina<text:s/></text:span><text:span text:style-name="T555">šio įstatymo taikymo praktiką;</text:span></text:p>
      <text:p text:style-name="P556"><text:span text:style-name="T557">2</text:span><text:span text:style-name="T558">) kreipiasi į teismą dėl sprendimų ar sandorių, priimtų ar sudarytų pažeidžiant šio įstatymo reikalavimus, nutraukimo ar pripažinimo netekusiais galios;</text:span></text:p>
      <text:p text:style-name="P559"><text:span text:style-name="T560">3</text:span><text:span text:style-name="T561">) atlieka tyrimą, jeigu yra gauta informacija, kad asmenys nes</text:span><text:span text:style-name="T562">ilaiko šio įstatymo reikalavimų;</text:span></text:p>
      <text:p text:style-name="P563"><text:span text:style-name="T564">4</text:span><text:span text:style-name="T565">) teikia lobistams metodinę pagalbą ir rekomendacijas lobistinės veiklos klausimais.</text:span></text:p>
      <text:p text:style-name="P566"><text:span text:style-name="T567">3</text:span><text:span text:style-name="T568">. Vyriausioji tarnybinės etikos komisija turi teisę:</text:span></text:p>
      <text:p text:style-name="P569"><text:span text:style-name="T570">1</text:span><text:span text:style-name="T571">) tikrinti lobistų veiklą;</text:span></text:p>
      <text:p text:style-name="P572"><text:span text:style-name="T573">2</text:span><text:span text:style-name="T574">) gauti iš asmenų visą reikiamą inform</text:span><text:span text:style-name="T575">aciją, paaiškinimus, įsakymus, sprendimus ir kitus dokumentus, susijusius su šio įstatymo vykdymu;</text:span></text:p>
      <text:p text:style-name="P576"><text:span text:style-name="T577">3</text:span><text:span text:style-name="T578">) tikrinti lobistinės veiklos deklaracijas.</text:span></text:p>
      <text:p text:style-name="P579"><text:span text:style-name="T580">4</text:span><text:span text:style-name="T581">. Vyriausiosios tarnybinės etikos komisijos sprendimus suinteresuotas asmuo turi teisę apskųsti teism</text:span><text:span text:style-name="T582">ui Lietuvos Respublikos administracinių bylų teisenos įstatymo nustatyta tvarka per vieną mėnesį nuo sprendimo paskelbimo ar jo įteikimo suinteresuotam asmeniui dienos.</text:span></text:p>
      <text:p text:style-name="P583"/>
      <text:p text:style-name="P584"><text:span text:style-name="T585">14</text:span><text:span text:style-name="T586"><text:s/>straipsnis.<text:s/></text:span><text:span text:style-name="T587">Informacija apie lobistinę veiklą</text:span></text:p>
      <text:p text:style-name="P588"><text:span text:style-name="T589">Informacija apie įrašytus į l</text:span><text:span text:style-name="T590">obistų sąrašą lobistus, lobistinės veiklos sustabdymą, nutraukimą, atnaujinimą ar pasibaigimą, lobistinės veiklos<text:s/></text:span><text:span text:style-name="T591">deklaracijų duomenys</text:span><text:span text:style-name="T592"><text:s/>skelbiami Vyriausiosios tarnybinės etikos komisijos<text:s/></text:span><text:span text:style-name="T593">nustatyta tvarka</text:span><text:span text:style-name="T594">.</text:span></text:p>
      <text:p text:style-name="P595"/>
      <text:p text:style-name="P596"><text:span text:style-name="T597">KETVIRTASIS</text:span><text:span text:style-name="T598"><text:s/>SKIRSNIS</text:span></text:p>
      <text:p text:style-name="P599"><text:span text:style-name="T600">ATSAKOMYBĖ</text:span></text:p>
      <text:p text:style-name="P601"/>
      <text:p text:style-name="P602"><text:span text:style-name="T603">15</text:span><text:span text:style-name="T604"><text:s/>straipsnis.<text:s/></text:span><text:span text:style-name="T605">Atsakomybė už šio įstatymo pažeidimus<text:s/></text:span></text:p>
      <text:p text:style-name="P606"><text:span text:style-name="T607">1</text:span><text:span text:style-name="T608">. Šio įstatymo reikalavimus pažeidę asmenys atsako Lietuvos Respublikos įstatymų nustatyta tvarka.<text:s/></text:span></text:p>
      <text:p text:style-name="P609"><text:span text:style-name="T610">2</text:span><text:span text:style-name="T611">. Asmenys, neteisėta lobistine veikla padarę žalos kitiems asmenims, ją atlygina Lietuvos Respublikos įstatymų nustatyta tvarka.<text:s/></text:span></text:p>
      <text:p text:style-name="P612"/>
      <text:p text:style-name="P613">Skelbiu šį Lietuvos Respublikos Seimo priimtą įstatymą.<text:s/></text:p>
      <text:p text:style-name="Normal"/>
      <text:p text:style-name="Normal"/>
      <text:p text:style-name="Normal"/>
      <text:p text:style-name="P614">RESPUBLIKOS PREZIDENTAS<text:tab/>VALDAS ADAMKUS</text:p>
      <text:p text:style-name="P615"/>
      <text:p text:style-name="P616"/>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eimas, Įstatymas</text:span></text:p>
      <text:p text:style-name="P626"><text:span text:style-name="T627">Nr.<text:s/></text:span><text:a xlink:href="https://www.e-tar.lt/portal/legalAct.html?documentId=TAR.509B1EDF610D" office:target-frame-name="_top" xlink:show="replace"><text:span text:style-name="T628">IX-308</text:span></text:a><text:span text:style-name="T629">, 2001-05-08, Žin., 2001, Nr. 43-1488 (2001-05-23), i. k. 1011010ISTA00IX-308</text:span></text:p>
      <text:p text:style-name="P630"><text:span text:style-name="T631">Lietuvos Respublikos lobistinės veiklos<text:s/></text:span><text:span text:style-name="T632">įstatymo 8 ir 12 straipsnių pakeitimo įstatymas</text:span></text:p>
      <text:p text:style-name="P633"/>
      <text:p text:style-name="P634"><text:span text:style-name="T635">2.</text:span></text:p>
      <text:p text:style-name="P636"><text:span text:style-name="T637">Lietuvos Respublikos Seimas, Įstatymas</text:span></text:p>
      <text:p text:style-name="P638"><text:span text:style-name="T639">Nr.<text:s/></text:span><text:a xlink:href="https://www.e-tar.lt/portal/legalAct.html?documentId=TAR.B498565A07DE" office:target-frame-name="_top" xlink:show="replace"><text:span text:style-name="T640">IX-1385</text:span></text:a><text:span text:style-name="T641">, 2003-03-20, Žin., 2003, Nr. 35-1461 (2003-04-11), i. k. 1031010ISTA0IX</text:span><text:span text:style-name="T642">-1385</text:span></text:p>
      <text:p text:style-name="P643"><text:span text:style-name="T644">Lietuvos Respublikos lobistinės veiklos įstatymo pakeitimo įstatymas</text:span></text:p>
      <text:p text:style-name="P645"/>
      <text:p text:style-name="P646"><text:span text:style-name="T647">3.</text:span></text:p>
      <text:p text:style-name="P648"><text:span text:style-name="T649">Lietuvos Respublikos Seimas, Įstatymas</text:span></text:p>
      <text:p text:style-name="P650"><text:span text:style-name="T651">Nr.<text:s/></text:span><text:a xlink:href="https://www.e-tar.lt/portal/legalAct.html?documentId=TAR.95395F85C517" office:target-frame-name="_top" xlink:show="replace"><text:span text:style-name="T652">XI-2331</text:span></text:a><text:span text:style-name="T653">, 2012-11-06, Žin., 2012, Nr. 132-6659<text:s/></text:span><text:span text:style-name="T654">(2012-11-15), i. k. 1121010ISTA0XI-2331</text:span></text:p>
      <text:p text:style-name="P655"><text:span text:style-name="T656">Lietuvos Respublikos lobistinės veiklos įstatymo 14 straipsnio pakeitimo įstatymas</text:span></text:p>
      <text:p text:style-name="P657"/>
      <text:p text:style-name="P658"><text:span text:style-name="T659">4.</text:span></text:p>
      <text:p text:style-name="P660"><text:span text:style-name="T661">Lietuvos Respublikos Seimas, Įstatymas</text:span></text:p>
      <text:p text:style-name="P662"><text:span text:style-name="T663">Nr.<text:s/></text:span><text:a xlink:href="https://www.e-tar.lt/portal/legalAct.html?documentId=36a07d905cd011e79198ffdb108a3753" office:target-frame-name="_top" xlink:show="replace"><text:span text:style-name="T664">XIII-453</text:span></text:a><text:span text:style-name="T665">, 2017-06-20, paskelbta TAR 2017-06-29, i. k. 2017-11067</text:span></text:p>
      <text:p text:style-name="P666"><text:span text:style-name="T667">Lietuvos Respublikos lobistinės veiklos įstatymo Nr. VIII-1749 pakeitimo įstatymas</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10:51:00Z</meta:creation-date>
    <dc:date>2020-07-15T10:51:00Z</dc:date>
    <meta:template xlink:href="Normal.dotm" xlink:type="simple"/>
    <meta:editing-cycles>2</meta:editing-cycles>
    <meta:editing-duration>PT0S</meta:editing-duration>
    <meta:document-statistic meta:page-count="9" meta:paragraph-count="181" meta:word-count="2490" meta:character-count="20294" meta:row-count="599" meta:non-whitespace-character-count="17985"/>
  </office:meta>
</office:document-meta>
</file>