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75" style:family="table-column">
      <style:table-column-properties style:column-width="0.4083in" style:use-optimal-column-width="false"/>
    </style:style>
    <style:style style:name="TableColumn76" style:family="table-column">
      <style:table-column-properties style:column-width="0.8611in" style:use-optimal-column-width="false"/>
    </style:style>
    <style:style style:name="TableColumn77" style:family="table-column">
      <style:table-column-properties style:column-width="0.8611in" style:use-optimal-column-width="false"/>
    </style:style>
    <style:style style:name="TableColumn78" style:family="table-column">
      <style:table-column-properties style:column-width="0.9965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6347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0.4166in" style:use-optimal-column-width="false"/>
    </style:style>
    <style:style style:name="TableColumn83" style:family="table-column">
      <style:table-column-properties style:column-width="0.4611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5569in" style:use-optimal-column-width="false"/>
    </style:style>
    <style:style style:name="Table74" style:family="table">
      <style:table-properties style:width="6.696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01" style:family="table-row">
      <style:table-row-properties style:min-row-height="0.25in" style:use-optimal-row-height="false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9" style:family="table-row">
      <style:table-row-properties style:min-row-height="0.4166in" style:use-optimal-row-height="false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27" style:family="table-row">
      <style:table-row-properties style:min-row-height="0.875in" style:use-optimal-row-height="false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39" style:family="table-row">
      <style:table-row-properties style:min-row-height="1.864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1.84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min-row-height="1.489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min-row-height="0.038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min-row-height="0.323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01 iki 2012-04-14</text:span></text:p>
      <text:p text:style-name="P5"/>
      <text:p text:style-name="P6"><text:span text:style-name="T7">Įsakymas paskelbtas: Žin. 2011, Nr.<text:s/></text:span><text:a xlink:href="https://www.e-tar.lt/portal/legalAct.html?documentId=TAR.7BA03260913A" office:target-frame-name="_top" xlink:show="replace"><text:span text:style-name="T8">97-4594</text:span></text:a><text:span text:style-name="T9">, i. k. 1112020ISAK0004-52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iepos 22 d. Nr. 4-522</text:p>
      <text:p text:style-name="P19">Vilnius</text:p>
      <text:p text:style-name="P20"/>
      <text:p text:style-name="P21"><text:span text:style-name="T22">Vadovaudamasis Sanglaudos skatinimo veiksmų programos priedu, patv</text:span><text:span text:style-name="T23">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</text:span><text:span text:style-name="T26">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1">97-3939</text:span></text:a><text:span text:style-name="T32">; 2010, Nr.<text:s/></text:span><text:a xlink:href="https://www.e-tar.lt/portal/lt/legalAct/TAR.B2D3D81B722B" office:target-frame-name="_blank" xlink:show="new"><text:span text:style-name="T33">88-4636</text:span></text:a><text:span text:style-name="T34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5">113-5784</text:span></text:a><text:span text:style-name="T36">), 15 punktu ir atsižvelgdamas į Darbo grupės viešosios turizmo infrastruktūros valstybės planuojamų projektų rekomendaciniam sąrašui parengti 2011 m. liepos 13 d. posėdžio protokolo Nr. 3 nutariamą</text:span><text:span text:style-name="T37">ją dalį:</text:span></text:p>
      <text:p text:style-name="P38"><text:span text:style-name="T39">1</text:span><text:span text:style-name="T40">. T v i r t i n u Viešosios turizmo infrastruktūros valstybės planuojamų projektų, siūlomų finansuoti pagal 2007–2013 m. Sanglaudos skatinimo veiksmų programos 1 prioriteto „Vietinė ir urbanistinė plėtra, kultūros paveldo ir gamtos išsaugojim</text:span><text:span text:style-name="T41">as bei pritaikymas turizmo plėtrai“ VP3-1.3-ŪM-02-V priemonę „Viešųjų nekilnojamųjų kultūros paveldo objektų kompleksiškas pritaikymas turizmo reikmėms“, sąrašą Nr. 03 (toliau – Sąrašas) (pridedama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iešajai įstaigai Lietuvos ve</text:span><text:span text:style-name="T48">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</text:span><text:span text:style-name="T49">ų paraiškų pateikimo LVPA terminų pabaigos;</text:span></text:p>
      <text:p text:style-name="P50"><text:span text:style-name="T51">2.2</text:span><text:span text:style-name="T52">. ūkio viceministrui Daumantui Lapinskui kontroliuoti, kaip vykdomas šis įsakymas.</text:span></text:p>
      <text:p text:style-name="P53"/>
      <text:p text:style-name="P54"/>
      <text:p text:style-name="P55"/>
      <text:p text:style-name="P56"><text:span text:style-name="T57">Ūkio ministras</text:span><text:span text:style-name="T58"><text:tab/>Rimantas Žylius</text:span></text:p>
      <text:soft-page-break/>
      <text:p text:style-name="P59">PATVIRTINTA</text:p>
      <text:p text:style-name="P62">Lietuvos Respublikos ūkio ministro<text:s/></text:p>
      <text:p text:style-name="P63">2011 m. liepos 22 d. įsakymu Nr. 4-522</text:p>
      <text:p text:style-name="P64">(Lietuvos Respublikos ūkio ministro<text:s/></text:p>
      <text:p text:style-name="P65">2011 m. spalio 21 d. įsakymo<text:s/></text:p>
      <text:p text:style-name="P66">Nr. 4-770 redakcija)</text:p>
      <text:p text:style-name="P67"/>
      <text:p text:style-name="P68"><text:span text:style-name="T69">VIEŠOSIOS TURIZMO INFRASTRUKTŪROS VALSTYBĖS PLANUOJAMŲ PROJEKTŲ</text:span><text:span text:style-name="T70">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</text:span><text:span text:style-name="T71">VELDO OBJEKTŲ KOMPLEKSIŠKAS PRITAIKYMAS TURIZMO REIKMĖMS“,<text:s/></text:span></text:p>
      <text:p text:style-name="P72"><text:span text:style-name="T73">SĄRAŠAS NR. 03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4">
              <text:p text:style-name="P88">Eil. Nr.</text:p>
            </table:table-cell>
            <table:table-cell table:style-name="TableCell89" table:number-rows-spanned="4">
              <text:p text:style-name="P90">Projekto pavadinimas</text:p>
            </table:table-cell>
            <table:table-cell table:style-name="TableCell91" table:number-rows-spanned="4">
              <text:p text:style-name="P92">Pareiškėjas</text:p>
            </table:table-cell>
            <table:table-cell table:style-name="TableCell93" table:number-rows-spanned="4">
              <text:p text:style-name="P94">Projekto aprašymas (pagrindinis tikslas, siektini rezultatai)</text:p>
            </table:table-cell>
            <table:table-cell table:style-name="TableCell95" table:number-rows-spanned="4">
              <text:p text:style-name="P96">Preliminari projekto vertė, Lt</text:p>
            </table:table-cell>
            <table:table-cell table:style-name="TableCell97" table:number-columns-spanned="3" table:number-rows-spanned="2">
              <text:p text:style-name="P98">Projekto finansavimo šaltiniai, Lt</text:p>
            </table:table-cell>
            <table:covered-table-cell/>
            <table:covered-table-cell/>
            <table:table-cell table:style-name="TableCell99" table:number-columns-spanned="3" table:number-rows-spanned="2">
              <text:p text:style-name="P100">Projekto<text:s/>terminai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/>
            <table:covered-table-cell/>
            <table:covered-table-cell>
              <text:p text:style-name="P108"/>
            </table:covered-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Preliminari Europos Sąjungos fondų lėšų suma (iki), Lt<text:s/></text:p>
            </table:table-cell>
            <table:table-cell table:style-name="TableCell117" table:number-rows-spanned="2">
              <text:p text:style-name="P118">Preliminari bendrojo finansavimo (valstybės biudžeto) lėšų suma (iki), Lt</text:p>
            </table:table-cell>
            <table:table-cell table:style-name="TableCell119" table:number-rows-spanned="2">
              <text:p text:style-name="P120">Kiti finansavimo šaltiniai, Lt<text:s/></text:p>
            </table:table-cell>
            <table:table-cell table:style-name="TableCell121" table:number-rows-spanned="2">
              <text:p text:style-name="P122">Projekto veiklų įgyvendinimo pradžia</text:p>
            </table:table-cell>
            <table:table-cell table:style-name="TableCell123" table:number-rows-spanned="2">
              <text:p text:style-name="P124">Preliminari projekto veiklų<text:s/>įgyvendinimo trukmė, mėn.</text:p>
            </table:table-cell>
            <table:table-cell table:style-name="TableCell125" table:number-rows-spanned="2">
              <text:p text:style-name="P126">Paraiškos pateikimo įgyvendinančiajai institucijai terminas (iki)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Šalčininkų rajono kultūros paveldo objekto – Jašiūnų dvaro sodybos-rūmų – restauravimas bei pritaikymas viešiesiems turizmo poreikiams</text:p>
          </table:table-cell>
          <table:table-cell table:style-name="TableCell144">
            <text:p text:style-name="P145">Šalčininkų rajono savivaldybės administracija</text:p>
          </table:table-cell>
          <table:table-cell table:style-name="TableCell146">
            <text:p text:style-name="P147"><text:span text:style-name="T148">Projekto tikslas</text:span><text:span text:style-name="T149"><text:s/>– restauruoti Jašiūnų dvaro sodybą ir pritaikyti kultūriniam turizmui.<text:s/></text:span></text:p>
            <text:p text:style-name="P150"><text:span text:style-name="T151">Siektini rezultatai:</text:span><text:span text:style-name="T152"><text:s/>įrengti ekspoziciją, konferencijų-seminarų patalpas, sukurti edukacines programas, temines ekskursij</text:span><text:span text:style-name="T153">as, įdiegti audiogido paslaugą; pritraukiant privačių<text:s/></text:span><text:soft-page-break/><text:span text:style-name="T154">investicijų, dvaro rūmuose pradėti teikti maitinimo paslaugas.<text:s/></text:span></text:p>
          </table:table-cell>
          <table:table-cell table:style-name="TableCell155">
            <text:p text:style-name="P156">3 200 463</text:p>
          </table:table-cell>
          <table:table-cell table:style-name="TableCell157">
            <text:p text:style-name="P158">3 000 00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00 463</text:p>
          </table:table-cell>
          <table:table-cell table:style-name="TableCell163">
            <text:p text:style-name="P164">2011</text:p>
          </table:table-cell>
          <table:table-cell table:style-name="TableCell165">
            <text:p text:style-name="P166">36</text:p>
          </table:table-cell>
          <table:table-cell table:style-name="TableCell167">
            <text:p text:style-name="P168">2012-02-01</text:p>
          </table:table-cell>
        </table:table-row>
        <text:soft-page-break/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Esamų Klaipėdos pilies princo Frydricho ir princo Karlo bastionų rekonstrukcija,<text:s/>išvystant Mažosios Lietuvos istorijos muziejų</text:p>
          </table:table-cell>
          <table:table-cell table:style-name="TableCell174">
            <text:p text:style-name="P175">Klaipėdos miesto savivaldybės administracija</text:p>
          </table:table-cell>
          <table:table-cell table:style-name="TableCell176">
            <text:p text:style-name="Normal"><text:span text:style-name="T177">Projekto tikslas</text:span><text:span text:style-name="T178"><text:s/>– išplėtoti Mažosios Lietuvos istorijos muziejų princo Frydricho ir princo Karlo bastionuose, pritaikant plačios paskirties visuomeniniam naudojimui</text:span><text:span text:style-name="T179">.</text:span></text:p>
            <text:p text:style-name="Normal"><text:span text:style-name="T180">Siektini rezultatai:</text:span><text:span text:style-name="T181"><text:s/>restauruoti princo Karlo ir princo Frydricho bastionų ir šiaurinės bei rytinės kurtinos atramines sienutes; konservuoti ir restauruoti tyrimų metu atkastus archeologinius<text:s/></text:span><text:soft-page-break/><text:span text:style-name="T182">mūrus ir grindinių atodangas, suremontuoti juos dengiančias st</text:span><text:span text:style-name="T183">ogines; sutvarkyti pilies kiemą, klojant dangą, žyminčią pilies rūmų bei išorinių bastionų ir kurtinų kontūrus; įrengti muziejaus informacijos centrą.</text:span></text:p>
          </table:table-cell>
          <table:table-cell table:style-name="TableCell184">
            <text:p text:style-name="P185">3 343 818</text:p>
          </table:table-cell>
          <table:table-cell table:style-name="TableCell186">
            <text:p text:style-name="P187">1 500 00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 843 818</text:p>
          </table:table-cell>
          <table:table-cell table:style-name="TableCell192">
            <text:p text:style-name="P193">2012</text:p>
          </table:table-cell>
          <table:table-cell table:style-name="TableCell194">
            <text:p text:style-name="P195">26</text:p>
          </table:table-cell>
          <table:table-cell table:style-name="TableCell196">
            <text:p text:style-name="P197">2012-02-01</text:p>
          </table:table-cell>
        </table:table-row>
        <text:soft-page-break/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Kretingos dvaro sodybos paminklinio pastato –<text:s/>ūkvedžio namo – renovacija ir pritaikymas turizmui</text:p>
          </table:table-cell>
          <table:table-cell table:style-name="TableCell203">
            <text:p text:style-name="P204">Kretingos muziejus</text:p>
          </table:table-cell>
          <table:table-cell table:style-name="TableCell205">
            <text:p text:style-name="Normal"><text:span text:style-name="T206">Projekto tikslas –<text:s/></text:span><text:span text:style-name="T207">užtikrinti projekto „Kretingos dvaro paminklinių pastatų renovacija ir pritaikymas turizmui“ tęstinumą ir renovuoti ūkvedžio namą, jį pritaikant kultūriniam turizmui.</text:span></text:p>
            <text:p text:style-name="Normal"><text:span text:style-name="T208">Siektini rezultatai:</text:span><text:span text:style-name="T209"><text:s/>renovuoti ūkvedžio namą, sustiprinant<text:s/></text:span><text:soft-page-break/><text:span text:style-name="T210">pastato pamatus, restauruojant akmenų mūro sienos perdengimus, pakeičiant stogo konstrukcijas ir dangas, apšiltinant stogą.</text:span></text:p>
          </table:table-cell>
          <table:table-cell table:style-name="TableCell211">
            <text:p text:style-name="P212">1 410 500</text:p>
          </table:table-cell>
          <table:table-cell table:style-name="TableCell213">
            <text:p text:style-name="P214">1 350 00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60 500</text:p>
          </table:table-cell>
          <table:table-cell table:style-name="TableCell219">
            <text:p text:style-name="P220">2011</text:p>
          </table:table-cell>
          <table:table-cell table:style-name="TableCell221">
            <text:p text:style-name="P222">36</text:p>
          </table:table-cell>
          <table:table-cell table:style-name="TableCell223">
            <text:p text:style-name="P224">2012-03-31</text:p>
          </table:table-cell>
        </table:table-row>
        <text:soft-page-break/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Kariliono įrengimas<text:s/>Šv. apaštalų Pilypo ir Jokūbo dominikonų bažnyčios bokšte</text:p>
          </table:table-cell>
          <table:table-cell table:style-name="TableCell230">
            <text:p text:style-name="P231">Šv. Jokūbo kariliono paramos fondas</text:p>
          </table:table-cell>
          <table:table-cell table:style-name="TableCell232">
            <text:p text:style-name="Normal"><text:span text:style-name="T233">Projekto tikslas<text:s/></text:span><text:span text:style-name="T234">– renovuoti Šv. apaštalų Pilypo ir Jokūbo dominikonų bažnyčią ir įrengti karilioną jos bokšte.</text:span></text:p>
            <text:p text:style-name="Normal"><text:span text:style-name="T235">Siektini rezultatai</text:span><text:span text:style-name="T236">: renovuoti Šv. apaštalų Pilypo</text:span><text:span text:style-name="T237"><text:s/>ir Jokūbo dominikonų bažnyčios bokštą; įrengti Šv. Jokūbo karilioną; sutvarkyti susijusią infrastruktūrą.</text:span></text:p>
          </table:table-cell>
          <table:table-cell table:style-name="TableCell238">
            <text:p text:style-name="P239">2 115 386</text:p>
          </table:table-cell>
          <table:table-cell table:style-name="TableCell240">
            <text:p text:style-name="P241">2 000 00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15 386</text:p>
          </table:table-cell>
          <table:table-cell table:style-name="TableCell246">
            <text:p text:style-name="P247">2011</text:p>
          </table:table-cell>
          <table:table-cell table:style-name="TableCell248">
            <text:p text:style-name="P249">24</text:p>
          </table:table-cell>
          <table:table-cell table:style-name="TableCell250">
            <text:p text:style-name="P251">2012-04-01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š viso:</text:p>
          </table:table-cell>
          <table:table-cell table:style-name="TableCell261">
            <text:p text:style-name="P262">10 070 167</text:p>
          </table:table-cell>
          <table:table-cell table:style-name="TableCell263">
            <text:p text:style-name="P264">7 850 00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2 220 16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Normal"/>
      <text:p text:style-name="P275">_________________</text:p>
      <text:p text:style-name="P276">Priedo pakeitimai:</text:p>
      <text:soft-page-break/>
      <text:p text:style-name="P277"><text:span text:style-name="T278">Nr.<text:s/></text:span><text:a xlink:href="https://www.e-tar.lt/portal/legalAct.html?documentId=TAR.6BE0E9F89FDD" office:target-frame-name="_top" xlink:show="replace"><text:span text:style-name="T279">4-701</text:span></text:a><text:span text:style-name="T280">, 2011-09-30, Žin., 2011, Nr. 119-5641 (2011-10-01), i. k. 1112020ISAK0004-701</text:span></text:p>
      <text:p text:style-name="P281"><text:span text:style-name="T282">Nr.<text:s/></text:span><text:a xlink:href="https://www.e-tar.lt/portal/legalAct.html?documentId=TAR.6ABA2C8389D7" office:target-frame-name="_top" xlink:show="replace"><text:span text:style-name="T283">4-770</text:span></text:a><text:span text:style-name="T284">,</text:span><text:span text:style-name="T285"><text:s/>2011-10-21, Žin., 2011, Nr. 129-6118 (2011-10-27), i. k. 1112020ISAK0004-770</text:span></text:p>
      <text:p text:style-name="P286"><text:span text:style-name="T287">Nr.<text:s/></text:span><text:a xlink:href="https://www.e-tar.lt/portal/legalAct.html?documentId=TAR.89E5BADC5805" office:target-frame-name="_top" xlink:show="replace"><text:span text:style-name="T288">4-857</text:span></text:a><text:span text:style-name="T289">, 2011-11-22, Žin., 2011, Nr. 143-6737 (2011-11-26), i. k. 1112020ISAK0004-857</text:span></text:p>
      <text:p text:style-name="P290"><text:span text:style-name="T291">Nr.<text:s/></text:span><text:a xlink:href="https://www.e-tar.lt/portal/legalAct.html?documentId=TAR.5A204A661BD7" office:target-frame-name="_top" xlink:show="replace"><text:span text:style-name="T292">4-98</text:span></text:a><text:span text:style-name="T293">, 2012-01-26, Žin., 2012, Nr. 14-614 (2012-01-31), i. k. 1122020ISAK00004-98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ūkio ministerija, Įsakymas</text:span></text:p>
      <text:p text:style-name="P303"><text:span text:style-name="T304">Nr.<text:s/></text:span><text:a xlink:href="https://www.e-tar.lt/portal/legalAct.html?documentId=TAR.6BE0E9F89FDD" office:target-frame-name="_top" xlink:show="replace"><text:span text:style-name="T305">4-701</text:span></text:a><text:span text:style-name="T306">, 2011-09-30, Žin., 2011, Nr. 119-5641 (2011-10-01), i. k. 1112020ISAK0004-701</text:span></text:p>
      <text:p text:style-name="P307"><text:span text:style-name="T308">Dėl Lietuvos Respublikos ūkio ministro 2011 m. liepos 22 d. įsakymo Nr. 4-522 "Dėl valstybės planuojamų turizmo proj</text:span><text:span text:style-name="T309">ektų sąrašo patvirtinimo" pakeitimo</text:span></text:p>
      <text:p text:style-name="P310"/>
      <text:p text:style-name="P311"><text:span text:style-name="T312">2.</text:span></text:p>
      <text:p text:style-name="P313"><text:span text:style-name="T314">Lietuvos Respublikos ūkio ministerija, Įsakymas</text:span></text:p>
      <text:p text:style-name="P315"><text:span text:style-name="T316">Nr.<text:s/></text:span><text:a xlink:href="https://www.e-tar.lt/portal/legalAct.html?documentId=TAR.6ABA2C8389D7" office:target-frame-name="_top" xlink:show="replace"><text:span text:style-name="T317">4-770</text:span></text:a><text:span text:style-name="T318">, 2011-10-21, Žin., 2011, Nr. 129-6118 (2011-10-27), i. k.<text:s/></text:span><text:span text:style-name="T319">1112020ISAK0004-770</text:span></text:p>
      <text:p text:style-name="P320"><text:span text:style-name="T321">Dėl Lietuvos Respublikos ūkio ministro 2011 m. liepos 22 d. įsakymo Nr. 4-522 "Dėl valstybės planuojamų turizmo projektų sąrašo patvirtinimo" pakeitimo</text:span></text:p>
      <text:p text:style-name="P322"/>
      <text:p text:style-name="P323"><text:span text:style-name="T324">3.</text:span></text:p>
      <text:p text:style-name="P325"><text:span text:style-name="T326">Lietuvos Respublikos ūkio ministerija, Įsakymas</text:span></text:p>
      <text:p text:style-name="P327"><text:span text:style-name="T328">Nr.<text:s/></text:span><text:a xlink:href="https://www.e-tar.lt/portal/legalAct.html?documentId=TAR.89E5BADC5805" office:target-frame-name="_top" xlink:show="replace"><text:span text:style-name="T329">4-857</text:span></text:a><text:span text:style-name="T330">, 2011-11-22, Žin., 2011, Nr. 143-6737 (2011-11-26), i. k. 1112020ISAK0004-857</text:span></text:p>
      <text:p text:style-name="P331"><text:span text:style-name="T332">Dėl Lietuvos Respublikos ūkio ministro 2011 m. liepos 22 d. įsakymo Nr. 4-522 "Dėl valstybės planuojamų turizmo projek</text:span><text:span text:style-name="T333">tų sąrašo patvirtinimo" pakeitimo</text:span></text:p>
      <text:p text:style-name="P334"/>
      <text:p text:style-name="P335"><text:span text:style-name="T336">4.</text:span></text:p>
      <text:p text:style-name="P337"><text:span text:style-name="T338">Lietuvos Respublikos ūkio ministerija, Įsakymas</text:span></text:p>
      <text:p text:style-name="P339"><text:span text:style-name="T340">Nr.<text:s/></text:span><text:a xlink:href="https://www.e-tar.lt/portal/legalAct.html?documentId=TAR.5A204A661BD7" office:target-frame-name="_top" xlink:show="replace"><text:span text:style-name="T341">4-98</text:span></text:a><text:span text:style-name="T342">, 2012-01-26, Žin., 2012, Nr. 14-614 (2012-01-31), i. k. 1122020ISAK00004-98</text:span></text:p>
      <text:p text:style-name="P343"><text:span text:style-name="T344">Dėl</text:span><text:span text:style-name="T345"><text:s/>Lietuvos Respublikos ūkio ministro 2011 m. liepos 22 d. įsakymo Nr. 4-522 "Dėl valstybės planuojamų turizmo projektų sąrašo patvirtinimo"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10:26:00Z</meta:creation-date>
    <dc:date>2015-12-16T10:26:00Z</dc:date>
    <meta:template xlink:href="Normal" xlink:type="simple"/>
    <meta:editing-cycles>2</meta:editing-cycles>
    <meta:editing-duration>PT0S</meta:editing-duration>
    <meta:document-statistic meta:page-count="6" meta:paragraph-count="146" meta:word-count="1110" meta:character-count="8371" meta:row-count="529" meta:non-whitespace-character-count="7407"/>
  </office:meta>
</office:document-meta>
</file>