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4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text-properties style:font-name="Arial" style:font-name-asian="MS Mincho" fo:font-weight="bold" style:font-weight-asian="bold" style:font-style-complex="italic" fo:font-size="10pt" style:font-size-asian="10pt"/>
    </style:style>
    <style:style style:name="P372" style:parent-style-name="Normal" style:family="paragraph">
      <style:text-properties style:font-name="Arial" style:font-name-asian="MS Mincho"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T859" style:parent-style-name="DefaultParagraphFont" style:family="text">
      <style:text-properties style:font-name="Arial"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T2518" style:parent-style-name="DefaultParagraphFont" style:family="text">
      <style:text-properties style:font-name="Arial"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T2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T2700" style:parent-style-name="DefaultParagraphFont" style:family="text">
      <style:text-properties style:font-name="Arial"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style:font-style-complex="italic" fo:font-size="10pt" style:font-size-asian="10pt"/>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T3059" style:parent-style-name="DefaultParagraphFont" style:family="text">
      <style:text-properties style:font-name="Arial"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7">Suvestinė redakcija nuo 2024-09-04 iki 2024-09-30</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text:s/></text:span><text:soft-page-break/><text:span text:style-name="T29">Sveikatos apsaugos ministerijos direktoriaus 2004 m. spalio 22 d. įsakymu Nr. 1K-120 „Dėl Privalomojo sveikatos draudimo fondo biudžeto pajamų ir išla</text:span><text:span text:style-name="T30">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eikatos priežiūros paslaugų ir sveikatos programose numatytų paslaugų, už kurias mokama iš Privalomojo sveikatos draudimo fondo biudžeto, klasifikatorių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4">32-934</text:span></text:a><text:span text:style-name="T45">);</text:span></text:p>
      <text:p text:style-name="P46"><text:span text:style-name="T47">2.2</text:span><text:span text:style-name="T48">. Valstybinės ligonių kasos 1999 m. kovo 31 d. įsakymą Nr. 37 „Dėl Valstybinės ligonių kasos 1999 03 10 įsakymu Nr. 29 patvirtinto „Paslaugų, už kurias mokama iš Privalomojo sveikatos draudimo fondo biudžeto, klasifikat</text:span><text:span text:style-name="T49">oriaus“ papildymo ir pakeitimo“ (Žin., 1999, Nr.<text:s/></text:span><text:a xlink:href="https://www.e-tar.lt/portal/lt/legalAct/TAR.84E6F31AAB9C" office:target-frame-name="_blank" xlink:show="new"><text:span text:style-name="T50">32-935</text:span></text:a><text:span text:style-name="T51">);</text:span></text:p>
      <text:p text:style-name="P52"><text:span text:style-name="T53">2.3</text:span><text:span text:style-name="T54">. Valstybinės ligonių kasos 1999 m. balandžio 6 d. įsakymą Nr. 40 „Dėl Valstybinės ligonių kasos 1999 03 1</text:span><text:span text:style-name="T55">0 įsakymu Nr. 29 patvirtinto „Paslaugų, už kurias mokama iš Privalomojo sveikatos draudimo fondo<text:s/></text:span><text:soft-page-break/><text:span text:style-name="T56">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text:s/></text:span><text:soft-page-break/><text:span text:style-name="T87">kasos direktoriaus 1999 03 10 įsakymu Nr. 29 pat</text:span><text:span text:style-name="T88">virtinto „Paslaugų, už kurias mokama iš Privalomojo sveikatos draudimo fondo biudžeto, klasifikatoriaus“ papildymo“ (Žin., 1999, Nr.<text:s/></text:span><text:a xlink:href="https://www.e-tar.lt/portal/lt/legalAct/TAR.10A26E0014C4" office:target-frame-name="_blank" xlink:show="new"><text:span text:style-name="T89">55-1799</text:span></text:a><text:span text:style-name="T90">);</text:span></text:p>
      <text:p text:style-name="P91"><text:span text:style-name="T92">2.9</text:span><text:span text:style-name="T93">.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4"><text:s/>papildymo“ (Žin., 1999, Nr.<text:s/></text:span><text:a xlink:href="https://www.e-tar.lt/portal/lt/legalAct/TAR.4C4E58E9AF64" office:target-frame-name="_blank" xlink:show="new"><text:span text:style-name="T95">58-1914</text:span></text:a><text:span text:style-name="T96">);</text:span></text:p>
      <text:p text:style-name="P97"><text:span text:style-name="T98">2.10</text:span><text:span text:style-name="T99">. Valstybinės ligonių kasos direktoriaus 1999 m. liepos 20 d. įsakymą Nr. 76 „Dėl Valstybinės ligonių kasos direktoriaus 199</text:span><text:span text:style-name="T100">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1">64-2085</text:span></text:a><text:span text:style-name="T102">);</text:span></text:p>
      <text:p text:style-name="P103"><text:span text:style-name="T104">2.11</text:span><text:span text:style-name="T105">.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6">aus“ papildymo“ (Žin., 1999, Nr.<text:s/></text:span><text:a xlink:href="https://www.e-tar.lt/portal/lt/legalAct/TAR.B79D1D86D0FA" office:target-frame-name="_blank" xlink:show="new"><text:span text:style-name="T107">77-2308</text:span></text:a><text:span text:style-name="T108">);</text:span></text:p>
      <text:p text:style-name="P109"><text:span text:style-name="T110">2.12</text:span><text:span text:style-name="T111">. Valstybinės ligonių kasos direktoriaus 1999 m. spalio 14 d. įsakymą Nr. 89 „Dėl Valstybinės ligonių kasos direktoriaus</text:span><text:span text:style-name="T112"><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3">89-2636</text:span></text:a><text:span text:style-name="T114">)</text:span><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9">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iaus 1999 m. gruodžio 30 d. įsakymą Nr. 131 „Dėl Valstybinės ligonių kasos di</text:span><text:span text:style-name="T125">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ias mokama iš Privalomojo sveikatos draudimo fondo biudžeto, klasifikatoriaus</text:span><text:span text:style-name="T131">“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 kovo 23 d. įsakymą Nr. 78 „Dėl Valstybinės ligonių kasos 1999 03 10 įsakymu</text:span><text:span text:style-name="T137"><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text:span><text:span text:style-name="T143">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4">mo“ (Žin., 2000, Nr.<text:s/></text:span><text:a xlink:href="https://www.e-tar.lt/portal/lt/legalAct/TAR.10B749D86338" office:target-frame-name="_blank" xlink:show="new"><text:span text:style-name="T145">71-2219</text:span></text:a><text:span text:style-name="T146">);</text:span></text:p>
      <text:p text:style-name="P147"><text:span text:style-name="T148">2.18</text:span><text:span text:style-name="T149">.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50"><text:s/>papildymo“ (Žin., 2000, Nr.<text:s/></text:span><text:a xlink:href="https://www.e-tar.lt/portal/lt/legalAct/TAR.3EEF3F1199F2" office:target-frame-name="_blank" xlink:show="new"><text:span text:style-name="T151">83-2530</text:span></text:a><text:span text:style-name="T152">);</text:span></text:p>
      <text:p text:style-name="P153"><text:span text:style-name="T154">2.19</text:span><text:span text:style-name="T155">. Valstybinės ligonių kasos direktoriaus 2000 m. gruodžio 14 d. įsakymą Nr. 134 „Dėl Valstybinės ligonių kasos direktoriaus<text:s/></text:span><text:span text:style-name="T156">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atvirtinto „Paslaugų, už kurias mokama iš Privalomojo sveikatos draudimo fond</text:span><text:span text:style-name="T162">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ių kasos direktoriaus 2002 m. vasario 4 d. įsakymą Nr. 15 „Dėl Valstybinės li</text:span><text:span text:style-name="T168">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9">14-546</text:span></text:a><text:span text:style-name="T170">);</text:span></text:p>
      <text:p text:style-name="P171"><text:span text:style-name="T172">2.22</text:span><text:span text:style-name="T173">. Valstybinės ligonių kasos direktoriaus 2002 m. kovo 27 d. įsakymą Nr. 30 „Dėl Valstybinės ligonių kasos direktoriaus 1999 03 10 įsakymu Nr. 29 patvirtinto „Paslaugų, už kurias mokama iš Privalomojo sveikatos draudimo fond</text:span><text:span text:style-name="T174">o biudžeto, klasifikatoriaus“ papildymo“ (Žin., 2002, Nr.<text:s/></text:span><text:a xlink:href="https://www.e-tar.lt/portal/lt/legalAct/TAR.EEB47C4BA27F" office:target-frame-name="_blank" xlink:show="new"><text:span text:style-name="T175">33-1268</text:span></text:a><text:span text:style-name="T176">);</text:span></text:p>
      <text:p text:style-name="P177"><text:span text:style-name="T178">2.23</text:span><text:span text:style-name="T179">. Valstybinės ligonių kasos direktoriaus 2002 m. balandžio 11 d. įsakymą Nr. 43 „Dėl Valstybinė</text:span><text:span text:style-name="T180">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1">40-1522</text:span></text:a><text:span text:style-name="T182">);</text:span></text:p>
      <text:p text:style-name="P183"><text:span text:style-name="T184">2.24</text:span><text:span text:style-name="T185">. Valstybinės ligonių kasos direktoriaus 2002 m. gegužės 31 d. įsakymą Nr. 60 „Dėl Valstybinės ligonių kasos direktoriaus 1999 03 10 įsakymu Nr. 29 patvirtinto „Paslaugų, už kurias mokama iš Privalomojo sveikatos draud</text:span><text:span text:style-name="T186">imo fondo biudžeto, klasifikatoriaus“ papildymo“ (Žin., 2002, Nr.<text:s/></text:span><text:a xlink:href="https://www.e-tar.lt/portal/lt/legalAct/TAR.E634C2A0F45B" office:target-frame-name="_blank" xlink:show="new"><text:span text:style-name="T187">57-2344</text:span></text:a><text:span text:style-name="T188">);</text:span></text:p>
      <text:p text:style-name="P189"><text:span text:style-name="T190">2.25</text:span><text:span text:style-name="T191">. Valstybinės ligonių kasos direktoriaus 2002 m. spalio 18 d. įsakymą Nr. 92 „Dėl Valst</text:span><text:span text:style-name="T192">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3">102-4596</text:span></text:a><text:span text:style-name="T194">);</text:span></text:p>
      <text:p text:style-name="P195"><text:span text:style-name="T196">2.26</text:span><text:span text:style-name="T197">. Valstybinės ligonių kasos prie Sveikatos apsaugos ministerijos direktoriaus 2003 m. balandžio 25 d. įsakymą Nr. 1K-36 „Dėl Valstybinės ligonių kasos direktoriaus 1999 03 10 įsakymu Nr. 29 patvirtinto „Paslaugų,</text:span><text:span text:style-name="T198"><text:s/>už kurias mokama iš Privalomojo sveikatos draudimo fondo biudžeto, klasifikatoriaus“ papildymo“ (Žin., 2003, Nr.<text:s/></text:span><text:a xlink:href="https://www.e-tar.lt/portal/lt/legalAct/TAR.D1740D6421B8" office:target-frame-name="_blank" xlink:show="new"><text:span text:style-name="T199">41-1905</text:span></text:a><text:span text:style-name="T200">);</text:span></text:p>
      <text:p text:style-name="P201"><text:span text:style-name="T202">2.27</text:span><text:span text:style-name="T203">.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4">katos draudimo fondo biudžeto, klasifikatoriaus“ papildymo“ (Žin., 2003, Nr.<text:s/></text:span><text:a xlink:href="https://www.e-tar.lt/portal/lt/legalAct/TAR.8B1420D9A823" office:target-frame-name="_blank" xlink:show="new"><text:span text:style-name="T205">58-2630</text:span></text:a><text:span text:style-name="T206">);</text:span></text:p>
      <text:p text:style-name="P207"><text:span text:style-name="T208">2.28</text:span><text:span text:style-name="T209">. Valstybinės ligonių kasos prie Sveikatos apsaugos ministerijos direktoriau</text:span><text:span text:style-name="T210">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1">65-3000</text:span></text:a><text:span text:style-name="T212">);</text:span></text:p>
      <text:p text:style-name="P213"><text:span text:style-name="T214">2.29</text:span><text:span text:style-name="T215">. Valstybinės ligonių kasos prie Sveikatos apsaugos ministerijos direktoriaus 2003 m. liepos 4 d. įsakymą Nr. 1K-61 „Dėl Valstybinės ligonių kasos direktor</text:span><text:span text:style-name="T216">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7">68-3111</text:span></text:a><text:span text:style-name="T218">);</text:span></text:p>
      <text:p text:style-name="P219"><text:span text:style-name="T220">2.30</text:span><text:span text:style-name="T221">. Valstybinės ligonių kasos prie Sveikatos apsaugos ministerijos direktoriaus 2003 m. liepos 28 d. įsakymą Nr. 1K-68 „Dėl Valstybinės ligonių kasos direktoriaus 1999 m. kovo 10 d. įsakymu Nr. 29 patvirtinto „Paslaugų, už kurias mokama</text:span><text:span text:style-name="T222"><text:s/>iš Privalomojo sveikatos draudimo fondo biudžeto, klasifikatoriaus“ papildymo“ (Žin., 2003, Nr.<text:s/></text:span><text:a xlink:href="https://www.e-tar.lt/portal/lt/legalAct/TAR.A217D10382C8" office:target-frame-name="_blank" xlink:show="new"><text:span text:style-name="T223">76-3521</text:span></text:a><text:span text:style-name="T224">);</text:span></text:p>
      <text:p text:style-name="P225"><text:span text:style-name="T226">2.31</text:span><text:span text:style-name="T227">. Valstybinės ligonių kasos prie Sveikatos apsaugos mini</text:span><text:span text:style-name="T228">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9">ymo“ (Žin., 2003, Nr.<text:s/></text:span><text:a xlink:href="https://www.e-tar.lt/portal/lt/legalAct/TAR.1E752A5049BF" office:target-frame-name="_blank" xlink:show="new"><text:span text:style-name="T230">86-3925</text:span></text:a><text:span text:style-name="T231">);</text:span></text:p>
      <text:p text:style-name="P232"><text:span text:style-name="T233">2.32</text:span><text:span text:style-name="T234">. Valstybinės ligonių kasos prie Sveikatos apsaugos ministerijos direktoriaus 2003 m. rugpjūčio 29 d. įsakymą Nr. 1K-76 „Dėl Valsty</text:span><text:span text:style-name="T235">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6">86-3926</text:span></text:a><text:span text:style-name="T237">);</text:span></text:p>
      <text:p text:style-name="P238"><text:span text:style-name="T239">2.33</text:span><text:span text:style-name="T240">. Valstybinės ligonių kasos prie Sveikatos apsaugos ministerijos direktoriaus 2003 m. rugsėjo 30 d. įsakymą Nr. 1K-81 „Dėl Valstybinės ligonių kasos direktoriaus 1999 m. kovo 10 d. įsakymu Nr. 29 patvirtint</text:span><text:span text:style-name="T241">o „Paslaugų, už kurias mokama iš Privalomojo sveikatos draudimo fondo biudžeto, klasifikatoriaus“ papildymo“ (Žin., 2003, Nr.<text:s/></text:span><text:a xlink:href="https://www.e-tar.lt/portal/lt/legalAct/TAR.C7D216C7CC58" office:target-frame-name="_blank" xlink:show="new"><text:span text:style-name="T242">97-4382</text:span></text:a><text:span text:style-name="T243">);</text:span></text:p>
      <text:p text:style-name="P244"><text:span text:style-name="T245">2.34</text:span><text:span text:style-name="T246">.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7">katos draudimo fondo biudžeto, klasifikatoriaus“ papildymo“ (Žin., 2003, Nr.<text:s/></text:span><text:a xlink:href="https://www.e-tar.lt/portal/lt/legalAct/TAR.5C98014CD43A" office:target-frame-name="_blank" xlink:show="new"><text:span text:style-name="T248">117-5372</text:span></text:a><text:span text:style-name="T249">);</text:span></text:p>
      <text:p text:style-name="P250"><text:span text:style-name="T251">2.35</text:span><text:span text:style-name="T252">. Valstybinės ligonių kasos prie Sveikatos apsaugos ministerijos direktoria</text:span><text:span text:style-name="T253">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4">r.<text:s/></text:span><text:a xlink:href="https://www.e-tar.lt/portal/lt/legalAct/TAR.70C32BE19709" office:target-frame-name="_blank" xlink:show="new"><text:span text:style-name="T255">121-5507</text:span></text:a><text:span text:style-name="T256">);</text:span></text:p>
      <text:p text:style-name="P257"><text:span text:style-name="T258">2.36</text:span><text:span text:style-name="T259">.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0">ikatos draudimo fondo biudžeto, klasifikatoriaus“ papildymo“ (Žin., 2003, Nr.<text:s/></text:span><text:a xlink:href="https://www.e-tar.lt/portal/lt/legalAct/TAR.979581A150A0" office:target-frame-name="_blank" xlink:show="new"><text:span text:style-name="T261">123-5641</text:span></text:a><text:span text:style-name="T262">);</text:span></text:p>
      <text:p text:style-name="P263"><text:span text:style-name="T264">2.37</text:span><text:span text:style-name="T265">. Valstybinės ligonių kasos prie Sveikatos apsaugos ministerijos direktori</text:span><text:span text:style-name="T266">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7">5-113</text:span></text:a><text:span text:style-name="T268">);</text:span></text:p>
      <text:p text:style-name="P269"><text:span text:style-name="T270">2.38</text:span><text:span text:style-name="T271">. Valstybinės ligonių kasos prie Sveikatos apsaugos ministerijos direktoriaus 2004 m. sausio 20 d. įsakymą Nr. 1K-7 „Dėl Valstybinės ligonių kasos direktori</text:span><text:span text:style-name="T272">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3">14-439</text:span></text:a><text:span text:style-name="T274">);</text:span></text:p>
      <text:p text:style-name="P275"><text:span text:style-name="T276">2.39</text:span><text:span text:style-name="T277">. Valstybinės ligonių kasos prie Sveikatos apsaugos ministerijos direktoriaus 2004 m. vasario 25 d. įsakymą Nr. 1K-21 „Dėl Valstybinės ligonių kasos direktoriaus 1999 m. kovo 10 d. įsakymu Nr. 29 patvirtinto „Paslaugų, už kurias mokama<text:s/></text:span><text:span text:style-name="T278">iš Privalomojo sveikatos draudimo fondo biudžeto, klasifikatoriaus“ papildymo“ (Žin., 2004, Nr.<text:s/></text:span><text:a xlink:href="https://www.e-tar.lt/portal/lt/legalAct/TAR.3A1DF777767E" office:target-frame-name="_blank" xlink:show="new"><text:span text:style-name="T279">32-1041</text:span></text:a><text:span text:style-name="T280">);</text:span></text:p>
      <text:p text:style-name="P281"><text:span text:style-name="T282">2.40</text:span><text:span text:style-name="T283">. Valstybinės ligonių kasos prie Sveikatos apsaugos minis</text:span><text:span text:style-name="T284">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5">mo“ (Žin., 2004, Nr.<text:s/></text:span><text:a xlink:href="https://www.e-tar.lt/portal/lt/legalAct/TAR.4E27B058BEA6" office:target-frame-name="_blank" xlink:show="new"><text:span text:style-name="T286">77-2699</text:span></text:a><text:span text:style-name="T287">);</text:span></text:p>
      <text:p text:style-name="P288"><text:span text:style-name="T289">2.41</text:span><text:span text:style-name="T290">. Valstybinės ligonių kasos prie Sveikatos apsaugos ministerijos direktoriaus 2004 m. gegužės 27 d. įsakymą Nr. 1K-58 „Dėl Valstybin</text:span><text:span text:style-name="T291">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2">87-3191</text:span></text:a><text:span text:style-name="T293">);</text:span></text:p>
      <text:p text:style-name="P294"><text:span text:style-name="T295">2.42</text:span><text:span text:style-name="T296">. Valstybinės ligonių kasos prie Sveikatos apsaugos ministerijos direktoriaus 2004 m. birželio 14 d. įsakymą Nr. 1K-67 „Dėl Valstybinės ligonių kasos direktoriaus 1999 m. kovo 10 d. įsakymu Nr. 29 patvirtinto<text:s/></text:span><text:span text:style-name="T297">„Paslaugų, už kurias mokama iš Privalomojo sveikatos draudimo fondo biudžeto, klasifikatoriaus“ pakeitimo“ (Žin., 2004, Nr.<text:s/></text:span><text:a xlink:href="https://www.e-tar.lt/portal/lt/legalAct/TAR.E5EF95BEC72D" office:target-frame-name="_blank" xlink:show="new"><text:span text:style-name="T298">96-3578</text:span></text:a><text:span text:style-name="T299">);</text:span></text:p>
      <text:p text:style-name="P300"><text:span text:style-name="T301">2.43</text:span><text:span text:style-name="T302">. Valstybinės ligonių kasos p</text:span><text:span text:style-name="T303">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4">lasifikatoriaus“ pakeitimo“ (Žin., 2004, Nr.<text:s/></text:span><text:a xlink:href="https://www.e-tar.lt/portal/lt/legalAct/TAR.66EB2361D2D5" office:target-frame-name="_blank" xlink:show="new"><text:span text:style-name="T305">106-3960</text:span></text:a><text:span text:style-name="T306">);</text:span></text:p>
      <text:p text:style-name="P307"><text:span text:style-name="T308">2.44</text:span><text:span text:style-name="T309">. Valstybinės ligonių kasos prie Sveikatos apsaugos ministerijos direktoriaus 2004 m. rugpjūčio 2 d. įsakym</text:span><text:span text:style-name="T310">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1">125-4523</text:span></text:a><text:span text:style-name="T312">);</text:span></text:p>
      <text:p text:style-name="P313"><text:span text:style-name="T314">2.45</text:span><text:span text:style-name="T315">. Valstybinės ligonių kasos prie Sveikatos apsaugos ministerijos direktoriaus 2004 m. spalio 8 d. įsakymą Nr. 1K-111 „Dėl Valstybinės ligonių kasos direkt</text:span><text:span text:style-name="T316">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7">151-5520</text:span></text:a><text:span text:style-name="T318">);</text:span></text:p>
      <text:p text:style-name="P319"><text:span text:style-name="T320">2.46</text:span><text:span text:style-name="T321">. Valstybinės ligonių kasos prie Sveikatos apsaugos ministerijos direktoriaus 2004 m. spalio 28 d. įsakymą Nr. 1K-125 „Dėl Valstybinės ligonių kasos direktoriaus 1999 m. kovo 10 d. įsakymo Nr. 29 „Dėl Paslaugų, už kurias mokam</text:span><text:span text:style-name="T322">a iš Privalomojo sveikatos draudimo fondo biudžeto, klasifikatoriaus patvirtinimo“ pakeitimo“ (Žin., 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text:span><text:span text:style-name="T328">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9"><text:s/>patvirtinimo“ pakeitimo“ (Žin., 2004, Nr.<text:s/></text:span><text:a xlink:href="https://www.e-tar.lt/portal/lt/legalAct/TAR.EAE2D61F0C5A" office:target-frame-name="_blank" xlink:show="new"><text:span text:style-name="T330">173-6424</text:span></text:a><text:span text:style-name="T331">);</text:span></text:p>
      <text:p text:style-name="P332"><text:span text:style-name="T333">2.48</text:span><text:span text:style-name="T334">. Valstybinės ligonių kasos prie Sveikatos apsaugos ministerijos direktoriaus 2005 m. gegužės 6 d. įsakymą Nr</text:span><text:span text:style-name="T335">.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6">63-2256</text:span></text:a><text:span text:style-name="T337">).</text:span></text:p>
      <text:p text:style-name="P338"><text:span text:style-name="T339">3</text:span><text:span text:style-name="T340">. P a v e d u:</text:span></text:p>
      <text:p text:style-name="P341"><text:span text:style-name="T342">3.1</text:span><text:span text:style-name="T343">. Informacinės sistemos eksploatavimo skyriui ir Sutarčių ir teritorinių ligonių kasų koordinavimo skyriui rengti šio įsakymo 1 punktu patvirtinto Asmens sveikatos</text:span><text:span text:style-name="T344"><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5">augų bei sveikatos programose numatytų paslaugų, už kurias mokama iš Privalomojo sveikatos draudimo fondo biudžeto, bazinių kainų patvirtinimo;</text:span></text:p>
      <text:p text:style-name="P346"><text:span text:style-name="T347">3.2</text:span><text:span text:style-name="T348">. teritorinėms ligonių kasoms užtikrinti, kad asmens sveikatos priežiūros įstaigos, sudariusios sutartis<text:s/></text:span><text:span text:style-name="T349">dėl paslaugų, už kurias mokama iš Privalomojo sveikatos draudimo fondo biudžeto, vadovautųsi klasifikatoriumi;</text:span></text:p>
      <text:p text:style-name="P350"><text:span text:style-name="T351">3.3</text:span><text:span text:style-name="T352">. šio įsakymo vykdymą kontroliuoti Valstybinės ligonių kasos prie Sveikatos apsaugos ministerijos direktoriaus pavaduotojui pagal kuruojam</text:span><text:span text:style-name="T353">ą sritį.</text:span><text:s/></text:p>
      <text:p text:style-name="P354">Punkto pakeitimai:</text:p>
      <text:p text:style-name="P355"><text:span text:style-name="T356">Nr.<text:s/></text:span><text:a xlink:href="https://www.e-tar.lt/portal/legalAct.html?documentId=76e330e064e111e8acbae39398545bed" office:target-frame-name="_top" xlink:show="replace"><text:span text:style-name="T357">1K-174</text:span></text:a><text:span text:style-name="T358">, 2018-05-31, paskelbta TAR 2018-06-01, i. k. 2018-08963</text:span></text:p>
      <text:p text:style-name="Normal"/>
      <text:p text:style-name="P359"><text:span text:style-name="T360">4</text:span><text:span text:style-name="T361">.<text:s/></text:span><text:span text:style-name="T362">Nustatau</text:span><text:span text:style-name="T363">, kad šis įsakymas įsigalioja nuo 2005 m.<text:s/></text:span><text:span text:style-name="T364">liepos 1 dienos.</text:span></text:p>
      <text:p text:style-name="P365"/>
      <text:p text:style-name="P366"/>
      <text:p text:style-name="P367"/>
      <text:p text:style-name="P368"><text:span text:style-name="T369">DIREKTORIUS</text:span><text:span text:style-name="T370"><text:tab/>ALGIS SASNAUSKAS</text:span></text:p>
      <text:p text:style-name="Normal"/>
      <text:p text:style-name="Normal"/>
      <text:p text:style-name="Normal"/>
      <text:p text:style-name="P371">Priedų pakeitimai:</text:p>
      <text:p text:style-name="Normal"/>
      <text:p text:style-name="P372">Klasifikatorius (pagal įsakymą Nr. 1K-259)</text:p>
      <text:p text:style-name="P373">Priedo pakeitimai:</text:p>
      <text:p text:style-name="P374"><text:span text:style-name="T375">Nr.<text:s/></text:span><text:a xlink:href="https://www.e-tar.lt/portal/legalAct.html?documentId=3a337e20b39b11eea5a28c81c82193a8" office:target-frame-name="_top" xlink:show="replace"><text:span text:style-name="T376">1K-18</text:span></text:a><text:span text:style-name="T377">,<text:s/></text:span><text:span text:style-name="T378">2024-01-15, paskelbta TAR 2024-01-15, i. k. 2024-00560</text:span></text:p>
      <text:p text:style-name="P379"><text:span text:style-name="T380">Nr.<text:s/></text:span><text:a xlink:href="https://www.e-tar.lt/portal/legalAct.html?documentId=36124090e53411eea5aeb6ee8214b4a6" office:target-frame-name="_top" xlink:show="replace"><text:span text:style-name="T381">1K-91</text:span></text:a><text:span text:style-name="T382">, 2024-03-18, paskelbta TAR 2024-03-18, i. k. 2024-04899</text:span></text:p>
      <text:p text:style-name="P383"><text:span text:style-name="T384">Nr.<text:s/></text:span><text:a xlink:href="https://www.e-tar.lt/portal/legalAct.html?documentId=b37c1440eb6d11ee9f5b8ffa077f9188" office:target-frame-name="_top" xlink:show="replace"><text:span text:style-name="T385">1K-108</text:span></text:a><text:span text:style-name="T386">, 2024-03-26, paskelbta TAR 2024-03-26, i. k. 2024-05378</text:span></text:p>
      <text:p text:style-name="P387"><text:span text:style-name="T388">Nr.<text:s/></text:span><text:a xlink:href="https://www.e-tar.lt/portal/legalAct.html?documentId=aadc6e40fbfb11eeb884ddd8796e2c7b" office:target-frame-name="_top" xlink:show="replace"><text:span text:style-name="T389">1K-132</text:span></text:a><text:span text:style-name="T390">, 2024-04-16,<text:s/></text:span><text:span text:style-name="T391">paskelbta TAR 2024-04-16, i. k. 2024-07047</text:span></text:p>
      <text:p text:style-name="P392"><text:span text:style-name="T393">Nr.<text:s/></text:span><text:a xlink:href="https://www.e-tar.lt/portal/legalAct.html?documentId=3f7c8a4021ad11efbdaea558de59136c" office:target-frame-name="_top" xlink:show="replace"><text:span text:style-name="T394">1K-177</text:span></text:a><text:span text:style-name="T395">, 2024-06-03, paskelbta TAR 2024-06-03, i. k. 2024-10119</text:span></text:p>
      <text:p text:style-name="P396"><text:span text:style-name="T397">Nr.<text:s/></text:span><text:a xlink:href="https://www.e-tar.lt/portal/legalAct.html?documentId=4aecaa90402011efbdaea558de59136c" office:target-frame-name="_top" xlink:show="replace"><text:span text:style-name="T398">1K-220</text:span></text:a><text:span text:style-name="T399">, 2024-07-12, paskelbta TAR 2024-07-12, i. k. 2024-12971</text:span></text:p>
      <text:p text:style-name="P400"><text:span text:style-name="T401">Nr.<text:s/></text:span><text:a xlink:href="https://www.e-tar.lt/portal/legalAct.html?documentId=7beb36504b3f11efbdaea558de59136c" office:target-frame-name="_top" xlink:show="replace"><text:span text:style-name="T402">1K-232</text:span></text:a><text:span text:style-name="T403">, 2024-07-26, paskelbta TAR 202</text:span><text:span text:style-name="T404">4-07-26, i. k. 2024-13766</text:span></text:p>
      <text:p text:style-name="P405"><text:span text:style-name="T406">Nr.<text:s/></text:span><text:a xlink:href="https://www.e-tar.lt/portal/legalAct.html?documentId=4cea91406a0011efafbb8694c098bac5" office:target-frame-name="_top" xlink:show="replace"><text:span text:style-name="T407">1K-259</text:span></text:a><text:span text:style-name="T408">, 2024-09-03, paskelbta TAR 2024-09-03, i. k. 2024-15544</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Valstybinė ligonių kasa prie Sveikatos apsaugo</text:span><text:span text:style-name="T418">s ministerijos, Įsakymas</text:span></text:p>
      <text:p text:style-name="P419"><text:span text:style-name="T420">Nr.<text:s/></text:span><text:a xlink:href="https://www.e-tar.lt/portal/legalAct.html?documentId=TAR.440A84EFAFA4" office:target-frame-name="_top" xlink:show="replace"><text:span text:style-name="T421">1K-96</text:span></text:a><text:span text:style-name="T422">, 2005-07-26, Žin., 2005, Nr. 94-3529 (2005-08-04), i. k. 10522LKISAK0001K-96</text:span></text:p>
      <text:p text:style-name="P423"><text:span text:style-name="T424">Dėl Valstybinės ligonių kasos prie Sveikatos apsaugos<text:s/></text:span><text:span text:style-name="T425">ministerijos direktoriaus 2005 m. birželio 30 d. įsakymu Nr. 1K-81 "Dėl Asmens sveikatos priežiūros paslaugų ir sveikatos programose numatytų paslaugų, už kurias mokama iš Privalomojo sveikatos draudimo fondo biudžeto, klasifikatoriaus" pakeitimo</text:span></text:p>
      <text:p text:style-name="P426"/>
      <text:p text:style-name="P427"><text:span text:style-name="T428">2.</text:span></text:p>
      <text:p text:style-name="P429"><text:span text:style-name="T430">Valst</text:span><text:span text:style-name="T431">ybinė ligonių kasa prie Sveikatos apsaugos ministerijos, Įsakymas</text:span></text:p>
      <text:p text:style-name="P432"><text:span text:style-name="T433">Nr.<text:s/></text:span><text:a xlink:href="https://www.e-tar.lt/portal/legalAct.html?documentId=TAR.BFAE45342421" office:target-frame-name="_top" xlink:show="replace"><text:span text:style-name="T434">1K-109</text:span></text:a><text:span text:style-name="T435">, 2005-09-05, Žin., 2005, Nr. 110-4041 (2005-09-10), i. k. 10522LKISAK001K-109</text:span></text:p>
      <text:p text:style-name="P436"><text:span text:style-name="T437">Dėl Valstybinės lig</text:span><text:span text:style-name="T438">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439">asifikatoriaus" pakeitimo</text:span></text:p>
      <text:p text:style-name="P440"/>
      <text:p text:style-name="P441"><text:span text:style-name="T442">3.</text:span></text:p>
      <text:p text:style-name="P443"><text:span text:style-name="T444">Valstybinė ligonių kasa prie Sveikatos apsaugos ministerijos, Įsakymas</text:span></text:p>
      <text:p text:style-name="P445"><text:span text:style-name="T446">Nr.<text:s/></text:span><text:a xlink:href="https://www.e-tar.lt/portal/legalAct.html?documentId=TAR.CB1C4F0B9C13" office:target-frame-name="_top" xlink:show="replace"><text:span text:style-name="T447">1K-129</text:span></text:a><text:span text:style-name="T448">, 2005-10-13, Žin., 2005, Nr. 124-4437 (2005-10-18), i. k. 1052</text:span><text:span text:style-name="T449">2LKISAK001K-129</text:span></text:p>
      <text:p text:style-name="P450"><text:span text:style-name="T451">Dėl Valstybinės ligonių kasos prie Sveikatos apsaugos ministerijos direktoriaus 2005 m. birželio 30 d. įsakymo Nr. 1K-81 "Dėl Asmens sveikatos priežiūros paslaugų ir sveikatos programose numatytų paslaugų, už kurias mokama iš Privalomojo sv</text:span><text:span text:style-name="T452">eikatos draudimo fondo biudžeto, klasifikatoriaus patvirtinimo" pakeitimo</text:span></text:p>
      <text:p text:style-name="P453"/>
      <text:p text:style-name="P454"><text:span text:style-name="T455">4.</text:span></text:p>
      <text:p text:style-name="P456"><text:span text:style-name="T457">Valstybinė ligonių kasa prie Sveikatos apsaugos ministerijos, Įsakymas</text:span></text:p>
      <text:p text:style-name="P458"><text:span text:style-name="T459">Nr.<text:s/></text:span><text:a xlink:href="https://www.e-tar.lt/portal/legalAct.html?documentId=TAR.454A2DD550A2" office:target-frame-name="_top" xlink:show="replace"><text:span text:style-name="T460">1K-144</text:span></text:a><text:span text:style-name="T461">, 2005-11-14, Ž</text:span><text:span text:style-name="T462">in., 2005, Nr. 136-4902 (2005-11-17), i. k. 10522LKISAK001K-144</text:span></text:p>
      <text:p text:style-name="P463"><text:span text:style-name="T464">Dėl Valstybinės ligonių kasos prie Sveikatos apsaugos ministerijos direktoriaus 2005 m. birželio 30 d. įsakymo Nr. 1K-81 "Dėl Asmens sveikatos priežiūros paslaugų ir sveikatos programose numat</text:span><text:span text:style-name="T465">ytų paslaugų, už kurias mokama iš Privalomojo sveikatos draudimo fondo biudžeto, klasifikatoriaus patvirtinimo" pakeitimo</text:span></text:p>
      <text:p text:style-name="P466"/>
      <text:p text:style-name="P467"><text:span text:style-name="T468">5.</text:span></text:p>
      <text:p text:style-name="P469"><text:span text:style-name="T470">Valstybinė ligonių kasa prie Sveikatos apsaugos ministerijos, Įsakymas</text:span></text:p>
      <text:p text:style-name="P471"><text:span text:style-name="T472">Nr.<text:s/></text:span><text:a xlink:href="https://www.e-tar.lt/portal/legalAct.html?documentId=TAR.C68680960C43" office:target-frame-name="_top" xlink:show="replace"><text:span text:style-name="T473">1K-161</text:span></text:a><text:span text:style-name="T474">, 2005-12-16, Žin., 2005, Nr. 150-5526 (2005-12-24), i. k. 10522LKISAK001K-161</text:span></text:p>
      <text:p text:style-name="P475"><text:span text:style-name="T476">Dėl Valstybinės ligonių kasos prie Sveikatos apsaugos ministerijos direktoriaus 2005 m. birželio 30 d. įsakymo Nr. 1K-81 "Dėl Asmens sveikatos p</text:span><text:span text:style-name="T477">riežiūros paslaugų ir sveikatos programose numatytų paslaugų, už kurias mokama iš Privalomojo sveikatos draudimo fondo biudžeto, klasifikatoriaus patvirtinimo" pakeitimo</text:span></text:p>
      <text:p text:style-name="P478"/>
      <text:p text:style-name="P479"><text:span text:style-name="T480">6.</text:span></text:p>
      <text:p text:style-name="P481"><text:span text:style-name="T482">Valstybinė ligonių kasa prie Sveikatos apsaugos ministerijos, Įsakymas</text:span></text:p>
      <text:p text:style-name="P483"><text:span text:style-name="T484">Nr.<text:s/></text:span><text:a xlink:href="https://www.e-tar.lt/portal/legalAct.html?documentId=TAR.544075B6609B" office:target-frame-name="_top" xlink:show="replace"><text:span text:style-name="T485">1K-8</text:span></text:a><text:span text:style-name="T486">, 2006-01-16, Žin., 2006, Nr. 8-308 (2006-01-21), i. k. 10622LKISAK00001K-8</text:span></text:p>
      <text:p text:style-name="P487"><text:span text:style-name="T488">Dėl Valstybinės ligonių kasos prie Sveikatos apsaugos ministerijos direktoriaus 2005 m. birželio 30 d</text:span><text:span text:style-name="T489">. įsakymo Nr. 1K- 81 "Dėl Asmens sveikatos priežiūros paslaugų ir sveikatos programose numatytų paslaugų, už kurias mokama iš Privalomojo sveikatos draudimo fondo biudžeto, klasifikatoriaus patvirtinimo" pakeitimo</text:span></text:p>
      <text:p text:style-name="P490"/>
      <text:p text:style-name="P491"><text:span text:style-name="T492">7.</text:span></text:p>
      <text:p text:style-name="P493"><text:span text:style-name="T494">Valstybinė ligonių kasa prie Sveikatos</text:span><text:span text:style-name="T495"><text:s/>apsaugos ministerijos, Įsakymas</text:span></text:p>
      <text:p text:style-name="P496"><text:span text:style-name="T497">Nr.<text:s/></text:span><text:a xlink:href="https://www.e-tar.lt/portal/legalAct.html?documentId=TAR.C6FBDDB7C788" office:target-frame-name="_top" xlink:show="replace"><text:span text:style-name="T498">1K-11</text:span></text:a><text:span text:style-name="T499">, 2006-01-17, Žin., 2006, Nr. 8-309 (2006-01-21), i. k. 10622LKISAK0001K-11</text:span></text:p>
      <text:p text:style-name="P500"><text:span text:style-name="T501">Dėl Valstybinės ligonių kasos prie Sveikatos apsaugos<text:s/></text:span><text:span text:style-name="T502">ministerijos direktoriaus 2005 m. birželio 30 d. įsakymo Nr. 1K- 81 "Dėl Asmens sveikatos priežiūros paslaugų ir sveikatos programose numatytų paslaugų, už kurias mokama iš Privalomojo sveikatos draudimo fondo biudžeto, klasifikatoriaus patvirtinimo" papil</text:span><text:span text:style-name="T503">dymo</text:span></text:p>
      <text:p text:style-name="P504"/>
      <text:p text:style-name="P505"><text:span text:style-name="T506">8.</text:span></text:p>
      <text:p text:style-name="P507"><text:span text:style-name="T508">Valstybinė ligonių kasa prie Sveikatos apsaugos ministerijos, Įsakymas</text:span></text:p>
      <text:p text:style-name="P509"><text:span text:style-name="T510">Nr.<text:s/></text:span><text:a xlink:href="https://www.e-tar.lt/portal/legalAct.html?documentId=TAR.F813E9E2D41D" office:target-frame-name="_top" xlink:show="replace"><text:span text:style-name="T511">1K-34</text:span></text:a><text:span text:style-name="T512">, 2006-03-15, Žin., 2006, Nr. 31-1104 (2006-03-21), i. k. 10622LKISAK0001K-34</text:span></text:p>
      <text:p text:style-name="P513"><text:span text:style-name="T514">Dėl Val</text:span><text:span text:style-name="T515">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516">biudžeto, klasifikatoriaus patvirtinimo" papildymo</text:span></text:p>
      <text:p text:style-name="P517"/>
      <text:p text:style-name="P518"><text:span text:style-name="T519">9.</text:span></text:p>
      <text:p text:style-name="P520"><text:span text:style-name="T521">Valstybinė ligonių kasa prie Sveikatos apsaugos ministerijos, Įsakymas</text:span></text:p>
      <text:p text:style-name="P522"><text:span text:style-name="T523">Nr.<text:s/></text:span><text:a xlink:href="https://www.e-tar.lt/portal/legalAct.html?documentId=TAR.B776FD0E8F73" office:target-frame-name="_top" xlink:show="replace"><text:span text:style-name="T524">1K-56</text:span></text:a><text:span text:style-name="T525">, 2006-04-11, Žin., 2006, Nr. 42-1549 (</text:span><text:span text:style-name="T526">2006-04-15), i. k. 10622LKISAK0001K-56</text:span></text:p>
      <text:p text:style-name="P527"><text:span text:style-name="T528">Dėl Valstybinės ligonių kasos prie Sveikatos apsaugos ministerijos direktoriaus 2005 m. birželio 30 d. įsakymo Nr. 1K-81 "Dėl Asmens sveikatos priežiūros paslaugų ir sveikatos programose numatytų paslaugų, už kurias m</text:span><text:span text:style-name="T529">okama iš Privalomojo sveikatos draudimo fondo biudžeto, klasifikatoriaus patvirtinimo" pakeitimo</text:span></text:p>
      <text:p text:style-name="P530"/>
      <text:p text:style-name="P531"><text:span text:style-name="T532">10.</text:span></text:p>
      <text:p text:style-name="P533"><text:span text:style-name="T534">Valstybinė ligonių kasa prie Sveikatos apsaugos ministerijos, Įsakymas</text:span></text:p>
      <text:p text:style-name="P535"><text:span text:style-name="T536">Nr.<text:s/></text:span><text:a xlink:href="https://www.e-tar.lt/portal/legalAct.html?documentId=TAR.4A290D278014" office:target-frame-name="_top" xlink:show="replace"><text:span text:style-name="T537">1K-60</text:span></text:a><text:span text:style-name="T538">, 2006-04-20, Žin., 2006, Nr. 46-1679 (2006-04-27), i. k. 10622LKISAK0001K-60</text:span></text:p>
      <text:p text:style-name="P539"><text:span text:style-name="T540">Dėl Valstybinės ligonių kasos prie Sveikatos apsaugos ministerijos direktoriaus 2005 m. birželio 30 d. įsakymo Nr. 1K-81 "Dėl Asmens sveikatos priežiūros paslaugų ir svei</text:span><text:span text:style-name="T541">katos programose numatytų paslaugų, už kurias mokama iš Privalomojo sveikatos draudimo fondo biudžeto, klasifikatoriaus patvirtinimo" pakeitimo</text:span></text:p>
      <text:p text:style-name="P542"/>
      <text:p text:style-name="P543"><text:span text:style-name="T544">11.</text:span></text:p>
      <text:p text:style-name="P545"><text:span text:style-name="T546">Valstybinė ligonių kasa prie Sveikatos apsaugos ministerijos, Įsakymas</text:span></text:p>
      <text:p text:style-name="P547"><text:span text:style-name="T548">Nr.<text:s/></text:span><text:a xlink:href="https://www.e-tar.lt/portal/legalAct.html?documentId=TAR.638FF6C37F5A" office:target-frame-name="_top" xlink:show="replace"><text:span text:style-name="T549">1K-71</text:span></text:a><text:span text:style-name="T550">, 2006-05-16, Žin., 2006, Nr. 57-2055 (2006-05-20), i. k. 10622LKISAK0001K-71</text:span></text:p>
      <text:p text:style-name="P551"><text:span text:style-name="T552">Dėl Valstybinės ligonių kasos prie Sveikatos apsaugos ministerijos direktoriaus 2005 m. birželio 30 d. įsakymo Nr. 1K-81 "D</text:span><text:span text:style-name="T553">ėl Asmens sveikatos priežiūros paslaugų ir sveikatos programose numatytų paslaugų, už kurias mokama iš Privalomojo sveikatos draudimo fondo biudžeto, klasifikatoriaus patvirtinimo" pakeitimo</text:span></text:p>
      <text:p text:style-name="P554"/>
      <text:p text:style-name="P555"><text:span text:style-name="T556">12.</text:span></text:p>
      <text:p text:style-name="P557"><text:span text:style-name="T558">Valstybinė ligonių kasa prie Sveikatos apsaugos ministerijos</text:span><text:span text:style-name="T559">, Įsakymas</text:span></text:p>
      <text:p text:style-name="P560"><text:span text:style-name="T561">Nr.<text:s/></text:span><text:a xlink:href="https://www.e-tar.lt/portal/legalAct.html?documentId=TAR.58E28FFFAF05" office:target-frame-name="_top" xlink:show="replace"><text:span text:style-name="T562">1K-77</text:span></text:a><text:span text:style-name="T563">, 2006-05-22, Žin., 2006, Nr. 60-2170 (2006-05-27), i. k. 10622LKISAK0001K-77</text:span></text:p>
      <text:p text:style-name="P564"><text:span text:style-name="T565">Dėl Valstybinės ligonių kasos prie sveikatos apsaugos ministerijos<text:s/></text:span><text:span text:style-name="T56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67"/>
      <text:p text:style-name="P568"><text:span text:style-name="T569">13.</text:span></text:p>
      <text:p text:style-name="P570"><text:span text:style-name="T571">Valstybinė ligonių kasa prie Sveikatos apsaugos ministerijos, Įsakymas</text:span></text:p>
      <text:p text:style-name="P572"><text:span text:style-name="T573">Nr.<text:s/></text:span><text:a xlink:href="https://www.e-tar.lt/portal/legalAct.html?documentId=TAR.1429D7C2C880" office:target-frame-name="_top" xlink:show="replace"><text:span text:style-name="T574">1K-86</text:span></text:a><text:span text:style-name="T575">, 2006-06-07, Žin., 2006, Nr. 68-2534 (2006-06-17), i. k. 10622LKISAK0001K-86</text:span></text:p>
      <text:p text:style-name="P576"><text:span text:style-name="T577">Dėl Valstybinės<text:s/></text:span><text:span text:style-name="T578">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579"><text:s/>klasifikatoriaus patvirtinimo" pakeitimo</text:span></text:p>
      <text:p text:style-name="P580"/>
      <text:p text:style-name="P581"><text:span text:style-name="T582">14.</text:span></text:p>
      <text:p text:style-name="P583"><text:span text:style-name="T584">Valstybinė ligonių kasa prie Sveikatos apsaugos ministerijos, Įsakymas</text:span></text:p>
      <text:p text:style-name="P585"><text:span text:style-name="T586">Nr.<text:s/></text:span><text:a xlink:href="https://www.e-tar.lt/portal/legalAct.html?documentId=TAR.0B5A24953193" office:target-frame-name="_top" xlink:show="replace"><text:span text:style-name="T587">1K-95</text:span></text:a><text:span text:style-name="T588">, 2006-06-19, Žin., 2006, Nr. 70-2608 (2006-06-</text:span><text:span text:style-name="T589">22), i. k. 10622LKISAK0001K-95</text:span></text:p>
      <text:p text:style-name="P590"><text:span text:style-name="T591">Dėl Valstybinės ligonių kasos prie sveikatos apsaugos ministerijos direktoriaus 2005 m. birželio 30 d. įsakymo Nr. 1K-81 "Dėl Asmens sveikatos priežiūros paslaugų ir sveikatos programose numatytų paslaugų, už kurias mokama iš</text:span><text:span text:style-name="T592"><text:s/>Privalomojo sveikatos draudimo fondo biudžeto, klasifikatoriaus patvirtinimo" pakeitimo</text:span></text:p>
      <text:p text:style-name="P593"/>
      <text:p text:style-name="P594"><text:span text:style-name="T595">15.</text:span></text:p>
      <text:p text:style-name="P596"><text:span text:style-name="T597">Valstybinė ligonių kasa prie Sveikatos apsaugos ministerijos, Įsakymas</text:span></text:p>
      <text:p text:style-name="P598"><text:span text:style-name="T599">Nr.<text:s/></text:span><text:a xlink:href="https://www.e-tar.lt/portal/legalAct.html?documentId=TAR.0647BD7A3158" office:target-frame-name="_top" xlink:show="replace"><text:span text:style-name="T600">1K-12</text:span><text:span text:style-name="T601">5</text:span></text:a><text:span text:style-name="T602">, 2006-08-17, Žin., 2006, Nr. 91-3602 (2006-08-26), i. k. 10622LKISAK001K-125</text:span></text:p>
      <text:p text:style-name="P603"><text:span text:style-name="T604">Dėl Valstybinės ligonių kasos prie Sveikatos apsaugos ministerijos direktoriaus 2005 m. birželio 30 d. įsakymo Nr. 1K-81 "Dėl Asmens sveikatos priežiūros paslaugų ir sveikatos p</text:span><text:span text:style-name="T605">rogramose numatytų paslaugų, už kurias mokama iš Privalomojo sveikatos draudimo fondo biudžeto, klasifikatoriaus patvirtinimo" pakeitimo</text:span></text:p>
      <text:p text:style-name="P606"/>
      <text:p text:style-name="P607"><text:span text:style-name="T608">16.</text:span></text:p>
      <text:p text:style-name="P609"><text:span text:style-name="T610">Valstybinė ligonių kasa prie Sveikatos apsaugos ministerijos, Įsakymas</text:span></text:p>
      <text:p text:style-name="P611"><text:span text:style-name="T612">Nr.<text:s/></text:span><text:a xlink:href="https://www.e-tar.lt/portal/legalAct.html?documentId=TAR.4BE7C01AC18D" office:target-frame-name="_top" xlink:show="replace"><text:span text:style-name="T613">1K-148</text:span></text:a><text:span text:style-name="T614">, 2006-10-16, Žin., 2006, Nr. 111-4266 (2006-10-19), i. k. 10622LKISAK001K-148</text:span></text:p>
      <text:p text:style-name="P615"><text:span text:style-name="T616">Dėl Valstybinės ligonių kasos prie Sveikatos apsaugos ministerijos direktoriaus 2005 m. birželio 30 d. įsakymo Nr. 1K-81 "Dėl As</text:span><text:span text:style-name="T617">mens sveikatos priežiūros paslaugų ir sveikatos programose numatytų paslaugų, už kurias mokama iš Privalomojo sveikatos draudimo fondo biudžeto, klasifikatoriaus patvirtinimo" pakeitimo</text:span></text:p>
      <text:p text:style-name="P618"/>
      <text:p text:style-name="P619"><text:span text:style-name="T620">17.</text:span></text:p>
      <text:p text:style-name="P621"><text:span text:style-name="T622">Valstybinė ligonių kasa prie Sveikatos apsaugos ministerijos, Įsa</text:span><text:span text:style-name="T623">kymas</text:span></text:p>
      <text:p text:style-name="P624"><text:span text:style-name="T625">Nr.<text:s/></text:span><text:a xlink:href="https://www.e-tar.lt/portal/legalAct.html?documentId=TAR.D07775C65DCA" office:target-frame-name="_top" xlink:show="replace"><text:span text:style-name="T626">1K-184</text:span></text:a><text:span text:style-name="T627">, 2006-12-08, Žin., 2006, Nr. 136-5193 (2006-12-14), i. k. 10622LKISAK001K-184</text:span></text:p>
      <text:p text:style-name="P628"><text:span text:style-name="T629">Dėl Valstybinės ligonių kasos prie Sveikatos apsaugos ministerijos direktoriaus</text:span><text:span text:style-name="T630"><text:s/>2005 m. birželio 30 d. įsakymo Nr. 1K-81 "Dėl Asmens sveikatos priežiūros paslaugų ir sveikatos programose numatytų paslaugų, už kurias mokama iš Privalomojo sveikatos draudimo fondo biudžeto, klasifikatoriaus patvirtinimo" pakeitimo</text:span></text:p>
      <text:p text:style-name="P631"/>
      <text:p text:style-name="P632"><text:span text:style-name="T633">18.</text:span></text:p>
      <text:p text:style-name="P634"><text:span text:style-name="T635">Valstybinė ligon</text:span><text:span text:style-name="T636">ių kasa prie Sveikatos apsaugos ministerijos, Įsakymas</text:span></text:p>
      <text:p text:style-name="P637"><text:span text:style-name="T638">Nr.<text:s/></text:span><text:a xlink:href="https://www.e-tar.lt/portal/legalAct.html?documentId=TAR.905D2B79B433" office:target-frame-name="_top" xlink:show="replace"><text:span text:style-name="T639">1K-196</text:span></text:a><text:span text:style-name="T640">, 2006-12-28, Žin., 2007, Nr. 2-116 (2007-01-06), i. k. 10622LKISAK001K-196</text:span></text:p>
      <text:p text:style-name="P641"><text:span text:style-name="T642">Dėl Valstybinės ligonių kasos<text:s/></text:span><text:span text:style-name="T643">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644">aus patvirtinimo" pakeitimo</text:span></text:p>
      <text:p text:style-name="P645"/>
      <text:p text:style-name="P646"><text:span text:style-name="T647">19.</text:span></text:p>
      <text:p text:style-name="P648"><text:span text:style-name="T649">Valstybinė ligonių kasa prie Sveikatos apsaugos ministerijos, Įsakymas</text:span></text:p>
      <text:p text:style-name="P650"><text:span text:style-name="T651">Nr.<text:s/></text:span><text:a xlink:href="https://www.e-tar.lt/portal/legalAct.html?documentId=TAR.1425EFA04E82" office:target-frame-name="_top" xlink:show="replace"><text:span text:style-name="T652">1K-197</text:span></text:a><text:span text:style-name="T653">, 2006-12-28, Žin., 2006, Nr. 144-5528 (2006-12-30), i. k.<text:s/></text:span><text:span text:style-name="T654">10622LKISAK001K-197</text:span></text:p>
      <text:p text:style-name="P655"><text:span text:style-name="T656">Dėl Valstybinės ligonių kasos prie Sveikatos apsaugos ministerijos direktoriaus 2005 m. birželio 30 d. įsakymo Nr. 1K-81 "Dėl Asmens sveikatos priežiūros paslaugų ir sveikatos programose numatytų paslaugų, už kurias mokama iš Privalomoj</text:span><text:span text:style-name="T657">o sveikatos draudimo fondo biudžeto, klasifikatoriaus patvirtinimo" pakeitimo</text:span></text:p>
      <text:p text:style-name="P658"/>
      <text:p text:style-name="P659"><text:span text:style-name="T660">20.</text:span></text:p>
      <text:p text:style-name="P661"><text:span text:style-name="T662">Valstybinė ligonių kasa prie Sveikatos apsaugos ministerijos, Įsakymas</text:span></text:p>
      <text:p text:style-name="P663"><text:span text:style-name="T664">Nr.<text:s/></text:span><text:a xlink:href="https://www.e-tar.lt/portal/legalAct.html?documentId=TAR.4C29CAD98A47" office:target-frame-name="_top" xlink:show="replace"><text:span text:style-name="T665">1K-8</text:span></text:a><text:span text:style-name="T666">, 2007-01-17</text:span><text:span text:style-name="T667">, Žin., 2007, Nr. 9-373 (2007-01-23), i. k. 10722LKISAK00001K-8</text:span></text:p>
      <text:p text:style-name="P668"><text:span text:style-name="T669">Dėl Valstybinės ligonių kasos prie Sveikatos apsaugos ministerijos direktoriaus 2005 m. birželio 30 d. įsakymo Nr. 1K-81 "Dėl Asmens sveikatos priežiūros paslaugų ir sveikatos programose numat</text:span><text:span text:style-name="T670">ytų paslaugų, už kurias mokama iš Privalomojo sveikatos draudimo fondo biudžeto, klasifikatoriaus patvirtinimo" pakeitimo</text:span></text:p>
      <text:p text:style-name="P671"/>
      <text:p text:style-name="P672"><text:span text:style-name="T673">21.</text:span></text:p>
      <text:p text:style-name="P674"><text:span text:style-name="T675">Valstybinė ligonių kasa prie Sveikatos apsaugos ministerijos, Įsakymas</text:span></text:p>
      <text:p text:style-name="P676"><text:span text:style-name="T677">Nr.<text:s/></text:span><text:a xlink:href="https://www.e-tar.lt/portal/legalAct.html?documentId=TAR.59721933E8B4" office:target-frame-name="_top" xlink:show="replace"><text:span text:style-name="T678">1K-37</text:span></text:a><text:span text:style-name="T679">, 2007-03-16, Žin., 2007, Nr. 35-1308 (2007-03-27), i. k. 10722LKISAK0001K-37</text:span></text:p>
      <text:p text:style-name="P680"><text:span text:style-name="T681">Dėl Valstybinės ligonių kasos prie Sveikatos apsaugos ministerijos direktoriaus 2005 m. birželio 30 d. įsakymo Nr. 1K-81 "Dėl Asmens sveikatos pr</text:span><text:span text:style-name="T682">iežiūros paslaugų ir sveikatos programose numatytų paslaugų, už kurias mokama iš Privalomojo sveikatos draudimo fondo biudžeto, klasifikatoriaus patvirtinimo" pakeitimo</text:span></text:p>
      <text:p text:style-name="P683"/>
      <text:p text:style-name="P684"><text:span text:style-name="T685">22.</text:span></text:p>
      <text:p text:style-name="P686"><text:span text:style-name="T687">Valstybinė ligonių kasa prie Sveikatos apsaugos ministerijos, Įsakymas</text:span></text:p>
      <text:p text:style-name="P688"><text:span text:style-name="T689">Nr.<text:s/></text:span><text:a xlink:href="https://www.e-tar.lt/portal/legalAct.html?documentId=TAR.B389764793B9" office:target-frame-name="_top" xlink:show="replace"><text:span text:style-name="T690">1K-55</text:span></text:a><text:span text:style-name="T691">, 2007-04-19, Žin., 2007, Nr. 46-1778 (2007-04-26), i. k. 10722LKISAK0001K-55</text:span></text:p>
      <text:p text:style-name="P692"><text:span text:style-name="T693">Dėl Valstybinės ligonių kasos prie sveikatos apsaugos ministerijos direktoriaus 2005 m. birželio 3</text:span><text:span text:style-name="T694">0 d. įsakymo Nr. 1K-81 "Dėl Asmens sveikatos priežiūros paslaugų ir sveikatos programose numatytų paslaugų, už kurias mokama iš Privalomojo sveikatos draudimo fondo biudžeto, klasifikatoriaus patvirtinimo" pakeitimo</text:span></text:p>
      <text:p text:style-name="P695"/>
      <text:p text:style-name="P696"><text:span text:style-name="T697">23.</text:span></text:p>
      <text:p text:style-name="P698"><text:span text:style-name="T699">Valstybinė ligonių kasa prie Sveika</text:span><text:span text:style-name="T700">tos apsaugos ministerijos, Įsakymas</text:span></text:p>
      <text:p text:style-name="P701"><text:span text:style-name="T702">Nr.<text:s/></text:span><text:a xlink:href="https://www.e-tar.lt/portal/legalAct.html?documentId=TAR.49C9891315FC" office:target-frame-name="_top" xlink:show="replace"><text:span text:style-name="T703">1K-63</text:span></text:a><text:span text:style-name="T704">, 2007-05-14, Žin., 2007, Nr. 54-2112 (2007-05-17), i. k. 10722LKISAK0001K-63</text:span></text:p>
      <text:p text:style-name="P705"><text:span text:style-name="T706">Dėl Valstybinės ligonių kasos prie sveikatos apsaug</text:span><text:span text:style-name="T707">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708">eitimo</text:span></text:p>
      <text:p text:style-name="P709"/>
      <text:p text:style-name="P710"><text:span text:style-name="T711">24.</text:span></text:p>
      <text:p text:style-name="P712"><text:span text:style-name="T713">Valstybinė ligonių kasa prie Sveikatos apsaugos ministerijos, Įsakymas</text:span></text:p>
      <text:p text:style-name="P714"><text:span text:style-name="T715">Nr.<text:s/></text:span><text:a xlink:href="https://www.e-tar.lt/portal/legalAct.html?documentId=TAR.5D9AE2C06931" office:target-frame-name="_top" xlink:show="replace"><text:span text:style-name="T716">1K-89</text:span></text:a><text:span text:style-name="T717">, 2007-06-01, Žin., 2007, Nr. 64-2483 (2007-06-09), i. k. 10722LKISAK0001K-89</text:span></text:p>
      <text:p text:style-name="P718"><text:span text:style-name="T719">Dėl<text:s/></text:span><text:span text:style-name="T72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21">do biudžeto, klasifikatoriaus patvirtinimo" pakeitimo</text:span></text:p>
      <text:p text:style-name="P722"/>
      <text:p text:style-name="P723"><text:span text:style-name="T724">25.</text:span></text:p>
      <text:p text:style-name="P725"><text:span text:style-name="T726">Valstybinė ligonių kasa prie Sveikatos apsaugos ministerijos, Įsakymas</text:span></text:p>
      <text:p text:style-name="P727"><text:span text:style-name="T728">Nr.<text:s/></text:span><text:a xlink:href="https://www.e-tar.lt/portal/legalAct.html?documentId=TAR.23C1EFB2972C" office:target-frame-name="_top" xlink:show="replace"><text:span text:style-name="T729">1K-106</text:span></text:a><text:span text:style-name="T730">, 2007-07-11, Žin., 2007, Nr.<text:s/></text:span><text:span text:style-name="T731">78-3179 (2007-07-14), i. k. 10722LKISAK001K-106</text:span></text:p>
      <text:p text:style-name="P732"><text:span text:style-name="T733">Dėl Valstybinės ligonių kasos prie Sveikatos apsaugos ministerijos direktoriaus 2005 m. birželio 30 d. įsakymo Nr. 1K-81 "Dėl Asmens sveikatos priežiūros paslaugų ir sveikatos programose numatytų paslaugų, už</text:span><text:span text:style-name="T734"><text:s/>kurias mokama is Privalomojo sveikatos draudimo fondo biudžeto, klasifikatoriaus patvirtinimo" pakeitimo</text:span></text:p>
      <text:p text:style-name="P735"/>
      <text:p text:style-name="P736"><text:span text:style-name="T737">26.</text:span></text:p>
      <text:p text:style-name="P738"><text:span text:style-name="T739">Valstybinė ligonių kasa prie Sveikatos apsaugos ministerijos, Įsakymas</text:span></text:p>
      <text:p text:style-name="P740"><text:span text:style-name="T741">Nr.<text:s/></text:span><text:a xlink:href="https://www.e-tar.lt/portal/legalAct.html?documentId=TAR.7E1B00741D8C" office:target-frame-name="_top" xlink:show="replace"><text:span text:style-name="T742">1K-133</text:span></text:a><text:span text:style-name="T743">, 2007-08-27, Žin., 2007, Nr. 94-3806 (2007-09-01), i. k. 10722LKISAK001K-133</text:span></text:p>
      <text:p text:style-name="P744"><text:span text:style-name="T745">Dėl Valstybinės ligonių kasos prie Sveikatos apsaugos ministerijos direktoriaus 2005 m. birželio 30 d. įsakymo Nr. 1K-81 "Dėl Asmens sveikatos priežiūros paslau</text:span><text:span text:style-name="T746">gų ir sveikatos programose numatytų paslaugų, už kurias mokama iš Privalomojo sveikatos draudimo fondo biudžeto, klasifikatoriaus patvirtinimo" pakeitimo</text:span></text:p>
      <text:p text:style-name="P747"/>
      <text:p text:style-name="P748"><text:span text:style-name="T749">27.</text:span></text:p>
      <text:p text:style-name="P750"><text:span text:style-name="T751">Valstybinė ligonių kasa prie Sveikatos apsaugos ministerijos, Įsakymas</text:span></text:p>
      <text:p text:style-name="P752"><text:span text:style-name="T753">Nr.<text:s/></text:span><text:a xlink:href="https://www.e-tar.lt/portal/legalAct.html?documentId=TAR.2D691E094F35" office:target-frame-name="_top" xlink:show="replace"><text:span text:style-name="T754">1K-185</text:span></text:a><text:span text:style-name="T755">, 2007-12-21, Žin., 2007, Nr. 139-5724 (2007-12-29), i. k. 10722LKISAK001K-185</text:span></text:p>
      <text:p text:style-name="P756"><text:span text:style-name="T757">Dėl Valstybinės ligonių kasos prie Sveikatos apsaugos ministerijos direktoriaus 2005 m. birželio 30 d. įsakymo<text:s/></text:span><text:span text:style-name="T758">Nr. 1K-81 "Dėl Asmens sveikatos priežiūros paslaugų ir sveikatos programose numatytų paslaugų, už kurias mokama iš Privalomojo sveikatos draudimo fondo biudžeto, klasifikatoriaus patvirtinimo" pakeitimo</text:span></text:p>
      <text:p text:style-name="P759"/>
      <text:p text:style-name="P760"><text:span text:style-name="T761">28.</text:span></text:p>
      <text:p text:style-name="P762"><text:span text:style-name="T763">Valstybinė ligonių kasa prie Sveikatos apsaugos<text:s/></text:span><text:span text:style-name="T764">ministerijos, Įsakymas</text:span></text:p>
      <text:p text:style-name="P765"><text:span text:style-name="T766">Nr.<text:s/></text:span><text:a xlink:href="https://www.e-tar.lt/portal/legalAct.html?documentId=TAR.A1F909D50DD4" office:target-frame-name="_top" xlink:show="replace"><text:span text:style-name="T767">1K-1</text:span></text:a><text:span text:style-name="T768">, 2008-01-07, Žin., 2008, Nr. 6-232 (2008-01-15), i. k. 10822LKISAK00001K-1</text:span></text:p>
      <text:p text:style-name="P769"><text:span text:style-name="T770">Dėl Valstybinės ligonių kasos prie Sveikatos apsaugos ministerijos<text:s/></text:span><text:span text:style-name="T77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72"/>
      <text:p text:style-name="P773"><text:span text:style-name="T774">29.</text:span></text:p>
      <text:p text:style-name="P775"><text:span text:style-name="T776">Vals</text:span><text:span text:style-name="T777">tybinė ligonių kasa prie Sveikatos apsaugos ministerijos, Įsakymas</text:span></text:p>
      <text:p text:style-name="P778"><text:span text:style-name="T779">Nr.<text:s/></text:span><text:a xlink:href="https://www.e-tar.lt/portal/legalAct.html?documentId=TAR.448E0A7AEA89" office:target-frame-name="_top" xlink:show="replace"><text:span text:style-name="T780">1K-16</text:span></text:a><text:span text:style-name="T781">, 2008-02-11, Žin., 2008, Nr. 20-753 (2008-02-19), i. k. 10822LKISAK0001K-16</text:span></text:p>
      <text:p text:style-name="P782"><text:span text:style-name="T783">Dėl Valstybinės<text:s/></text:span><text:span text:style-name="T784">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785"><text:s/>klasifikatoriaus patvirtinimo" pakeitimo</text:span></text:p>
      <text:p text:style-name="P786"/>
      <text:p text:style-name="P787"><text:span text:style-name="T788">30.</text:span></text:p>
      <text:p text:style-name="P789"><text:span text:style-name="T790">Valstybinė ligonių kasa prie Sveikatos apsaugos ministerijos, Įsakymas</text:span></text:p>
      <text:p text:style-name="P791"><text:span text:style-name="T792">Nr.<text:s/></text:span><text:a xlink:href="https://www.e-tar.lt/portal/legalAct.html?documentId=TAR.0B9E62C68842" office:target-frame-name="_top" xlink:show="replace"><text:span text:style-name="T793">1K-17</text:span></text:a><text:span text:style-name="T794">, 2008-02-11, Žin., 2008, Nr. 20-754 (2008-02-1</text:span><text:span text:style-name="T795">9), i. k. 10822LKISAK0001K-17</text:span></text:p>
      <text:p text:style-name="P796"><text:span text:style-name="T797">Dėl Valstybinės ligonių kasos prie Sveikatos apsaugos ministerijos direktoriaus 2005 m. birželio 30 d. įsakymo Nr. 1K-81 "Dėl Asmens sveikatos priežiūros paslaugų ir sveikatos programose numatytų paslaugų, už kurias mokama iš<text:s/></text:span><text:span text:style-name="T798">Privalomojo sveikatos draudimo fondo biudžeto, klasifikatoriaus patvirtinimo" pakeitimo</text:span></text:p>
      <text:p text:style-name="P799"/>
      <text:p text:style-name="P800"><text:span text:style-name="T801">31.</text:span></text:p>
      <text:p text:style-name="P802"><text:span text:style-name="T803">Valstybinė ligonių kasa prie Sveikatos apsaugos ministerijos, Įsakymas</text:span></text:p>
      <text:p text:style-name="P804"><text:span text:style-name="T805">Nr.<text:s/></text:span><text:a xlink:href="https://www.e-tar.lt/portal/legalAct.html?documentId=TAR.5A02DF0B660F" office:target-frame-name="_top" xlink:show="replace"><text:span text:style-name="T806">1K-35</text:span></text:a><text:span text:style-name="T807">,</text:span><text:span text:style-name="T808"><text:s/>2008-02-27, Žin., 2008, Nr. 26-963 (2008-03-04), i. k. 10822LKISAK0001K-35</text:span></text:p>
      <text:p text:style-name="P809"><text:span text:style-name="T810">Dėl Valstybinės ligonių kasos prie Sveikatos apsaugos ministerijos direktoriaus 2005 m. birželio 30 d. įsakymo Nr. 1K-81 "Dėl Asmens sveikatos priežiūros paslaugų ir sveikatos prog</text:span><text:span text:style-name="T811">ramose numatytų paslaugų, už kurias mokama iš Privalomojo sveikatos draudimo fondo biudžeto, klasifikatoriaus patvirtinimo" pakeitimo</text:span></text:p>
      <text:p text:style-name="P812"/>
      <text:p text:style-name="P813"><text:span text:style-name="T814">32.</text:span></text:p>
      <text:p text:style-name="P815"><text:span text:style-name="T816">Valstybinė ligonių kasa prie Sveikatos apsaugos ministerijos, Įsakymas</text:span></text:p>
      <text:p text:style-name="P817"><text:span text:style-name="T818">Nr.<text:s/></text:span><text:a xlink:href="https://www.e-tar.lt/portal/legalAct.html?documentId=TAR.99A4767E6605" office:target-frame-name="_top" xlink:show="replace"><text:span text:style-name="T819">1K-38</text:span></text:a><text:span text:style-name="T820">, 2008-03-05, Žin., 2008, Nr. 29-1050 (2008-03-08), i. k. 10822LKISAK0001K-38</text:span></text:p>
      <text:p text:style-name="P821"><text:span text:style-name="T822">Dėl Valstybinės ligonių kasos prie Sveikatos apsaugos ministerijos direktoriaus 2005 m. birželio 30 d. įsakymo Nr. 1K-81 "Dėl Asmens<text:s/></text:span><text:span text:style-name="T823">sveikatos priežiūros paslaugų ir sveikatos programose numatytų paslaugų, už kurias mokama iš Privalomojo sveikatos draudimo fondo biudžeto, klasifikatoriaus patvirtinimo" pakeitimo</text:span></text:p>
      <text:p text:style-name="P824"/>
      <text:p text:style-name="P825"><text:span text:style-name="T826">33.</text:span></text:p>
      <text:p text:style-name="P827"><text:span text:style-name="T828">Valstybinė ligonių kasa prie Sveikatos apsaugos ministerijos, Įsakymas</text:span></text:p>
      <text:p text:style-name="P829"><text:span text:style-name="T830">Nr.<text:s/></text:span><text:a xlink:href="https://www.e-tar.lt/portal/legalAct.html?documentId=TAR.0EDD2B46138E" office:target-frame-name="_top" xlink:show="replace"><text:span text:style-name="T831">1K-49</text:span></text:a><text:span text:style-name="T832">, 2008-03-27, Žin., 2008, Nr. 48-1798 (2008-04-26), i. k. 10822LKISAK0001K-49</text:span></text:p>
      <text:p text:style-name="P833"><text:span text:style-name="T834">Dėl Valstybinės ligonių kasos prie Sveikatos apsaugos ministerijos direktoriaus 2005 m</text:span><text:span text:style-name="T835">. birželio 30 d. įsakymo Nr. 1K-81 "Dėl Asmens sveikatos priežiūros paslaugų ir sveikatos programose numatytų paslaugų, už kurias mokama iš Privalomojo sveikatos draudimo fondo biudžeto, klasifikatoriaus patvirtinimo" pakeitimo</text:span></text:p>
      <text:p text:style-name="P836"/>
      <text:p text:style-name="P837"><text:span text:style-name="T838">34.</text:span></text:p>
      <text:p text:style-name="P839"><text:span text:style-name="T840">Valstybinė ligonių kasa</text:span><text:span text:style-name="T841"><text:s/>prie Sveikatos apsaugos ministerijos, Įsakymas</text:span></text:p>
      <text:p text:style-name="P842"><text:span text:style-name="T843">Nr.<text:s/></text:span><text:a xlink:href="https://www.e-tar.lt/portal/legalAct.html?documentId=TAR.0018115FBAFF" office:target-frame-name="_top" xlink:show="replace"><text:span text:style-name="T844">1K-66</text:span></text:a><text:span text:style-name="T845">, 2008-04-23, Žin., 2008, Nr. 48-1799 (2008-04-26), i. k. 10822LKISAK0001K-66</text:span></text:p>
      <text:p text:style-name="P846"><text:span text:style-name="T847">Dėl Valstybinės ligonių kasos prie Svei</text:span><text:span text:style-name="T848">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849">rtinimo" pakeitimo</text:span></text:p>
      <text:p text:style-name="P850"/>
      <text:p text:style-name="P851"><text:span text:style-name="T852">35.</text:span></text:p>
      <text:p text:style-name="P853"><text:span text:style-name="T854">Valstybinė ligonių kasa prie Sveikatos apsaugos ministerijos, Įsakymas</text:span></text:p>
      <text:p text:style-name="P855"><text:span text:style-name="T856">Nr.<text:s/></text:span><text:a xlink:href="https://www.e-tar.lt/portal/legalAct.html?documentId=TAR.7EF59EF0C032" office:target-frame-name="_top" xlink:show="replace"><text:span text:style-name="T857">1K-75</text:span></text:a><text:span text:style-name="T858">, 2008-05-22, Žin., 2008, Nr. 60-2281 (2008-05-27), i. k.<text:s/></text:span><text:span text:style-name="T859">10822LKISAK0001K-75</text:span></text:p>
      <text:p text:style-name="P860"><text:span text:style-name="T861">Dėl Valstybinės ligonių kasos prie sveikatos apsaugos ministerijos direktoriaus 2005 m. birželio 30 d. įsakymo Nr. 1K-81 "Dėl Asmens sveikatos priežiūros paslaugų ir sveikatos programose numatytų paslaugų, už kurias mokama iš Privalomoj</text:span><text:span text:style-name="T862">o sveikatos draudimo fondo biudžeto, klasifikatoriaus patvirtinimo" pakeitimo</text:span></text:p>
      <text:p text:style-name="P863"/>
      <text:p text:style-name="P864"><text:span text:style-name="T865">36.</text:span></text:p>
      <text:p text:style-name="P866"><text:span text:style-name="T867">Valstybinė ligonių kasa prie Sveikatos apsaugos ministerijos, Įsakymas</text:span></text:p>
      <text:p text:style-name="P868"><text:span text:style-name="T869">Nr.<text:s/></text:span><text:a xlink:href="https://www.e-tar.lt/portal/legalAct.html?documentId=TAR.B7236D2B93F4" office:target-frame-name="_top" xlink:show="replace"><text:span text:style-name="T870">1K-81</text:span></text:a><text:span text:style-name="T871">,<text:s/></text:span><text:span text:style-name="T872">2008-06-02, Žin., 2008, Nr. 64-2450 (2008-06-05), i. k. 10822LKISAK0001K-81</text:span></text:p>
      <text:p text:style-name="P873"><text:span text:style-name="T874">Dėl Valstybinės ligonių kasos prie Sveikatos apsaugos ministerijos direktoriaus 2005 m. birželio 30 d. įsakymo Nr. 1K-81 "Dėl Asmens sveikatos priežiūros paslaugų ir sveikatos prog</text:span><text:span text:style-name="T875">ramose numatytų paslaugų, už kurias mokama iš Privalomojo sveikatos draudimo fondo biudžeto, klasifikatoriaus patvirtinimo" pakeitimo</text:span></text:p>
      <text:p text:style-name="P876"/>
      <text:p text:style-name="P877"><text:span text:style-name="T878">37.</text:span></text:p>
      <text:p text:style-name="P879"><text:span text:style-name="T880">Valstybinė ligonių kasa prie Sveikatos apsaugos ministerijos, Įsakymas</text:span></text:p>
      <text:p text:style-name="P881"><text:span text:style-name="T882">Nr.<text:s/></text:span><text:a xlink:href="https://www.e-tar.lt/portal/legalAct.html?documentId=TAR.570B8B30A442" office:target-frame-name="_top" xlink:show="replace"><text:span text:style-name="T883">1K-84</text:span></text:a><text:span text:style-name="T884">, 2008-06-04, Žin., 2008, Nr. 65-2491 (2008-06-07), i. k. 10822LKISAK0001K-84</text:span></text:p>
      <text:p text:style-name="P885"><text:span text:style-name="T886">Dėl Valstybinės ligonių kasos prie Sveikatos apsaugos ministerijos direktoriaus 2005 m. birželio 30 d. įsakymo Nr. 1K-81 "Dėl Asmens<text:s/></text:span><text:span text:style-name="T887">sveikatos priežiūros paslaugų ir sveikatos programose numatytų paslaugų, už kurias mokama iš Privalomojo sveikatos draudimo fondo biudžeto, klasifikatoriaus patvirtinimo" pakeitimo</text:span></text:p>
      <text:p text:style-name="P888"/>
      <text:p text:style-name="P889"><text:span text:style-name="T890">38.</text:span></text:p>
      <text:p text:style-name="P891"><text:span text:style-name="T892">Valstybinė ligonių kasa prie Sveikatos apsaugos ministerijos, Įsakymas</text:span></text:p>
      <text:p text:style-name="P893"><text:span text:style-name="T894">Nr.<text:s/></text:span><text:a xlink:href="https://www.e-tar.lt/portal/legalAct.html?documentId=TAR.09EE0F9E0CD8" office:target-frame-name="_top" xlink:show="replace"><text:span text:style-name="T895">1K-115</text:span></text:a><text:span text:style-name="T896">, 2008-07-22, Žin., 2008, Nr. 85-3403 (2008-07-26), i. k. 10822LKISAK001K-115</text:span></text:p>
      <text:p text:style-name="P897"><text:span text:style-name="T898">Dėl Valstybinės ligonių kasos prie Sveikatos apsaugos ministerijos direktoriaus 2005<text:s/></text:span><text:span text:style-name="T899">m. birželio 30 d. įsakymo Nr. 1K-81 "Dėl Asmens sveikatos priežiūros paslaugų ir sveikatos programose numatytų paslaugų, už kurias mokama iš Privalomojo sveikatos draudimo fondo biudžeto, klasifikatoriaus patvirtinimo" pakeitimo</text:span></text:p>
      <text:p text:style-name="P900"/>
      <text:p text:style-name="P901"><text:span text:style-name="T902">39.</text:span></text:p>
      <text:p text:style-name="P903"><text:span text:style-name="T904">Valstybinė ligonių kas</text:span><text:span text:style-name="T905">a prie Sveikatos apsaugos ministerijos, Įsakymas</text:span></text:p>
      <text:p text:style-name="P906"><text:span text:style-name="T907">Nr.<text:s/></text:span><text:a xlink:href="https://www.e-tar.lt/portal/legalAct.html?documentId=TAR.3A853693016F" office:target-frame-name="_top" xlink:show="replace"><text:span text:style-name="T908">1K-13</text:span></text:a><text:span text:style-name="T909">, 2009-02-02, Žin., 2009, Nr. 15-615 (2009-02-07), i. k. 10922LKISAK0001K-13</text:span></text:p>
      <text:p text:style-name="P910"><text:span text:style-name="T911">Dėl Valstybinės ligonių kasos prie Svei</text:span><text:span text:style-name="T912">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913">rtinimo" pakeitimo</text:span></text:p>
      <text:p text:style-name="P914"/>
      <text:p text:style-name="P915"><text:span text:style-name="T916">40.</text:span></text:p>
      <text:p text:style-name="P917"><text:span text:style-name="T918">Valstybinė ligonių kasa prie Sveikatos apsaugos ministerijos, Įsakymas</text:span></text:p>
      <text:p text:style-name="P919"><text:span text:style-name="T920">Nr.<text:s/></text:span><text:a xlink:href="https://www.e-tar.lt/portal/legalAct.html?documentId=TAR.6CC1CF4A2C19" office:target-frame-name="_top" xlink:show="replace"><text:span text:style-name="T921">1K-84</text:span></text:a><text:span text:style-name="T922">, 2009-06-01, Žin., 2009, Nr. 67-2740 (2009-06-06), i. k.<text:s/></text:span><text:span text:style-name="T923">10922LKISAK0001K-84</text:span></text:p>
      <text:p text:style-name="P924"><text:span text:style-name="T925">Dėl Valstybinės ligonių kasos prie Sveikatos apsaugos ministerijos direktoriaus 2005 m. birželio 30 d. įsakymo Nr. 1K-81 "Dėl Asmens sveikatos priežiūros paslaugų ir sveikatos programose numatytų paslaugų, už kurias mokama iš Privalomoj</text:span><text:span text:style-name="T926">o sveikatos draudimo fondo biudžeto, klasifikatoriaus patvirtinimo" pakeitimo</text:span></text:p>
      <text:p text:style-name="P927"/>
      <text:p text:style-name="P928"><text:span text:style-name="T929">41.</text:span></text:p>
      <text:p text:style-name="P930"><text:span text:style-name="T931">Valstybinė ligonių kasa prie Sveikatos apsaugos ministerijos, Įsakymas</text:span></text:p>
      <text:p text:style-name="P932"><text:span text:style-name="T933">Nr.<text:s/></text:span><text:a xlink:href="https://www.e-tar.lt/portal/legalAct.html?documentId=TAR.4CD65F9D69C6" office:target-frame-name="_top" xlink:show="replace"><text:span text:style-name="T934">1K-107</text:span></text:a><text:span text:style-name="T935">, 2009-06-</text:span><text:span text:style-name="T936">29, Žin., 2009, Nr. 78-3264 (2009-06-30), i. k. 10922LKISAK001K-107</text:span></text:p>
      <text:p text:style-name="P937"><text:span text:style-name="T938">Dėl Valstybinės ligonių kasos prie Sveikatos apsaugos ministerijos direktoriaus 2005 m. birželio 30 d. įsakymo Nr. 1K-81 "Dėl Asmens sveikatos priežiūros paslaugų ir sveikatos programose n</text:span><text:span text:style-name="T939">umatytų paslaugų, už kurias mokama iš Privalomojo sveikatos draudimo fondo biudžeto, klasifikatoriaus patvirtinimo" pakeitimo</text:span></text:p>
      <text:p text:style-name="P940"/>
      <text:p text:style-name="P941"><text:span text:style-name="T942">42.</text:span></text:p>
      <text:p text:style-name="P943"><text:span text:style-name="T944">Valstybinė ligonių kasa prie Sveikatos apsaugos ministerijos, Įsakymas</text:span></text:p>
      <text:p text:style-name="P945"><text:span text:style-name="T946">Nr.<text:s/></text:span><text:a xlink:href="https://www.e-tar.lt/portal/legalAct.html?documentId=TAR.EEE2A0574D54" office:target-frame-name="_top" xlink:show="replace"><text:span text:style-name="T947">1K-114</text:span></text:a><text:span text:style-name="T948">, 2009-07-16, Žin., 2009, Nr. 87-3735 (2009-07-23), i. k. 10922LKISAK001K-114</text:span></text:p>
      <text:p text:style-name="P949"><text:span text:style-name="T950">Dėl Valstybinės ligonių kasos prie Sveikatos apsaugos ministerijos direktoriaus 2005 m. birž</text:span><text:span text:style-name="T951">elio 30 d. įsakymo Nr. 1K-81 "Dėl Asmens sveikatos priežiūros paslaugų ir sveikatos programose numatytų paslaugų, už kurias mokama iš Privalomojo sveikatos draudimo fondo biudžeto, klasifikatoriaus patvirtinimo" papildymo</text:span></text:p>
      <text:p text:style-name="P952"/>
      <text:p text:style-name="P953"><text:span text:style-name="T954">43.</text:span></text:p>
      <text:p text:style-name="P955"><text:span text:style-name="T956">Valstybinė ligonių kasa prie<text:s/></text:span><text:span text:style-name="T957">Sveikatos apsaugos ministerijos, Įsakymas</text:span></text:p>
      <text:p text:style-name="P958"><text:span text:style-name="T959">Nr.<text:s/></text:span><text:a xlink:href="https://www.e-tar.lt/portal/legalAct.html?documentId=TAR.12DC8FA97867" office:target-frame-name="_top" xlink:show="replace"><text:span text:style-name="T960">1K-168</text:span></text:a><text:span text:style-name="T961">, 2009-09-28, Žin., 2009, Nr. 117-5062 (2009-10-01), i. k. 10922LKISAK001K-168</text:span></text:p>
      <text:p text:style-name="P962"><text:span text:style-name="T963">Dėl Valstybinės ligonių kasos prie sveikato</text:span><text:span text:style-name="T964">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965">imo" pakeitimo</text:span></text:p>
      <text:p text:style-name="P966"/>
      <text:p text:style-name="P967"><text:span text:style-name="T968">44.</text:span></text:p>
      <text:p text:style-name="P969"><text:span text:style-name="T970">Valstybinė ligonių kasa prie Sveikatos apsaugos ministerijos, Įsakymas</text:span></text:p>
      <text:p text:style-name="P971"><text:span text:style-name="T972">Nr.<text:s/></text:span><text:a xlink:href="https://www.e-tar.lt/portal/legalAct.html?documentId=TAR.FC417E2C8B26" office:target-frame-name="_top" xlink:show="replace"><text:span text:style-name="T973">1K-203</text:span></text:a><text:span text:style-name="T974">, 2009-12-24, Žin., 2009, Nr. 156-7070 (2009-12-30), i. k. 10922LKISAK001</text:span><text:span text:style-name="T975">K-203</text:span></text:p>
      <text:p text:style-name="P976"><text:span text:style-name="T97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978">audimo fondo biudžeto, klasifikatoriaus patvirtinimo" pakeitimo</text:span></text:p>
      <text:p text:style-name="P979"/>
      <text:p text:style-name="P980"><text:span text:style-name="T981">45.</text:span></text:p>
      <text:p text:style-name="P982"><text:span text:style-name="T983">Valstybinė ligonių kasa prie Sveikatos apsaugos ministerijos, Įsakymas</text:span></text:p>
      <text:p text:style-name="P984"><text:span text:style-name="T985">Nr.<text:s/></text:span><text:a xlink:href="https://www.e-tar.lt/portal/legalAct.html?documentId=TAR.2DD5DFA3B615" office:target-frame-name="_top" xlink:show="replace"><text:span text:style-name="T986">1K-1</text:span></text:a><text:span text:style-name="T987">, 2010-01-05, Žin., 2010,<text:s/></text:span><text:span text:style-name="T988">Nr. 3-139 (2010-01-09), i. k. 11022LKISAK00001K-1</text:span></text:p>
      <text:p text:style-name="P989"><text:span text:style-name="T990">Dėl Valstybinės ligonių kasos prie Sveikatos apsaugos ministerijos direktoriaus 2005 m. birželio 30 d. įsakymo Nr. 1K-81 "Dėl Asmens sveikatos priežiūros paslaugų ir sveikatos programose numatytų paslaugų,<text:s/></text:span><text:span text:style-name="T991">už kurias mokama iš Privalomojo sveikatos draudimo fondo biudžeto, klasifikatoriaus patvirtinimo" pakeitimo</text:span></text:p>
      <text:p text:style-name="P992"/>
      <text:p text:style-name="P993"><text:span text:style-name="T994">46.</text:span></text:p>
      <text:p text:style-name="P995"><text:span text:style-name="T996">Valstybinė ligonių kasa prie Sveikatos apsaugos ministerijos, Įsakymas</text:span></text:p>
      <text:p text:style-name="P997"><text:span text:style-name="T998">Nr.<text:s/></text:span><text:a xlink:href="https://www.e-tar.lt/portal/legalAct.html?documentId=TAR.FFD4AA16E96B" office:target-frame-name="_top" xlink:show="replace"><text:span text:style-name="T999">1K-21</text:span></text:a><text:span text:style-name="T1000">, 2010-02-10, Žin., 2010, Nr. 20-963 (2010-02-18), i. k. 11022LKISAK0001K-21</text:span></text:p>
      <text:p text:style-name="P1001"><text:span text:style-name="T1002">Dėl Valstybinės ligonių kasos prie Sveikatos apsaugos ministerijos direktoriaus 2005 m. biržel</text:span><text:span text:style-name="T1003">io 30 d. įsakymo Nr. 1K-81 "Dėl Asmens sveikatos priežiūros paslaugų ir sveikatos programose numatytų paslaugų, už kurias mokama iš Privalomojo sveikatos draudimo fondo biudžeto, klasifikatoriaus patvirtinimo" pakeitimo</text:span></text:p>
      <text:p text:style-name="P1004"/>
      <text:p text:style-name="P1005"><text:span text:style-name="T1006">47.</text:span></text:p>
      <text:p text:style-name="P1007"><text:span text:style-name="T1008">Valstybinė ligonių kasa prie Sv</text:span><text:span text:style-name="T1009">eikatos apsaugos ministerijos, Įsakymas</text:span></text:p>
      <text:p text:style-name="P1010"><text:span text:style-name="T1011">Nr.<text:s/></text:span><text:a xlink:href="https://www.e-tar.lt/portal/legalAct.html?documentId=TAR.18A8AF999261" office:target-frame-name="_top" xlink:show="replace"><text:span text:style-name="T1012">1K-31</text:span></text:a><text:span text:style-name="T1013">, 2010-02-24, Žin., 2010, Nr. 24-1169 (2010-02-27), i. k. 11022LKISAK0001K-31</text:span></text:p>
      <text:p text:style-name="P1014"><text:span text:style-name="T1015">Dėl Valstybinės ligonių kasos prie Sveikatos ap</text:span><text:span text:style-name="T1016">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017"><text:s/>pakeitimo</text:span></text:p>
      <text:p text:style-name="P1018"/>
      <text:p text:style-name="P1019"><text:span text:style-name="T1020">48.</text:span></text:p>
      <text:p text:style-name="P1021"><text:span text:style-name="T1022">Valstybinė ligonių kasa prie Sveikatos apsaugos ministerijos, Įsakymas</text:span></text:p>
      <text:p text:style-name="P1023"><text:span text:style-name="T1024">Nr.<text:s/></text:span><text:a xlink:href="https://www.e-tar.lt/portal/legalAct.html?documentId=TAR.F8562003A1FB" office:target-frame-name="_top" xlink:show="replace"><text:span text:style-name="T1025">1K-56</text:span></text:a><text:span text:style-name="T1026">, 2010-03-22, Žin., 2010, Nr. 34-1651 (2010-03-25), i. k. 11022LKISAK0001K-56</text:span></text:p>
      <text:p text:style-name="P1027"><text:span text:style-name="T1028">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029"><text:s/>fondo biudžeto, klasifikatoriaus patvirtinimo" papildymo</text:span></text:p>
      <text:p text:style-name="P1030"/>
      <text:p text:style-name="P1031"><text:span text:style-name="T1032">49.</text:span></text:p>
      <text:p text:style-name="P1033"><text:span text:style-name="T1034">Valstybinė ligonių kasa prie Sveikatos apsaugos ministerijos, Įsakymas</text:span></text:p>
      <text:p text:style-name="P1035"><text:span text:style-name="T1036">Nr.<text:s/></text:span><text:a xlink:href="https://www.e-tar.lt/portal/legalAct.html?documentId=TAR.125ACE998268" office:target-frame-name="_top" xlink:show="replace"><text:span text:style-name="T1037">1K-84</text:span></text:a><text:span text:style-name="T1038">, 2010-04-20, Žin., 2010, Nr. 4</text:span><text:span text:style-name="T1039">8-2373 (2010-04-27), i. k. 11022LKISAK0001K-84</text:span></text:p>
      <text:p text:style-name="P1040"><text:span text:style-name="T1041">Dėl Valstybinės ligonių kasos prie Sveikatos apsaugos ministerijos direktoriaus 2005 m. birželio 30 d. įsakymo Nr. 1K-81 "Dėl Asmens sveikatos priežiūros paslaugų ir sveikatos programose numatytų paslaugų, už<text:s/></text:span><text:span text:style-name="T1042">kurias mokama iš Privalomojo sveikatos draudimo fondo biudžeto, klasifikatoriaus patvirtinimo" papildymo</text:span></text:p>
      <text:p text:style-name="P1043"/>
      <text:p text:style-name="P1044"><text:span text:style-name="T1045">50.</text:span></text:p>
      <text:p text:style-name="P1046"><text:span text:style-name="T1047">Valstybinė ligonių kasa prie Sveikatos apsaugos ministerijos, Įsakymas</text:span></text:p>
      <text:p text:style-name="P1048"><text:span text:style-name="T1049">Nr.<text:s/></text:span><text:a xlink:href="https://www.e-tar.lt/portal/legalAct.html?documentId=TAR.89E81E7AE0E6" office:target-frame-name="_top" xlink:show="replace"><text:span text:style-name="T1050">1K-157</text:span></text:a><text:span text:style-name="T1051">, 2010-08-13, Žin., 2010, Nr. 98-5111 (2010-08-17), i. k. 11022LKISAK001K-157</text:span></text:p>
      <text:p text:style-name="P1052"><text:span text:style-name="T1053">Dėl Valstybinės ligonių kasos prie Sveikatos apsaugos ministerijos direktoriaus 2005 m. birželio 30 d. įsakymo Nr. 1K-81 "Dėl Asmens sveikatos priežiūros paslaug</text:span><text:span text:style-name="T1054">ų ir sveikatos programose numatytų paslaugų, už kurias mokama iš Privalomojo sveikatos draudimo fondo biudžeto, klasifikatoriaus patvirtinimo" pakeitimo</text:span></text:p>
      <text:p text:style-name="P1055"/>
      <text:p text:style-name="P1056"><text:span text:style-name="T1057">51.</text:span></text:p>
      <text:p text:style-name="P1058"><text:span text:style-name="T1059">Valstybinė ligonių kasa prie Sveikatos apsaugos ministerijos, Įsakymas</text:span></text:p>
      <text:p text:style-name="P1060"><text:span text:style-name="T1061">Nr.<text:s/></text:span><text:a xlink:href="https://www.e-tar.lt/portal/legalAct.html?documentId=TAR.04FEB6BAB1FA" office:target-frame-name="_top" xlink:show="replace"><text:span text:style-name="T1062">1K-161</text:span></text:a><text:span text:style-name="T1063">, 2010-08-25, Žin., 2010, Nr. 102-5337 (2010-08-28), i. k. 11022LKISAK001K-161</text:span></text:p>
      <text:p text:style-name="P1064"><text:span text:style-name="T1065">Dėl Valstybinės ligonių kasos prie Sveikatos apsaugos ministerijos direktoriaus 2005 m. birželio 30 d. įsakymo<text:s/></text:span><text:span text:style-name="T1066">Nr. 1K-81 "Dėl Asmens sveikatos priežiūros paslaugų ir sveikatos programose numatytų paslaugų, už kurias mokama iš Privalomojo sveikatos draudimo fondo biudžeto, klasifikatoriaus patvirtinimo" papildymo</text:span></text:p>
      <text:p text:style-name="P1067"/>
      <text:p text:style-name="P1068"><text:span text:style-name="T1069">52.</text:span></text:p>
      <text:p text:style-name="P1070"><text:span text:style-name="T1071">Valstybinė ligonių kasa prie Sveikatos apsaugos<text:s/></text:span><text:span text:style-name="T1072">ministerijos, Įsakymas</text:span></text:p>
      <text:p text:style-name="P1073"><text:span text:style-name="T1074">Nr.<text:s/></text:span><text:a xlink:href="https://www.e-tar.lt/portal/legalAct.html?documentId=TAR.5AB1BBFCDB3B" office:target-frame-name="_top" xlink:show="replace"><text:span text:style-name="T1075">1K-4</text:span></text:a><text:span text:style-name="T1076">, 2011-01-06, Žin., 2011, Nr. 3-116 (2011-01-08), i. k. 11122LKISAK00001K-4</text:span></text:p>
      <text:p text:style-name="P1077"><text:span text:style-name="T1078">Dėl Valstybinės ligonių kasos prie Sveikatos apsaugos ministerijos<text:s/></text:span><text:span text:style-name="T107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80"/>
      <text:p text:style-name="P1081"><text:span text:style-name="T1082">53.</text:span></text:p>
      <text:p text:style-name="P1083"><text:span text:style-name="T1084">Vals</text:span><text:span text:style-name="T1085">tybinė ligonių kasa prie Sveikatos apsaugos ministerijos, Įsakymas</text:span></text:p>
      <text:p text:style-name="P1086"><text:span text:style-name="T1087">Nr.<text:s/></text:span><text:a xlink:href="https://www.e-tar.lt/portal/legalAct.html?documentId=TAR.42292C013489" office:target-frame-name="_top" xlink:show="replace"><text:span text:style-name="T1088">1K-19</text:span></text:a><text:span text:style-name="T1089">, 2011-02-09, Žin., 2011, Nr. 18-906 (2011-02-12), i. k. 11122LKISAK0001K-19</text:span></text:p>
      <text:p text:style-name="P1090"><text:span text:style-name="T1091">Dėl Valstybinės ligon</text:span><text:span text:style-name="T1092">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093">ifikatoriaus patvirtinimo" pakeitimo</text:span></text:p>
      <text:p text:style-name="P1094"/>
      <text:p text:style-name="P1095"><text:span text:style-name="T1096">54.</text:span></text:p>
      <text:p text:style-name="P1097"><text:span text:style-name="T1098">Valstybinė ligonių kasa prie Sveikatos apsaugos ministerijos, Įsakymas</text:span></text:p>
      <text:p text:style-name="P1099"><text:span text:style-name="T1100">Nr.<text:s/></text:span><text:a xlink:href="https://www.e-tar.lt/portal/legalAct.html?documentId=TAR.294D42832FF8" office:target-frame-name="_top" xlink:show="replace"><text:span text:style-name="T1101">1K-28</text:span></text:a><text:span text:style-name="T1102">, 2011-02-24, Žin., 2011, Nr. 25-1239 (2011-03-01),<text:s/></text:span><text:span text:style-name="T1103">i. k. 11122LKISAK0001K-28</text:span></text:p>
      <text:p text:style-name="P1104"><text:span text:style-name="T1105">Dėl Valstybinės ligonių kasos prie Sveikatos apsaugos ministerijos direktoriaus 2005 m. birželio 30 d. įsakymo Nr. 1K-81 "Dėl Asmens sveikatos priežiūros paslaugų ir sveikatos programose numatytų paslaugų, už kurias mokama iš Priv</text:span><text:span text:style-name="T1106">alomojo sveikatos draudimo fondo biudžeto, klasifikatoriaus patvirtinimo" pakeitimo</text:span></text:p>
      <text:p text:style-name="P1107"/>
      <text:p text:style-name="P1108"><text:span text:style-name="T1109">55.</text:span></text:p>
      <text:p text:style-name="P1110"><text:span text:style-name="T1111">Valstybinė ligonių kasa prie Sveikatos apsaugos ministerijos, Įsakymas</text:span></text:p>
      <text:p text:style-name="P1112"><text:span text:style-name="T1113">Nr.<text:s/></text:span><text:a xlink:href="https://www.e-tar.lt/portal/legalAct.html?documentId=TAR.2910220844F8" office:target-frame-name="_top" xlink:show="replace"><text:span text:style-name="T1114">1K-37</text:span></text:a><text:span text:style-name="T1115">, 201</text:span><text:span text:style-name="T1116">1-03-08, Žin., 2011, Nr. 30-1425 (2011-03-10), i. k. 11122LKISAK0001K-37</text:span></text:p>
      <text:p text:style-name="P1117"><text:span text:style-name="T1118">Dėl Valstybinės ligonių kasos prie Sveikatos apsaugos ministerijos direktoriaus 2005 m. birželio 30 d. įsakymo Nr. 1K-81 "Dėl Asmens sveikatos priežiūros paslaugų ir sveikatos program</text:span><text:span text:style-name="T1119">ose numatytų paslaugų, už kurias mokama iš Privalomojo sveikatos draudimo fondo biudžeto, klasifikatoriaus patvirtinimo" pakeitimo</text:span></text:p>
      <text:p text:style-name="P1120"/>
      <text:p text:style-name="P1121"><text:span text:style-name="T1122">56.</text:span></text:p>
      <text:p text:style-name="P1123"><text:span text:style-name="T1124">Valstybinė ligonių kasa prie Sveikatos apsaugos ministerijos, Įsakymas</text:span></text:p>
      <text:p text:style-name="P1125"><text:span text:style-name="T1126">Nr.<text:s/></text:span><text:a xlink:href="https://www.e-tar.lt/portal/legalAct.html?documentId=TAR.FDCAC54700DB" office:target-frame-name="_top" xlink:show="replace"><text:span text:style-name="T1127">1K-89</text:span></text:a><text:span text:style-name="T1128">, 2011-05-23, Žin., 2011, Nr. 63-3019 (2011-05-26), i. k. 11122LKISAK0001K-89</text:span></text:p>
      <text:p text:style-name="P1129"><text:span text:style-name="T1130">Dėl Valstybinės ligonių kasos prie Sveikatos apsaugos ministerijos direktoriaus 2005 m. birželio 30 d. įsakymo Nr. 1K-81 "Dėl Asmens sve</text:span><text:span text:style-name="T1131">ikatos priežiūros paslaugų ir sveikatos programose numatytų paslaugų, už kurias mokama iš Privalomojo sveikatos draudimo fondo biudžeto, klasifikatoriaus patvirtinimo" pakeitimo</text:span></text:p>
      <text:p text:style-name="P1132"/>
      <text:p text:style-name="P1133"><text:span text:style-name="T1134">57.</text:span></text:p>
      <text:p text:style-name="P1135"><text:span text:style-name="T1136">Valstybinė ligonių kasa prie Sveikatos apsaugos ministerijos, Įsakymas</text:span></text:p>
      <text:p text:style-name="P1137"><text:span text:style-name="T1138">Nr.<text:s/></text:span><text:a xlink:href="https://www.e-tar.lt/portal/legalAct.html?documentId=TAR.FCF55A6E1F08" office:target-frame-name="_top" xlink:show="replace"><text:span text:style-name="T1139">1K-98</text:span></text:a><text:span text:style-name="T1140">, 2011-05-27, Žin., 2011, Nr. 67-3203 (2011-06-02), i. k. 11122LKISAK0001K-98</text:span></text:p>
      <text:p text:style-name="P1141"><text:span text:style-name="T1142">Dėl Valstybinės ligonių kasos prie Sveikatos apsaugos ministerijos direktoriaus 2005 m.</text:span><text:span text:style-name="T1143"><text:s/>birželio 30 d. įsakymo Nr. 1K-81 "Dėl Asmens sveikatos priežiūros paslaugų ir sveikatos programose numatytų paslaugų, už kurias mokama iš Privalomojo sveikatos draudimo fondo biudžeto, klasifikatoriaus patvirtinimo" pakeitimo</text:span></text:p>
      <text:p text:style-name="P1144"/>
      <text:p text:style-name="P1145"><text:span text:style-name="T1146">58.</text:span></text:p>
      <text:p text:style-name="P1147"><text:span text:style-name="T1148">Valstybinė ligonių kasa<text:s/></text:span><text:span text:style-name="T1149">prie Sveikatos apsaugos ministerijos, Įsakymas</text:span></text:p>
      <text:p text:style-name="P1150"><text:span text:style-name="T1151">Nr.<text:s/></text:span><text:a xlink:href="https://www.e-tar.lt/portal/legalAct.html?documentId=TAR.7491E1C540B1" office:target-frame-name="_top" xlink:show="replace"><text:span text:style-name="T1152">1K-115</text:span></text:a><text:span text:style-name="T1153">, 2011-06-15, Žin., 2011, Nr. 75-3663 (2011-06-21), i. k. 11122LKISAK001K-115</text:span></text:p>
      <text:p text:style-name="P1154"><text:span text:style-name="T1155">Dėl Valstybinės ligonių kasos prie Svei</text:span><text:span text:style-name="T1156">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157">rtinimo" papildymo</text:span></text:p>
      <text:p text:style-name="P1158"/>
      <text:p text:style-name="P1159"><text:span text:style-name="T1160">59.</text:span></text:p>
      <text:p text:style-name="P1161"><text:span text:style-name="T1162">Valstybinė ligonių kasa prie Sveikatos apsaugos ministerijos, Įsakymas</text:span></text:p>
      <text:p text:style-name="P1163"><text:span text:style-name="T1164">Nr.<text:s/></text:span><text:a xlink:href="https://www.e-tar.lt/portal/legalAct.html?documentId=TAR.6243E8D4C2A8" office:target-frame-name="_top" xlink:show="replace"><text:span text:style-name="T1165">1K-142</text:span></text:a><text:span text:style-name="T1166">, 2011-07-07, Žin., 2011, Nr. 83-4074 (2011-07-09), i. k. 11122LKISAK</text:span><text:span text:style-name="T1167">001K-142</text:span></text:p>
      <text:p text:style-name="P1168"><text:span text:style-name="T1169">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170"><text:s/>draudimo fondo biudžeto, klasifikatoriaus patvirtinimo" papildymo</text:span></text:p>
      <text:p text:style-name="P1171"/>
      <text:p text:style-name="P1172"><text:span text:style-name="T1173">60.</text:span></text:p>
      <text:p text:style-name="P1174"><text:span text:style-name="T1175">Valstybinė ligonių kasa prie Sveikatos apsaugos ministerijos, Įsakymas</text:span></text:p>
      <text:p text:style-name="P1176"><text:span text:style-name="T1177">Nr.<text:s/></text:span><text:a xlink:href="https://www.e-tar.lt/portal/legalAct.html?documentId=TAR.9D5AFCF93FC6" office:target-frame-name="_top" xlink:show="replace"><text:span text:style-name="T1178">1K-154</text:span></text:a><text:span text:style-name="T1179">, 2011-07-29, Žin., 2</text:span><text:span text:style-name="T1180">011, Nr. 100-4731 (2011-08-06), i. k. 11122LKISAK001K-154</text:span></text:p>
      <text:p text:style-name="P1181"><text:span text:style-name="T1182">Dėl Valstybinės ligonių kasos prie Sveikatos apsaugos ministerijos direktoriaus 2005 m. birželio 30 d. įsakymo Nr. 1K-81 "Dėl Asmens sveikatos priežiūros paslaugų ir sveikatos programose numatytų pa</text:span><text:span text:style-name="T1183">slaugų, už kurias mokama iš Privalomojo sveikatos draudimo fondo biudžeto, klasifikatoriaus patvirtinimo" papildymo</text:span></text:p>
      <text:p text:style-name="P1184"/>
      <text:p text:style-name="P1185"><text:span text:style-name="T1186">61.</text:span></text:p>
      <text:p text:style-name="P1187"><text:span text:style-name="T1188">Valstybinė ligonių kasa prie Sveikatos apsaugos ministerijos, Įsakymas</text:span></text:p>
      <text:p text:style-name="P1189"><text:span text:style-name="T1190">Nr.<text:s/></text:span><text:a xlink:href="https://www.e-tar.lt/portal/legalAct.html?documentId=TAR.A303DFAF8E7C" office:target-frame-name="_top" xlink:show="replace"><text:span text:style-name="T1191">1K-221</text:span></text:a><text:span text:style-name="T1192">, 2011-09-21, Žin., 2011, Nr. 117-5526 (2011-09-28), i. k. 11122LKISAK001K-221</text:span></text:p>
      <text:p text:style-name="P1193"><text:span text:style-name="T1194">Dėl Valstybinės ligonių kasos prie Sveikatos apsaugos ministerijos direktoriaus 2005 m. birželio 30 d. įsakymo Nr. 1K-81 "Dėl Asmens sveikatos prieži</text:span><text:span text:style-name="T1195">ūros paslaugų ir sveikatos programose numatytų paslaugų, už kurias mokama iš Privalomojo sveikatos draudimo fondo biudžeto, klasifikatoriaus patvirtinimo" papildymo</text:span></text:p>
      <text:p text:style-name="P1196"/>
      <text:p text:style-name="P1197"><text:span text:style-name="T1198">62.</text:span></text:p>
      <text:p text:style-name="P1199"><text:span text:style-name="T1200">Valstybinė ligonių kasa prie Sveikatos apsaugos ministerijos, Įsakymas</text:span></text:p>
      <text:p text:style-name="P1201"><text:span text:style-name="T1202">Nr.<text:s/></text:span><text:a xlink:href="https://www.e-tar.lt/portal/legalAct.html?documentId=TAR.D1B229346334" office:target-frame-name="_top" xlink:show="replace"><text:span text:style-name="T1203">1K-245</text:span></text:a><text:span text:style-name="T1204">, 2011-10-26, Žin., 2011, Nr. 130-6211 (2011-10-29), i. k. 11122LKISAK001K-245</text:span></text:p>
      <text:p text:style-name="P1205"><text:span text:style-name="T1206">Dėl Valstybinės ligonių kasos prie Sveikatos apsaugos ministerijos direktoriaus 2005 m. birželio 30<text:s/></text:span><text:span text:style-name="T1207">d. įsakymo Nr. 1K-81 "Dėl Asmens sveikatos priežiūros paslaugų ir sveikatos programose numatytų paslaugų, už kurias mokama iš Privalomojo sveikatos draudimo fondo biudžeto, klasifikatoriaus patvirtinimo" papildymo</text:span></text:p>
      <text:p text:style-name="P1208"/>
      <text:p text:style-name="P1209"><text:span text:style-name="T1210">63.</text:span></text:p>
      <text:p text:style-name="P1211"><text:span text:style-name="T1212">Valstybinė ligonių kasa prie Sveikato</text:span><text:span text:style-name="T1213">s apsaugos ministerijos, Įsakymas</text:span></text:p>
      <text:p text:style-name="P1214"><text:span text:style-name="T1215">Nr.<text:s/></text:span><text:a xlink:href="https://www.e-tar.lt/portal/legalAct.html?documentId=TAR.ACCC7983D6FD" office:target-frame-name="_top" xlink:show="replace"><text:span text:style-name="T1216">1K-10</text:span></text:a><text:span text:style-name="T1217">, 2012-01-13, Žin., 2012, Nr. 9-360 (2012-01-18), i. k. 11222LKISAK0001K-10</text:span></text:p>
      <text:p text:style-name="P1218"><text:span text:style-name="T1219">Dėl Valstybinės ligonių kasos prie Sveikatos apsaugos m</text:span><text:span text:style-name="T1220">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221">mo</text:span></text:p>
      <text:p text:style-name="P1222"/>
      <text:p text:style-name="P1223"><text:span text:style-name="T1224">64.</text:span></text:p>
      <text:p text:style-name="P1225"><text:span text:style-name="T1226">Valstybinė ligonių kasa prie Sveikatos apsaugos ministerijos, Įsakymas</text:span></text:p>
      <text:p text:style-name="P1227"><text:span text:style-name="T1228">Nr.<text:s/></text:span><text:a xlink:href="https://www.e-tar.lt/portal/legalAct.html?documentId=TAR.72830635154C" office:target-frame-name="_top" xlink:show="replace"><text:span text:style-name="T1229">1K-163</text:span></text:a><text:span text:style-name="T1230">, 2012-07-05, Žin., 2012, Nr. 82-4314 (2012-07-13), i. k. 11222LKISAK001K-163</text:span></text:p>
      <text:p text:style-name="P1231"><text:span text:style-name="T1232">Dėl Val</text:span><text:span text:style-name="T1233">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1234">biudžeto, klasifikatoriaus patvirtinimo" pakeitimo</text:span></text:p>
      <text:p text:style-name="P1235"/>
      <text:p text:style-name="P1236"><text:span text:style-name="T1237">65.</text:span></text:p>
      <text:p text:style-name="P1238"><text:span text:style-name="T1239">Valstybinė ligonių kasa prie Sveikatos apsaugos ministerijos, Įsakymas</text:span></text:p>
      <text:p text:style-name="P1240"><text:span text:style-name="T1241">Nr.<text:s/></text:span><text:a xlink:href="https://www.e-tar.lt/portal/legalAct.html?documentId=TAR.E0DD102DCCD8" office:target-frame-name="_top" xlink:show="replace"><text:span text:style-name="T1242">1K-216</text:span></text:a><text:span text:style-name="T1243">, 2012-09-26, Žin., 2012, Nr.<text:s/></text:span><text:span text:style-name="T1244">113-5779 (2012-09-29), i. k. 11222LKISAK001K-216</text:span></text:p>
      <text:p text:style-name="P1245"><text:span text:style-name="T1246">Dėl Valstybinės ligonių kasos prie Sveikatos apsaugos ministerijos direktoriaus 2005 m. birželio 30 d. įsakymo Nr. 1K-81 "Dėl Asmens sveikatos priežiūros paslaugų ir sveikatos programose numatytų paslaugų, u</text:span><text:span text:style-name="T1247">ž kurias mokama iš Privalomojo sveikatos draudimo fondo biudžeto, klasifikatoriaus patvirtinimo" papildymo</text:span></text:p>
      <text:p text:style-name="P1248"/>
      <text:p text:style-name="P1249"><text:span text:style-name="T1250">66.</text:span></text:p>
      <text:p text:style-name="P1251"><text:span text:style-name="T1252">Valstybinė ligonių kasa prie Sveikatos apsaugos ministerijos, Įsakymas</text:span></text:p>
      <text:p text:style-name="P1253"><text:span text:style-name="T1254">Nr.<text:s/></text:span><text:a xlink:href="https://www.e-tar.lt/portal/legalAct.html?documentId=TAR.40F344128CEB" office:target-frame-name="_top" xlink:show="replace"><text:span text:style-name="T1255">1K-241</text:span></text:a><text:span text:style-name="T1256">, 2012-10-18, Žin., 2012, Nr. 122-6170 (2012-10-20), i. k. 11222LKISAK001K-241</text:span></text:p>
      <text:p text:style-name="P1257"><text:span text:style-name="T1258">Dėl Valstybinės ligonių kasos prie Sveikatos apsaugos ministerijos direktoriaus 2005 m. birželio 30 d. įsakymo Nr. 1K-81 "Dėl Asmens sveikatos priežiūros pasl</text:span><text:span text:style-name="T1259">augų ir sveikatos programose numatytų paslaugų, už kurias mokama iš Privalomojo sveikatos draudimo fondo biudžeto, klasifikatoriaus patvirtinimo" papildymo</text:span></text:p>
      <text:p text:style-name="P1260"/>
      <text:p text:style-name="P1261"><text:span text:style-name="T1262">67.</text:span></text:p>
      <text:p text:style-name="P1263"><text:span text:style-name="T1264">Valstybinė ligonių kasa prie Sveikatos apsaugos ministerijos, Įsakymas</text:span></text:p>
      <text:p text:style-name="P1265"><text:span text:style-name="T1266">Nr.<text:s/></text:span><text:a xlink:href="https://www.e-tar.lt/portal/legalAct.html?documentId=TAR.0F86677D874F" office:target-frame-name="_top" xlink:show="replace"><text:span text:style-name="T1267">1K-250</text:span></text:a><text:span text:style-name="T1268">, 2012-10-23, Žin., 2012, Nr. 125-6310 (2012-10-27), i. k. 11222LKISAK001K-250</text:span></text:p>
      <text:p text:style-name="P1269"><text:span text:style-name="T1270">Dėl Valstybinės ligonių kasos prie Sveikatos apsaugos ministerijos direktoriaus 2005 m. birželio 30 d. įsakym</text:span><text:span text:style-name="T1271">o Nr. 1K-81 "Dėl Asmens sveikatos priežiūros paslaugų ir sveikatos programose numatytų paslaugų, už kurias mokama iš privalomojo sveikatos draudimo fondo biudžeto, klasifikatoriaus patvirtinimo" papildymo</text:span></text:p>
      <text:p text:style-name="P1272"/>
      <text:p text:style-name="P1273"><text:span text:style-name="T1274">68.</text:span></text:p>
      <text:p text:style-name="P1275"><text:span text:style-name="T1276">Valstybinė ligonių kasa prie Sveikatos apsaugo</text:span><text:span text:style-name="T1277">s ministerijos, Įsakymas</text:span></text:p>
      <text:p text:style-name="P1278"><text:span text:style-name="T1279">Nr.<text:s/></text:span><text:a xlink:href="https://www.e-tar.lt/portal/legalAct.html?documentId=TAR.57BB5B5CF898" office:target-frame-name="_top" xlink:show="replace"><text:span text:style-name="T1280">1K-264</text:span></text:a><text:span text:style-name="T1281">, 2012-10-29, Žin., 2012, Nr. 126-6356 (2012-10-31), i. k. 11222LKISAK001K-264</text:span></text:p>
      <text:p text:style-name="P1282"><text:span text:style-name="T1283">Dėl Valstybinės ligonių kasos prie Sveikatos apsaugos<text:s/></text:span><text:span text:style-name="T1284">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285">ymo</text:span></text:p>
      <text:p text:style-name="P1286"/>
      <text:p text:style-name="P1287"><text:span text:style-name="T1288">69.</text:span></text:p>
      <text:p text:style-name="P1289"><text:span text:style-name="T1290">Valstybinė ligonių kasa prie Sveikatos apsaugos ministerijos, Įsakymas</text:span></text:p>
      <text:p text:style-name="P1291"><text:span text:style-name="T1292">Nr.<text:s/></text:span><text:a xlink:href="https://www.e-tar.lt/portal/legalAct.html?documentId=TAR.AB963A7EBD28" office:target-frame-name="_top" xlink:show="replace"><text:span text:style-name="T1293">1K-270</text:span></text:a><text:span text:style-name="T1294">, 2012-11-05, Žin., 2012, Nr. 129-6532 (2012-11-08), i. k. 11222LKISAK001K-270</text:span></text:p>
      <text:p text:style-name="P1295"><text:span text:style-name="T1296">Dėl V</text:span><text:span text:style-name="T1297">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298">o biudžeto, klasifikatoriaus patvirtinimo" pakeitimo</text:span></text:p>
      <text:p text:style-name="P1299"/>
      <text:p text:style-name="P1300"><text:span text:style-name="T1301">70.</text:span></text:p>
      <text:p text:style-name="P1302"><text:span text:style-name="T1303">Valstybinė ligonių kasa prie Sveikatos apsaugos ministerijos, Įsakymas</text:span></text:p>
      <text:p text:style-name="P1304"><text:span text:style-name="T1305">Nr.<text:s/></text:span><text:a xlink:href="https://www.e-tar.lt/portal/legalAct.html?documentId=TAR.DA59A4A95345" office:target-frame-name="_top" xlink:show="replace"><text:span text:style-name="T1306">1K-9</text:span></text:a><text:span text:style-name="T1307">, 2013-01-10, Žin., 2013, Nr. 4-164 (</text:span><text:span text:style-name="T1308">2013-01-12), i. k. 11322LKISAK00001K-9</text:span></text:p>
      <text:p text:style-name="P1309"><text:span text:style-name="T1310">Dėl Valstybinės ligonių kasos prie Sveikatos apsaugos ministerijos direktoriaus 2005 m. birželio 30 d. įsakymo Nr. 1K-81 "Dėl Asmens sveikatos priežiūros paslaugų ir sveikatos programose numatytų paslaugų, už kurias m</text:span><text:span text:style-name="T1311">okama iš Privalomojo sveikatos draudimo fondo biudžeto, klasifikatoriaus patvirtinimo" papildymo</text:span></text:p>
      <text:p text:style-name="P1312"/>
      <text:p text:style-name="P1313"><text:span text:style-name="T1314">71.</text:span></text:p>
      <text:p text:style-name="P1315"><text:span text:style-name="T1316">Valstybinė ligonių kasa prie Sveikatos apsaugos ministerijos, Įsakymas</text:span></text:p>
      <text:p text:style-name="P1317"><text:span text:style-name="T1318">Nr.<text:s/></text:span><text:a xlink:href="https://www.e-tar.lt/portal/legalAct.html?documentId=TAR.FBD12838824B" office:target-frame-name="_top" xlink:show="replace"><text:span text:style-name="T1319">1K-28</text:span></text:a><text:span text:style-name="T1320">, 2013-02-08, Žin., 2013, Nr. 16-810 (2013-02-12), i. k. 11322LKISAK0001K-28</text:span></text:p>
      <text:p text:style-name="P1321"><text:span text:style-name="T1322">Dėl Asmens sveikatos priežiūros paslaugų ir sveikatos programose numatytų paslaugų, už kurias<text:s/></text:span><text:span text:style-name="T1323">mokama iš Privalomojo sveikatos draudimo fondo biudžeto, klasifikatoriaus patvirtinimo</text:span></text:p>
      <text:p text:style-name="P1324"/>
      <text:p text:style-name="P1325"><text:span text:style-name="T1326">72.</text:span></text:p>
      <text:p text:style-name="P1327"><text:span text:style-name="T1328">Valstybinė ligonių kasa prie Sveikatos apsaugos ministerijos, Įsakymas</text:span></text:p>
      <text:p text:style-name="P1329"><text:span text:style-name="T1330">Nr.<text:s/></text:span><text:a xlink:href="https://www.e-tar.lt/portal/legalAct.html?documentId=TAR.6E1DCBD0AD6A" office:target-frame-name="_top" xlink:show="replace"><text:span text:style-name="T1331">1K-102</text:span></text:a><text:span text:style-name="T1332">,</text:span><text:span text:style-name="T1333"><text:s/>2013-05-17, Žin., 2013, Nr. 53-2664 (2013-05-23), i. k. 11322LKISAK001K-102</text:span></text:p>
      <text:p text:style-name="P1334"><text:span text:style-name="T1335">Dėl Asmens sveikatos priežiūros paslaugų ir sveikatos programose numatytų paslaugų, už kurias mokama iš privalomojo sveikatos draudimo fondo biudžeto, klasifikatoriaus pakeitimo</text:span></text:p>
      <text:p text:style-name="P1336"/>
      <text:p text:style-name="P1337"><text:span text:style-name="T1338">73.</text:span></text:p>
      <text:p text:style-name="P1339"><text:span text:style-name="T1340">Valstybinė ligonių kasa prie Sveikatos apsaugos ministerijos, Įsakymas</text:span></text:p>
      <text:p text:style-name="P1341"><text:span text:style-name="T1342">Nr.<text:s/></text:span><text:a xlink:href="https://www.e-tar.lt/portal/legalAct.html?documentId=TAR.9DEFACD249F9" office:target-frame-name="_top" xlink:show="replace"><text:span text:style-name="T1343">1K-270</text:span></text:a><text:span text:style-name="T1344">, 2013-11-19, Žin., 2013, Nr. 120-6101 (2013-11-23), i. k. 11322LKISAK001K-270</text:span></text:p>
      <text:p text:style-name="P1345"><text:span text:style-name="T1346">Dėl<text:s/></text:span><text:span text:style-name="T134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48">do biudžeto, klasifikatoriaus patvirtinimo" papildymo</text:span></text:p>
      <text:p text:style-name="P1349"/>
      <text:p text:style-name="P1350"><text:span text:style-name="T1351">74.</text:span></text:p>
      <text:p text:style-name="P1352"><text:span text:style-name="T1353">Valstybinė ligonių kasa prie Sveikatos apsaugos ministerijos, Įsakymas</text:span></text:p>
      <text:p text:style-name="P1354"><text:span text:style-name="T1355">Nr.<text:s/></text:span><text:a xlink:href="https://www.e-tar.lt/portal/legalAct.html?documentId=572e5e3081e411e3903d9adbf15c062f" office:target-frame-name="_top" xlink:show="replace"><text:span text:style-name="T1356">1K-9</text:span></text:a><text:span text:style-name="T1357">, 2014-01-20, paskel</text:span><text:span text:style-name="T1358">bta TAR 2014-01-20, i. k. 2014-00288</text:span></text:p>
      <text:p text:style-name="P1359"><text:span text:style-name="T1360">Dėl Valstybinės ligonių kasos prie Sveikatos apsaugos ministerijos direktoriaus 2005 m. birželio 30 d. įsakymo Nr. 1K-81 „Dėl Asmens sveikatos priežiūros paslaugų ir sveikatos programose numatytų paslaugų, už kurias mok</text:span><text:span text:style-name="T1361">ama iš Privalomojo sveikatos draudimo fondo biudžeto, klasifikatoriaus patvirtinimo" pakeitimo</text:span></text:p>
      <text:p text:style-name="P1362"/>
      <text:p text:style-name="P1363"><text:span text:style-name="T1364">75.</text:span></text:p>
      <text:p text:style-name="P1365"><text:span text:style-name="T1366">Valstybinė ligonių kasa prie Sveikatos apsaugos ministerijos, Įsakymas</text:span></text:p>
      <text:p text:style-name="P1367"><text:span text:style-name="T1368">Nr.<text:s/></text:span><text:a xlink:href="https://www.e-tar.lt/portal/legalAct.html?documentId=917487b09fbf11e3aeb49a67165e3ad3" office:target-frame-name="_top" xlink:show="replace"><text:span text:style-name="T1369">1K-43</text:span></text:a><text:span text:style-name="T1370">, 2014-02-27, paskelbta TAR 2014-02-27, i. k. 2014-02144</text:span></text:p>
      <text:p text:style-name="P1371"><text:span text:style-name="T1372">Įsakymas dėl VLK prie SAM direktoriaus 2005 m. birželio 30 d. įsakymo Nr. 1K-81 „Dėl asmens sveikatos priežiūros paslaugų ir sveikatos programose numatytų paslaugų, už kurias mo</text:span><text:span text:style-name="T1373">kama iš PSDF biudžeto, klasifikatoriaus patvirtinimo“ pakeitimo</text:span></text:p>
      <text:p text:style-name="P1374"/>
      <text:p text:style-name="P1375"><text:span text:style-name="T1376">76.</text:span></text:p>
      <text:p text:style-name="P1377"><text:span text:style-name="T1378">Valstybinė ligonių kasa prie Sveikatos apsaugos ministerijos, Įsakymas</text:span></text:p>
      <text:p text:style-name="P1379"><text:span text:style-name="T1380">Nr.<text:s/></text:span><text:a xlink:href="https://www.e-tar.lt/portal/legalAct.html?documentId=a551d0f0bbc911e38766a859941f6073" office:target-frame-name="_top" xlink:show="replace"><text:span text:style-name="T1381">1K-87</text:span></text:a><text:span text:style-name="T1382">, 2014-04</text:span><text:span text:style-name="T1383">-04, paskelbta TAR 2014-04-04, i. k. 2014-04116</text:span></text:p>
      <text:p text:style-name="P1384"><text:span text:style-name="T1385">Dėl Valstybinės ligonių kasos prie Sveikatos apsaugos ministerijos direktoriaus 2005 m. birželio 30 d. įsakymo Nr. 1K-81 „Dėl Asmens sveikatos priežiūros paslaugų ir sveikatos programose numatytų paslaugų, už</text:span><text:span text:style-name="T1386"><text:s/>kurias mokama iš Privalomojo sveikatos draudimo fondo biudžeto, klasifikatoriaus patvirtinimo“ pakeitimo</text:span></text:p>
      <text:p text:style-name="P1387"/>
      <text:p text:style-name="P1388"><text:span text:style-name="T1389">77.</text:span></text:p>
      <text:p text:style-name="P1390"><text:span text:style-name="T1391">Valstybinė ligonių kasa prie Sveikatos apsaugos ministerijos, Įsakymas</text:span></text:p>
      <text:p text:style-name="P1392"><text:span text:style-name="T1393">Nr.<text:s/></text:span><text:a xlink:href="https://www.e-tar.lt/portal/legalAct.html?documentId=f496f940df6611e388bee944977d73d2" office:target-frame-name="_top" xlink:show="replace"><text:span text:style-name="T1394">1K-121</text:span></text:a><text:span text:style-name="T1395">, 2014-05-19, paskelbta TAR 2014-05-20, i. k. 2014-05560</text:span></text:p>
      <text:p text:style-name="P1396"><text:span text:style-name="T1397">Dėl Valstybinės ligonių kasos prie Sveikatos apsaugos ministerijos direktoriaus 2005 m. birželio<text:s/></text:span><text:span text:style-name="T1398">30 d. įsakymo Nr. 1K-81 „Dėl Asmens sveikatos priežiūros paslaugų ir sveikatos programose numatytų paslaugų, už kurias mokama iš Privalomojo sveikatos draudimo fondo biudžeto, klasifikatoriaus patvirtinimo“ pakeitimo</text:span></text:p>
      <text:p text:style-name="P1399"/>
      <text:p text:style-name="P1400"><text:span text:style-name="T1401">78.</text:span></text:p>
      <text:p text:style-name="P1402"><text:span text:style-name="T1403">Valstybinė ligonių kasa prie Sveik</text:span><text:span text:style-name="T1404">atos apsaugos ministerijos, Įsakymas</text:span></text:p>
      <text:p text:style-name="P1405"><text:span text:style-name="T1406">Nr.<text:s/></text:span><text:a xlink:href="https://www.e-tar.lt/portal/legalAct.html?documentId=8d966550f2d011e3bb22becb572235f5" office:target-frame-name="_top" xlink:show="replace"><text:span text:style-name="T1407">1K-147</text:span></text:a><text:span text:style-name="T1408">, 2014-06-13, paskelbta TAR 2014-06-13, i. k. 2014-07612</text:span></text:p>
      <text:p text:style-name="P1409"><text:span text:style-name="T1410">Dėl Valstybinės ligonių kasos prie Sveikatos apsaugos<text:s/></text:span><text:span text:style-name="T141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12">imo</text:span></text:p>
      <text:p text:style-name="P1413"/>
      <text:p text:style-name="P1414"><text:span text:style-name="T1415">79.</text:span></text:p>
      <text:p text:style-name="P1416"><text:span text:style-name="T1417">Valstybinė ligonių kasa prie Sveikatos apsaugos ministerijos, Įsakymas</text:span></text:p>
      <text:p text:style-name="P1418"><text:span text:style-name="T1419">Nr.<text:s/></text:span><text:a xlink:href="https://www.e-tar.lt/portal/legalAct.html?documentId=27667860fc3511e39cfacd978b6fd9bb" office:target-frame-name="_top" xlink:show="replace"><text:span text:style-name="T1420">1K-157</text:span></text:a><text:span text:style-name="T1421">, 2014-06-25, paskelbta TAR 2014-06-25, i. k. 2014-09104</text:span></text:p>
      <text:p text:style-name="P1422"><text:span text:style-name="T1423">Dėl<text:s/></text:span><text:span text:style-name="T142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25">do biudžeto, klasifikatoriaus patvirtinimo" pakeitimo</text:span></text:p>
      <text:p text:style-name="P1426"/>
      <text:p text:style-name="P1427"><text:span text:style-name="T1428">80.</text:span></text:p>
      <text:p text:style-name="P1429"><text:span text:style-name="T1430">Valstybinė ligonių kasa prie Sveikatos apsaugos ministerijos, Įsakymas</text:span></text:p>
      <text:p text:style-name="P1431"><text:span text:style-name="T1432">Nr.<text:s/></text:span><text:a xlink:href="https://www.e-tar.lt/portal/legalAct.html?documentId=0dcdb560127b11e4adf3c8c5d7681e73" office:target-frame-name="_top" xlink:show="replace"><text:span text:style-name="T1433">1K-183</text:span></text:a><text:span text:style-name="T1434">, 2014-07-23, pask</text:span><text:span text:style-name="T1435">elbta TAR 2014-07-24, i. k. 2014-10516</text:span></text:p>
      <text:p text:style-name="P1436"><text:span text:style-name="T1437">Dėl Valstybinės ligonių kasos prie Sveikatos apsaugos ministerijos direktoriaus 2005 m. birželio 30 d. įsakymo Nr. 1K-81 "Dėl Asmens sveikatos priežiūros paslaugų ir sveikatos programose numatytų paslaugų, už kurias m</text:span><text:span text:style-name="T1438">okama iš Privalomojo sveikatos draudimo fondo biudžeto, klasifikatoriaus patvirtinimo" pakeitimo</text:span></text:p>
      <text:p text:style-name="P1439"/>
      <text:p text:style-name="P1440"><text:span text:style-name="T1441">81.</text:span></text:p>
      <text:p text:style-name="P1442"><text:span text:style-name="T1443">Valstybinė ligonių kasa prie Sveikatos apsaugos ministerijos, Įsakymas</text:span></text:p>
      <text:p text:style-name="P1444"><text:span text:style-name="T1445">Nr.<text:s/></text:span><text:a xlink:href="https://www.e-tar.lt/portal/legalAct.html?documentId=624238603ff211e498a79e861091cd92" office:target-frame-name="_top" xlink:show="replace"><text:span text:style-name="T1446">1K-244</text:span></text:a><text:span text:style-name="T1447">, 2014-09-19, paskelbta TAR 2014-09-19, i. k. 2014-12508</text:span></text:p>
      <text:p text:style-name="P1448"><text:span text:style-name="T1449">Dėl Valstybinės ligonių kasos prie Sveikatos apsaugos ministerijos direktoriaus 2005 m. birželio 30 d. įsakymo Nr. 1K-81 „Dėl Asmens sveikatos priežiūros paslaugų ir sveikato</text:span><text:span text:style-name="T1450">s programose numatytų paslaugų, už kurias mokama iš Privalomojo sveikatos draudimo fondo biudžeto, klasifikatoriaus patvirtinimo“ pakeitimo</text:span></text:p>
      <text:p text:style-name="P1451"/>
      <text:p text:style-name="P1452"><text:span text:style-name="T1453">82.</text:span></text:p>
      <text:p text:style-name="P1454"><text:span text:style-name="T1455">Valstybinė ligonių kasa prie Sveikatos apsaugos ministerijos, Įsakymas</text:span></text:p>
      <text:p text:style-name="P1456"><text:span text:style-name="T1457">Nr.<text:s/></text:span><text:a xlink:href="https://www.e-tar.lt/portal/legalAct.html?documentId=47b01f905eaf11e4bad5c03f56793630" office:target-frame-name="_top" xlink:show="replace"><text:span text:style-name="T1458">1K-291</text:span></text:a><text:span text:style-name="T1459">, 2014-10-28, paskelbta TAR 2014-10-28, i. k. 2014-14994</text:span></text:p>
      <text:p text:style-name="P1460"><text:span text:style-name="T1461">Dėl Valstybinės ligonių kasos prie Sveikatos apsaugos ministerijos direktoriaus 2005 m. birželio 30 d. įsakymo Nr. 1K-81 „Dėl Asmen</text:span><text:span text:style-name="T1462">s sveikatos priežiūros paslaugų ir sveikatos programose numatytų paslaugų, už kurias mokama iš Privalomojo sveikatos draudimo fondo biudžeto, klasifikatoriaus patvirtinimo" pakeitimo</text:span></text:p>
      <text:p text:style-name="P1463"/>
      <text:p text:style-name="P1464"><text:span text:style-name="T1465">83.</text:span></text:p>
      <text:p text:style-name="P1466"><text:span text:style-name="T1467">Valstybinė ligonių kasa prie Sveikatos apsaugos ministerijos,<text:s/></text:span><text:span text:style-name="T1468">Įsakymas</text:span></text:p>
      <text:p text:style-name="P1469"><text:span text:style-name="T1470">Nr.<text:s/></text:span><text:a xlink:href="https://www.e-tar.lt/portal/legalAct.html?documentId=400d9500926d11e4bb408baba2bdddf3" office:target-frame-name="_top" xlink:show="replace"><text:span text:style-name="T1471">1K-384</text:span></text:a><text:span text:style-name="T1472">, 2014-12-30, paskelbta TAR 2015-01-02, i. k. 2015-00024</text:span></text:p>
      <text:p text:style-name="P1473"><text:span text:style-name="T1474">Dėl Valstybinės ligonių kasos prie Sveikatos apsaugos ministerijos direktoriaus 20</text:span><text:span text:style-name="T1475">05 m. birželio 30 d. įsakymo Nr. 1K-81 „Dėl Asmens sveikatos priežiūros paslaugų ir sveikatos programose numatytų paslaugų, už kurias mokama iš Privalomojo sveikatos draudimo fondo biudžeto, klasifikatoriaus patvirtinimo" pakeitimo</text:span></text:p>
      <text:p text:style-name="P1476"/>
      <text:p text:style-name="P1477"><text:span text:style-name="T1478">84.</text:span></text:p>
      <text:p text:style-name="P1479"><text:span text:style-name="T1480">Valstybinė ligonių<text:s/></text:span><text:span text:style-name="T1481">kasa prie Sveikatos apsaugos ministerijos, Įsakymas</text:span></text:p>
      <text:p text:style-name="P1482"><text:span text:style-name="T1483">Nr.<text:s/></text:span><text:a xlink:href="https://www.e-tar.lt/portal/legalAct.html?documentId=df934a20926d11e4bb408baba2bdddf3" office:target-frame-name="_top" xlink:show="replace"><text:span text:style-name="T1484">1K-387</text:span></text:a><text:span text:style-name="T1485">, 2014-12-31, paskelbta TAR 2015-01-02, i. k. 2015-00026</text:span></text:p>
      <text:p text:style-name="P1486"><text:span text:style-name="T1487">Dėl Valstybinės ligonių kasos prie Svei</text:span><text:span text:style-name="T1488">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89">rtinimo" pakeitimo</text:span></text:p>
      <text:p text:style-name="P1490"/>
      <text:p text:style-name="P1491"><text:span text:style-name="T1492">85.</text:span></text:p>
      <text:p text:style-name="P1493"><text:span text:style-name="T1494">Valstybinė ligonių kasa prie Sveikatos apsaugos ministerijos, Įsakymas</text:span></text:p>
      <text:p text:style-name="P1495"><text:span text:style-name="T1496">Nr.<text:s/></text:span><text:a xlink:href="https://www.e-tar.lt/portal/legalAct.html?documentId=71d7a8d097d311e48910ce15e7daff9a" office:target-frame-name="_top" xlink:show="replace"><text:span text:style-name="T1497">1K-8</text:span></text:a><text:span text:style-name="T1498">, 2015-01-09, paskelbta TAR 2015-01-09, i. k.<text:s/></text:span><text:span text:style-name="T1499">2015-00385</text:span></text:p>
      <text:p text:style-name="P1500"><text:span text:style-name="T150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502">os draudimo fondo biudžeto, klasifikatoriaus patvirtinimo" pakeitimo</text:span></text:p>
      <text:p text:style-name="P1503"/>
      <text:p text:style-name="P1504"><text:span text:style-name="T1505">86.</text:span></text:p>
      <text:p text:style-name="P1506"><text:span text:style-name="T1507">Valstybinė ligonių kasa prie Sveikatos apsaugos ministerijos, Įsakymas</text:span></text:p>
      <text:p text:style-name="P1508"><text:span text:style-name="T1509">Nr.<text:s/></text:span><text:a xlink:href="https://www.e-tar.lt/portal/legalAct.html?documentId=788bac10ae0011e4b1d79f4bef60993c" office:target-frame-name="_top" xlink:show="replace"><text:span text:style-name="T1510">1K-36</text:span></text:a><text:span text:style-name="T1511">, 20</text:span><text:span text:style-name="T1512">15-02-06, paskelbta TAR 2015-02-06, i. k. 2015-01858</text:span></text:p>
      <text:p text:style-name="P1513"><text:span text:style-name="T1514">Dėl Valstybinės ligonių kasos prie Sveikatos apsaugos ministerijos direktoriaus 2005 m. birželio 30 d. įsakymo Nr. 1K-81 „Dėl Asmens sveikatos priežiūros paslaugų ir sveikatos programose numatytų paslaug</text:span><text:span text:style-name="T1515">ų, už kurias mokama iš Privalomojo sveikatos draudimo fondo biudžeto, klasifikatoriaus patvirtinimo" pakeitimo</text:span></text:p>
      <text:p text:style-name="P1516"/>
      <text:p text:style-name="P1517"><text:span text:style-name="T1518">87.</text:span></text:p>
      <text:p text:style-name="P1519"><text:span text:style-name="T1520">Valstybinė ligonių kasa prie Sveikatos apsaugos ministerijos, Įsakymas</text:span></text:p>
      <text:p text:style-name="P1521"><text:span text:style-name="T1522">Nr.<text:s/></text:span><text:a xlink:href="https://www.e-tar.lt/portal/legalAct.html?documentId=98ced9f0d7ab11e4894f9bde45468d3f" office:target-frame-name="_top" xlink:show="replace"><text:span text:style-name="T1523">1K-86</text:span></text:a><text:span text:style-name="T1524">, 2015-03-31, paskelbta TAR 2015-04-01, i. k. 2015-04867</text:span></text:p>
      <text:p text:style-name="P1525"><text:span text:style-name="T1526">Dėl Valstybinės ligonių kasos prie Sveikatos apsaugos ministerijos direktoriaus 2005 m. birželio 30 d. įsakymo Nr. 1K-81 „Dėl Asmens sveikatos priežiūros paslaug</text:span><text:span text:style-name="T1527">ų ir sveikatos programose numatytų paslaugų, už kurias mokama iš privalomojo sveikatos draudimimo fondo biudžeto, klasifikatoriaus patvirtinimo" pakeitimo</text:span></text:p>
      <text:p text:style-name="P1528"/>
      <text:p text:style-name="P1529"><text:span text:style-name="T1530">88.</text:span></text:p>
      <text:p text:style-name="P1531"><text:span text:style-name="T1532">Valstybinė ligonių kasa prie Sveikatos apsaugos ministerijos, Įsakymas</text:span></text:p>
      <text:p text:style-name="P1533"><text:span text:style-name="T1534">Nr.<text:s/></text:span><text:a xlink:href="https://www.e-tar.lt/portal/legalAct.html?documentId=21280380ddbf11e48b678a6bad30f55f" office:target-frame-name="_top" xlink:show="replace"><text:span text:style-name="T1535">1K-92</text:span></text:a><text:span text:style-name="T1536">, 2015-04-07, paskelbta TAR 2015-04-08, i. k. 2015-05378</text:span></text:p>
      <text:p text:style-name="P1537"><text:span text:style-name="T1538">Dėl Valstybinės ligonių kasos prie Sveikatos apsaugos ministerijos direktoriaus 2005 m. birželio 30 d. įsakymo Nr.<text:s/></text:span><text:span text:style-name="T1539">1K-81 „Dėl Asmens sveikatos priežiūros paslaugų ir sveikatos programose numatytų paslaugų, už kurias mokama iš Privalomojo sveikatos draudimo fondo biudžeto, klasifikatoriaus patvirtinimo" pakeitimo</text:span></text:p>
      <text:p text:style-name="P1540"/>
      <text:p text:style-name="P1541"><text:span text:style-name="T1542">89.</text:span></text:p>
      <text:p text:style-name="P1543"><text:span text:style-name="T1544">Valstybinė ligonių kasa prie Sveikatos apsaugos mini</text:span><text:span text:style-name="T1545">sterijos, Įsakymas</text:span></text:p>
      <text:p text:style-name="P1546"><text:span text:style-name="T1547">Nr.<text:s/></text:span><text:a xlink:href="https://www.e-tar.lt/portal/legalAct.html?documentId=83181f80ef1711e4927fda1d051299fb" office:target-frame-name="_top" xlink:show="replace"><text:span text:style-name="T1548">1K-111</text:span></text:a><text:span text:style-name="T1549">, 2015-04-30, paskelbta TAR 2015-04-30, i. k. 2015-06541</text:span></text:p>
      <text:p text:style-name="P1550"><text:span text:style-name="T1551">Dėl Valstybinės ligonių kasos prie Sveikatos apsaugos ministerijos direk</text:span><text:span text:style-name="T1552">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53"/>
      <text:p text:style-name="P1554"><text:span text:style-name="T1555">90.</text:span></text:p>
      <text:p text:style-name="P1556"><text:span text:style-name="T1557">Valstybin</text:span><text:span text:style-name="T1558">ė ligonių kasa prie Sveikatos apsaugos ministerijos, Įsakymas</text:span></text:p>
      <text:p text:style-name="P1559"><text:span text:style-name="T1560">Nr.<text:s/></text:span><text:a xlink:href="https://www.e-tar.lt/portal/legalAct.html?documentId=f7e74f50f93211e4927fda1d051299fb" office:target-frame-name="_top" xlink:show="replace"><text:span text:style-name="T1561">1K-128</text:span></text:a><text:span text:style-name="T1562">, 2015-05-12, paskelbta TAR 2015-05-13, i. k. 2015-07287</text:span></text:p>
      <text:p text:style-name="P1563"><text:span text:style-name="T1564">Dėl Valstybinės ligonių kasos</text:span><text:span text:style-name="T1565"><text:s/>prie Sveikatos apsaugos ministerijos direktoriaus 2005 m. birželio 30 d. įsakymo Nr. 1K-81 „Dėl Asmens sveikatos priežiūros paslaugų ir sveikatos programose numatytų paslaugų, už kurias mokama iš Privalomojo sveikatos draudimo fondo biudžeto, klasifikator</text:span><text:span text:style-name="T1566">iaus patvirtinimo“ pakeitimo</text:span></text:p>
      <text:p text:style-name="P1567"/>
      <text:p text:style-name="P1568"><text:span text:style-name="T1569">91.</text:span></text:p>
      <text:p text:style-name="P1570"><text:span text:style-name="T1571">Valstybinė ligonių kasa prie Sveikatos apsaugos ministerijos, Įsakymas</text:span></text:p>
      <text:p text:style-name="P1572"><text:span text:style-name="T1573">Nr.<text:s/></text:span><text:a xlink:href="https://www.e-tar.lt/portal/legalAct.html?documentId=89642120fadb11e4b733cba410730a6c" office:target-frame-name="_top" xlink:show="replace"><text:span text:style-name="T1574">1K-131</text:span></text:a><text:span text:style-name="T1575">, 2015-05-15, paskelbta TAR 2015-05-15, i.<text:s/></text:span><text:span text:style-name="T1576">k. 2015-07376</text:span></text:p>
      <text:p text:style-name="P1577"><text:span text:style-name="T1578">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579">katos draudimo fondo biudžeto, klasifikatoriaus patvirtinimo“ pakeitimo</text:span></text:p>
      <text:p text:style-name="P1580"/>
      <text:p text:style-name="P1581"><text:span text:style-name="T1582">92.</text:span></text:p>
      <text:p text:style-name="P1583"><text:span text:style-name="T1584">Valstybinė ligonių kasa prie Sveikatos apsaugos ministerijos, Įsakymas</text:span></text:p>
      <text:p text:style-name="P1585"><text:span text:style-name="T1586">Nr.<text:s/></text:span><text:a xlink:href="https://www.e-tar.lt/portal/legalAct.html?documentId=4d340c600a7b11e588da8908dfa91cac" office:target-frame-name="_top" xlink:show="replace"><text:span text:style-name="T1587">1K-153</text:span></text:a><text:span text:style-name="T1588">, 2015-06-02, paskelbta TAR 2015-06-04, i. k. 2015-08846</text:span></text:p>
      <text:p text:style-name="P1589"><text:span text:style-name="T1590">Dėl Valstybinės ligonių kasos prie Sveikatos apsaugos ministerijos direktoriaus 2005 m. birželio 30 d. įsakymo Nr. 1K-81 „Dėl Asmens sveikatos priežiūros paslaugų ir sveikatos programose numatytų pas</text:span><text:span text:style-name="T1591">laugų, už kurias mokama iš Privalomojo sveikatos draudimo fondo biudžeto, klasifikatoriaus patvirtinimo" pakeitimo</text:span></text:p>
      <text:p text:style-name="P1592"/>
      <text:p text:style-name="P1593"><text:span text:style-name="T1594">93.</text:span></text:p>
      <text:p text:style-name="P1595"><text:span text:style-name="T1596">Valstybinė ligonių kasa prie Sveikatos apsaugos ministerijos, Įsakymas</text:span></text:p>
      <text:p text:style-name="P1597"><text:span text:style-name="T1598">Nr.<text:s/></text:span><text:a xlink:href="https://www.e-tar.lt/portal/legalAct.html?documentId=818b301034f611e5b1be8e104a145478" office:target-frame-name="_top" xlink:show="replace"><text:span text:style-name="T1599">1K-198</text:span></text:a><text:span text:style-name="T1600">, 2015-07-16, paskelbta TAR 2015-07-28, i. k. 2015-11698</text:span></text:p>
      <text:p text:style-name="P1601"><text:span text:style-name="T1602">Dėl Valstybinės ligonių kasos prie Sveikatos apsaugos ministerijos direktoriaus 2005 m. birželio 30 d. įsakymo Nr. 1K-81 „Dėl asmens sveikatos priežiūros pa</text:span><text:span text:style-name="T1603">slaugų ir sveikatos programose numatytų paslaugų, už kurias mokama iš Privalomojo sveikatos draudimo fondo biudžeto, klasifikatoriaus patvirtinimo" pakeitimo</text:span></text:p>
      <text:p text:style-name="P1604"/>
      <text:p text:style-name="P1605"><text:span text:style-name="T1606">94.</text:span></text:p>
      <text:p text:style-name="P1607"><text:span text:style-name="T1608">Valstybinė ligonių kasa prie Sveikatos apsaugos ministerijos, Įsakymas</text:span></text:p>
      <text:p text:style-name="P1609"><text:span text:style-name="T1610">Nr.<text:s/></text:span><text:a xlink:href="https://www.e-tar.lt/portal/legalAct.html?documentId=d73d830134f611e5b1be8e104a145478" office:target-frame-name="_top" xlink:show="replace"><text:span text:style-name="T1611">1K-199</text:span></text:a><text:span text:style-name="T1612">, 2015-07-17, paskelbta TAR 2015-07-28, i. k. 2015-11699</text:span></text:p>
      <text:p text:style-name="P1613"><text:span text:style-name="T1614">Dėl Valstybinės ligonių kasos prie Sveikatos apsaugos ministerijos direktoriaus 2005 m. birželio<text:s/></text:span><text:span text:style-name="T1615">30 d. įsakymo Nr. 1K-81 „Dėl Asmens sveikatos priežiūros paslaugų ir sveikatos programose numatytų paslaugų, už kurias mokama iš Privalomojo sveikatos draudimo fondo biudžeto, klasifikatoriaus patvirtinimo" pakeitimo</text:span></text:p>
      <text:p text:style-name="P1616"/>
      <text:p text:style-name="P1617"><text:span text:style-name="T1618">95.</text:span></text:p>
      <text:p text:style-name="P1619"><text:span text:style-name="T1620">Valstybinė ligonių kasa prie Sveik</text:span><text:span text:style-name="T1621">atos apsaugos ministerijos, Įsakymas</text:span></text:p>
      <text:p text:style-name="P1622"><text:span text:style-name="T1623">Nr.<text:s/></text:span><text:a xlink:href="https://www.e-tar.lt/portal/legalAct.html?documentId=a02f6fe03c0311e5aee6f3ae4a9cfa2d" office:target-frame-name="_top" xlink:show="replace"><text:span text:style-name="T1624">1K-222</text:span></text:a><text:span text:style-name="T1625">, 2015-08-06, paskelbta TAR 2015-08-06, i. k. 2015-12070</text:span></text:p>
      <text:p text:style-name="P1626"><text:span text:style-name="T1627">Dėl Valstybinės ligonių kasos prie Sveikatos apsaugos<text:s/></text:span><text:span text:style-name="T162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29">imo</text:span></text:p>
      <text:p text:style-name="P1630"/>
      <text:p text:style-name="P1631"><text:span text:style-name="T1632">96.</text:span></text:p>
      <text:p text:style-name="P1633"><text:span text:style-name="T1634">Valstybinė ligonių kasa prie Sveikatos apsaugos ministerijos, Įsakymas</text:span></text:p>
      <text:p text:style-name="P1635"><text:span text:style-name="T1636">Nr.<text:s/></text:span><text:a xlink:href="https://www.e-tar.lt/portal/legalAct.html?documentId=1cc859804b0511e5a38cd6cdb94b0c51" office:target-frame-name="_top" xlink:show="replace"><text:span text:style-name="T1637">1K-241</text:span></text:a><text:span text:style-name="T1638">, 2015-08-25, paskelbta TAR 2015-08-25, i. k. 2015-12598</text:span></text:p>
      <text:p text:style-name="P1639"><text:span text:style-name="T1640">Dėl<text:s/></text:span><text:span text:style-name="T164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42">do biudžeto, klasifikatoriaus patvirtinimo" pakeitimo</text:span></text:p>
      <text:p text:style-name="P1643"/>
      <text:p text:style-name="P1644"><text:span text:style-name="T1645">97.</text:span></text:p>
      <text:p text:style-name="P1646"><text:span text:style-name="T1647">Valstybinė ligonių kasa prie Sveikatos apsaugos ministerijos, Įsakymas</text:span></text:p>
      <text:p text:style-name="P1648"><text:span text:style-name="T1649">Nr.<text:s/></text:span><text:a xlink:href="https://www.e-tar.lt/portal/legalAct.html?documentId=5533e170513811e5b0f2b883009b2d06" office:target-frame-name="_top" xlink:show="replace"><text:span text:style-name="T1650">1K-247</text:span></text:a><text:span text:style-name="T1651">, 2015-09-02, pask</text:span><text:span text:style-name="T1652">elbta TAR 2015-09-02, i. k. 2015-13373</text:span></text:p>
      <text:p text:style-name="P1653"><text:span text:style-name="T1654">Dėl Valstybinės ligonių kasos prie Sveikatos apsaugos ministerijos direktoriaus 2005 m. birželio 30 d. įsakymo Nr. 1K-81 „Dėl Asmens sveikatos priežiūros paslaugų ir sveikatos programose numatytų paslaugų, už kurias m</text:span><text:span text:style-name="T1655">okama iš Privalomojo sveikatos draudimo fondo biudžeto, klasifikatoriaus patvirtinimo" pakeitimo</text:span></text:p>
      <text:p text:style-name="P1656"/>
      <text:p text:style-name="P1657"><text:span text:style-name="T1658">98.</text:span></text:p>
      <text:p text:style-name="P1659"><text:span text:style-name="T1660">Valstybinė ligonių kasa prie Sveikatos apsaugos ministerijos, Įsakymas</text:span></text:p>
      <text:p text:style-name="P1661"><text:span text:style-name="T1662">Nr.<text:s/></text:span><text:a xlink:href="https://www.e-tar.lt/portal/legalAct.html?documentId=57cc6bd05aea11e5825682aa0fc6b8d5" office:target-frame-name="_top" xlink:show="replace"><text:span text:style-name="T1663">1K-260</text:span></text:a><text:span text:style-name="T1664">, 2015-09-14, paskelbta TAR 2015-09-15, i. k. 2015-13845</text:span></text:p>
      <text:p text:style-name="P1665"><text:span text:style-name="T1666">Dėl Valstybinės ligonių kasos prie Sveikatos apsaugos ministerijos direktoriaus 2005 m. birželio 30 d. įsakymo Nr. 1K-81 „Dėl Asmens sveikatos priežiūros paslaugų ir sveikato</text:span><text:span text:style-name="T1667">s programose numatytų paslaugų, už kurias mokama iš privalomojo sveikatos draudimo fondo biudžeto, klasifikatoriaus patvirtinimo“ pakeitimo</text:span></text:p>
      <text:p text:style-name="P1668"/>
      <text:p text:style-name="P1669"><text:span text:style-name="T1670">99.</text:span></text:p>
      <text:p text:style-name="P1671"><text:span text:style-name="T1672">Valstybinė ligonių kasa prie Sveikatos apsaugos ministerijos, Įsakymas</text:span></text:p>
      <text:p text:style-name="P1673"><text:span text:style-name="T1674">Nr.<text:s/></text:span><text:a xlink:href="https://www.e-tar.lt/portal/legalAct.html?documentId=01b4732094db11e5a6f4e928c954d72b" office:target-frame-name="_top" xlink:show="replace"><text:span text:style-name="T1675">1K-343</text:span></text:a><text:span text:style-name="T1676">, 2015-11-27, paskelbta TAR 2015-11-27, i. k. 2015-18863</text:span></text:p>
      <text:p text:style-name="P1677"><text:span text:style-name="T1678">Dėl Valstybinės ligonių kasos prie Sveikatos apsaugos ministerijos direktoriaus 2005 m. birželio 30 d. įsakymo Nr. 1K-81 „Dėl Asmen</text:span><text:span text:style-name="T1679">s sveikatos priežiūros paslaugų ir sveikatos programose numatytų paslaugų, už kurias mokama iš privalomojo sveikatos draudimo fondo biudžeto, klasifikatoriaus patvirtinimo“ pakeitimo</text:span></text:p>
      <text:p text:style-name="P1680"/>
      <text:p text:style-name="P1681"><text:span text:style-name="T1682">100.</text:span></text:p>
      <text:p text:style-name="P1683"><text:span text:style-name="T1684">Valstybinė ligonių kasa prie Sveikatos apsaugos ministerijos,<text:s/></text:span><text:span text:style-name="T1685">Įsakymas</text:span></text:p>
      <text:p text:style-name="P1686"><text:span text:style-name="T1687">Nr.<text:s/></text:span><text:a xlink:href="https://www.e-tar.lt/portal/legalAct.html?documentId=4d3aafb0b43b11e598c4c7724bda031b" office:target-frame-name="_top" xlink:show="replace"><text:span text:style-name="T1688">1K-1</text:span></text:a><text:span text:style-name="T1689">, 2016-01-06, paskelbta TAR 2016-01-06, i. k. 2016-00308</text:span></text:p>
      <text:p text:style-name="P1690"><text:span text:style-name="T1691">Dėl Valstybinės ligonių kasos prie Sveikatos apsaugos ministerijos direktoriaus 2005</text:span><text:span text:style-name="T1692"><text:s/>m. birželio 30 d. įsakymo Nr. 1K-81 „Dėl Asmens sveikatos priežiūros paslaugų ir sveikatos programose numatytų paslaugų, už kurias mokama iš Privalomojo sveikatos draudimo fondo biudžeto, klasifikatoriaus patvirtinimo" pakeitimo</text:span></text:p>
      <text:p text:style-name="P1693"/>
      <text:p text:style-name="P1694"><text:span text:style-name="T1695">101.</text:span></text:p>
      <text:p text:style-name="P1696"><text:span text:style-name="T1697">Valstybinė ligonių k</text:span><text:span text:style-name="T1698">asa prie Sveikatos apsaugos ministerijos, Įsakymas</text:span></text:p>
      <text:p text:style-name="P1699"><text:span text:style-name="T1700">Nr.<text:s/></text:span><text:a xlink:href="https://www.e-tar.lt/portal/legalAct.html?documentId=2ad20bc0bdbf11e5a6588fb85a3cc84b" office:target-frame-name="_top" xlink:show="replace"><text:span text:style-name="T1701">1K-12</text:span></text:a><text:span text:style-name="T1702">, 2016-01-18, paskelbta TAR 2016-01-18, i. k. 2016-01152</text:span></text:p>
      <text:p text:style-name="P1703"><text:span text:style-name="T1704">Dėl Valstybinės ligonių kasos prie<text:s/></text:span><text:span text:style-name="T1705">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06">atvirtinimo" pakeitimo</text:span></text:p>
      <text:p text:style-name="P1707"/>
      <text:p text:style-name="P1708"><text:span text:style-name="T1709">102.</text:span></text:p>
      <text:p text:style-name="P1710"><text:span text:style-name="T1711">Valstybinė ligonių kasa prie Sveikatos apsaugos ministerijos, Įsakymas</text:span></text:p>
      <text:p text:style-name="P1712"><text:span text:style-name="T1713">Nr.<text:s/></text:span><text:a xlink:href="https://www.e-tar.lt/portal/legalAct.html?documentId=2a25bb60c0ce11e5a6588fb85a3cc84b" office:target-frame-name="_top" xlink:show="replace"><text:span text:style-name="T1714">1K-20</text:span></text:a><text:span text:style-name="T1715">, 2016-01-22, paskelbta TAR 2016-01-22, i. k. 201</text:span><text:span text:style-name="T1716">6-01426</text:span></text:p>
      <text:p text:style-name="P1717"><text:span text:style-name="T1718">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719">draudimo fondo biudžeto, klasifikatoriaus patvirtinimo“ pakeitimo</text:span></text:p>
      <text:p text:style-name="P1720"/>
      <text:p text:style-name="P1721"><text:span text:style-name="T1722">103.</text:span></text:p>
      <text:p text:style-name="P1723"><text:span text:style-name="T1724">Valstybinė ligonių kasa prie Sveikatos apsaugos ministerijos, Įsakymas</text:span></text:p>
      <text:p text:style-name="P1725"><text:span text:style-name="T1726">Nr.<text:s/></text:span><text:a xlink:href="https://www.e-tar.lt/portal/legalAct.html?documentId=0c9144b0c58411e583a295d9366c7ab3" office:target-frame-name="_top" xlink:show="replace"><text:span text:style-name="T1727">1K-25</text:span></text:a><text:span text:style-name="T1728">, 2016</text:span><text:span text:style-name="T1729">-01-28, paskelbta TAR 2016-01-28, i. k. 2016-01698</text:span></text:p>
      <text:p text:style-name="P1730"><text:span text:style-name="T1731">Dėl Valstybinės ligonių kasos prie Sveikatos apsaugos ministerijos direktoriaus 2005 m. birželio 30 d. įsakymo Nr. 1K-81 „Dėl Asmens sveikatos priežiūros paslaugų ir sveikatos programose numatytų paslaugų,</text:span><text:span text:style-name="T1732"><text:s/>už kurias mokama iš Privalomojo sveikatos draudimo fondo biudžeto, klasifikatoriaus patvirtinimo" pakeitimo</text:span></text:p>
      <text:p text:style-name="P1733"/>
      <text:p text:style-name="P1734"><text:span text:style-name="T1735">104.</text:span></text:p>
      <text:p text:style-name="P1736"><text:span text:style-name="T1737">Valstybinė ligonių kasa prie Sveikatos apsaugos ministerijos, Įsakymas</text:span></text:p>
      <text:p text:style-name="P1738"><text:span text:style-name="T1739">Nr.<text:s/></text:span><text:a xlink:href="https://www.e-tar.lt/portal/legalAct.html?documentId=cfc60660f71a11e58a059f41f96fc264" office:target-frame-name="_top" xlink:show="replace"><text:span text:style-name="T1740">1K-97</text:span></text:a><text:span text:style-name="T1741">, 2016-03-31, paskelbta TAR 2016-03-31, i. k. 2016-06672</text:span></text:p>
      <text:p text:style-name="P1742"><text:span text:style-name="T1743">Dėl Valstybinės ligonių kasos prie Sveikatos apsaugos ministerijos direktoriaus 2005 m. birželio 30 d. įsakymo Nr. 1K-81 „Dėl Asmens sveikatos priežiūros paslaugų</text:span><text:span text:style-name="T1744"><text:s/>ir sveikatos programose numatytų paslaugų, už kurias mokama iš privalomojo sveikatos draudimo fondo biudžeto, klasifikatoriaus patvirtinimo“ pakeitimo</text:span></text:p>
      <text:p text:style-name="P1745"/>
      <text:p text:style-name="P1746"><text:span text:style-name="T1747">105.</text:span></text:p>
      <text:p text:style-name="P1748"><text:span text:style-name="T1749">Valstybinė ligonių kasa prie Sveikatos apsaugos ministerijos, Įsakymas</text:span></text:p>
      <text:p text:style-name="P1750"><text:span text:style-name="T1751">Nr.<text:s/></text:span><text:a xlink:href="https://www.e-tar.lt/portal/legalAct.html?documentId=c5fff230f7d811e58a059f41f96fc264" office:target-frame-name="_top" xlink:show="replace"><text:span text:style-name="T1752">1K-105</text:span></text:a><text:span text:style-name="T1753">, 2016-04-01, paskelbta TAR 2016-04-01, i. k. 2016-06880</text:span></text:p>
      <text:p text:style-name="P1754"><text:span text:style-name="T1755">Dėl Valstybinės ligonių kasos prie Sveikatos apsaugos ministerijos direktoriaus 2005 m. birželio 30 d. įsakymo Nr. 1K-</text:span><text:span text:style-name="T1756">81 „Dėl Asmens sveikatos priežiūros paslaugų ir sveikatos programose numatytų paslaugų, už kurias mokama iš Privalomojo sveikatos draudimo fondo biudžeto, klasifikatoriaus patvirtinimo'' pakeitimo</text:span></text:p>
      <text:p text:style-name="P1757"/>
      <text:p text:style-name="P1758"><text:span text:style-name="T1759">106.</text:span></text:p>
      <text:p text:style-name="P1760"><text:span text:style-name="T1761">Valstybinė ligonių kasa prie Sveikatos apsaugos<text:s/></text:span><text:span text:style-name="T1762">ministerijos, Įsakymas</text:span></text:p>
      <text:p text:style-name="P1763"><text:span text:style-name="T1764">Nr.<text:s/></text:span><text:a xlink:href="https://www.e-tar.lt/portal/legalAct.html?documentId=8fa454a00dd711e6bae4eb98746971fa" office:target-frame-name="_top" xlink:show="replace"><text:span text:style-name="T1765">1K-141</text:span></text:a><text:span text:style-name="T1766">, 2016-04-29, paskelbta TAR 2016-04-29, i. k. 2016-10718</text:span></text:p>
      <text:p text:style-name="P1767"><text:span text:style-name="T1768">Dėl Valstybinės ligonių kasos prie Sveikatos apsaugos ministerijos d</text:span><text:span text:style-name="T1769">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770"/>
      <text:p text:style-name="P1771"><text:span text:style-name="T1772">107.</text:span></text:p>
      <text:p text:style-name="P1773"><text:span text:style-name="T1774">Valstybinė ligonių kasa prie Sveikatos apsaugos ministerijos, Įsakymas</text:span></text:p>
      <text:p text:style-name="P1775"><text:span text:style-name="T1776">Nr.<text:s/></text:span><text:a xlink:href="https://www.e-tar.lt/portal/legalAct.html?documentId=653ed420106011e6acc9d34f3feceabc" office:target-frame-name="_top" xlink:show="replace"><text:span text:style-name="T1777">1K-143</text:span></text:a><text:span text:style-name="T1778">, 2016-05-02, paskelbta TAR 2016-05-02, i. k. 2016-10987</text:span></text:p>
      <text:p text:style-name="P1779"><text:span text:style-name="T1780">Dėl Valstybinės ligo</text:span><text:span text:style-name="T1781">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782">sifikatoriaus patvirtinimo“ pakeitimo</text:span></text:p>
      <text:p text:style-name="P1783"/>
      <text:p text:style-name="P1784"><text:span text:style-name="T1785">108.</text:span></text:p>
      <text:p text:style-name="P1786"><text:span text:style-name="T1787">Valstybinė ligonių kasa prie Sveikatos apsaugos ministerijos, Įsakymas</text:span></text:p>
      <text:p text:style-name="P1788"><text:span text:style-name="T1789">Nr.<text:s/></text:span><text:a xlink:href="https://www.e-tar.lt/portal/legalAct.html?documentId=731f36c015dd11e6a23dfca0984f2ff9" office:target-frame-name="_top" xlink:show="replace"><text:span text:style-name="T1790">1K-153</text:span></text:a><text:span text:style-name="T1791">, 2016-05-09, paskelbta TAR 2016-</text:span><text:span text:style-name="T1792">05-10, i. k. 2016-11727</text:span></text:p>
      <text:p text:style-name="P1793"><text:span text:style-name="T1794">Dėl Valstybinės ligonių kasos prie Sveikatos apsaugos ministerijos direktoriaus 2005 m. birželio 30 d. įsakymo Nr. 1K-81 „Dėl Asmens sveikatos priežiūros paslaugų ir sveikatos programose numatytų paslaugų, už kurias mokama iš Prival</text:span><text:span text:style-name="T1795">omojo sveikatos draudimo fondo biudžeto, klasifikatoriaus patvirtinimo“ pakeitimo</text:span></text:p>
      <text:p text:style-name="P1796"/>
      <text:p text:style-name="P1797"><text:span text:style-name="T1798">109.</text:span></text:p>
      <text:p text:style-name="P1799"><text:span text:style-name="T1800">Valstybinė ligonių kasa prie Sveikatos apsaugos ministerijos, Įsakymas</text:span></text:p>
      <text:p text:style-name="P1801"><text:span text:style-name="T1802">Nr.<text:s/></text:span><text:a xlink:href="https://www.e-tar.lt/portal/legalAct.html?documentId=4c4d3d50264811e6acf89da936cb7409" office:target-frame-name="_top" xlink:show="replace"><text:span text:style-name="T1803">1K-167</text:span></text:a><text:span text:style-name="T1804">, 2016-05-30, paskelbta TAR 2016-05-30, i. k. 2016-14301</text:span></text:p>
      <text:p text:style-name="P1805"><text:span text:style-name="T1806">Dėl Valstybinės ligonių kasos prie Sveikatos apsaugos ministerijos direktoriaus 2005 m. birželio 30 d. įsakymo Nr. 1K-81 „Dėl Asmens sveikatos priežiūros paslaugų ir sveikatos programose n</text:span><text:span text:style-name="T1807">umatytų paslaugų, už kurias mokama iš Privalomojo sveikatos draudimo fondo biudžeto, klasifikatoriaus patvirtinimo" pakeitimo</text:span></text:p>
      <text:p text:style-name="P1808"/>
      <text:p text:style-name="P1809"><text:span text:style-name="T1810">110.</text:span></text:p>
      <text:p text:style-name="P1811"><text:span text:style-name="T1812">Valstybinė ligonių kasa prie Sveikatos apsaugos ministerijos, Įsakymas</text:span></text:p>
      <text:p text:style-name="P1813"><text:span text:style-name="T1814">Nr.<text:s/></text:span><text:a xlink:href="https://www.e-tar.lt/portal/legalAct.html?documentId=9415e1b03f7e11e6a8ae9e1795984391" office:target-frame-name="_top" xlink:show="replace"><text:span text:style-name="T1815">1K-207</text:span></text:a><text:span text:style-name="T1816">, 2016-07-01, paskelbta TAR 2016-07-01, i. k. 2016-18161</text:span></text:p>
      <text:p text:style-name="P1817"><text:span text:style-name="T1818">Dėl Valstybinės ligonių kasos prie Sveikatos apsaugos ministerijos direktoriaus 2005 m. birželio 30 d. įsakymo Nr. 1K-81 „Dėl Asmens sveikatos p</text:span><text:span text:style-name="T1819">riežiūros paslaugų ir sveikatos programose numatytų paslaugų, už kurias mokama iš privalomojo sveikatos draudimo fondo biudžeto, klasifikatoriaus patvirtinimo“ pakeitimo</text:span></text:p>
      <text:p text:style-name="P1820"/>
      <text:p text:style-name="P1821"><text:span text:style-name="T1822">111.</text:span></text:p>
      <text:p text:style-name="P1823"><text:span text:style-name="T1824">Valstybinė ligonių kasa prie Sveikatos apsaugos ministerijos, Įsakymas</text:span></text:p>
      <text:p text:style-name="P1825"><text:span text:style-name="T1826">Nr.<text:s/></text:span><text:a xlink:href="https://www.e-tar.lt/portal/legalAct.html?documentId=cb2472d0490011e6b5d09300a16a686c" office:target-frame-name="_top" xlink:show="replace"><text:span text:style-name="T1827">1K-218</text:span></text:a><text:span text:style-name="T1828">, 2016-07-13, paskelbta TAR 2016-07-14, i. k. 2016-20340</text:span></text:p>
      <text:p text:style-name="P1829"><text:span text:style-name="T1830">Dėl Valstybinės ligonių kasos prie Sveikatos apsaugos ministerijos direktoriaus 2005 m. birželio 30<text:s/></text:span><text:span text:style-name="T1831">d. įsakymo Nr. 1K-81 „Dėl Asmens sveikatos priežiūros paslaugų ir sveikatos programose numatytų paslaugų, už kurias mokama iš Privalomojo sveikatos draudimo fondo biudžeto, klasifikatoriaus patvirtinimo“ pakeitimo</text:span></text:p>
      <text:p text:style-name="P1832"/>
      <text:p text:style-name="P1833"><text:span text:style-name="T1834">112.</text:span></text:p>
      <text:p text:style-name="P1835"><text:span text:style-name="T1836">Valstybinė ligonių kasa prie<text:s/></text:span><text:span text:style-name="T1837">Sveikatos apsaugos ministerijos, Įsakymas</text:span></text:p>
      <text:p text:style-name="P1838"><text:span text:style-name="T1839">Nr.<text:s/></text:span><text:a xlink:href="https://www.e-tar.lt/portal/legalAct.html?documentId=065452708c5f11e6b969d7ae07280e89" office:target-frame-name="_top" xlink:show="replace"><text:span text:style-name="T1840">1K-297</text:span></text:a><text:span text:style-name="T1841">, 2016-10-07, paskelbta TAR 2016-10-07, i. k. 2016-24809</text:span></text:p>
      <text:p text:style-name="P1842"><text:span text:style-name="T1843">Dėl Valstybinės ligonių kasos prie Sveikatos<text:s/></text:span><text:span text:style-name="T1844">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845">o“ pakeitimo</text:span></text:p>
      <text:p text:style-name="P1846"/>
      <text:p text:style-name="P1847"><text:span text:style-name="T1848">113.</text:span></text:p>
      <text:p text:style-name="P1849"><text:span text:style-name="T1850">Valstybinė ligonių kasa prie Sveikatos apsaugos ministerijos, Įsakymas</text:span></text:p>
      <text:p text:style-name="P1851"><text:span text:style-name="T1852">Nr.<text:s/></text:span><text:a xlink:href="https://www.e-tar.lt/portal/legalAct.html?documentId=32beafc0b14b11e6b844f0f29024f5ac" office:target-frame-name="_top" xlink:show="replace"><text:span text:style-name="T1853">1K-330</text:span></text:a><text:span text:style-name="T1854">, 2016-11-21, paskelbta TAR 2016-11-23, i. k. 2016-27277</text:span></text:p>
      <text:p text:style-name="P1855"><text:span text:style-name="T1856">D</text:span><text:span text:style-name="T1857">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858">fondo biudžeto, klasifikatoriaus patvirtinimo“ pakeitimo</text:span></text:p>
      <text:p text:style-name="P1859"/>
      <text:p text:style-name="P1860"><text:span text:style-name="T1861">114.</text:span></text:p>
      <text:p text:style-name="P1862"><text:span text:style-name="T1863">Valstybinė ligonių kasa prie Sveikatos apsaugos ministerijos, Įsakymas</text:span></text:p>
      <text:p text:style-name="P1864"><text:span text:style-name="T1865">Nr.<text:s/></text:span><text:a xlink:href="https://www.e-tar.lt/portal/legalAct.html?documentId=f61d6340be2411e688d0ed775a2e782a" office:target-frame-name="_top" xlink:show="replace"><text:span text:style-name="T1866">1K-347</text:span></text:a><text:span text:style-name="T1867">, 2016-12-09,<text:s/></text:span><text:span text:style-name="T1868">paskelbta TAR 2016-12-12, i. k. 2016-28629</text:span></text:p>
      <text:p text:style-name="P1869"><text:span text:style-name="T1870">Dėl Valstybinės ligonių kasos prie Sveikatos apsaugos ministerijos direktoriaus 2005 m. birželio 30 d. įsakymo Nr. 1K-81 „Dėl Asmens sveikatos priežiūros paslaugų ir sveikatos programose numatytų paslaugų, už kuri</text:span><text:span text:style-name="T1871">as mokama iš Privalomojo sveikatos draudimo fondo biudžeto, klasifikatoriaus patvirtinimo" pakeitimo</text:span></text:p>
      <text:p text:style-name="P1872"/>
      <text:p text:style-name="P1873"><text:span text:style-name="T1874">115.</text:span></text:p>
      <text:p text:style-name="P1875"><text:span text:style-name="T1876">Valstybinė ligonių kasa prie Sveikatos apsaugos ministerijos, Įsakymas</text:span></text:p>
      <text:p text:style-name="P1877"><text:span text:style-name="T1878">Nr.<text:s/></text:span><text:a xlink:href="https://www.e-tar.lt/portal/legalAct.html?documentId=2caa31c0d0dd11e69e09f35d37acd719" office:target-frame-name="_top" xlink:show="replace"><text:span text:style-name="T1879">1K-1</text:span></text:a><text:span text:style-name="T1880">, 2017-01-02, paskelbta TAR 2017-01-02, i. k. 2017-00105</text:span></text:p>
      <text:p text:style-name="P1881"><text:span text:style-name="T1882">Dėl Valstybinės ligonių kasos prie Sveikatos apsaugos ministerijos direktoriaus 2005 m. birželio 30 d. įsakymo Nr. 1K-81 „Dėl asmens sveikatos priežiūros paslaugų ir sveik</text:span><text:span text:style-name="T1883">atos programose numatytų paslaugų, už kurias mokama iš Privalomojo sveikatos draudimo fondo biudžeto, klasifikatoriaus patvirtinimo" pakeitimo</text:span></text:p>
      <text:p text:style-name="P1884"/>
      <text:p text:style-name="P1885"><text:span text:style-name="T1886">116.</text:span></text:p>
      <text:p text:style-name="P1887"><text:span text:style-name="T1888">Valstybinė ligonių kasa prie Sveikatos apsaugos ministerijos, Įsakymas</text:span></text:p>
      <text:p text:style-name="P1889"><text:span text:style-name="T1890">Nr.<text:s/></text:span><text:a xlink:href="https://www.e-tar.lt/portal/legalAct.html?documentId=565a38e0d96011e68d79c2033f194657" office:target-frame-name="_top" xlink:show="replace"><text:span text:style-name="T1891">1K-9</text:span></text:a><text:span text:style-name="T1892">, 2017-01-11, paskelbta TAR 2017-01-13, i. k. 2017-00851</text:span></text:p>
      <text:p text:style-name="P1893"><text:span text:style-name="T1894">Dėl Valstybinės ligonių kasos prie Sveikatos apsaugos ministerijos direktoriaus 2005 m. birželio 30 d. įsakymo Nr. 1K-81 „Dėl Asm</text:span><text:span text:style-name="T1895">ens sveikatos priežiūros paslaugų ir sveikatos programose numatytų paslaugų, už kurias mokama iš Privalomojo sveikatos draudimo fondo biudžeto, klasifikatoriaus patvirtinimo" pakeitimo</text:span></text:p>
      <text:p text:style-name="P1896"/>
      <text:p text:style-name="P1897"><text:span text:style-name="T1898">117.</text:span></text:p>
      <text:p text:style-name="P1899"><text:span text:style-name="T1900">Valstybinė ligonių kasa prie Sveikatos apsaugos ministerijos, Įsa</text:span><text:span text:style-name="T1901">kymas</text:span></text:p>
      <text:p text:style-name="P1902"><text:span text:style-name="T1903">Nr.<text:s/></text:span><text:a xlink:href="https://www.e-tar.lt/portal/legalAct.html?documentId=24e818c0d98f11e68d79c2033f194657" office:target-frame-name="_top" xlink:show="replace"><text:span text:style-name="T1904">1K-11</text:span></text:a><text:span text:style-name="T1905">, 2017-01-13, paskelbta TAR 2017-01-16, i. k. 2017-00870</text:span></text:p>
      <text:p text:style-name="P1906"><text:span text:style-name="T1907">Dėl Valstybinės ligonių kasos prie Sveikatos apsaugos ministerijos direktoriaus 2005<text:s/></text:span><text:span text:style-name="T1908">m. birželio 30 d. įsakymo Nr. 1K-81 „Dėl Asmens sveikatos priežiūros paslaugų ir sveikatos programose numatytų paslaugų, už kurias mokama iš Privalomojo sveikatos draudimo fondo biudžeto, klasifikatoriaus patvirtinimo" pakeitimo</text:span></text:p>
      <text:p text:style-name="P1909"/>
      <text:p text:style-name="P1910"><text:span text:style-name="T1911">118.</text:span></text:p>
      <text:p text:style-name="P1912"><text:span text:style-name="T1913">Valstybinė ligonių<text:s/></text:span><text:span text:style-name="T1914">kasa prie Sveikatos apsaugos ministerijos, Įsakymas</text:span></text:p>
      <text:p text:style-name="P1915"><text:span text:style-name="T1916">Nr.<text:s/></text:span><text:a xlink:href="https://www.e-tar.lt/portal/legalAct.html?documentId=b4fde130e3e211e68503b67e3b82e8bd" office:target-frame-name="_top" xlink:show="replace"><text:span text:style-name="T1917">1K-24</text:span></text:a><text:span text:style-name="T1918">, 2017-01-26, paskelbta TAR 2017-01-27, i. k. 2017-01517</text:span></text:p>
      <text:p text:style-name="P1919"><text:span text:style-name="T1920">Dėl Valstybinės ligonių kasos prie Sveik</text:span><text:span text:style-name="T1921">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922">tinimo" pakeitimo</text:span></text:p>
      <text:p text:style-name="P1923"/>
      <text:p text:style-name="P1924"><text:span text:style-name="T1925">119.</text:span></text:p>
      <text:p text:style-name="P1926"><text:span text:style-name="T1927">Valstybinė ligonių kasa prie Sveikatos apsaugos ministerijos, Įsakymas</text:span></text:p>
      <text:p text:style-name="P1928"><text:span text:style-name="T1929">Nr.<text:s/></text:span><text:a xlink:href="https://www.e-tar.lt/portal/legalAct.html?documentId=46f0e420fd9711e68034be159a964f47" office:target-frame-name="_top" xlink:show="replace"><text:span text:style-name="T1930">1K-46</text:span></text:a><text:span text:style-name="T1931">, 2017-02-28, paskelbta TAR 2017-02-28, i. k. 2017-032</text:span><text:span text:style-name="T1932">67</text:span></text:p>
      <text:p text:style-name="P1933"><text:span text:style-name="T1934">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1935">imo fondo biudžeto, klasifikatoriaus patvirtinimo" pakeitimo</text:span></text:p>
      <text:p text:style-name="P1936"/>
      <text:p text:style-name="P1937"><text:span text:style-name="T1938">120.</text:span></text:p>
      <text:p text:style-name="P1939"><text:span text:style-name="T1940">Valstybinė ligonių kasa prie Sveikatos apsaugos ministerijos, Įsakymas</text:span></text:p>
      <text:p text:style-name="P1941"><text:span text:style-name="T1942">Nr.<text:s/></text:span><text:a xlink:href="https://www.e-tar.lt/portal/legalAct.html?documentId=3f80ef90080611e79ba1ee3112ade9bc" office:target-frame-name="_top" xlink:show="replace"><text:span text:style-name="T1943">1K-54</text:span></text:a><text:span text:style-name="T1944">, 2017-03-1</text:span><text:span text:style-name="T1945">3, paskelbta TAR 2017-03-14, i. k. 2017-04261</text:span></text:p>
      <text:p text:style-name="P1946"><text:span text:style-name="T1947">Dėl Valstybinės ligonių kasos prie Sveikatos apsaugos ministerijos direktoriaus 2005 m. birželio 30 d. įsakymo Nr. 1K-81 „Dėl Asmens sveikatos priežiūros paslaugų ir sveikatos programose numatytų paslaugų, už k</text:span><text:span text:style-name="T1948">urias mokama iš Privalomojo sveikatos draudimo fondo biudžeto, klasifikatoriaus patvirtinimo" pakeitimo</text:span></text:p>
      <text:p text:style-name="P1949"/>
      <text:p text:style-name="P1950"><text:span text:style-name="T1951">121.</text:span></text:p>
      <text:p text:style-name="P1952"><text:span text:style-name="T1953">Valstybinė ligonių kasa prie Sveikatos apsaugos ministerijos, Įsakymas</text:span></text:p>
      <text:p text:style-name="P1954"><text:span text:style-name="T1955">Nr.<text:s/></text:span><text:a xlink:href="https://www.e-tar.lt/portal/legalAct.html?documentId=90a68520187211e79800e8266c1e5d1b" office:target-frame-name="_top" xlink:show="replace"><text:span text:style-name="T1956">1K-81</text:span></text:a><text:span text:style-name="T1957">, 2017-04-03, paskelbta TAR 2017-04-04, i. k. 2017-05533</text:span></text:p>
      <text:p text:style-name="P1958"><text:span text:style-name="T1959">Dėl Valstybinės ligonių kasos prie Sveikatos apsaugos ministerijos direktoriaus 2005 m. birželio 30 d. įsakymo Nr. 1K-81 „Dėl Asmens sveikatos priežiūros paslaugų ir s</text:span><text:span text:style-name="T1960">veikatos programose numatytų paslaugų, už kurias mokama iš privalomojo sveikatos draudimo fondo biudžeto, klasifikatoriaus patvirtinimo" pakeitimo</text:span></text:p>
      <text:p text:style-name="P1961"/>
      <text:p text:style-name="P1962"><text:span text:style-name="T1963">122.</text:span></text:p>
      <text:p text:style-name="P1964"><text:span text:style-name="T1965">Valstybinė ligonių kasa prie Sveikatos apsaugos ministerijos, Įsakymas</text:span></text:p>
      <text:p text:style-name="P1966"><text:span text:style-name="T1967">Nr.<text:s/></text:span><text:a xlink:href="https://www.e-tar.lt/portal/legalAct.html?documentId=dee4c700192c11e79800e8266c1e5d1b" office:target-frame-name="_top" xlink:show="replace"><text:span text:style-name="T1968">1K-83</text:span></text:a><text:span text:style-name="T1969">, 2017-04-04, paskelbta TAR 2017-04-05, i. k. 2017-05634</text:span></text:p>
      <text:p text:style-name="P1970"><text:span text:style-name="T1971">Dėl Valstybinės ligonių kasos prie Sveikatos apsaugos ministerijos direktoriaus 2005 m. birželio 30 d. įsakymo Nr. 1K-81 „Dė</text:span><text:span text:style-name="T1972">l Asmens sveikatos priežiūros paslaugų ir sveikatos programose numatytų paslaugų, už kurias mokama iš Privalomojo sveikatos draudimo fondo biudžeto, klasifikatoriaus patvirtinimo" pakeitimo</text:span></text:p>
      <text:p text:style-name="P1973"/>
      <text:p text:style-name="P1974"><text:span text:style-name="T1975">123.</text:span></text:p>
      <text:p text:style-name="P1976"><text:span text:style-name="T1977">Valstybinė ligonių kasa prie Sveikatos apsaugos ministerijos</text:span><text:span text:style-name="T1978">, Įsakymas</text:span></text:p>
      <text:p text:style-name="P1979"><text:span text:style-name="T1980">Nr.<text:s/></text:span><text:a xlink:href="https://www.e-tar.lt/portal/legalAct.html?documentId=10aeecf019d411e79800e8266c1e5d1b" office:target-frame-name="_top" xlink:show="replace"><text:span text:style-name="T1981">1K-84</text:span></text:a><text:span text:style-name="T1982">, 2017-04-05, paskelbta TAR 2017-04-05, i. k. 2017-05706</text:span></text:p>
      <text:p text:style-name="P1983"><text:span text:style-name="T1984">Dėl Valstybinės ligonių kasos prie Sveikatos apsaugos ministerijos direktoriaus<text:s/></text:span><text:span text:style-name="T1985">2005 m. birželio 30 d. įsakymo Nr. 1K-81 „Dėl Asmens sveikatos priežiūros paslaugų ir sveikatos programose numatytų paslaugų, už kurias mokama iš Privalomojo sveikatos draudimo fondo biudžeto, klasifikatoriaus patvirtinimo" pakeitimo</text:span></text:p>
      <text:p text:style-name="P1986"/>
      <text:p text:style-name="P1987"><text:span text:style-name="T1988">124.</text:span></text:p>
      <text:p text:style-name="P1989"><text:span text:style-name="T1990">Valstybinė ligon</text:span><text:span text:style-name="T1991">ių kasa prie Sveikatos apsaugos ministerijos, Įsakymas</text:span></text:p>
      <text:p text:style-name="P1992"><text:span text:style-name="T1993">Nr.<text:s/></text:span><text:a xlink:href="https://www.e-tar.lt/portal/legalAct.html?documentId=aee6f170202c11e78397ae072f58c508" office:target-frame-name="_top" xlink:show="replace"><text:span text:style-name="T1994">1K-91</text:span></text:a><text:span text:style-name="T1995">, 2017-04-13, paskelbta TAR 2017-04-13, i. k. 2017-06331</text:span></text:p>
      <text:p text:style-name="P1996"><text:span text:style-name="T1997">Dėl Valstybinės ligonių kasos prie Sv</text:span><text:span text:style-name="T1998">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999">virtinimo“ pakeitimo</text:span></text:p>
      <text:p text:style-name="P2000"/>
      <text:p text:style-name="P2001"><text:span text:style-name="T2002">125.</text:span></text:p>
      <text:p text:style-name="P2003"><text:span text:style-name="T2004">Valstybinė ligonių kasa prie Sveikatos apsaugos ministerijos, Įsakymas</text:span></text:p>
      <text:p text:style-name="P2005"><text:span text:style-name="T2006">Nr.<text:s/></text:span><text:a xlink:href="https://www.e-tar.lt/portal/legalAct.html?documentId=62a58e80c45911e79122ea2db7aeb5f0" office:target-frame-name="_top" xlink:show="replace"><text:span text:style-name="T2007">1K-209</text:span></text:a><text:span text:style-name="T2008">, 2017-11-08, paskelbta TAR 2017-11-08, i. k. 2017</text:span><text:span text:style-name="T2009">-17612</text:span></text:p>
      <text:p text:style-name="P2010"><text:span text:style-name="T2011">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012">raudimo fondo biudžeto, klasifikatoriaus patvirtinimo" pakeitimo</text:span></text:p>
      <text:p text:style-name="P2013"/>
      <text:p text:style-name="P2014"><text:span text:style-name="T2015">126.</text:span></text:p>
      <text:p text:style-name="P2016"><text:span text:style-name="T2017">Valstybinė ligonių kasa prie Sveikatos apsaugos ministerijos, Įsakymas</text:span></text:p>
      <text:p text:style-name="P2018"><text:span text:style-name="T2019">Nr.<text:s/></text:span><text:a xlink:href="https://www.e-tar.lt/portal/legalAct.html?documentId=ec97a7d0e71911e7acd7ea182930b17f" office:target-frame-name="_top" xlink:show="replace"><text:span text:style-name="T2020">1K-269</text:span></text:a><text:span text:style-name="T2021">, 2017</text:span><text:span text:style-name="T2022">-12-22, paskelbta TAR 2017-12-23, i. k. 2017-21118</text:span></text:p>
      <text:p text:style-name="P2023"><text:span text:style-name="T2024">Dėl Valstybinės ligonių kasos prie Sveikatos apsaugos ministerijos direktoriaus 2005 m. birželio 30 d. įsakymo Nr. 1K-81 „Dėl Asmens sveikatos priežiūros paslaugų ir sveikatos programose numatytų paslaugų,</text:span><text:span text:style-name="T2025"><text:s/>už kurias mokama iš Privalomojo sveikatos draudimo fondo biudžeto, klasifikatoriaus patvirtinimo" pakeitimo</text:span></text:p>
      <text:p text:style-name="P2026"/>
      <text:p text:style-name="P2027"><text:span text:style-name="T2028">127.</text:span></text:p>
      <text:p text:style-name="P2029"><text:span text:style-name="T2030">Valstybinė ligonių kasa prie Sveikatos apsaugos ministerijos, Įsakymas</text:span></text:p>
      <text:p text:style-name="P2031"><text:span text:style-name="T2032">Nr.<text:s/></text:span><text:a xlink:href="https://www.e-tar.lt/portal/legalAct.html?documentId=267dcfb0ebca11e7acd7ea182930b17f" office:target-frame-name="_top" xlink:show="replace"><text:span text:style-name="T2033">1K-271</text:span></text:a><text:span text:style-name="T2034">, 2017-12-28, paskelbta TAR 2017-12-28, i. k. 2017-21438</text:span></text:p>
      <text:p text:style-name="P2035"><text:span text:style-name="T2036">Dėl Valstybinės ligonių kasos prie Sveikatos apsaugos ministerijos direktoriaus 2005 m. birželio 30 d. įsakymo Nr. 1K-81 „Dėl Asmens sveikatos priežiūros paslaug</text:span><text:span text:style-name="T2037">ų ir sveikatos programose numatytų paslaugų, už kurias mokama iš Privalomojo sveikatos draudimo fondo biudžeto, klasifikatoriaus patvirtinimo" pakeitimo</text:span></text:p>
      <text:p text:style-name="P2038"/>
      <text:p text:style-name="P2039"><text:span text:style-name="T2040">128.</text:span></text:p>
      <text:p text:style-name="P2041"><text:span text:style-name="T2042">Valstybinė ligonių kasa prie Sveikatos apsaugos ministerijos, Įsakymas</text:span></text:p>
      <text:p text:style-name="P2043"><text:span text:style-name="T2044">Nr.<text:s/></text:span><text:a xlink:href="https://www.e-tar.lt/portal/legalAct.html?documentId=3efd3d60fcea11e78bcec397524184ce" office:target-frame-name="_top" xlink:show="replace"><text:span text:style-name="T2045">1K-18</text:span></text:a><text:span text:style-name="T2046">, 2018-01-18, paskelbta TAR 2018-01-19, i. k. 2018-00871</text:span></text:p>
      <text:p text:style-name="P2047"><text:span text:style-name="T2048">Dėl Valstybinės ligonių kasos prie Sveikatos apsaugos ministerijos direktoriaus 2005 m. birželio 30 d. įsakymo Nr. 1K-</text:span><text:span text:style-name="T2049">81 „Dėl Asmens sveikatos priežiūros paslaugų ir sveikatos programose numatytų paslaugų, už kurias mokama iš privalomojo sveikatos draudimo fondo biudžeto, klasifikatoriaus patvirtinimo“ pakeitimo</text:span></text:p>
      <text:p text:style-name="P2050"/>
      <text:p text:style-name="P2051"><text:span text:style-name="T2052">129.</text:span></text:p>
      <text:p text:style-name="P2053"><text:span text:style-name="T2054">Valstybinė ligonių kasa prie Sveikatos apsaugos<text:s/></text:span><text:span text:style-name="T2055">ministerijos, Įsakymas</text:span></text:p>
      <text:p text:style-name="P2056"><text:span text:style-name="T2057">Nr.<text:s/></text:span><text:a xlink:href="https://www.e-tar.lt/portal/legalAct.html?documentId=f6346390025e11e88bcec397524184ce" office:target-frame-name="_top" xlink:show="replace"><text:span text:style-name="T2058">1K-26</text:span></text:a><text:span text:style-name="T2059">, 2018-01-25, paskelbta TAR 2018-01-26, i. k. 2018-01187</text:span></text:p>
      <text:p text:style-name="P2060"><text:span text:style-name="T2061">Dėl Valstybinės ligonių kasos prie Sveikatos apsaugos ministerijos<text:s/></text:span><text:span text:style-name="T2062">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063"/>
      <text:p text:style-name="P2064"><text:span text:style-name="T2065">130.</text:span></text:p>
      <text:p text:style-name="P2066"><text:span text:style-name="T2067">Val</text:span><text:span text:style-name="T2068">stybinė ligonių kasa prie Sveikatos apsaugos ministerijos, Įsakymas</text:span></text:p>
      <text:p text:style-name="P2069"><text:span text:style-name="T2070">Nr.<text:s/></text:span><text:a xlink:href="https://www.e-tar.lt/portal/legalAct.html?documentId=a5f723300d7211e8a5fc9d9b3a58917b" office:target-frame-name="_top" xlink:show="replace"><text:span text:style-name="T2071">1K-44</text:span></text:a><text:span text:style-name="T2072">, 2018-02-08, paskelbta TAR 2018-02-09, i. k. 2018-02098</text:span></text:p>
      <text:p text:style-name="P2073"><text:span text:style-name="T2074">Dėl Valstybinės ligonių<text:s/></text:span><text:span text:style-name="T2075">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076">katoriaus patvirtinimo“ pakeitimo</text:span></text:p>
      <text:p text:style-name="P2077"/>
      <text:p text:style-name="P2078"><text:span text:style-name="T2079">131.</text:span></text:p>
      <text:p text:style-name="P2080"><text:span text:style-name="T2081">Valstybinė ligonių kasa prie Sveikatos apsaugos ministerijos, Įsakymas</text:span></text:p>
      <text:p text:style-name="P2082"><text:span text:style-name="T2083">Nr.<text:s/></text:span><text:a xlink:href="https://www.e-tar.lt/portal/legalAct.html?documentId=89b1f5d0119911e88a98d5e6d4623da5" office:target-frame-name="_top" xlink:show="replace"><text:span text:style-name="T2084">1K-54</text:span></text:a><text:span text:style-name="T2085">, 2018-02-14, paskelbta TAR 2018-02-15</text:span><text:span text:style-name="T2086">, i. k. 2018-02300</text:span></text:p>
      <text:p text:style-name="P2087"><text:span text:style-name="T2088">Dėl Valstybinės ligonių kasos prie Sveikatos apsaugos ministerijos direktoriaus 2005 m. birželio 30 d. įsakymo Nr. 1K-81 „Dėl Asmens sveikatos priežiūros paslaugų ir sveikatos programose numatytų paslaugų, už kurias mokama iš Privalomojo</text:span><text:span text:style-name="T2089"><text:s/>sveikatos draudimo fondo biudžeto, klasifikatoriaus patvirtinimo“ pakeitimo</text:span></text:p>
      <text:p text:style-name="P2090"/>
      <text:p text:style-name="P2091"><text:span text:style-name="T2092">132.</text:span></text:p>
      <text:p text:style-name="P2093"><text:span text:style-name="T2094">Valstybinė ligonių kasa prie Sveikatos apsaugos ministerijos, Įsakymas</text:span></text:p>
      <text:p text:style-name="P2095"><text:span text:style-name="T2096">Nr.<text:s/></text:span><text:a xlink:href="https://www.e-tar.lt/portal/legalAct.html?documentId=3fef7cf0171211e88456d055fb6f6244" office:target-frame-name="_top" xlink:show="replace"><text:span text:style-name="T2097">1K-64</text:span></text:a><text:span text:style-name="T2098">, 2018-02-21, paskelbta TAR 2018-02-22, i. k. 2018-02639</text:span></text:p>
      <text:p text:style-name="P2099"><text:span text:style-name="T2100">Dėl Valstybinės ligonių kasos prie Sveikatos apsaugos ministerijos direktoriaus 2005 m. birželio 30 d. įsakymo Nr. 1K-81 „Dėl Asmens sveikatos priežiūros paslaugų ir sveikatos programose numatyt</text:span><text:span text:style-name="T2101">ų paslaugų, už kurias mokama iš Privalomojo sveikatos draudimo fondo biudžeto, klasifikatoriaus patvirtinimo“ pakeitimo</text:span></text:p>
      <text:p text:style-name="P2102"/>
      <text:p text:style-name="P2103"><text:span text:style-name="T2104">133.</text:span></text:p>
      <text:p text:style-name="P2105"><text:span text:style-name="T2106">Valstybinė ligonių kasa prie Sveikatos apsaugos ministerijos, Įsakymas</text:span></text:p>
      <text:p text:style-name="P2107"><text:span text:style-name="T2108">Nr.<text:s/></text:span><text:a xlink:href="https://www.e-tar.lt/portal/legalAct.html?documentId=cfbc2db03e1d11e8beb59fa4fa6c44e7" office:target-frame-name="_top" xlink:show="replace"><text:span text:style-name="T2109">1K-105</text:span></text:a><text:span text:style-name="T2110">, 2018-04-11, paskelbta TAR 2018-04-12, i. k. 2018-05929</text:span></text:p>
      <text:p text:style-name="P2111"><text:span text:style-name="T2112">Dėl Valstybinės ligonių kasos prie Sveikatos apsaugos ministerijos direktoriaus 2005 m. birželio 30 d. įsakymo Nr. 1K-81 „Dėl Asmens sveikatos priežiū</text:span><text:span text:style-name="T2113">ros paslaugų ir sveikatos programose numatytų paslaugų, už kurias mokama iš Privalomojo sveikatos draudimo fondo biudžeto, klasifikatoriaus patvirtinimo“ pakeitimo</text:span></text:p>
      <text:p text:style-name="P2114"/>
      <text:p text:style-name="P2115"><text:span text:style-name="T2116">134.</text:span></text:p>
      <text:p text:style-name="P2117"><text:span text:style-name="T2118">Valstybinė ligonių kasa prie Sveikatos apsaugos ministerijos, Įsakymas</text:span></text:p>
      <text:p text:style-name="P2119"><text:span text:style-name="T2120">Nr.<text:s/></text:span><text:a xlink:href="https://www.e-tar.lt/portal/legalAct.html?documentId=e110fed04c6711e8ade598b2394a491d" office:target-frame-name="_top" xlink:show="replace"><text:span text:style-name="T2121">1K-117</text:span></text:a><text:span text:style-name="T2122">, 2018-04-30, paskelbta TAR 2018-05-02, i. k. 2018-06910</text:span></text:p>
      <text:p text:style-name="P2123"><text:span text:style-name="T2124">Dėl Valstybinės ligonių kasos prie Sveikatos apsaugos ministerijos direktoriaus 2005 m. birželio 30 d.<text:s/></text:span><text:span text:style-name="T2125">įsakymo Nr. 1K-81 „Dėl Asmens sveikatos priežiūros paslaugų ir sveikatos programose numatytų paslaugų, už kurias mokama iš privalomojo sveikatos draudimo fondo biudžeto, klasifikatoriaus patvirtinimo“ pakeitimo</text:span></text:p>
      <text:p text:style-name="P2126"/>
      <text:p text:style-name="P2127"><text:span text:style-name="T2128">135.</text:span></text:p>
      <text:p text:style-name="P2129"><text:span text:style-name="T2130">Valstybinė ligonių kasa prie Sveikatos<text:s/></text:span><text:span text:style-name="T2131">apsaugos ministerijos, Įsakymas</text:span></text:p>
      <text:p text:style-name="P2132"><text:span text:style-name="T2133">Nr.<text:s/></text:span><text:a xlink:href="https://www.e-tar.lt/portal/legalAct.html?documentId=76e330e064e111e8acbae39398545bed" office:target-frame-name="_top" xlink:show="replace"><text:span text:style-name="T2134">1K-174</text:span></text:a><text:span text:style-name="T2135">, 2018-05-31, paskelbta TAR 2018-06-01, i. k. 2018-08963</text:span></text:p>
      <text:p text:style-name="P2136"><text:span text:style-name="T2137">Dėl Valstybinės ligonių kasos prie Sveikatos apsaugos minis</text:span><text:span text:style-name="T2138">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9"/>
      <text:p text:style-name="P2140"><text:span text:style-name="T2141">136.</text:span></text:p>
      <text:p text:style-name="P2142"><text:span text:style-name="T2143">Valstybinė ligonių kasa prie Sveikatos apsaugos ministerijos, Įsakymas</text:span></text:p>
      <text:p text:style-name="P2144"><text:span text:style-name="T2145">Nr.<text:s/></text:span><text:a xlink:href="https://www.e-tar.lt/portal/legalAct.html?documentId=3db4a8b07b9a11e8ae2bfd1913d66d57" office:target-frame-name="_top" xlink:show="replace"><text:span text:style-name="T2146">1K-199</text:span></text:a><text:span text:style-name="T2147">, 2018-06-29, paskelbta TAR 2018-06-30, i. k. 2018-10957</text:span></text:p>
      <text:p text:style-name="P2148"><text:span text:style-name="T2149">Dėl Valstybinės</text:span><text:span text:style-name="T2150"><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151">, klasifikatoriaus patvirtinimo“pakeitimo</text:span></text:p>
      <text:p text:style-name="P2152"/>
      <text:p text:style-name="P2153"><text:span text:style-name="T2154">137.</text:span></text:p>
      <text:p text:style-name="P2155"><text:span text:style-name="T2156">Valstybinė ligonių kasa prie Sveikatos apsaugos ministerijos, Įsakymas</text:span></text:p>
      <text:p text:style-name="P2157"><text:span text:style-name="T2158">Nr.<text:s/></text:span><text:a xlink:href="https://www.e-tar.lt/portal/legalAct.html?documentId=d254d630958e11e8b93ad15b34c9248c" office:target-frame-name="_top" xlink:show="replace"><text:span text:style-name="T2159">1K-216</text:span></text:a><text:span text:style-name="T2160">, 2018-08-01, paskelbta TAR 2</text:span><text:span text:style-name="T2161">018-08-02, i. k. 2018-12740</text:span></text:p>
      <text:p text:style-name="P2162"><text:span text:style-name="T2163">Dėl Valstybinės ligonių kasos prie Sveikatos apsaugos ministerijos direktoriaus 2005 m. birželio 30 d. įsakymo Nr. 1K-81 „Dėl Asmens sveikatos priežiūros paslaugų ir sveikatos programose numatytų paslaugų, už kurias mokama iš Pr</text:span><text:span text:style-name="T2164">ivalomojo sveikatos draudimo fondo biudžeto, klasifikatoriaus patvirtinimo“ pakeitimo</text:span></text:p>
      <text:p text:style-name="P2165"/>
      <text:p text:style-name="P2166"><text:span text:style-name="T2167">138.</text:span></text:p>
      <text:p text:style-name="P2168"><text:span text:style-name="T2169">Valstybinė ligonių kasa prie Sveikatos apsaugos ministerijos, Įsakymas</text:span></text:p>
      <text:p text:style-name="P2170"><text:span text:style-name="T2171">Nr.<text:s/></text:span><text:a xlink:href="https://www.e-tar.lt/portal/legalAct.html?documentId=d9cef380e1bc11e89acab3ff12d77081" office:target-frame-name="_top" xlink:show="replace"><text:span text:style-name="T2172">1K-283</text:span></text:a><text:span text:style-name="T2173">, 2018-11-06, paskelbta TAR 2018-11-06, i. k. 2018-17933</text:span></text:p>
      <text:p text:style-name="P2174"><text:span text:style-name="T2175">Dėl Valstybinės ligonių kasos prie Sveikatos apsaugos ministerijos direktoriaus 2005 m. birželio 30 d. įsakymo Nr. 1K-81 „Dėl Asmens sveikatos priežiūros paslaugų ir sveikatos programo</text:span><text:span text:style-name="T2176">se numatytų paslaugų, už kurias mokama iš Privalomojo sveikatos draudimo fondo biudžeto, klasifikatoriaus patvirtinimo“ pakeitimo</text:span></text:p>
      <text:p text:style-name="P2177"/>
      <text:p text:style-name="P2178"><text:span text:style-name="T2179">139.</text:span></text:p>
      <text:p text:style-name="P2180"><text:span text:style-name="T2181">Valstybinė ligonių kasa prie Sveikatos apsaugos ministerijos, Įsakymas</text:span></text:p>
      <text:p text:style-name="P2182"><text:span text:style-name="T2183">Nr.<text:s/></text:span><text:a xlink:href="https://www.e-tar.lt/portal/legalAct.html?documentId=d1eb9ea0f47911e88f7f9cc21a6f50c5" office:target-frame-name="_top" xlink:show="replace"><text:span text:style-name="T2184">1K-302</text:span></text:a><text:span text:style-name="T2185">, 2018-11-30, paskelbta TAR 2018-11-30, i. k. 2018-19451</text:span></text:p>
      <text:p text:style-name="P2186"><text:span text:style-name="T2187">Dėl Valstybinės ligonių kasos prie Sveikatos apsaugos ministerijos direktoriaus 2005 m. birželio 30 d. įsakymo Nr. 1K-81 „Dėl Asmens sveikat</text:span><text:span text:style-name="T2188">os priežiūros paslaugų ir sveikatos programose numatytų paslaugų, už kurias mokama iš privalomojo sveikatos draudimo fondo biudžeto, klasifikatoriaus patvirtinimo“ pakeitimo</text:span></text:p>
      <text:p text:style-name="P2189"/>
      <text:p text:style-name="P2190"><text:span text:style-name="T2191">140.</text:span></text:p>
      <text:p text:style-name="P2192"><text:span text:style-name="T2193">Valstybinė ligonių kasa prie Sveikatos apsaugos ministerijos, Įsakymas</text:span></text:p>
      <text:p text:style-name="P2194"><text:span text:style-name="T2195">Nr.<text:s/></text:span><text:a xlink:href="https://www.e-tar.lt/portal/legalAct.html?documentId=f2a119d0045b11e9a5eaf2cd290f1944" office:target-frame-name="_top" xlink:show="replace"><text:span text:style-name="T2196">1K-326</text:span></text:a><text:span text:style-name="T2197">, 2018-12-20, paskelbta TAR 2018-12-20, i. k. 2018-21035</text:span></text:p>
      <text:p text:style-name="P2198"><text:span text:style-name="T2199">Dėl Valstybinės ligonių kasos prie Sveikatos apsaugos ministerijos direktoriaus 2005 m. birželio</text:span><text:span text:style-name="T2200"><text:s/>30 d. įsakymo Nr. 1K-81 „Dėl Asmens sveikatos priežiūros paslaugų ir sveikatos programose numatytų paslaugų, už kurias mokama iš privalomojo sveikatos draudimo fondo biudžeto, klasifikatoriaus patvirtinimo“ pakeitimo</text:span></text:p>
      <text:p text:style-name="P2201"/>
      <text:p text:style-name="P2202"><text:span text:style-name="T2203">141.</text:span></text:p>
      <text:p text:style-name="P2204"><text:span text:style-name="T2205">Valstybinė ligonių kasa prie<text:s/></text:span><text:span text:style-name="T2206">Sveikatos apsaugos ministerijos, Įsakymas</text:span></text:p>
      <text:p text:style-name="P2207"><text:span text:style-name="T2208">Nr.<text:s/></text:span><text:a xlink:href="https://www.e-tar.lt/portal/legalAct.html?documentId=d8ba53700f5411e9a5eaf2cd290f1944" office:target-frame-name="_top" xlink:show="replace"><text:span text:style-name="T2209">1K-4</text:span></text:a><text:span text:style-name="T2210">, 2019-01-03, paskelbta TAR 2019-01-03, i. k. 2019-00073</text:span></text:p>
      <text:p text:style-name="P2211"><text:span text:style-name="T2212">Dėl Valstybinės ligonių kasos prie Sveikatos apsaug</text:span><text:span text:style-name="T2213">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2214">eitimo</text:span></text:p>
      <text:p text:style-name="P2215"/>
      <text:p text:style-name="P2216"><text:span text:style-name="T2217">142.</text:span></text:p>
      <text:p text:style-name="P2218"><text:span text:style-name="T2219">Valstybinė ligonių kasa prie Sveikatos apsaugos ministerijos, Įsakymas</text:span></text:p>
      <text:p text:style-name="P2220"><text:span text:style-name="T2221">Nr.<text:s/></text:span><text:a xlink:href="https://www.e-tar.lt/portal/legalAct.html?documentId=4a9b81c05d2111e98b599e654d7d03a0" office:target-frame-name="_top" xlink:show="replace"><text:span text:style-name="T2222">1K-97</text:span></text:a><text:span text:style-name="T2223">, 2019-04-12, paskelbta TAR 2019-04-15, i. k. 2019-06061</text:span></text:p>
      <text:p text:style-name="P2224"><text:span text:style-name="T2225">Dėl Vals</text:span><text:span text:style-name="T2226">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2227">iudžeto, klasifikatoriaus patvirtinimo“ pakeitimo</text:span></text:p>
      <text:p text:style-name="P2228"/>
      <text:p text:style-name="P2229"><text:span text:style-name="T2230">143.</text:span></text:p>
      <text:p text:style-name="P2231"><text:span text:style-name="T2232">Valstybinė ligonių kasa prie Sveikatos apsaugos ministerijos, Įsakymas</text:span></text:p>
      <text:p text:style-name="P2233"><text:span text:style-name="T2234">Nr.<text:s/></text:span><text:a xlink:href="https://www.e-tar.lt/portal/legalAct.html?documentId=293da6f0629b11e99676cb74c51fe1f4" office:target-frame-name="_top" xlink:show="replace"><text:span text:style-name="T2235">1K-100</text:span></text:a><text:span text:style-name="T2236">, 2019-04-19, paskelb</text:span><text:span text:style-name="T2237">ta TAR 2019-04-23, i. k. 2019-06552</text:span></text:p>
      <text:p text:style-name="P2238"><text:span text:style-name="T2239">Dėl Valstybinės ligonių kasos prie Sveikatos apsaugos ministerijos direktoriaus 2005 m. birželio 30 d. įsakymo Nr. 1K-81 „Dėl Asmens sveikatos priežiūros paslaugų ir sveikatos programose numatytų paslaugų, už kurias moka</text:span><text:span text:style-name="T2240">ma iš privalomojo sveikatos draudimo fondo biudžeto , klasifikatoriaus patvirtinimo“ pakeitimo</text:span></text:p>
      <text:p text:style-name="P2241"/>
      <text:p text:style-name="P2242"><text:span text:style-name="T2243">144.</text:span></text:p>
      <text:p text:style-name="P2244"><text:span text:style-name="T2245">Valstybinė ligonių kasa prie Sveikatos apsaugos ministerijos, Įsakymas</text:span></text:p>
      <text:p text:style-name="P2246"><text:span text:style-name="T2247">Nr.<text:s/></text:span><text:a xlink:href="https://www.e-tar.lt/portal/legalAct.html?documentId=d028a8e06d8e11e99989e603c54a3595" office:target-frame-name="_top" xlink:show="replace"><text:span text:style-name="T2248">1K-110</text:span></text:a><text:span text:style-name="T2249">, 2019-05-03, paskelbta TAR 2019-05-03, i. k. 2019-07255</text:span></text:p>
      <text:p text:style-name="P2250"><text:span text:style-name="T2251">Dėl Valstybinės ligonių kasos prie Sveikatos apsaugos ministerijos direktoriaus 2005 m. birželio 30 d. įsakymo Nr. 1K-81 „Dėl Asmens sveikatos priežiūros paslaugų ir sveikatos</text:span><text:span text:style-name="T2252"><text:s/>programose numatytų paslaugų, už kurias mokama iš Privalomojo sveikatos draudimo fondo biudžeto, klasifikatoriaus patvirtinimo“pakeitimo</text:span></text:p>
      <text:p text:style-name="P2253"/>
      <text:p text:style-name="P2254"><text:span text:style-name="T2255">145.</text:span></text:p>
      <text:p text:style-name="P2256"><text:span text:style-name="T2257">Valstybinė ligonių kasa prie Sveikatos apsaugos ministerijos, Įsakymas</text:span></text:p>
      <text:p text:style-name="P2258"><text:span text:style-name="T2259">Nr.<text:s/></text:span><text:a xlink:href="https://www.e-tar.lt/portal/legalAct.html?documentId=487fc0c0be9411e9840ec0427c781bac" office:target-frame-name="_top" xlink:show="replace"><text:span text:style-name="T2260">1K-182</text:span></text:a><text:span text:style-name="T2261">, 2019-08-14, paskelbta TAR 2019-08-16, i. k. 2019-13180</text:span></text:p>
      <text:p text:style-name="P2262"><text:span text:style-name="T2263">Dėl Valstybinės ligonių kasos prie Sveikatos apsaugos ministerijos direktoriaus 2005 m. birželio 30 d. įsakymo Nr. 1K-81 „Dėl Asmens</text:span><text:span text:style-name="T2264"><text:s/>sveikatos priežiūros paslaugų ir sveikatos programose numatytų paslaugų, už kurias mokama iš Privalomojo sveikatos draudimo fondo biudžeto, klasifikatoriaus patvirtinimo“ pakeitimo</text:span></text:p>
      <text:p text:style-name="P2265"/>
      <text:p text:style-name="P2266"><text:span text:style-name="T2267">146.</text:span></text:p>
      <text:p text:style-name="P2268"><text:span text:style-name="T2269">Valstybinė ligonių kasa prie Sveikatos apsaugos ministerijos,<text:s/></text:span><text:span text:style-name="T2270">Įsakymas</text:span></text:p>
      <text:p text:style-name="P2271"><text:span text:style-name="T2272">Nr.<text:s/></text:span><text:a xlink:href="https://www.e-tar.lt/portal/legalAct.html?documentId=c985c4d0ee8c11e99681cd81dcdca52c" office:target-frame-name="_top" xlink:show="replace"><text:span text:style-name="T2273">1K-218</text:span></text:a><text:span text:style-name="T2274">, 2019-10-14, paskelbta TAR 2019-10-15, i. k. 2019-16326</text:span></text:p>
      <text:p text:style-name="P2275"><text:span text:style-name="T2276">Dėl Valstybinės ligonių kasos prie sveikatos apsaugos ministerijos direktoriaus<text:s/></text:span><text:span text:style-name="T2277">2005 m. birželio 30 d. įsakymo Nr. 1K-81 „Dėl Asmens sveikatos priežiūros paslaugų ir sveikatos programose numatytų paslaugų, už kurias mokama iš Privalomojo sveikatos draudimo fondo biudžeto, klasifikatoriaus patvirtinimo“ pakeitimo</text:span></text:p>
      <text:p text:style-name="P2278"/>
      <text:p text:style-name="P2279"><text:span text:style-name="T2280">147.</text:span></text:p>
      <text:p text:style-name="P2281"><text:span text:style-name="T2282">Valstybinė ligon</text:span><text:span text:style-name="T2283">ių kasa prie Sveikatos apsaugos ministerijos, Įsakymas</text:span></text:p>
      <text:p text:style-name="P2284"><text:span text:style-name="T2285">Nr.<text:s/></text:span><text:a xlink:href="https://www.e-tar.lt/portal/legalAct.html?documentId=7e0ee050fee911e99681cd81dcdca52c" office:target-frame-name="_top" xlink:show="replace"><text:span text:style-name="T2286">1K-238</text:span></text:a><text:span text:style-name="T2287">, 2019-11-04, paskelbta TAR 2019-11-04, i. k. 2019-17522</text:span></text:p>
      <text:p text:style-name="P2288"><text:span text:style-name="T2289">Dėl Valstybinės ligonių kasos prie S</text:span><text:span text:style-name="T2290">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291">tvirtinimo“ pakeitimo</text:span></text:p>
      <text:p text:style-name="P2292"/>
      <text:p text:style-name="P2293"><text:span text:style-name="T2294">148.</text:span></text:p>
      <text:p text:style-name="P2295"><text:span text:style-name="T2296">Valstybinė ligonių kasa prie Sveikatos apsaugos ministerijos, Įsakymas</text:span></text:p>
      <text:p text:style-name="P2297"><text:span text:style-name="T2298">Nr.<text:s/></text:span><text:a xlink:href="https://www.e-tar.lt/portal/legalAct.html?documentId=9f19b170022811ea9d279ea27696ab7b" office:target-frame-name="_top" xlink:show="replace"><text:span text:style-name="T2299">1K-243</text:span></text:a><text:span text:style-name="T2300">, 2019-11-08, paskelbta TAR 2019-11-08, i. k. 201</text:span><text:span text:style-name="T2301">9-17989</text:span></text:p>
      <text:p text:style-name="P2302"><text:span text:style-name="T230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04">draudimo fondo biudžeto, klasifikatoriaus patvirtinimo“ pakeitimo</text:span></text:p>
      <text:p text:style-name="P2305"/>
      <text:p text:style-name="P2306"><text:span text:style-name="T2307">149.</text:span></text:p>
      <text:p text:style-name="P2308"><text:span text:style-name="T2309">Valstybinė ligonių kasa prie Sveikatos apsaugos ministerijos, Įsakymas</text:span></text:p>
      <text:p text:style-name="P2310"><text:span text:style-name="T2311">Nr.<text:s/></text:span><text:a xlink:href="https://www.e-tar.lt/portal/legalAct.html?documentId=7ae7ed4028ab11eabe008ea93139d588" office:target-frame-name="_top" xlink:show="replace"><text:span text:style-name="T2312">1K-294</text:span></text:a><text:span text:style-name="T2313">, 201</text:span><text:span text:style-name="T2314">9-12-27, paskelbta TAR 2019-12-27, i. k. 2019-21411</text:span></text:p>
      <text:p text:style-name="P2315"><text:span text:style-name="T2316">Dėl Valstybinės ligonių kasos prie Sveikatos apsaugos ministerijos direktoriaus 2005 m. birželio 30 d. įsakymo Nr. 1K-81 „Dėl Asmens sveikatos priežiūros paslaugų ir sveikatos programose numatytų paslaugų</text:span><text:span text:style-name="T2317">, už kurias mokama iš Privalomojo sveikatos draudimo fondo biudžeto, klasifikatoriaus patvirtinimo“ pakeitimo</text:span></text:p>
      <text:p text:style-name="P2318"/>
      <text:p text:style-name="P2319"><text:span text:style-name="T2320">150.</text:span></text:p>
      <text:p text:style-name="P2321"><text:span text:style-name="T2322">Valstybinė ligonių kasa prie Sveikatos apsaugos ministerijos, Įsakymas</text:span></text:p>
      <text:p text:style-name="P2323"><text:span text:style-name="T2324">Nr.<text:s/></text:span><text:a xlink:href="https://www.e-tar.lt/portal/legalAct.html?documentId=82da40a02bc311eabe008ea93139d588" office:target-frame-name="_top" xlink:show="replace"><text:span text:style-name="T2325">1K-302</text:span></text:a><text:span text:style-name="T2326">, 2019-12-31, paskelbta TAR 2019-12-31, i. k. 2019-21834</text:span></text:p>
      <text:p text:style-name="P2327"><text:span text:style-name="T2328">Dėl Valstybinės ligonių kasos prie Sveikatos apsaugos ministerijos direktoriaus 2005 m. birželio 30 d. įsakymo Nr. 1K-81 „Dėl Asmens sveikatos priežiūros paslau</text:span><text:span text:style-name="T2329">gų ir sveikatos programose numatytų paslaugų, už kurias mokama iš Privalomojo sveikatos draudimo fondo biudžeto, klasifikatoriaus patvirtinimo“ pakeitimo</text:span></text:p>
      <text:p text:style-name="P2330"/>
      <text:p text:style-name="P2331"><text:span text:style-name="T2332">151.</text:span></text:p>
      <text:p text:style-name="P2333"><text:span text:style-name="T2334">Valstybinė ligonių kasa prie Sveikatos apsaugos ministerijos, Įsakymas</text:span></text:p>
      <text:p text:style-name="P2335"><text:span text:style-name="T2336">Nr.<text:s/></text:span><text:a xlink:href="https://www.e-tar.lt/portal/legalAct.html?documentId=830b747049ac11ea8aceeadd0c5b168c" office:target-frame-name="_top" xlink:show="replace"><text:span text:style-name="T2337">1K-36</text:span></text:a><text:span text:style-name="T2338">, 2020-02-07, paskelbta TAR 2020-02-07, i. k. 2020-02872</text:span></text:p>
      <text:p text:style-name="P2339"><text:span text:style-name="T2340">Dėl Valstybinės ligonių kasos prie Sveikatos apsaugos ministerijos direktoriaus 2005 m. birželio 30 d. įsakymo Nr.<text:s/></text:span><text:span text:style-name="T2341">1K-81 „Dėl Asmens sveikatos priežiūros paslaugų ir sveikatos programose numatytų paslaugų, už kurias mokama iš Privalomojo sveikatos draudimo fondo biudžeto, klasifikatoriaus patvirtinimo“ pakeitimo</text:span></text:p>
      <text:p text:style-name="P2342"/>
      <text:p text:style-name="P2343"><text:span text:style-name="T2344">152.</text:span></text:p>
      <text:p text:style-name="P2345"><text:span text:style-name="T2346">Valstybinė ligonių kasa prie Sveikatos apsaugos min</text:span><text:span text:style-name="T2347">isterijos, Įsakymas</text:span></text:p>
      <text:p text:style-name="P2348"><text:span text:style-name="T2349">Nr.<text:s/></text:span><text:a xlink:href="https://www.e-tar.lt/portal/legalAct.html?documentId=194ad7e06eb611eabee4a336e7e6fdab" office:target-frame-name="_top" xlink:show="replace"><text:span text:style-name="T2350">1K-90</text:span></text:a><text:span text:style-name="T2351">, 2020-03-25, paskelbta TAR 2020-03-25, i. k. 2020-06045</text:span></text:p>
      <text:p text:style-name="P2352"><text:span text:style-name="T2353">Dėl Valstybinės ligonių kasos prie Sveikatos apsaugos ministerijos<text:s/></text:span><text:span text:style-name="T2354">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55"/>
      <text:p text:style-name="P2356"><text:span text:style-name="T2357">153.</text:span></text:p>
      <text:p text:style-name="P2358"><text:span text:style-name="T2359">Val</text:span><text:span text:style-name="T2360">stybinė ligonių kasa prie Sveikatos apsaugos ministerijos, Įsakymas</text:span></text:p>
      <text:p text:style-name="P2361"><text:span text:style-name="T2362">Nr.<text:s/></text:span><text:a xlink:href="https://www.e-tar.lt/portal/legalAct.html?documentId=7facd6b0852111eab005936df725feed" office:target-frame-name="_top" xlink:show="replace"><text:span text:style-name="T2363">1K-119</text:span></text:a><text:span text:style-name="T2364">, 2020-04-22, paskelbta TAR 2020-04-23, i. k. 2020-08465</text:span></text:p>
      <text:p text:style-name="P2365"><text:span text:style-name="T2366">Dėl Valstybinės ligonių</text:span><text:span text:style-name="T2367"><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368">ikatoriaus patvirtinimo“ pakeitimo</text:span></text:p>
      <text:p text:style-name="P2369"/>
      <text:p text:style-name="P2370"><text:span text:style-name="T2371">154.</text:span></text:p>
      <text:p text:style-name="P2372"><text:span text:style-name="T2373">Valstybinė ligonių kasa prie Sveikatos apsaugos ministerijos, Įsakymas</text:span></text:p>
      <text:p text:style-name="P2374"><text:span text:style-name="T2375">Nr.<text:s/></text:span><text:a xlink:href="https://www.e-tar.lt/portal/legalAct.html?documentId=ea4265108faf11ea9515f752ff221ec9" office:target-frame-name="_top" xlink:show="replace"><text:span text:style-name="T2376">1K-136</text:span></text:a><text:span text:style-name="T2377">, 2020-05-06, paskelbta TAR 2020-05-</text:span><text:span text:style-name="T2378">06, i. k. 2020-09690</text:span></text:p>
      <text:p text:style-name="P2379"><text:span text:style-name="T2380">Dėl Valstybinės ligonių kasos prie Sveikatos apsaugos ministerijos direktoriaus 2005 m. birželio 30 d. įsakymo Nr. 1K-81 „Dėl Asmens sveikatos priežiūros paslaugų ir sveikatos programose numatytų paslaugų, už kurias mokama iš Privalomo</text:span><text:span text:style-name="T2381">jo sveikatos draudimo fondo biudžeto, klasifikatoriaus, patvirtinimo“ pakeitimo</text:span></text:p>
      <text:p text:style-name="P2382"/>
      <text:p text:style-name="P2383"><text:span text:style-name="T2384">155.</text:span></text:p>
      <text:p text:style-name="P2385"><text:span text:style-name="T2386">Valstybinė ligonių kasa prie Sveikatos apsaugos ministerijos, Įsakymas</text:span></text:p>
      <text:p text:style-name="P2387"><text:span text:style-name="T2388">Nr.<text:s/></text:span><text:a xlink:href="https://www.e-tar.lt/portal/legalAct.html?documentId=e7f1c210950411ea9515f752ff221ec9" office:target-frame-name="_top" xlink:show="replace"><text:span text:style-name="T2389">1K-144</text:span></text:a><text:span text:style-name="T2390">, 2020-05-12, paskelbta TAR 2020-05-13, i. k. 2020-10240</text:span></text:p>
      <text:p text:style-name="P2391"><text:span text:style-name="T2392">Dėl Valstybinės ligonių kasos prie Sveikatos apsaugos ministerijos direktoriaus 2005 m. birželio 30 d. įsakymo Nr. 1K-81 „Dėl Asmens sveikatos priežiūros paslaugų ir sveikatos programose num</text:span><text:span text:style-name="T2393">atytų paslaugų, už kurias mokama iš Privalomojo sveikatos draudimo fondo biudžeto, klasifikatoriaus patvirtinimo“ pakeitimo</text:span></text:p>
      <text:p text:style-name="P2394"/>
      <text:p text:style-name="P2395"><text:span text:style-name="T2396">156.</text:span></text:p>
      <text:p text:style-name="P2397"><text:span text:style-name="T2398">Valstybinė ligonių kasa prie Sveikatos apsaugos ministerijos, Įsakymas</text:span></text:p>
      <text:p text:style-name="P2399"><text:span text:style-name="T2400">Nr.<text:s/></text:span><text:a xlink:href="https://www.e-tar.lt/portal/legalAct.html?documentId=83fef8c095f611ea9515f752ff221ec9" office:target-frame-name="_top" xlink:show="replace"><text:span text:style-name="T2401">1K-149</text:span></text:a><text:span text:style-name="T2402">, 2020-05-13, paskelbta TAR 2020-05-14, i. k. 2020-10397</text:span></text:p>
      <text:p text:style-name="P2403"><text:span text:style-name="T2404">Dėl Valstybinės ligonių kasos prie Sveikatos apsaugos ministerijos direktoriaus 2005 m. birželio 30 d. įsakymo Nr. 1K-81 „Dėl Asmens sveikatos pri</text:span><text:span text:style-name="T2405">ežiūros paslaugų ir sveikatos programose numatytų paslaugų, už kurias mokama iš Privalomojo sveikatos draudimo fondo biudžeto, klasifikatoriaus patvirtinimo“ pakeitimo</text:span></text:p>
      <text:p text:style-name="P2406"/>
      <text:p text:style-name="P2407"><text:span text:style-name="T2408">157.</text:span></text:p>
      <text:p text:style-name="P2409"><text:span text:style-name="T2410">Valstybinė ligonių kasa prie Sveikatos apsaugos ministerijos, Įsakymas</text:span></text:p>
      <text:p text:style-name="P2411"><text:span text:style-name="T2412">Nr.<text:s/></text:span><text:a xlink:href="https://www.e-tar.lt/portal/legalAct.html?documentId=b399193095f611ea9515f752ff221ec9" office:target-frame-name="_top" xlink:show="replace"><text:span text:style-name="T2413">1K-151</text:span></text:a><text:span text:style-name="T2414">, 2020-05-14, paskelbta TAR 2020-05-14, i. k. 2020-10398</text:span></text:p>
      <text:p text:style-name="P2415"><text:span text:style-name="T2416">Dėl Valstybinės ligonių kasos prie Sveikatos apsaugos ministerijos direktoriaus 2005 m. birželio<text:s/></text:span><text:span text:style-name="T2417">30 d. įsakymo Nr. 1K-81 „Dėl Asmens sveikatos priežiūros paslaugų ir sveikatos programose numatytų paslaugų, už kurias mokama iš Privalomojo sveikatos draudimo fondo biudžeto, klasifikatoriaus patvirtinimo“ pakeitimo</text:span></text:p>
      <text:p text:style-name="P2418"/>
      <text:p text:style-name="P2419"><text:span text:style-name="T2420">158.</text:span></text:p>
      <text:p text:style-name="P2421"><text:span text:style-name="T2422">Valstybinė ligonių kasa prie<text:s/></text:span><text:span text:style-name="T2423">Sveikatos apsaugos ministerijos, Įsakymas</text:span></text:p>
      <text:p text:style-name="P2424"><text:span text:style-name="T2425">Nr.<text:s/></text:span><text:a xlink:href="https://www.e-tar.lt/portal/legalAct.html?documentId=beb77f2099d211ea9515f752ff221ec9" office:target-frame-name="_top" xlink:show="replace"><text:span text:style-name="T2426">1K-155</text:span></text:a><text:span text:style-name="T2427">, 2020-05-19, paskelbta TAR 2020-05-19, i. k. 2020-10615</text:span></text:p>
      <text:p text:style-name="P2428"><text:span text:style-name="T2429">Dėl Valstybinės ligonių kasos prie Sveikatos apsa</text:span><text:span text:style-name="T243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431">akeitimo</text:span></text:p>
      <text:p text:style-name="P2432"/>
      <text:p text:style-name="P2433"><text:span text:style-name="T2434">159.</text:span></text:p>
      <text:p text:style-name="P2435"><text:span text:style-name="T2436">Valstybinė ligonių kasa prie Sveikatos apsaugos ministerijos, Įsakymas</text:span></text:p>
      <text:p text:style-name="P2437"><text:span text:style-name="T2438">Nr.<text:s/></text:span><text:a xlink:href="https://www.e-tar.lt/portal/legalAct.html?documentId=834a77a0b09611eab9d9cd0c85e0b745" office:target-frame-name="_top" xlink:show="replace"><text:span text:style-name="T2439">1K-175</text:span></text:a><text:span text:style-name="T2440">, 2020-06-17, paskelbta TAR 2020-06-17, i. k. 2020-13240</text:span></text:p>
      <text:p text:style-name="P2441"><text:span text:style-name="T2442">Dėl V</text:span><text:span text:style-name="T244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444">o biudžeto, klasifikatoriaus patvirtinimo“ pakeitimo</text:span></text:p>
      <text:p text:style-name="P2445"/>
      <text:p text:style-name="P2446"><text:span text:style-name="T2447">160.</text:span></text:p>
      <text:p text:style-name="P2448"><text:span text:style-name="T2449">Valstybinė ligonių kasa prie Sveikatos apsaugos ministerijos, Įsakymas</text:span></text:p>
      <text:p text:style-name="P2450"><text:span text:style-name="T2451">Nr.<text:s/></text:span><text:a xlink:href="https://www.e-tar.lt/portal/legalAct.html?documentId=87bd4530bad511eab9d9cd0c85e0b745" office:target-frame-name="_top" xlink:show="replace"><text:span text:style-name="T2452">1K-188</text:span></text:a><text:span text:style-name="T2453">, 2020-06-30, pask</text:span><text:span text:style-name="T2454">elbta TAR 2020-06-30, i. k. 2020-14598</text:span></text:p>
      <text:p text:style-name="P2455"><text:span text:style-name="T2456">Dėl Valstybinės ligonių kasos prie Sveikatos apsaugos ministerijos direktoriaus 2005 m. birželio 30 d. įsakymo Nr. 1K-81 „Dėl Asmens sveikatos priežiūros paslaugų ir sveikatos programose numatytų paslaugų, už kurias m</text:span><text:span text:style-name="T2457">okama iš Privalomojo sveikatos draudimo fondo biudžeto, klasifikatoriaus patvirtinimo“ pakeitimo</text:span></text:p>
      <text:p text:style-name="P2458"/>
      <text:p text:style-name="P2459"><text:span text:style-name="T2460">161.</text:span></text:p>
      <text:p text:style-name="P2461"><text:span text:style-name="T2462">Valstybinė ligonių kasa prie Sveikatos apsaugos ministerijos, Įsakymas</text:span></text:p>
      <text:p text:style-name="P2463"><text:span text:style-name="T2464">Nr.<text:s/></text:span><text:a xlink:href="https://www.e-tar.lt/portal/legalAct.html?documentId=b25ef320bc6411eab9d9cd0c85e0b745" office:target-frame-name="_top" xlink:show="replace"><text:span text:style-name="T2465">1K-192</text:span></text:a><text:span text:style-name="T2466">, 2020-07-02, paskelbta TAR 2020-07-02, i. k. 2020-14893</text:span></text:p>
      <text:p text:style-name="P2467"><text:span text:style-name="T2468">Dėl Valstybinės ligonių kasos prie Sveikatos apsaugos ministerijos direktoriaus 2005 m. birželio 30 d. įsakymo Nr. 1K-81 „Dėl Asmens sveikatos priežiūros paslaugų ir sveikat</text:span><text:span text:style-name="T2469">os programose numatytų paslaugų, už kurias mokama iš Privalomojo sveikatos draudimo fondo biudžeto, klasifikatoriaus patvirtinimo“ pakeitimo</text:span></text:p>
      <text:p text:style-name="P2470"/>
      <text:p text:style-name="P2471"><text:span text:style-name="T2472">162.</text:span></text:p>
      <text:p text:style-name="P2473"><text:span text:style-name="T2474">Valstybinė ligonių kasa prie Sveikatos apsaugos ministerijos, Įsakymas</text:span></text:p>
      <text:p text:style-name="P2475"><text:span text:style-name="T2476">Nr.<text:s/></text:span><text:a xlink:href="https://www.e-tar.lt/portal/legalAct.html?documentId=0a0dcdb0136a11ebb0038a8cd8ff585f" office:target-frame-name="_top" xlink:show="replace"><text:span text:style-name="T2477">1K-301</text:span></text:a><text:span text:style-name="T2478">, 2020-10-20, paskelbta TAR 2020-10-21, i. k. 2020-21791</text:span></text:p>
      <text:p text:style-name="P2479"><text:span text:style-name="T2480">Dėl Valstybinės ligonių kasos prie Sveikatos apsaugos ministerijos direktoriaus 2005 m. birželio 30 d. įsakymo Nr. 1K-81 „Dėl<text:s/></text:span><text:span text:style-name="T2481">Asmens sveikatos priežiūros paslaugų ir sveikatos programose numatytų paslaugų, už kurias mokama iš Privalomojo sveikatos draudimo fondo biudžeto, klasifikatoriaus patvirtinimo“ pakeitimo</text:span></text:p>
      <text:p text:style-name="P2482"/>
      <text:p text:style-name="P2483"><text:span text:style-name="T2484">163.</text:span></text:p>
      <text:p text:style-name="P2485"><text:span text:style-name="T2486">Valstybinė ligonių kasa prie Sveikatos apsaugos ministerijos,<text:s/></text:span><text:span text:style-name="T2487">Įsakymas</text:span></text:p>
      <text:p text:style-name="P2488"><text:span text:style-name="T2489">Nr.<text:s/></text:span><text:a xlink:href="https://www.e-tar.lt/portal/legalAct.html?documentId=d15ab3d01ead11ebb0038a8cd8ff585f" office:target-frame-name="_top" xlink:show="replace"><text:span text:style-name="T2490">1K-332</text:span></text:a><text:span text:style-name="T2491">, 2020-11-04, paskelbta TAR 2020-11-04, i. k. 2020-23053</text:span></text:p>
      <text:p text:style-name="P2492"><text:span text:style-name="T2493">Dėl Valstybinės ligonių kasos prie Sveikatos apsaugos ministerijos direktoriaus 20</text:span><text:span text:style-name="T2494">05 m. birželio 30 d. įsakymo Nr. 1K-81 „Dėl Asmens sveikatos priežiūros paslaugų ir sveikatos programose numatytų paslaugų, už kurias mokama iš Privalomojo sveikatos draudimo fondo biudžeto, klasifikatoriaus patvirtinimo“ pakeitimo</text:span></text:p>
      <text:p text:style-name="P2495"/>
      <text:p text:style-name="P2496"><text:span text:style-name="T2497">164.</text:span></text:p>
      <text:p text:style-name="P2498"><text:span text:style-name="T2499">Valstybinė ligonių</text:span><text:span text:style-name="T2500"><text:s/>kasa prie Sveikatos apsaugos ministerijos, Įsakymas</text:span></text:p>
      <text:p text:style-name="P2501"><text:span text:style-name="T2502">Nr.<text:s/></text:span><text:a xlink:href="https://www.e-tar.lt/portal/legalAct.html?documentId=e6649ea028ce11eb932eb1ed7f923910" office:target-frame-name="_top" xlink:show="replace"><text:span text:style-name="T2503">1K-341</text:span></text:a><text:span text:style-name="T2504">, 2020-11-17, paskelbta TAR 2020-11-17, i. k. 2020-24128</text:span></text:p>
      <text:p text:style-name="P2505"><text:span text:style-name="T2506">Dėl Valstybinės ligonių kasos prie Sve</text:span><text:span text:style-name="T2507">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508">irtinimo“ pakeitimo</text:span></text:p>
      <text:p text:style-name="P2509"/>
      <text:p text:style-name="P2510"><text:span text:style-name="T2511">165.</text:span></text:p>
      <text:p text:style-name="P2512"><text:span text:style-name="T2513">Valstybinė ligonių kasa prie Sveikatos apsaugos ministerijos, Įsakymas</text:span></text:p>
      <text:p text:style-name="P2514"><text:span text:style-name="T2515">Nr.<text:s/></text:span><text:a xlink:href="https://www.e-tar.lt/portal/legalAct.html?documentId=56dbc7d02a4b11eb932eb1ed7f923910" office:target-frame-name="_top" xlink:show="replace"><text:span text:style-name="T2516">1K-345</text:span></text:a><text:span text:style-name="T2517">, 2020-11-19, paskelbta TAR 2020-11-19, i. k. 2020-</text:span><text:span text:style-name="T2518">24417</text:span></text:p>
      <text:p text:style-name="P2519"><text:span text:style-name="T2520">Dėl Valstybinės ligonių kasos prie Sveikatos apsaugos ministerijos direktoriaus 2020 m. lapkričio 17 d. įsakymo Nr. 1K-341 „Dėl Valstybinės ligonių kasos prie sveikatos apsaugos ministerijos direktoriaus 2005 m. birželio 30 d. įsakymo Nr. 1K-81 „Dėl<text:s/></text:span><text:span text:style-name="T2521">Asmens sveikatos priežiūros paslaugų ir sveikatos programose numatytų paslaugų, už kurias mokama iš Privalomojo sveikatos draudimo fondo biudžeto, klasifikatoriaus patvirtinimo“ pakeitimo“ pakeitimo</text:span></text:p>
      <text:p text:style-name="P2522"/>
      <text:p text:style-name="P2523"><text:span text:style-name="T2524">166.</text:span></text:p>
      <text:p text:style-name="P2525"><text:span text:style-name="T2526">Valstybinė ligonių kasa prie Sveikatos apsaugos min</text:span><text:span text:style-name="T2527">isterijos, Įsakymas</text:span></text:p>
      <text:p text:style-name="P2528"><text:span text:style-name="T2529">Nr.<text:s/></text:span><text:a xlink:href="https://www.e-tar.lt/portal/legalAct.html?documentId=0f4b24a0413f11eb8d9fe110e148c770" office:target-frame-name="_top" xlink:show="replace"><text:span text:style-name="T2530">1K-377</text:span></text:a><text:span text:style-name="T2531">, 2020-12-18, paskelbta TAR 2020-12-18, i. k. 2020-27876</text:span></text:p>
      <text:p text:style-name="P2532"><text:span text:style-name="T2533">Dėl Valstybinės ligonių kasos prie Sveikatos apsaugos ministerijos dire</text:span><text:span text:style-name="T2534">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35"/>
      <text:p text:style-name="P2536"><text:span text:style-name="T2537">167.</text:span></text:p>
      <text:p text:style-name="P2538"><text:span text:style-name="T2539">Valstyb</text:span><text:span text:style-name="T2540">inė ligonių kasa prie Sveikatos apsaugos ministerijos, Įsakymas</text:span></text:p>
      <text:p text:style-name="P2541"><text:span text:style-name="T2542">Nr.<text:s/></text:span><text:a xlink:href="https://www.e-tar.lt/portal/legalAct.html?documentId=cb5466f0491111eb8d9fe110e148c770" office:target-frame-name="_top" xlink:show="replace"><text:span text:style-name="T2543">1K-389</text:span></text:a><text:span text:style-name="T2544">, 2020-12-28, paskelbta TAR 2020-12-28, i. k. 2020-28777</text:span></text:p>
      <text:p text:style-name="P2545"><text:span text:style-name="T2546">Dėl Valstybinės ligonių kas</text:span><text:span text:style-name="T2547">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2548">oriaus patvirtinimo“ pakeitimo</text:span></text:p>
      <text:p text:style-name="P2549"/>
      <text:p text:style-name="P2550"><text:span text:style-name="T2551">168.</text:span></text:p>
      <text:p text:style-name="P2552"><text:span text:style-name="T2553">Valstybinė ligonių kasa prie Sveikatos apsaugos ministerijos, Įsakymas</text:span></text:p>
      <text:p text:style-name="P2554"><text:span text:style-name="T2555">Nr.<text:s/></text:span><text:a xlink:href="https://www.e-tar.lt/portal/legalAct.html?documentId=f6bbc0c04a9e11eb8d9fe110e148c770" office:target-frame-name="_top" xlink:show="replace"><text:span text:style-name="T2556">1K-399</text:span></text:a><text:span text:style-name="T2557">, 2020-12-30, paskelbta TAR 2020-12-30,<text:s/></text:span><text:span text:style-name="T2558">i. k. 2020-29137</text:span></text:p>
      <text:p text:style-name="P2559"><text:span text:style-name="T2560">Dėl Valstybinės ligonių kasos prie Sveikatos apsaugos ministerijos direktoriaus 2005 m. birželio 30 d. įsakymo Nr. 1K-81 „Dėl Asmens sveikatos priežiūros paslaugų ir sveikatos programose numatytų paslaugų, už kurias mokama iš Privalomojo s</text:span><text:span text:style-name="T2561">veikatos draudimo fondo biudžeto, klasifikatoriaus patvirtinimo“ pakeitimo</text:span></text:p>
      <text:p text:style-name="P2562"/>
      <text:p text:style-name="P2563"><text:span text:style-name="T2564">169.</text:span></text:p>
      <text:p text:style-name="P2565"><text:span text:style-name="T2566">Valstybinė ligonių kasa prie Sveikatos apsaugos ministerijos, Įsakymas</text:span></text:p>
      <text:p text:style-name="P2567"><text:span text:style-name="T2568">Nr.<text:s/></text:span><text:a xlink:href="https://www.e-tar.lt/portal/legalAct.html?documentId=005668f04b7211eb8d9fe110e148c770" office:target-frame-name="_top" xlink:show="replace"><text:span text:style-name="T2569">1K</text:span><text:span text:style-name="T2570">-401</text:span></text:a><text:span text:style-name="T2571">, 2020-12-31, paskelbta TAR 2020-12-31, i. k. 2020-29389</text:span></text:p>
      <text:p text:style-name="P2572"><text:span text:style-name="T2573">Dėl Valstybinės ligonių kasos prie Sveikatos apsaugos ministerijos direktoriaus 2005 m. birželio 30 d. įsakymo Nr. 1K-81 „Dėl Asmens sveikatos priežiūros paslaugų ir sveikatos programose numatytų</text:span><text:span text:style-name="T2574"><text:s/>paslaugų, už kurias mokama iš Privalomojo sveikatos draudimo fondo biudžeto, klasifikatoriaus patvirtinimo“ pakeitimo</text:span></text:p>
      <text:p text:style-name="P2575"/>
      <text:p text:style-name="P2576"><text:span text:style-name="T2577">170.</text:span></text:p>
      <text:p text:style-name="P2578"><text:span text:style-name="T2579">Valstybinė ligonių kasa prie Sveikatos apsaugos ministerijos, Įsakymas</text:span></text:p>
      <text:p text:style-name="P2580"><text:span text:style-name="T2581">Nr.<text:s/></text:span><text:a xlink:href="https://www.e-tar.lt/portal/legalAct.html?documentId=e54d6300618911eb9dc7b575f08e8bea" office:target-frame-name="_top" xlink:show="replace"><text:span text:style-name="T2582">1K-26</text:span></text:a><text:span text:style-name="T2583">, 2021-01-28, paskelbta TAR 2021-01-29, i. k. 2021-01565</text:span></text:p>
      <text:p text:style-name="P2584"><text:span text:style-name="T2585">Dėl Valstybinės ligonių kasos prie Sveikatos apsaugos ministerijos direktoriaus 2005 m. birželio 3</text:span><text:span text:style-name="T2586">0 d. įsakymo Nr. 1K-81 „Dėl Asmens sveikatos priežiūros paslaugų ir sveikatos programose numatytų paslaugų, už kurias mokama iš Privalomojo sveikatos draudimo fondo biudžeto, klasifikatoriaus patvirtinimo“ pakeitimo</text:span></text:p>
      <text:p text:style-name="P2587"/>
      <text:p text:style-name="P2588"><text:span text:style-name="T2589">171.</text:span></text:p>
      <text:p text:style-name="P2590"><text:span text:style-name="T2591">Valstybinė ligonių kasa prie Sveik</text:span><text:span text:style-name="T2592">atos apsaugos ministerijos, Įsakymas</text:span></text:p>
      <text:p text:style-name="P2593"><text:span text:style-name="T2594">Nr.<text:s/></text:span><text:a xlink:href="https://www.e-tar.lt/portal/legalAct.html?documentId=8e62f3c07bec11eb9601893677bfd7d8" office:target-frame-name="_top" xlink:show="replace"><text:span text:style-name="T2595">1K-74</text:span></text:a><text:span text:style-name="T2596">, 2021-03-03, paskelbta TAR 2021-03-03, i. k. 2021-04317</text:span></text:p>
      <text:p text:style-name="P2597"><text:span text:style-name="T2598">Dėl Valstybinės ligonių kasos prie Sveikatos apsaugos m</text:span><text:span text:style-name="T259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600">mo</text:span></text:p>
      <text:p text:style-name="P2601"/>
      <text:p text:style-name="P2602"><text:span text:style-name="T2603">172.</text:span></text:p>
      <text:p text:style-name="P2604"><text:span text:style-name="T2605">Valstybinė ligonių kasa prie Sveikatos apsaugos ministerijos, Įsakymas</text:span></text:p>
      <text:p text:style-name="P2606"><text:span text:style-name="T2607">Nr.<text:s/></text:span><text:a xlink:href="https://www.e-tar.lt/portal/legalAct.html?documentId=13489f509e7911eb9fecb5ecd3bd711c" office:target-frame-name="_top" xlink:show="replace"><text:span text:style-name="T2608">1K-123</text:span></text:a><text:span text:style-name="T2609">, 2021-04-16, paskelbta TAR 2021-04-16, i. k. 2021-07957</text:span></text:p>
      <text:p text:style-name="P2610"><text:span text:style-name="T2611">Dėl Valstyb</text:span><text:span text:style-name="T2612">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13">žeto, klasifikatoriaus patvirtinimo“ pakeitimo</text:span></text:p>
      <text:p text:style-name="P2614"/>
      <text:p text:style-name="P2615"><text:span text:style-name="T2616">173.</text:span></text:p>
      <text:p text:style-name="P2617"><text:span text:style-name="T2618">Valstybinė ligonių kasa prie Sveikatos apsaugos ministerijos, Įsakymas</text:span></text:p>
      <text:p text:style-name="P2619"><text:span text:style-name="T2620">Nr.<text:s/></text:span><text:a xlink:href="https://www.e-tar.lt/portal/legalAct.html?documentId=62542fe0acb311eba871a26c1fc3fbc1" office:target-frame-name="_top" xlink:show="replace"><text:span text:style-name="T2621">1K-146</text:span></text:a><text:span text:style-name="T2622">, 2021-05-04, paskelbta<text:s/></text:span><text:span text:style-name="T2623">TAR 2021-05-04, i. k. 2021-09624</text:span></text:p>
      <text:p text:style-name="P2624"><text:span text:style-name="T2625">Dėl Valstybinės ligonių kasos prie Sveikatos apsaugos ministerijos direktoriaus 2005 m. birželio 30 d. įsakymo Nr. 1K-81 „Dėl Asmens sveikatos priežiūros paslaugų ir sveikatos programose numatytų paslaugų, už kurias mokama<text:s/></text:span><text:span text:style-name="T2626">iš Privalomojo sveikatos draudimo fondo biudžeto, klasifikatoriaus patvirtinimo“ pakeitimo</text:span></text:p>
      <text:p text:style-name="P2627"/>
      <text:p text:style-name="P2628"><text:span text:style-name="T2629">174.</text:span></text:p>
      <text:p text:style-name="P2630"><text:span text:style-name="T2631">Valstybinė ligonių kasa prie Sveikatos apsaugos ministerijos, Įsakymas</text:span></text:p>
      <text:p text:style-name="P2632"><text:span text:style-name="T2633">Nr.<text:s/></text:span><text:a xlink:href="https://www.e-tar.lt/portal/legalAct.html?documentId=d4692bb0c50611eba2bad9a0748ee64d" office:target-frame-name="_top" xlink:show="replace"><text:span text:style-name="T2634">1K-181</text:span></text:a><text:span text:style-name="T2635">, 2021-06-04, paskelbta TAR 2021-06-04, i. k. 2021-12877</text:span></text:p>
      <text:p text:style-name="P2636"><text:span text:style-name="T2637">Dėl Valstybinės ligonių kasos prie Sveikatos apsaugos ministerijos direktoriaus 2005 m. birželio 30 d. įsakymo Nr. 1K-81 „Dėl Asmens sveikatos priežiūros paslaugų ir sveikatos pro</text:span><text:span text:style-name="T2638">gramose numatytų paslaugų, už kurias mokama iš Privalomojo sveikatos draudimo fondo biudžeto, klasifikatoriaus patvirtinimo“ pakeitimo</text:span></text:p>
      <text:p text:style-name="P2639"/>
      <text:p text:style-name="P2640"><text:span text:style-name="T2641">175.</text:span></text:p>
      <text:p text:style-name="P2642"><text:span text:style-name="T2643">Valstybinė ligonių kasa prie Sveikatos apsaugos ministerijos, Įsakymas</text:span></text:p>
      <text:p text:style-name="P2644"><text:span text:style-name="T2645">Nr.<text:s/></text:span><text:a xlink:href="https://www.e-tar.lt/portal/legalAct.html?documentId=2a22d8e0c8fd11eba2bad9a0748ee64d" office:target-frame-name="_top" xlink:show="replace"><text:span text:style-name="T2646">1K-185</text:span></text:a><text:span text:style-name="T2647">, 2021-06-09, paskelbta TAR 2021-06-09, i. k. 2021-13195</text:span></text:p>
      <text:p text:style-name="P2648"><text:span text:style-name="T2649">Dėl Valstybinės ligonių kasos prie Sveikatos apsaugos ministerijos direktoriaus 2005 m. birželio 30 d. įsakymo Nr. 1K-81 „Dėl Asmens<text:s/></text:span><text:span text:style-name="T2650">sveikatos priežiūros paslaugų ir sveikatos programose numatytų paslaugų, už kurias mokama iš Privalomojo sveikatos draudimo fondo biudžeto, klasifikatoriaus patvirtinimo“ pakeitimo</text:span></text:p>
      <text:p text:style-name="P2651"/>
      <text:p text:style-name="P2652"><text:span text:style-name="T2653">176.</text:span></text:p>
      <text:p text:style-name="P2654"><text:span text:style-name="T2655">Valstybinė ligonių kasa prie Sveikatos apsaugos ministerijos, Įsakyma</text:span><text:span text:style-name="T2656">s</text:span></text:p>
      <text:p text:style-name="P2657"><text:span text:style-name="T2658">Nr.<text:s/></text:span><text:a xlink:href="https://www.e-tar.lt/portal/legalAct.html?documentId=4f840610d5a311eb9f09e7df20500045" office:target-frame-name="_top" xlink:show="replace"><text:span text:style-name="T2659">1K-195</text:span></text:a><text:span text:style-name="T2660">, 2021-06-25, paskelbta TAR 2021-06-25, i. k. 2021-14294</text:span></text:p>
      <text:p text:style-name="P2661"><text:span text:style-name="T2662">Dėl Valstybinės ligonių kasos prie Sveikatos apsaugos ministerijos direktoriaus 2005 m. b</text:span><text:span text:style-name="T2663">irželio 30 d. įsakymo Nr. 1K-81 „Dėl Asmens sveikatos priežiūros paslaugų ir sveikatos programose numatytų paslaugų, už kurias mokama iš Privalomojo sveikatos draudimo fondo biudžeto, klasifikatoriaus patvirtinimo“ pakeitimo</text:span></text:p>
      <text:p text:style-name="P2664"/>
      <text:p text:style-name="P2665"><text:span text:style-name="T2666">177.</text:span></text:p>
      <text:p text:style-name="P2667"><text:span text:style-name="T2668">Valstybinė ligonių kasa p</text:span><text:span text:style-name="T2669">rie Sveikatos apsaugos ministerijos, Įsakymas</text:span></text:p>
      <text:p text:style-name="P2670"><text:span text:style-name="T2671">Nr.<text:s/></text:span><text:a xlink:href="https://www.e-tar.lt/portal/legalAct.html?documentId=8ca7ae00f5e411eb9f09e7df20500045" office:target-frame-name="_top" xlink:show="replace"><text:span text:style-name="T2672">1K-235</text:span></text:a><text:span text:style-name="T2673">, 2021-08-05, paskelbta TAR 2021-08-05, i. k. 2021-17099</text:span></text:p>
      <text:p text:style-name="P2674"><text:span text:style-name="T2675">Dėl Valstybinės ligonių kasos prie Sveikatos<text:s/></text:span><text:span text:style-name="T267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677">o“ pakeitimo</text:span></text:p>
      <text:p text:style-name="P2678"/>
      <text:p text:style-name="P2679"><text:span text:style-name="T2680">178.</text:span></text:p>
      <text:p text:style-name="P2681"><text:span text:style-name="T2682">Valstybinė ligonių kasa prie Sveikatos apsaugos ministerijos, Įsakymas</text:span></text:p>
      <text:p text:style-name="P2683"><text:span text:style-name="T2684">Nr.<text:s/></text:span><text:a xlink:href="https://www.e-tar.lt/portal/legalAct.html?documentId=e1a91120fb6e11eb9f09e7df20500045" office:target-frame-name="_top" xlink:show="replace"><text:span text:style-name="T2685">1K-238</text:span></text:a><text:span text:style-name="T2686">, 2021-08-12, paskelbta TAR 2021-08-12, i. k. 2021-17453</text:span></text:p>
      <text:p text:style-name="P2687"><text:span text:style-name="T2688">D</text:span><text:span text:style-name="T2689">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690">fondo biudžeto, klasifikatoriaus patvirtinimo“ pakeitimo</text:span></text:p>
      <text:p text:style-name="P2691"/>
      <text:p text:style-name="P2692"><text:span text:style-name="T2693">179.</text:span></text:p>
      <text:p text:style-name="P2694"><text:span text:style-name="T2695">Valstybinė ligonių kasa prie Sveikatos apsaugos ministerijos, Įsakymas</text:span></text:p>
      <text:p text:style-name="P2696"><text:span text:style-name="T2697">Nr.<text:s/></text:span><text:a xlink:href="https://www.e-tar.lt/portal/legalAct.html?documentId=8354dd40ff2211eb9f09e7df20500045" office:target-frame-name="_top" xlink:show="replace"><text:span text:style-name="T2698">1K-241</text:span></text:a><text:span text:style-name="T2699">, 2021-08-17,<text:s/></text:span><text:span text:style-name="T2700">paskelbta TAR 2021-08-17, i. k. 2021-17617</text:span></text:p>
      <text:p text:style-name="P2701"><text:span text:style-name="T2702">Dėl Valstybinės ligonių kasos prie Sveikatos apsaugos ministerijos direktoriaus 2005 m. birželio 30 d. įsakymo Nr. 1K-81 „Dėl Asmens sveikatos priežiūros paslaugų ir sveikatos programose numatytų paslaugų, už kuri</text:span><text:span text:style-name="T2703">as mokama iš Privalomojo sveikatos draudimo fondo biudžeto, klasifikatoriaus patvirtinimo“ pakeitimo</text:span></text:p>
      <text:p text:style-name="P2704"/>
      <text:p text:style-name="P2705"><text:span text:style-name="T2706">180.</text:span></text:p>
      <text:p text:style-name="P2707"><text:span text:style-name="T2708">Valstybinė ligonių kasa prie Sveikatos apsaugos ministerijos, Įsakymas</text:span></text:p>
      <text:p text:style-name="P2709"><text:span text:style-name="T2710">Nr.<text:s/></text:span><text:a xlink:href="https://www.e-tar.lt/portal/legalAct.html?documentId=809ae600178f11ec9f09e7df20500045" office:target-frame-name="_top" xlink:show="replace"><text:span text:style-name="T2711">1K-265</text:span></text:a><text:span text:style-name="T2712">, 2021-09-17, paskelbta TAR 2021-09-17, i. k. 2021-19572</text:span></text:p>
      <text:p text:style-name="P2713"><text:span text:style-name="T2714">Dėl Valstybinės ligonių kasos prie Sveikatos apsaugos ministerijos direktoriaus 2005 m. birželio 30 d. įsakymo Nr. 1K-81 „Dėl Asmens sveikatos priežiūros paslaugų ir sve</text:span><text:span text:style-name="T2715">ikatos programose numatytų paslaugų, už kurias mokama iš Privalomojo sveikatos draudimo fondo biudžeto, klasifikatoriaus patvirtinimo“ pakeitimo</text:span></text:p>
      <text:p text:style-name="P2716"/>
      <text:p text:style-name="P2717"><text:span text:style-name="T2718">181.</text:span></text:p>
      <text:p text:style-name="P2719"><text:span text:style-name="T2720">Valstybinė ligonių kasa prie Sveikatos apsaugos ministerijos, Įsakymas</text:span></text:p>
      <text:p text:style-name="P2721"><text:span text:style-name="T2722">Nr.<text:s/></text:span><text:a xlink:href="https://www.e-tar.lt/portal/legalAct.html?documentId=c1c18740277711ecad73e69048767e8c" office:target-frame-name="_top" xlink:show="replace"><text:span text:style-name="T2723">1K-304</text:span></text:a><text:span text:style-name="T2724">, 2021-10-07, paskelbta TAR 2021-10-07, i. k. 2021-21103</text:span></text:p>
      <text:p text:style-name="P2725"><text:span text:style-name="T2726">Dėl Valstybinės ligonių kasos prie Sveikatos apsaugos ministerijos direktoriaus 2005 m. birželio<text:s/></text:span><text:span text:style-name="T2727">30 d. įsakymo Nr. 1K-81 „Dėl Asmens sveikatos priežiūros paslaugų ir sveikatos programose numatytų paslaugų, už kurias mokama iš Privalomojo sveikatos draudimo fondo biudžeto, klasifikatoriaus patvirtinimo“ pakeitimo</text:span></text:p>
      <text:p text:style-name="P2728"/>
      <text:p text:style-name="P2729"><text:span text:style-name="T2730">182.</text:span></text:p>
      <text:p text:style-name="P2731"><text:span text:style-name="T2732">Valstybinė ligonių kasa prie Svei</text:span><text:span text:style-name="T2733">katos apsaugos ministerijos, Įsakymas</text:span></text:p>
      <text:p text:style-name="P2734"><text:span text:style-name="T2735">Nr.<text:s/></text:span><text:a xlink:href="https://www.e-tar.lt/portal/legalAct.html?documentId=f6a921703d7511ec992fe4cdfceb5666" office:target-frame-name="_top" xlink:show="replace"><text:span text:style-name="T2736">1K-337</text:span></text:a><text:span text:style-name="T2737">, 2021-11-04, paskelbta TAR 2021-11-04, i. k. 2021-22996</text:span></text:p>
      <text:p text:style-name="P2738"><text:span text:style-name="T2739">Dėl Valstybinės ligonių kasos prie Sveikatos apsaugos</text:span><text:span text:style-name="T274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41">timo</text:span></text:p>
      <text:p text:style-name="P2742"/>
      <text:p text:style-name="P2743"><text:span text:style-name="T2744">183.</text:span></text:p>
      <text:p text:style-name="P2745"><text:span text:style-name="T2746">Valstybinė ligonių kasa prie Sveikatos apsaugos ministerijos, Įsakymas</text:span></text:p>
      <text:p text:style-name="P2747"><text:span text:style-name="T2748">Nr.<text:s/></text:span><text:a xlink:href="https://www.e-tar.lt/portal/legalAct.html?documentId=bb7980d040a011ec992fe4cdfceb5666" office:target-frame-name="_top" xlink:show="replace"><text:span text:style-name="T2749">1K-341</text:span></text:a><text:span text:style-name="T2750">, 2021-11-08, paskelbta TAR 2021-11-08, i. k. 2021-23192</text:span></text:p>
      <text:p text:style-name="P2751"><text:span text:style-name="T2752">Dėl Valst</text:span><text:span text:style-name="T275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54">udžeto, klasifikatoriaus patvirtinimo“ pakeitimo</text:span></text:p>
      <text:p text:style-name="P2755"/>
      <text:p text:style-name="P2756"><text:span text:style-name="T2757">184.</text:span></text:p>
      <text:p text:style-name="P2758"><text:span text:style-name="T2759">Valstybinė ligonių kasa prie Sveikatos apsaugos ministerijos, Įsakymas</text:span></text:p>
      <text:p text:style-name="P2760"><text:span text:style-name="T2761">Nr.<text:s/></text:span><text:a xlink:href="https://www.e-tar.lt/portal/legalAct.html?documentId=d26c8f50479211ec992fe4cdfceb5666" office:target-frame-name="_top" xlink:show="replace"><text:span text:style-name="T2762">1K-346</text:span></text:a><text:span text:style-name="T2763">, 2021-11-17, paskelbt</text:span><text:span text:style-name="T2764">a TAR 2021-11-17, i. k. 2021-23733</text:span></text:p>
      <text:p text:style-name="P2765"><text:span text:style-name="T2766">Dėl Valstybinės ligonių kasos prie Sveikatos apsaugos ministerijos direktoriaus 2005 m. birželio 30 d. įsakymo Nr. 1K-81 „Dėl Asmens sveikatos priežiūros paslaugų ir sveikatos programose numatytų paslaugų, už kurias<text:s/></text:span><text:span text:style-name="T2767">mokama iš Privalomojo sveikatos draudimo fondo biudžeto, klasifikatoriaus patvirtinimo“ pakeitimo</text:span></text:p>
      <text:p text:style-name="P2768"/>
      <text:p text:style-name="P2769"><text:span text:style-name="T2770">185.</text:span></text:p>
      <text:p text:style-name="P2771"><text:span text:style-name="T2772">Valstybinė ligonių kasa prie Sveikatos apsaugos ministerijos, Įsakymas</text:span></text:p>
      <text:p text:style-name="P2773"><text:span text:style-name="T2774">Nr.<text:s/></text:span><text:a xlink:href="https://www.e-tar.lt/portal/legalAct.html?documentId=d300c8b04d2711ec862fdcbc8b3e3e05" office:target-frame-name="_top" xlink:show="replace"><text:span text:style-name="T2775">1K-351</text:span></text:a><text:span text:style-name="T2776">, 2021-11-24, paskelbta TAR 2021-11-24, i. k. 2021-24122</text:span></text:p>
      <text:p text:style-name="P2777"><text:span text:style-name="T2778">Dėl Valstybinės ligonių kasos prie Sveikatos apsaugos ministerijos direktoriaus 2005 m. birželio 30 d. įsakymo Nr. 1K-81 „Dėl Asmens sveikatos priežiūros paslaugų ir sveika</text:span><text:span text:style-name="T2779">tos programose numatytų paslaugų, už kurias mokama iš Privalomojo sveikatos draudimo fondo biudžeto, klasifikatoriaus patvirtinimo“ pakeitimo</text:span></text:p>
      <text:p text:style-name="P2780"/>
      <text:p text:style-name="P2781"><text:span text:style-name="T2782">186.</text:span></text:p>
      <text:p text:style-name="P2783"><text:span text:style-name="T2784">Valstybinė ligonių kasa prie Sveikatos apsaugos ministerijos, Įsakymas</text:span></text:p>
      <text:p text:style-name="P2785"><text:span text:style-name="T2786">Nr.<text:s/></text:span><text:a xlink:href="https://www.e-tar.lt/portal/legalAct.html?documentId=7a99eca0544411ec862fdcbc8b3e3e05" office:target-frame-name="_top" xlink:show="replace"><text:span text:style-name="T2787">1K-364</text:span></text:a><text:span text:style-name="T2788">, 2021-12-03, paskelbta TAR 2021-12-03, i. k. 2021-25191</text:span></text:p>
      <text:p text:style-name="P2789"><text:span text:style-name="T2790">Dėl Valstybinės ligonių kasos prie Sveikatos apsaugos ministerijos direktoriaus 2005 m. birželio 30 d. įsakymo Nr. 1K-81 „Dėl As</text:span><text:span text:style-name="T2791">mens sveikatos priežiūros paslaugų ir sveikatos programose numatytų paslaugų, už kurias mokama iš Privalomojo sveikatos draudimo fondo biudžeto, klasifikatoriaus patvirtinimo“ pakeitimo</text:span></text:p>
      <text:p text:style-name="P2792"/>
      <text:p text:style-name="P2793"><text:span text:style-name="T2794">187.</text:span></text:p>
      <text:p text:style-name="P2795"><text:span text:style-name="T2796">Valstybinė ligonių kasa prie Sveikatos apsaugos ministerijos,<text:s/></text:span><text:span text:style-name="T2797">Įsakymas</text:span></text:p>
      <text:p text:style-name="P2798"><text:span text:style-name="T2799">Nr.<text:s/></text:span><text:a xlink:href="https://www.e-tar.lt/portal/legalAct.html?documentId=40b887c0695311eca9ac839120d251c4" office:target-frame-name="_top" xlink:show="replace"><text:span text:style-name="T2800">1K-412</text:span></text:a><text:span text:style-name="T2801">, 2021-12-30, paskelbta TAR 2021-12-30, i. k. 2021-27656</text:span></text:p>
      <text:p text:style-name="P2802"><text:span text:style-name="T2803">Dėl Valstybinės ligonių kasos prie Sveikatos apsaugos ministerijos direktoriaus 20</text:span><text:span text:style-name="T2804">05 m. birželio 30 d. įsakymo Nr. 1K-81 „Dėl Asmens sveikatos priežiūros paslaugų ir sveikatos programose numatytų paslaugų, už kurias mokama iš Privalomojo sveikatos draudimo fondo biudžeto, klasifikatoriaus patvirtinimo“ pakeitimo</text:span></text:p>
      <text:p text:style-name="P2805"/>
      <text:p text:style-name="P2806"><text:span text:style-name="T2807">188.</text:span></text:p>
      <text:p text:style-name="P2808"><text:span text:style-name="T2809">Valstybinė ligonių</text:span><text:span text:style-name="T2810"><text:s/>kasa prie Sveikatos apsaugos ministerijos, Įsakymas</text:span></text:p>
      <text:p text:style-name="P2811"><text:span text:style-name="T2812">Nr.<text:s/></text:span><text:a xlink:href="https://www.e-tar.lt/portal/legalAct.html?documentId=66048bf0745c11ec993ff5ca6e8ba60c" office:target-frame-name="_top" xlink:show="replace"><text:span text:style-name="T2813">1K-9</text:span></text:a><text:span text:style-name="T2814">, 2022-01-13, paskelbta TAR 2022-01-13, i. k. 2022-00484</text:span></text:p>
      <text:p text:style-name="P2815"><text:span text:style-name="T2816">Dėl Valstybinės ligonių kasos prie Sveik</text:span><text:span text:style-name="T281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18">tinimo“ pakeitimo</text:span></text:p>
      <text:p text:style-name="P2819"/>
      <text:p text:style-name="P2820"><text:span text:style-name="T2821">189.</text:span></text:p>
      <text:p text:style-name="P2822"><text:span text:style-name="T2823">Valstybinė ligonių kasa prie Sveikatos apsaugos ministerijos, Įsakymas</text:span></text:p>
      <text:p text:style-name="P2824"><text:span text:style-name="T2825">Nr.<text:s/></text:span><text:a xlink:href="https://www.e-tar.lt/portal/legalAct.html?documentId=23b6d8a0750311ec993ff5ca6e8ba60c" office:target-frame-name="_top" xlink:show="replace"><text:span text:style-name="T2826">1K-414</text:span></text:a><text:span text:style-name="T2827">, 2021-12-31, paskelbta TAR 2022-01-14, i. k. 2022-00</text:span><text:span text:style-name="T2828">549</text:span></text:p>
      <text:p text:style-name="P2829"><text:span text:style-name="T2830">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2831">dimo fondo biudžeto, klasifikatoriaus patvirtinimo“ pakeitimo</text:span></text:p>
      <text:p text:style-name="P2832"/>
      <text:p text:style-name="P2833"><text:span text:style-name="T2834">190.</text:span></text:p>
      <text:p text:style-name="P2835"><text:span text:style-name="T2836">Valstybinė ligonių kasa prie Sveikatos apsaugos ministerijos, Įsakymas</text:span></text:p>
      <text:p text:style-name="P2837"><text:span text:style-name="T2838">Nr.<text:s/></text:span><text:a xlink:href="https://www.e-tar.lt/portal/legalAct.html?documentId=b4178f30777311ec993ff5ca6e8ba60c" office:target-frame-name="_top" xlink:show="replace"><text:span text:style-name="T2839">1K-15</text:span></text:a><text:span text:style-name="T2840">,<text:s/></text:span><text:span text:style-name="T2841">2022-01-17, paskelbta TAR 2022-01-17, i. k. 2022-00624</text:span></text:p>
      <text:p text:style-name="P2842"><text:span text:style-name="T2843">Dėl Valstybinės ligonių kasos prie Sveikatos apsaugos ministerijos direktoriaus 2005 m. birželio 30 d. įsakymo Nr. 1K-81 „Dėl Asmens sveikatos priežiūros paslaugų ir sveikatos programose numatytų pasla</text:span><text:span text:style-name="T2844">ugų, už kurias mokama iš Privalomojo sveikatos draudimo fondo biudžeto, klasifikatoriaus patvirtinimo“ pakeitimo</text:span></text:p>
      <text:p text:style-name="P2845"/>
      <text:p text:style-name="P2846"><text:span text:style-name="T2847">191.</text:span></text:p>
      <text:p text:style-name="P2848"><text:span text:style-name="T2849">Valstybinė ligonių kasa prie Sveikatos apsaugos ministerijos, Įsakymas</text:span></text:p>
      <text:p text:style-name="P2850"><text:span text:style-name="T2851">Nr.<text:s/></text:span><text:a xlink:href="https://www.e-tar.lt/portal/legalAct.html?documentId=63a4d8f08a7411ec902c973ca77da22a" office:target-frame-name="_top" xlink:show="replace"><text:span text:style-name="T2852">1K-60</text:span></text:a><text:span text:style-name="T2853">, 2022-02-10, paskelbta TAR 2022-02-10, i. k. 2022-02424</text:span></text:p>
      <text:p text:style-name="P2854"><text:span text:style-name="T2855">Dėl Valstybinės ligonių kasos prie Sveikatos apsaugos ministerijos direktoriaus 2005 m. birželio 30 d. įsakymo Nr. 1K-81 „Dėl Asmens sveikatos priežiūros pasl</text:span><text:span text:style-name="T2856">augų ir sveikatos programose numatytų paslaugų, už kurias mokama iš Privalomojo sveikatos draudimo fondo biudžeto, klasifikatoriaus patvirtinimo“ pakeitimo</text:span></text:p>
      <text:p text:style-name="P2857"/>
      <text:p text:style-name="P2858"><text:span text:style-name="T2859">192.</text:span></text:p>
      <text:p text:style-name="P2860"><text:span text:style-name="T2861">Valstybinė ligonių kasa prie Sveikatos apsaugos ministerijos, Įsakymas</text:span></text:p>
      <text:p text:style-name="P2862"><text:span text:style-name="T2863">Nr.<text:s/></text:span><text:a xlink:href="https://www.e-tar.lt/portal/legalAct.html?documentId=fd5c8a808fd111ecaf3aba0cb308998c" office:target-frame-name="_top" xlink:show="replace"><text:span text:style-name="T2864">1K-70</text:span></text:a><text:span text:style-name="T2865">, 2022-02-17, paskelbta TAR 2022-02-17, i. k. 2022-02858</text:span></text:p>
      <text:p text:style-name="P2866"><text:span text:style-name="T2867">Dėl Valstybinės ligonių kasos prie Sveikatos apsaugos ministerijos direktoriaus 2005 m. birželio 30 d. įsakymo Nr.<text:s/></text:span><text:span text:style-name="T2868">1K-81 „Dėl Asmens sveikatos priežiūros paslaugų ir sveikatos programose numatytų paslaugų, už kurias mokama iš Privalomojo sveikatos draudimo fondo biudžeto, klasifikatoriaus patvirtinimo“ pakeitimo</text:span></text:p>
      <text:p text:style-name="P2869"/>
      <text:p text:style-name="P2870"><text:span text:style-name="T2871">193.</text:span></text:p>
      <text:p text:style-name="P2872"><text:span text:style-name="T2873">Valstybinė ligonių kasa prie Sveikatos apsaugos<text:s/></text:span><text:span text:style-name="T2874">ministerijos, Įsakymas</text:span></text:p>
      <text:p text:style-name="P2875"><text:span text:style-name="T2876">Nr.<text:s/></text:span><text:a xlink:href="https://www.e-tar.lt/portal/legalAct.html?documentId=075e4f60a69211ec8d9390588bf2de65" office:target-frame-name="_top" xlink:show="replace"><text:span text:style-name="T2877">1K-115</text:span></text:a><text:span text:style-name="T2878">, 2022-03-18, paskelbta TAR 2022-03-18, i. k. 2022-04974</text:span></text:p>
      <text:p text:style-name="P2879"><text:span text:style-name="T2880">Dėl Valstybinės ligonių kasos prie Sveikatos apsaugos ministerijos d</text:span><text:span text:style-name="T288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82"/>
      <text:p text:style-name="P2883"><text:span text:style-name="T2884">194.</text:span></text:p>
      <text:p text:style-name="P2885"><text:span text:style-name="T2886">Vals</text:span><text:span text:style-name="T2887">tybinė ligonių kasa prie Sveikatos apsaugos ministerijos, Įsakymas</text:span></text:p>
      <text:p text:style-name="P2888"><text:span text:style-name="T2889">Nr.<text:s/></text:span><text:a xlink:href="https://www.e-tar.lt/portal/legalAct.html?documentId=1d24cec0aaa511ec8d9390588bf2de65" office:target-frame-name="_top" xlink:show="replace"><text:span text:style-name="T2890">1K-125</text:span></text:a><text:span text:style-name="T2891">, 2022-03-23, paskelbta TAR 2022-03-23, i. k. 2022-05425</text:span></text:p>
      <text:p text:style-name="P2892"><text:span text:style-name="T2893">Dėl Valstybinės ligonių<text:s/></text:span><text:span text:style-name="T289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895">katoriaus patvirtinimo“ pakeitimo</text:span></text:p>
      <text:p text:style-name="P2896"/>
      <text:p text:style-name="P2897"><text:span text:style-name="T2898">195.</text:span></text:p>
      <text:p text:style-name="P2899"><text:span text:style-name="T2900">Valstybinė ligonių kasa prie Sveikatos apsaugos ministerijos, Įsakymas</text:span></text:p>
      <text:p text:style-name="P2901"><text:span text:style-name="T2902">Nr.<text:s/></text:span><text:a xlink:href="https://www.e-tar.lt/portal/legalAct.html?documentId=7141dba0c16211ec8d9390588bf2de65" office:target-frame-name="_top" xlink:show="replace"><text:span text:style-name="T2903">1K-147</text:span></text:a><text:span text:style-name="T2904">, 2022-04-21, paskelbta TAR 2022-04-2</text:span><text:span text:style-name="T2905">1, i. k. 2022-08114</text:span></text:p>
      <text:p text:style-name="P2906"><text:span text:style-name="T2907">Dėl Valstybinės ligonių kasos prie Sveikatos apsaugos ministerijos direktoriaus 2005 m. birželio 30 d. įsakymo Nr. 1K-81 „Dėl Asmens sveikatos priežiūros paslaugų ir sveikatos programose numatytų paslaugų, už kurias mokama iš<text:s/></text:span><text:span text:style-name="T2908">Privalomojo sveikatos draudimo fondo biudžeto, klasifikatoriaus patvirtinimo“ pakeitimo</text:span></text:p>
      <text:p text:style-name="P2909"/>
      <text:p text:style-name="P2910"><text:span text:style-name="T2911">196.</text:span></text:p>
      <text:p text:style-name="P2912"><text:span text:style-name="T2913">Valstybinė ligonių kasa prie Sveikatos apsaugos ministerijos, Įsakymas</text:span></text:p>
      <text:p text:style-name="P2914"><text:span text:style-name="T2915">Nr.<text:s/></text:span><text:a xlink:href="https://www.e-tar.lt/portal/legalAct.html?documentId=88e2c2b0cf6d11ec8d9390588bf2de65" office:target-frame-name="_top" xlink:show="replace"><text:span text:style-name="T2916">1K-160</text:span></text:a><text:span text:style-name="T2917">, 2022-05-09, paskelbta TAR 2022-05-09, i. k. 2022-09776</text:span></text:p>
      <text:p text:style-name="P2918"><text:span text:style-name="T2919">Dėl Valstybinės ligonių kasos prie Sveikatos apsaugos ministerijos direktoriaus 2005 m. birželio 30 d. įsakymo Nr. 1K-81 „Dėl Asmens sveikatos priežiūros paslaugų ir sveikatos progra</text:span><text:span text:style-name="T2920">mose numatytų paslaugų, už kurias mokama iš Privalomojo sveikatos draudimo fondo biudžeto, klasifikatoriaus patvirtinimo“ pakeitimo</text:span></text:p>
      <text:p text:style-name="P2921"/>
      <text:p text:style-name="P2922"><text:span text:style-name="T2923">197.</text:span></text:p>
      <text:p text:style-name="P2924"><text:span text:style-name="T2925">Valstybinė ligonių kasa prie Sveikatos apsaugos ministerijos, Įsakymas</text:span></text:p>
      <text:p text:style-name="P2926"><text:span text:style-name="T2927">Nr.<text:s/></text:span><text:a xlink:href="https://www.e-tar.lt/portal/legalAct.html?documentId=6abb8460d05e11ec8d9390588bf2de65" office:target-frame-name="_top" xlink:show="replace"><text:span text:style-name="T2928">1K-162</text:span></text:a><text:span text:style-name="T2929">, 2022-05-10, paskelbta TAR 2022-05-10, i. k. 2022-09906</text:span></text:p>
      <text:p text:style-name="P2930"><text:span text:style-name="T2931">Dėl Valstybinės ligonių kasos prie Sveikatos apsaugos ministerijos direktoriaus 2005 m. birželio 30 d. įsakymo Nr. 1K-81 „Dėl Asmens sveik</text:span><text:span text:style-name="T2932">atos priežiūros paslaugų ir sveikatos programose numatytų paslaugų, už kurias mokama iš privalomojo sveikatos draudimo fondo biudžeto, klasifikatoriaus patvirtinimo“ pakeitimo</text:span></text:p>
      <text:p text:style-name="P2933"/>
      <text:p text:style-name="P2934"><text:span text:style-name="T2935">198.</text:span></text:p>
      <text:p text:style-name="P2936"><text:span text:style-name="T2937">Valstybinė ligonių kasa prie Sveikatos apsaugos ministerijos, Įsakymas</text:span></text:p>
      <text:p text:style-name="P2938"><text:span text:style-name="T2939">Nr.</text:span><text:span text:style-name="T2940"><text:s/></text:span><text:a xlink:href="https://www.e-tar.lt/portal/legalAct.html?documentId=2f15cb60e6fb11ecb369fde863feb27d" office:target-frame-name="_top" xlink:show="replace"><text:span text:style-name="T2941">1K-187</text:span></text:a><text:span text:style-name="T2942">, 2022-06-08, paskelbta TAR 2022-06-08, i. k. 2022-12329</text:span></text:p>
      <text:p text:style-name="P2943"><text:span text:style-name="T2944">Dėl Valstybinės ligonių kasos prie Sveikatos apsaugos ministerijos direktoriaus 2005 m. biržel</text:span><text:span text:style-name="T2945">io 30 d. įsakymo Nr. 1K-81 „Dėl Asmens sveikatos priežiūros paslaugų ir sveikatos programose numatytų paslaugų, už kurias mokama iš Privalomojo sveikatos draudimo fondo biudžeto, klasifikatoriaus patvirtinimo“ pakeitimo</text:span></text:p>
      <text:p text:style-name="P2946"/>
      <text:p text:style-name="P2947"><text:span text:style-name="T2948">199.</text:span></text:p>
      <text:p text:style-name="P2949"><text:span text:style-name="T2950">Valstybinė ligonių kasa prie<text:s/></text:span><text:span text:style-name="T2951">Sveikatos apsaugos ministerijos, Įsakymas</text:span></text:p>
      <text:p text:style-name="P2952"><text:span text:style-name="T2953">Nr.<text:s/></text:span><text:a xlink:href="https://www.e-tar.lt/portal/legalAct.html?documentId=ced675e00f3811edb4cae1b158f98ea5" office:target-frame-name="_top" xlink:show="replace"><text:span text:style-name="T2954">1K-240</text:span></text:a><text:span text:style-name="T2955">, 2022-07-29, paskelbta TAR 2022-07-29, i. k. 2022-16383</text:span></text:p>
      <text:p text:style-name="P2956"><text:span text:style-name="T2957">Dėl Valstybinės ligonių kasos prie Sveikatos apsa</text:span><text:span text:style-name="T2958">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959">akeitimo</text:span></text:p>
      <text:p text:style-name="P2960"/>
      <text:p text:style-name="P2961"><text:span text:style-name="T2962">200.</text:span></text:p>
      <text:p text:style-name="P2963"><text:span text:style-name="T2964">Valstybinė ligonių kasa prie Sveikatos apsaugos ministerijos, Įsakymas</text:span></text:p>
      <text:p text:style-name="P2965"><text:span text:style-name="T2966">Nr.<text:s/></text:span><text:a xlink:href="https://www.e-tar.lt/portal/legalAct.html?documentId=a619b3d0453c11edbc04912defe897d1" office:target-frame-name="_top" xlink:show="replace"><text:span text:style-name="T2967">1K-292</text:span></text:a><text:span text:style-name="T2968">, 2022-10-06, paskelbta TAR 2022-10-06, i. k. 2022-20413</text:span></text:p>
      <text:p text:style-name="P2969"><text:span text:style-name="T2970">Dėl V</text:span><text:span text:style-name="T2971">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972">o biudžeto, klasifikatoriaus patvirtinimo“ pakeitimo</text:span></text:p>
      <text:p text:style-name="P2973"/>
      <text:p text:style-name="P2974"><text:span text:style-name="T2975">201.</text:span></text:p>
      <text:p text:style-name="P2976"><text:span text:style-name="T2977">Valstybinė ligonių kasa prie Sveikatos apsaugos ministerijos, Įsakymas</text:span></text:p>
      <text:p text:style-name="P2978"><text:span text:style-name="T2979">Nr.<text:s/></text:span><text:a xlink:href="https://www.e-tar.lt/portal/legalAct.html?documentId=e7877b60462a11edbc04912defe897d1" office:target-frame-name="_top" xlink:show="replace"><text:span text:style-name="T2980">1K-297</text:span></text:a><text:span text:style-name="T2981">, 2022-10-07,<text:s/></text:span><text:span text:style-name="T2982">paskelbta TAR 2022-10-07, i. k. 2022-20556</text:span></text:p>
      <text:p text:style-name="P2983"><text:span text:style-name="T2984">Dėl Valstybinės ligonių kasos prie Sveikatos apsaugos ministerijos direktoriaus 2005 m. birželio 30 d. įsakymo Nr. 1K-81 „Dėl Asmens sveikatos priežiūros paslaugų ir sveikatos programose numatytų paslaugų, už kuri</text:span><text:span text:style-name="T2985">as mokama iš Privalomojo sveikatos draudimo fondo biudžeto, klasifikatoriaus patvirtinimo“ pakeitimo</text:span></text:p>
      <text:p text:style-name="P2986"/>
      <text:p text:style-name="P2987"><text:span text:style-name="T2988">202.</text:span></text:p>
      <text:p text:style-name="P2989"><text:span text:style-name="T2990">Valstybinė ligonių kasa prie Sveikatos apsaugos ministerijos, Įsakymas</text:span></text:p>
      <text:p text:style-name="P2991"><text:span text:style-name="T2992">Nr.<text:s/></text:span><text:a xlink:href="https://www.e-tar.lt/portal/legalAct.html?documentId=703b74607c3c11ed82a7ae4cb6b10027" office:target-frame-name="_top" xlink:show="replace"><text:span text:style-name="T2993">1K-373</text:span></text:a><text:span text:style-name="T2994">, 2022-12-15, paskelbta TAR 2022-12-15, i. k. 2022-25559</text:span></text:p>
      <text:p text:style-name="P2995"><text:span text:style-name="T2996">Dėl Valstybinės ligonių kasos prie Sveikatos apsaugos ministerijos direktoriaus 2005 m. birželio 30 d. įsakymo Nr. 1K-81 „Dėl Asmens sveikatos priežiūros paslaugų ir sve</text:span><text:span text:style-name="T2997">ikatos programose numatytų paslaugų, už kurias mokama iš Privalomojo sveikatos draudimo fondo biudžeto, klasifikatoriaus patvirtinimo“ pakeitimo</text:span></text:p>
      <text:p text:style-name="P2998"/>
      <text:p text:style-name="P2999"><text:span text:style-name="T3000">203.</text:span></text:p>
      <text:p text:style-name="P3001"><text:span text:style-name="T3002">Valstybinė ligonių kasa prie Sveikatos apsaugos ministerijos, Įsakymas</text:span></text:p>
      <text:p text:style-name="P3003"><text:span text:style-name="T3004">Nr.<text:s/></text:span><text:a xlink:href="https://www.e-tar.lt/portal/legalAct.html?documentId=c0f423b082aa11ed8df094f359a60216" office:target-frame-name="_top" xlink:show="replace"><text:span text:style-name="T3005">1K-390</text:span></text:a><text:span text:style-name="T3006">, 2022-12-23, paskelbta TAR 2022-12-23, i. k. 2022-26713</text:span></text:p>
      <text:p text:style-name="P3007"><text:span text:style-name="T3008">Dėl Valstybinės ligonių kasos prie Sveikatos apsaugos ministerijos direktoriaus 2005 m. birželio 30 d. įsakymo Nr. 1K-81 „Dėl</text:span><text:span text:style-name="T3009"><text:s/>Asmens sveikatos priežiūros paslaugų ir sveikatos programose numatytų paslaugų, už kurias mokama iš Privalomojo sveikatos draudimo fondo biudžeto, klasifikatoriaus patvirtinimo“ pakeitimo</text:span></text:p>
      <text:p text:style-name="P3010"/>
      <text:p text:style-name="P3011"><text:span text:style-name="T3012">204.</text:span></text:p>
      <text:p text:style-name="P3013"><text:span text:style-name="T3014">Valstybinė ligonių kasa prie Sveikatos apsaugos ministerijos,</text:span><text:span text:style-name="T3015"><text:s/>Įsakymas</text:span></text:p>
      <text:p text:style-name="P3016"><text:span text:style-name="T3017">Nr.<text:s/></text:span><text:a xlink:href="https://www.e-tar.lt/portal/legalAct.html?documentId=f5c0794082a511ed8df094f359a60216" office:target-frame-name="_top" xlink:show="replace"><text:span text:style-name="T3018">1K-389</text:span></text:a><text:span text:style-name="T3019">, 2022-12-23, paskelbta TAR 2022-12-23, i. k. 2022-26709</text:span></text:p>
      <text:p text:style-name="P3020"><text:span text:style-name="T3021">Dėl Valstybinės ligonių kasos prie Sveikatos apsaugos ministerijos direktoriaus<text:s/></text:span><text:span text:style-name="T3022">2005 m. birželio 30 d. įsakymo Nr. 1K-81 „Dėl Asmens sveikatos priežiūros paslaugų ir sveikatos programose numatytų paslaugų, už kurias mokama iš Privalomojo sveikatos draudimo fondo biudžeto, klasifikatoriaus patvirtinimo“ pakeitimo</text:span></text:p>
      <text:p text:style-name="P3023"/>
      <text:p text:style-name="P3024"><text:span text:style-name="T3025">205.</text:span></text:p>
      <text:p text:style-name="P3026"><text:span text:style-name="T3027">Valstybinė ligon</text:span><text:span text:style-name="T3028">ių kasa prie Sveikatos apsaugos ministerijos, Įsakymas</text:span></text:p>
      <text:p text:style-name="P3029"><text:span text:style-name="T3030">Nr.<text:s/></text:span><text:a xlink:href="https://www.e-tar.lt/portal/legalAct.html?documentId=ae0239f08b4111ed8df094f359a60216" office:target-frame-name="_top" xlink:show="replace"><text:span text:style-name="T3031">1K-1</text:span></text:a><text:span text:style-name="T3032">, 2023-01-03, paskelbta TAR 2023-01-03, i. k. 2023-00090</text:span></text:p>
      <text:p text:style-name="P3033"><text:span text:style-name="T3034">Dėl Valstybinės ligonių kasos prie Sve</text:span><text:span text:style-name="T3035">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36">irtinimo“ pakeitimo</text:span></text:p>
      <text:p text:style-name="P3037"/>
      <text:p text:style-name="P3038"><text:span text:style-name="T3039">206.</text:span></text:p>
      <text:p text:style-name="P3040"><text:span text:style-name="T3041">Valstybinė ligonių kasa prie Sveikatos apsaugos ministerijos, Įsakymas</text:span></text:p>
      <text:p text:style-name="P3042"><text:span text:style-name="T3043">Nr.<text:s/></text:span><text:a xlink:href="https://www.e-tar.lt/portal/legalAct.html?documentId=1ca67fc09c9411ed8df094f359a60216" office:target-frame-name="_top" xlink:show="replace"><text:span text:style-name="T3044">1K-28</text:span></text:a><text:span text:style-name="T3045">, 2023-01-25, paskelbta TAR 2023-01-25, i. k. 2023-0</text:span><text:span text:style-name="T3046">1213</text:span></text:p>
      <text:p text:style-name="P3047"><text:span text:style-name="T3048">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049">udimo fondo biudžeto, klasifikatoriaus patvirtinimo“ pakeitimo</text:span></text:p>
      <text:p text:style-name="P3050"/>
      <text:p text:style-name="P3051"><text:span text:style-name="T3052">207.</text:span></text:p>
      <text:p text:style-name="P3053"><text:span text:style-name="T3054">Valstybinė ligonių kasa prie Sveikatos apsaugos ministerijos, Įsakymas</text:span></text:p>
      <text:p text:style-name="P3055"><text:span text:style-name="T3056">Nr.<text:s/></text:span><text:a xlink:href="https://www.e-tar.lt/portal/legalAct.html?documentId=157ac720bf2011ed97b2975f7dad7488" office:target-frame-name="_top" xlink:show="replace"><text:span text:style-name="T3057">1K-69</text:span></text:a><text:span text:style-name="T3058">,<text:s/></text:span><text:span text:style-name="T3059">2023-03-10, paskelbta TAR 2023-03-10, i. k. 2023-04329</text:span></text:p>
      <text:p text:style-name="P3060"><text:span text:style-name="T3061">Dėl Valstybinės ligonių kasos prie Sveikatos apsaugos ministerijos direktoriaus 2005 m. birželio 30 d. įsakymo Nr. 1K-81 „Dėl Asmens sveikatos priežiūros paslaugų ir sveikatos programose numatytų pasla</text:span><text:span text:style-name="T3062">ugų, už kurias mokama iš Privalomojo sveikatos draudimo fondo biudžeto, klasifikatoriaus patvirtinimo“ pakeitimo</text:span></text:p>
      <text:p text:style-name="P3063"/>
      <text:p text:style-name="P3064"><text:span text:style-name="T3065">208.</text:span></text:p>
      <text:p text:style-name="P3066"><text:span text:style-name="T3067">Valstybinė ligonių kasa prie Sveikatos apsaugos ministerijos, Įsakymas</text:span></text:p>
      <text:p text:style-name="P3068"><text:span text:style-name="T3069">Nr.<text:s/></text:span><text:a xlink:href="https://www.e-tar.lt/portal/legalAct.html?documentId=314ebb70cf9a11ed9978886e85107ab2" office:target-frame-name="_top" xlink:show="replace"><text:span text:style-name="T3070">1K-103</text:span></text:a><text:span text:style-name="T3071">, 2023-03-31, paskelbta TAR 2023-03-31, i. k. 2023-06048</text:span></text:p>
      <text:p text:style-name="P3072"><text:span text:style-name="T3073">Dėl Valstybinės ligonių kasos prie Sveikatos apsaugos ministerijos direktoriaus 2005 m. birželio 30 d. įsakymo Nr. 1K-81 „Dėl Asmens sveikatos priežiūros pas</text:span><text:span text:style-name="T3074">laugų ir sveikatos programose numatytų paslaugų, už kurias mokama iš Privalomojo sveikatos draudimo fondo biudžeto, klasifikatoriaus patvirtinimo“ pakeitimo</text:span></text:p>
      <text:p text:style-name="P3075"/>
      <text:p text:style-name="P3076"><text:span text:style-name="T3077">209.</text:span></text:p>
      <text:p text:style-name="P3078"><text:span text:style-name="T3079">Valstybinė ligonių kasa prie Sveikatos apsaugos ministerijos, Įsakymas</text:span></text:p>
      <text:p text:style-name="P3080"><text:span text:style-name="T3081">Nr.<text:s/></text:span><text:a xlink:href="https://www.e-tar.lt/portal/legalAct.html?documentId=f407b5b0d9d911ed9978886e85107ab2" office:target-frame-name="_top" xlink:show="replace"><text:span text:style-name="T3082">1K-105</text:span></text:a><text:span text:style-name="T3083">, 2023-04-13, paskelbta TAR 2023-04-13, i. k. 2023-07162</text:span></text:p>
      <text:p text:style-name="P3084"><text:span text:style-name="T3085">Dėl Valstybinės ligonių kasos prie Sveikatos apsaugos ministerijos direktoriaus 2005 m. birželio 30 d. įsakymo Nr</text:span><text:span text:style-name="T3086">. 1K-81 „Dėl Asmens sveikatos priežiūros paslaugų ir sveikatos programose numatytų paslaugų, už kurias mokama iš Privalomojo sveikatos draudimo fondo biudžeto, klasifikatoriaus patvirtinimo“ pakeitimo</text:span></text:p>
      <text:p text:style-name="P3087"/>
      <text:p text:style-name="P3088"><text:span text:style-name="T3089">210.</text:span></text:p>
      <text:p text:style-name="P3090"><text:span text:style-name="T3091">Valstybinė ligonių kasa prie Sveikatos apsaugos m</text:span><text:span text:style-name="T3092">inisterijos, Įsakymas</text:span></text:p>
      <text:p text:style-name="P3093"><text:span text:style-name="T3094">Nr.<text:s/></text:span><text:a xlink:href="https://www.e-tar.lt/portal/legalAct.html?documentId=3e269c60e43911ed9978886e85107ab2" office:target-frame-name="_top" xlink:show="replace"><text:span text:style-name="T3095">1K-123</text:span></text:a><text:span text:style-name="T3096">, 2023-04-26, paskelbta TAR 2023-04-26, i. k. 2023-08047</text:span></text:p>
      <text:p text:style-name="P3097"><text:span text:style-name="T3098">Dėl Valstybinės ligonių kasos prie Sveikatos apsaugos ministerijos<text:s/></text:span><text:span text:style-name="T309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100"/>
      <text:p text:style-name="P3101"><text:span text:style-name="T3102">211.</text:span></text:p>
      <text:p text:style-name="P3103"><text:span text:style-name="T3104">Val</text:span><text:span text:style-name="T3105">stybinė ligonių kasa prie Sveikatos apsaugos ministerijos, Įsakymas</text:span></text:p>
      <text:p text:style-name="P3106"><text:span text:style-name="T3107">Nr.<text:s/></text:span><text:a xlink:href="https://www.e-tar.lt/portal/legalAct.html?documentId=02dcf8b0170711ee9f7ec2ffce8b47bc" office:target-frame-name="_top" xlink:show="replace"><text:span text:style-name="T3108">1K-173</text:span></text:a><text:span text:style-name="T3109">, 2023-06-30, paskelbta TAR 2023-06-30, i. k. 2023-13295</text:span></text:p>
      <text:p text:style-name="P3110"><text:span text:style-name="T3111">Dėl Valstybinės ligonių</text:span><text:span text:style-name="T311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3113">ikatoriaus patvirtinimo“ pakeitimo</text:span></text:p>
      <text:p text:style-name="P3114"/>
      <text:p text:style-name="P3115"><text:span text:style-name="T3116">212.</text:span></text:p>
      <text:p text:style-name="P3117"><text:span text:style-name="T3118">Valstybinė ligonių kasa prie Sveikatos apsaugos ministerijos, Įsakymas</text:span></text:p>
      <text:p text:style-name="P3119"><text:span text:style-name="T3120">Nr.<text:s/></text:span><text:a xlink:href="https://www.e-tar.lt/portal/legalAct.html?documentId=db8d80102d3e11ee9de9e7e0fd363afc" office:target-frame-name="_top" xlink:show="replace"><text:span text:style-name="T3121">1K-195</text:span></text:a><text:span text:style-name="T3122">, 2023-07-28, paskelbta TAR<text:s/></text:span><text:span text:style-name="T3123">2023-07-28, i. k. 2023-15432</text:span></text:p>
      <text:p text:style-name="P3124"><text:span text:style-name="T3125">Dėl Valstybinės ligonių kasos prie Sveikatos apsaugos ministerijos direktoriaus 2005 m. birželio 30 d. įsakymo Nr. 1K-81 „Dėl Asmens sveikatos priežiūros paslaugų ir sveikatos programose numatytų paslaugų, už kurias mokama iš p</text:span><text:span text:style-name="T3126">rivalomojo sveikatos draudimo fondo biudžeto, klasifikatoriaus patvirtinimo“ pakeitimo</text:span></text:p>
      <text:p text:style-name="P3127"/>
      <text:p text:style-name="P3128"><text:span text:style-name="T3129">213.</text:span></text:p>
      <text:p text:style-name="P3130"><text:span text:style-name="T3131">Valstybinė ligonių kasa prie Sveikatos apsaugos ministerijos, Įsakymas</text:span></text:p>
      <text:p text:style-name="P3132"><text:span text:style-name="T3133">Nr.<text:s/></text:span><text:a xlink:href="https://www.e-tar.lt/portal/legalAct.html?documentId=feb87e80430711ee9de9e7e0fd363afc" office:target-frame-name="_top" xlink:show="replace"><text:span text:style-name="T3134">1K-213</text:span></text:a><text:span text:style-name="T3135">, 2023-08-25, paskelbta TAR 2023-08-25, i. k. 2023-16686</text:span></text:p>
      <text:p text:style-name="P3136"><text:span text:style-name="T3137">Dėl Valstybinės ligonių kasos prie Sveikatos apsaugos ministerijos direktoriaus 2005 m. birželio 30 d. įsakymo Nr. 1K-81 „Dėl Asmens sveikatos priežiūros paslaugų ir sveikatos program</text:span><text:span text:style-name="T3138">ose numatytų paslaugų, už kurias mokama iš privalomojo sveikatos draudimo fondo biudžeto, klasifikatoriaus patvirtinimo“ pakeitimo</text:span></text:p>
      <text:p text:style-name="P3139"/>
      <text:p text:style-name="P3140"><text:span text:style-name="T3141">214.</text:span></text:p>
      <text:p text:style-name="P3142"><text:span text:style-name="T3143">Valstybinė ligonių kasa prie Sveikatos apsaugos ministerijos, Įsakymas</text:span></text:p>
      <text:p text:style-name="P3144"><text:span text:style-name="T3145">Nr.<text:s/></text:span><text:a xlink:href="https://www.e-tar.lt/portal/legalAct.html?documentId=9050f9e0683711ee9fc7ee37cec6fc59" office:target-frame-name="_top" xlink:show="replace"><text:span text:style-name="T3146">1K-261</text:span></text:a><text:span text:style-name="T3147">, 2023-10-11, paskelbta TAR 2023-10-11, i. k. 2023-20071</text:span></text:p>
      <text:p text:style-name="P3148"><text:span text:style-name="T3149">Dėl Valstybinės ligonių kasos prie Sveikatos apsaugos ministerijos direktoriaus 2005 m. birželio 30 d. įsakymo Nr. 1K-81 „Dėl Asmens sveika</text:span><text:span text:style-name="T3150">tos priežiūros paslaugų ir sveikatos programose numatytų paslaugų, už kurias mokama iš Privalomojo sveikatos draudimo fondo biudžeto, klasifikatoriaus patvirtinimo“ pakeitimo</text:span></text:p>
      <text:p text:style-name="P3151"/>
      <text:p text:style-name="P3152"><text:span text:style-name="T3153">215.</text:span></text:p>
      <text:p text:style-name="P3154"><text:span text:style-name="T3155">Valstybinė ligonių kasa prie Sveikatos apsaugos ministerijos, Įsakymas</text:span></text:p>
      <text:p text:style-name="P3156"><text:span text:style-name="T3157">Nr.<text:s/></text:span><text:a xlink:href="https://www.e-tar.lt/portal/legalAct.html?documentId=5c69b9206f0b11ee8f3cbca2fb16d96d" office:target-frame-name="_top" xlink:show="replace"><text:span text:style-name="T3158">1K-267</text:span></text:a><text:span text:style-name="T3159">, 2023-10-20, paskelbta TAR 2023-10-20, i. k. 2023-20542</text:span></text:p>
      <text:p text:style-name="P3160"><text:span text:style-name="T3161">Dėl Valstybinės ligonių kasos prie Sveikatos apsaugos ministerijos direktoriaus 2005 m. birželi</text:span><text:span text:style-name="T3162">o 30 d. įsakymo Nr. 1K-81 „Dėl Asmens sveikatos priežiūros paslaugų ir sveikatos programose numatytų paslaugų, už kurias mokama iš Privalomojo sveikatos draudimo fondo biudžeto, klasifikatoriaus patvirtinimo“ pakeitimo</text:span></text:p>
      <text:p text:style-name="P3163"/>
      <text:p text:style-name="P3164"><text:span text:style-name="T3165">216.</text:span></text:p>
      <text:p text:style-name="P3166"><text:span text:style-name="T3167">Valstybinė ligonių kasa prie<text:s/></text:span><text:span text:style-name="T3168">Sveikatos apsaugos ministerijos, Įsakymas</text:span></text:p>
      <text:p text:style-name="P3169"><text:span text:style-name="T3170">Nr.<text:s/></text:span><text:a xlink:href="https://www.e-tar.lt/portal/legalAct.html?documentId=b4190570936611eea5a28c81c82193a8" office:target-frame-name="_top" xlink:show="replace"><text:span text:style-name="T3171">1K-370</text:span></text:a><text:span text:style-name="T3172">, 2023-12-05, paskelbta TAR 2023-12-05, i. k. 2023-23537</text:span></text:p>
      <text:p text:style-name="P3173"><text:span text:style-name="T3174">Dėl Valstybinės ligonių kasos prie Sveikatos apsa</text:span><text:span text:style-name="T3175">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3176">akeitimo</text:span></text:p>
      <text:p text:style-name="P3177"/>
      <text:p text:style-name="P3178"><text:span text:style-name="T3179">217.</text:span></text:p>
      <text:p text:style-name="P3180"><text:span text:style-name="T3181">Valstybinė ligonių kasa prie Sveikatos apsaugos ministerijos, Įsakymas</text:span></text:p>
      <text:p text:style-name="P3182"><text:span text:style-name="T3183">Nr.<text:s/></text:span><text:a xlink:href="https://www.e-tar.lt/portal/legalAct.html?documentId=2a94c5c0ab1511eea5a28c81c82193a8" office:target-frame-name="_top" xlink:show="replace"><text:span text:style-name="T3184">1K-3</text:span></text:a><text:span text:style-name="T3185">, 2024-01-04, paskelbta TAR 2024-01-04, i. k. 2024-00174</text:span></text:p>
      <text:p text:style-name="P3186"><text:span text:style-name="T3187">Dėl Val</text:span><text:span text:style-name="T318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3189">biudžeto, klasifikatoriaus patvirtinimo“ pakeitimo</text:span></text:p>
      <text:p text:style-name="P3190"/>
      <text:p text:style-name="P3191"><text:span text:style-name="T3192">218.</text:span></text:p>
      <text:p text:style-name="P3193"><text:span text:style-name="T3194">Valstybinė ligonių kasa prie Sveikatos apsaugos ministerijos, Įsakymas</text:span></text:p>
      <text:p text:style-name="P3195"><text:span text:style-name="T3196">Nr.<text:s/></text:span><text:a xlink:href="https://www.e-tar.lt/portal/legalAct.html?documentId=3a337e20b39b11eea5a28c81c82193a8" office:target-frame-name="_top" xlink:show="replace"><text:span text:style-name="T3197">1K-18</text:span></text:a><text:span text:style-name="T3198">, 2024-01-15,<text:s/></text:span><text:span text:style-name="T3199">paskelbta TAR 2024-01-15, i. k. 2024-00560</text:span></text:p>
      <text:p text:style-name="P3200"><text:span text:style-name="T3201">Dėl Valstybinės ligonių kasos prie Sveikatos apsaugos ministerijos direktoriaus 2005 m. birželio 30 d. įsakymo Nr. 1K-81 „Dėl Asmens sveikatos priežiūros paslaugų ir sveikatos programose numatytų paslaugų, už kuri</text:span><text:span text:style-name="T3202">as mokama iš Privalomojo sveikatos draudimo fondo biudžeto, klasifikatoriaus patvirtinimo“ pakeitimo</text:span></text:p>
      <text:p text:style-name="P3203"/>
      <text:p text:style-name="P3204"><text:span text:style-name="T3205">219.</text:span></text:p>
      <text:p text:style-name="P3206"><text:span text:style-name="T3207">Valstybinė ligonių kasa prie Sveikatos apsaugos ministerijos, Įsakymas</text:span></text:p>
      <text:p text:style-name="P3208"><text:span text:style-name="T3209">Nr.<text:s/></text:span><text:a xlink:href="https://www.e-tar.lt/portal/legalAct.html?documentId=36124090e53411eea5aeb6ee8214b4a6" office:target-frame-name="_top" xlink:show="replace"><text:span text:style-name="T3210">1K-91</text:span></text:a><text:span text:style-name="T3211">, 2024-03-18, paskelbta TAR 2024-03-18, i. k. 2024-04899</text:span></text:p>
      <text:p text:style-name="P3212"><text:span text:style-name="T3213">Dėl Valstybinės ligonių kasos prie Sveikatos apsaugos ministerijos direktoriaus 2005 m. birželio 30 d. įsakymo Nr. 1K-81 „Dėl Asmens sveikatos priežiūros paslaugų ir svei</text:span><text:span text:style-name="T3214">katos programose numatytų paslaugų, už kurias mokama iš privalomojo sveikatos draudimo fondo biudžeto, klasifikatoriaus patvirtinimo“ pakeitimo</text:span></text:p>
      <text:p text:style-name="P3215"/>
      <text:p text:style-name="P3216"><text:span text:style-name="T3217">220.</text:span></text:p>
      <text:p text:style-name="P3218"><text:span text:style-name="T3219">Valstybinė ligonių kasa prie Sveikatos apsaugos ministerijos, Įsakymas</text:span></text:p>
      <text:p text:style-name="P3220"><text:span text:style-name="T3221">Nr.<text:s/></text:span><text:a xlink:href="https://www.e-tar.lt/portal/legalAct.html?documentId=b37c1440eb6d11ee9f5b8ffa077f9188" office:target-frame-name="_top" xlink:show="replace"><text:span text:style-name="T3222">1K-108</text:span></text:a><text:span text:style-name="T3223">, 2024-03-26, paskelbta TAR 2024-03-26, i. k. 2024-05378</text:span></text:p>
      <text:p text:style-name="P3224"><text:span text:style-name="T3225">Dėl Valstybinės ligonių kasos prie Sveikatos apsaugos ministerijos direktoriaus 2005 m. birželio 30 d. įsakymo Nr. 1K-81 „Dėl<text:s/></text:span><text:span text:style-name="T3226">Asmens sveikatos priežiūros paslaugų ir sveikatos programose numatytų paslaugų, už kurias mokama iš privalomojo sveikatos draudimo fondo biudžeto, klasifikatoriaus patvirtinimo“ pakeitimo</text:span></text:p>
      <text:p text:style-name="P3227"/>
      <text:p text:style-name="P3228"><text:span text:style-name="T3229">221.</text:span></text:p>
      <text:p text:style-name="P3230"><text:span text:style-name="T3231">Valstybinė ligonių kasa prie Sveikatos apsaugos ministerijos,<text:s/></text:span><text:span text:style-name="T3232">Įsakymas</text:span></text:p>
      <text:p text:style-name="P3233"><text:span text:style-name="T3234">Nr.<text:s/></text:span><text:a xlink:href="https://www.e-tar.lt/portal/legalAct.html?documentId=aadc6e40fbfb11eeb884ddd8796e2c7b" office:target-frame-name="_top" xlink:show="replace"><text:span text:style-name="T3235">1K-132</text:span></text:a><text:span text:style-name="T3236">, 2024-04-16, paskelbta TAR 2024-04-16, i. k. 2024-07047</text:span></text:p>
      <text:p text:style-name="P3237"><text:span text:style-name="T3238">Dėl Valstybinės ligonių kasos prie Sveikatos apsaugos ministerijos direktoriaus 20</text:span><text:span text:style-name="T3239">05 m. birželio 30 d. įsakymo Nr. 1K-81 „Dėl Asmens sveikatos priežiūros paslaugų ir sveikatos programose numatytų paslaugų, už kurias mokama iš Privalomojo sveikatos draudimo fondo biudžeto, klasifikatoriaus patvirtinimo“ pakeitimo</text:span></text:p>
      <text:p text:style-name="P3240"/>
      <text:p text:style-name="P3241"><text:span text:style-name="T3242">222.</text:span></text:p>
      <text:p text:style-name="P3243"><text:span text:style-name="T3244">Valstybinė ligonių</text:span><text:span text:style-name="T3245"><text:s/>kasa prie Sveikatos apsaugos ministerijos, Įsakymas</text:span></text:p>
      <text:p text:style-name="P3246"><text:span text:style-name="T3247">Nr.<text:s/></text:span><text:a xlink:href="https://www.e-tar.lt/portal/legalAct.html?documentId=3f7c8a4021ad11efbdaea558de59136c" office:target-frame-name="_top" xlink:show="replace"><text:span text:style-name="T3248">1K-177</text:span></text:a><text:span text:style-name="T3249">, 2024-06-03, paskelbta TAR 2024-06-03, i. k. 2024-10119</text:span></text:p>
      <text:p text:style-name="P3250"><text:span text:style-name="T3251">Dėl Valstybinės ligonių kasos prie Sve</text:span><text:span text:style-name="T325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253">irtinimo“ pakeitimo</text:span></text:p>
      <text:p text:style-name="P3254"/>
      <text:p text:style-name="P3255"><text:span text:style-name="T3256">223.</text:span></text:p>
      <text:p text:style-name="P3257"><text:span text:style-name="T3258">Valstybinė ligonių kasa prie Sveikatos apsaugos ministerijos, Įsakymas</text:span></text:p>
      <text:p text:style-name="P3259"><text:span text:style-name="T3260">Nr.<text:s/></text:span><text:a xlink:href="https://www.e-tar.lt/portal/legalAct.html?documentId=4aecaa90402011efbdaea558de59136c" office:target-frame-name="_top" xlink:show="replace"><text:span text:style-name="T3261">1K-220</text:span></text:a><text:span text:style-name="T3262">, 2024-07-12, paskelbta TAR 2024-07-12, i. k.<text:s/></text:span><text:span text:style-name="T3263">2024-12971</text:span></text:p>
      <text:p text:style-name="P3264"><text:span text:style-name="T326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266">os draudimo fondo biudžeto, klasifikatoriaus patvirtinimo“ pakeitimo</text:span></text:p>
      <text:p text:style-name="P3267"/>
      <text:p text:style-name="P3268"><text:span text:style-name="T3269">224.</text:span></text:p>
      <text:p text:style-name="P3270"><text:span text:style-name="T3271">Valstybinė ligonių kasa prie Sveikatos apsaugos ministerijos, Įsakymas</text:span></text:p>
      <text:p text:style-name="P3272"><text:span text:style-name="T3273">Nr.<text:s/></text:span><text:a xlink:href="https://www.e-tar.lt/portal/legalAct.html?documentId=7beb36504b3f11efbdaea558de59136c" office:target-frame-name="_top" xlink:show="replace"><text:span text:style-name="T3274">1K-232</text:span></text:a><text:span text:style-name="T3275">,<text:s/></text:span><text:span text:style-name="T3276">2024-07-26, paskelbta TAR 2024-07-26, i. k. 2024-13766</text:span></text:p>
      <text:p text:style-name="P3277"><text:span text:style-name="T3278">Dėl Valstybinės ligonių kasos prie Sveikatos apsaugos ministerijos direktoriaus 2005 m. birželio 30 d. įsakymo Nr. 1K-81 „Dėl Asmens sveikatos priežiūros paslaugų ir sveikatos programose numatytų pasla</text:span><text:span text:style-name="T3279">ugų, už kurias mokama iš privalomojo sveikatos draudimo fondo biudžeto, klasifikatoriaus patvirtinimo“ pakeitimo</text:span></text:p>
      <text:p text:style-name="P3280"/>
      <text:p text:style-name="P3281"><text:span text:style-name="T3282">225.</text:span></text:p>
      <text:p text:style-name="P3283"><text:span text:style-name="T3284">Valstybinė ligonių kasa prie Sveikatos apsaugos ministerijos, Įsakymas</text:span></text:p>
      <text:p text:style-name="P3285"><text:span text:style-name="T3286">Nr.<text:s/></text:span><text:a xlink:href="https://www.e-tar.lt/portal/legalAct.html?documentId=4cea91406a0011efafbb8694c098bac5" office:target-frame-name="_top" xlink:show="replace"><text:span text:style-name="T3287">1K-259</text:span></text:a><text:span text:style-name="T3288">, 2024-09-03, paskelbta TAR 2024-09-03, i. k. 2024-15544</text:span></text:p>
      <text:p text:style-name="P3289"><text:span text:style-name="T3290">Dėl Valstybinės ligonių kasos prie Sveikatos apsaugos ministerijos direktoriaus 2005 m. birželio 30 d. įsakymo Nr. 1K-81 „Dėl Asmens sveikatos priežiūros pas</text:span><text:span text:style-name="T3291">laugų ir sveikatos programose numatytų paslaugų, už kurias mokama iš privalomojo sveikatos draudimo fondo biudžeto, klasifikatoriaus patvirtinimo“ pakeit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4:41:00Z</meta:creation-date>
    <dc:date>2024-09-16T14:41:00Z</dc:date>
    <meta:template xlink:href="Normal.dotm" xlink:type="simple"/>
    <meta:editing-cycles>2</meta:editing-cycles>
    <meta:editing-duration>PT0S</meta:editing-duration>
    <meta:document-statistic meta:page-count="5" meta:paragraph-count="1117" meta:word-count="20226" meta:character-count="147545" meta:row-count="4281" meta:non-whitespace-character-count="128436"/>
  </office:meta>
</office:document-meta>
</file>