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fo:letter-spacing="0.0416in"/>
    </style:style>
    <style:style style:name="T368" style:parent-style-name="DefaultParagraphFont" style:family="text">
      <style:text-properties fo:color="#000000"/>
    </style:style>
    <style:style style:name="P369" style:parent-style-name="Normal" style:family="paragraph">
      <style:paragraph-properties>
        <style:tab-stops>
          <style:tab-stop style:type="right" style:position="6.6937in"/>
        </style:tab-stops>
      </style:paragraph-properties>
    </style:style>
    <style:style style:name="P370" style:parent-style-name="Normal" style:family="paragraph">
      <style:paragraph-properties>
        <style:tab-stops>
          <style:tab-stop style:type="right" style:position="6.6937in"/>
        </style:tab-stops>
      </style:paragraph-properties>
    </style:style>
    <style:style style:name="P371" style:parent-style-name="Normal" style:family="paragraph">
      <style:paragraph-properties>
        <style:tab-stops>
          <style:tab-stop style:type="right" style:position="6.6937in"/>
        </style:tab-stops>
      </style:paragraph-properties>
    </style:style>
    <style:style style:name="P372" style:parent-style-name="Normal" style:family="paragraph">
      <style:paragraph-properties>
        <style:tab-stops>
          <style:tab-stop style:type="right" style:position="6.6937in"/>
        </style:tab-stops>
      </style:paragraph-properties>
    </style:style>
    <style:style style:name="T373" style:parent-style-name="DefaultParagraphFont" style:family="text">
      <style:text-properties fo:text-transform="uppercase"/>
    </style:style>
    <style:style style:name="T374" style:parent-style-name="DefaultParagraphFont" style:family="text">
      <style:text-properties fo:text-transform="uppercase"/>
    </style:style>
    <style:style style:name="P375" style:parent-style-name="Normal" style:family="paragraph">
      <style:text-properties style:font-name-asian="MS Mincho" fo:font-weight="bold" style:font-weight-asian="bold" style:font-style-complex="italic" fo:font-size="10pt" style:font-size-asian="10pt"/>
    </style:style>
    <style:style style:name="P376" style:parent-style-name="Normal" style:family="paragraph">
      <style:text-properties style:font-name-asian="MS Mincho"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05, Nr.<text:s/></text:span><text:a xlink:href="https://www.e-tar.lt/portal/legalAct.html?documentId=TAR.7BA621E5D95E" office:target-frame-name="_top" xlink:show="replace"><text:span text:style-name="T11">89-3363</text:span></text:a><text:span text:style-name="T12">, i. k. 10522LKISAK0001K-81</text:span></text:p>
      <text:p text:style-name="P13"/>
      <text:p text:style-name="P14"><text:s/></text:p>
      <text:p text:style-name="P15">VALSTYBINĖS LIGONIŲ KASOS PRIE SVEIKATOS APSAUGOS MINISTERIJOS<text:s/>DIREKTORIUS</text:p>
      <text:p text:style-name="P16"/>
      <text:p text:style-name="P17">Į S A K Y M A S</text:p>
      <text:p text:style-name="P18">DĖL ASMENS SVEIKATOS PRIEŽIŪROS PASLAUGŲ IR SVEIKATOS PROGRAMOSE NUMATYTŲ PASLAUGŲ, UŽ KURIAS MOKAMA IŠ PRIVALOMOJO SVEIKATOS DRAUDIMO FONDO BIUDŽETO, KLASIFIKATORIAUS PATVIRTINIMO</text:p>
      <text:p text:style-name="P19"/>
      <text:p text:style-name="P20">2005 m. birželio 30 d. Nr. 1K-81</text:p>
      <text:p text:style-name="P21">Vilnius</text:p>
      <text:p text:style-name="P22"/>
      <text:p text:style-name="P23"/>
      <text:p text:style-name="P24"><text:span text:style-name="T25">Va</text:span><text:span text:style-name="T26">dovaudamasis Lietuvos Respublikos sveikatos apsaugos ministro 2003 m. sausio 23 d. įsakymu Nr. V-35 (Žin., 2003, Nr.<text:s/></text:span><text:a xlink:href="https://www.e-tar.lt/portal/lt/legalAct/TAR.F60CD0E7F5B3" office:target-frame-name="_blank" xlink:show="new"><text:span text:style-name="T27">13-533</text:span></text:a><text:span text:style-name="T28">) patvirtintų Valstybinės ligonių kasos prie Sve</text:span><text:span text:style-name="T29">ikatos apsaugos ministerijos nuostatų 11.9 punktu ir Valstybinės ligonių kasos prie Sveikatos apsaugos ministerijos direktoriaus 2004 m. spalio 22 d. įsakymu Nr. 1K-120 „Dėl Privalomojo sveikatos draudimo fondo biudžeto pajamų ir išlaidų klasifikacijos tvi</text:span><text:span text:style-name="T30">rtinimo“ bei siekdamas užtikrinti asmens<text:s/></text:span><text:soft-page-break/><text:span text:style-name="T31">sveikatos priežiūros paslaugų ir sveikatos programose numatytų paslaugų, už kurias mokama iš Privalomojo sveikatos draudimo fondo biudžeto, kompiuterizuotą apskaitą bei šių duomenų analizę:</text:span></text:p>
      <text:p text:style-name="P32"><text:span text:style-name="T33">1</text:span><text:span text:style-name="T34">.<text:s/></text:span><text:span text:style-name="T35">Tvirtinu</text:span><text:span text:style-name="T36"><text:s/>Asmens sv</text:span><text:span text:style-name="T37">eikatos priežiūros paslaugų ir sveikatos programose numatytų paslaugų, už kurias mokama iš Privalomojo sveikatos draudimo fondo biudžeto, klasifikatorių (pridedama).</text:span></text:p>
      <text:p text:style-name="P38"><text:span text:style-name="T39">2</text:span><text:span text:style-name="T40">.<text:s/></text:span><text:span text:style-name="T41">Laikau</text:span><text:span text:style-name="T42"><text:s/>netekusiais galios:</text:span></text:p>
      <text:p text:style-name="P43"><text:span text:style-name="T44">2.1</text:span><text:span text:style-name="T45">. Valstybinės ligonių kasos 1999 m. kovo 10 d. įsakymą Nr. 29 „Dėl Paslaugų, už kurias mokama iš Privalomojo sveikatos draudimo fondo biudžeto, klasifikatoriaus patvirtinimo“ (Žin., 1999, Nr.<text:s/></text:span><text:a xlink:href="https://www.e-tar.lt/portal/lt/legalAct/TAR.53778864D4DB" office:target-frame-name="_blank" xlink:show="new"><text:span text:style-name="T46">32-934</text:span></text:a><text:span text:style-name="T47">);</text:span></text:p>
      <text:p text:style-name="P48"><text:span text:style-name="T49">2.2</text:span><text:span text:style-name="T50">. Valstybinės ligonių kasos 1999 m. kovo 31 d. įsakymą Nr. 37 „Dėl Valstybinės ligonių kasos 1999 03 10 įsakymu Nr. 29 patvirtinto „Paslaugų, už kurias mokama iš Privalomojo sveikatos draudimo fondo biudžeto, klasifikat</text:span><text:span text:style-name="T51">oriaus“ papildymo ir pakeitimo“ (Žin., 1999, Nr.<text:s/></text:span><text:a xlink:href="https://www.e-tar.lt/portal/lt/legalAct/TAR.84E6F31AAB9C" office:target-frame-name="_blank" xlink:show="new"><text:span text:style-name="T52">32-935</text:span></text:a><text:span text:style-name="T53">);</text:span></text:p>
      <text:p text:style-name="P54"><text:span text:style-name="T55">2.3</text:span><text:span text:style-name="T56">. Valstybinės ligonių kasos 1999 m. balandžio 6 d. įsakymą Nr. 40 „Dėl Valstybinės ligonių kasos 1999 03 1</text:span><text:span text:style-name="T57">0 įsakymu Nr. 29 patvirtinto „Paslaugų, už kurias mokama iš Privalomojo sveikatos draudimo fondo biudžeto, klasifikatoriaus“ papildymo ir pakeitimo“ (Žin., 1999, Nr.<text:s/></text:span><text:a xlink:href="https://www.e-tar.lt/portal/lt/legalAct/TAR.4BA9F48F8BBF" office:target-frame-name="_blank" xlink:show="new"><text:span text:style-name="T58">32-93</text:span><text:span text:style-name="T59">6</text:span></text:a><text:span text:style-name="T60">);</text:span></text:p>
      <text:p text:style-name="P61"><text:span text:style-name="T62">2.4</text:span><text:span text:style-name="T63">. Valstybinės ligonių kasos 1999 m. balandžio 26 d. įsakymą Nr. 50 „Dėl Valstybinės ligonių kasos 1999 03 10<text:s/></text:span><text:soft-page-break/><text:span text:style-name="T64">įsakymu Nr. 29 patvirtinto „Paslaugų, už kurias mokama iš Privalomojo sveikatos draudimo fondo biudžeto, klasifikatoriaus“ papildymo“ (Ž</text:span><text:span text:style-name="T65">in., 1999, Nr.<text:s/></text:span><text:a xlink:href="https://www.e-tar.lt/portal/lt/legalAct/TAR.F92AEBDA44BD" office:target-frame-name="_blank" xlink:show="new"><text:span text:style-name="T66">38-1193</text:span></text:a><text:span text:style-name="T67">);</text:span></text:p>
      <text:p text:style-name="P68"><text:span text:style-name="T69">2.5</text:span><text:span text:style-name="T70">. Valstybinės ligonių kasos 1999 m. gegužės 7 d. įsakymą Nr. 54 „Dėl Valstybinės ligonių kasos 1999 03 10 įsakymu Nr. 29 patvirtinto „Pasla</text:span><text:span text:style-name="T71">ugų, už kurias mokama iš Privalomojo sveikatos draudimo fondo biudžeto, klasifikatoriaus“ papildymo“ (Žin., 1999, Nr.<text:s/></text:span><text:a xlink:href="https://www.e-tar.lt/portal/lt/legalAct/TAR.DBA2167AF564" office:target-frame-name="_blank" xlink:show="new"><text:span text:style-name="T72">41-1329</text:span></text:a><text:span text:style-name="T73">);</text:span></text:p>
      <text:p text:style-name="P74"><text:span text:style-name="T75">2.6</text:span><text:span text:style-name="T76">. Valstybinės ligonių kasos 1999 m.<text:s/></text:span><text:span text:style-name="T77">birželio 3 d. įsakymą Nr. 61 „Dėl Valstybinės ligonių kasos 1999 03 10 įsakymu Nr. 29 patvirtinto „Paslaugų, už kurias mokama iš Privalomojo sveikatos draudimo fondo biudžeto, klasifikatoriaus“ papildymo“ (Žin., 1999, Nr.<text:s/></text:span><text:a xlink:href="https://www.e-tar.lt/portal/lt/legalAct/TAR.58D9ACAC01BE" office:target-frame-name="_blank" xlink:show="new"><text:span text:style-name="T78">50-1633</text:span></text:a><text:span text:style-name="T79">);</text:span></text:p>
      <text:p text:style-name="P80"><text:span text:style-name="T81">2.7</text:span><text:span text:style-name="T82">. Valstybinės ligonių kasos 1999 m. birželio 3 d. įsakymą Nr. 62 „Dėl Valstybinės ligonių kasos 1999 03 10 įsakymu Nr. 29 patvirtinto „Paslaugų, už kurias mokama iš Privalomojo sveikatos draudimo fondo biudžeto, klasifikatoriaus“ papildymo“ (Žin., 1999, Nr</text:span><text:span text:style-name="T83">.<text:s/></text:span><text:a xlink:href="https://www.e-tar.lt/portal/lt/legalAct/TAR.7C6CDFDBE23A" office:target-frame-name="_blank" xlink:show="new"><text:span text:style-name="T84">50-1634</text:span></text:a><text:span text:style-name="T85">);</text:span></text:p>
      <text:p text:style-name="P86"><text:span text:style-name="T87">2.8</text:span><text:span text:style-name="T88">. Valstybinės ligonių kasos direktoriaus 1999 m. birželio 11 d. įsakymą Nr. 66 „Dėl Valstybinės ligonių kasos direktoriaus 1999 03 10 įsakymu Nr. 29 pat</text:span><text:span text:style-name="T89">virtinto „Paslaugų, už kurias mokama iš Privalomojo sveikatos draudimo fondo biudžeto, klasifikatoriaus“ papildymo“ (Žin., 1999, Nr.<text:s/></text:span><text:a xlink:href="https://www.e-tar.lt/portal/lt/legalAct/TAR.10A26E0014C4" office:target-frame-name="_blank" xlink:show="new"><text:span text:style-name="T90">55-1799</text:span></text:a><text:span text:style-name="T91">);</text:span></text:p>
      <text:p text:style-name="P92"><text:span text:style-name="T93">2.9</text:span><text:span text:style-name="T94">. Valstybinės ligonių</text:span><text:span text:style-name="T95"><text:s/>kasos direktoriaus 1999 m. birželio 28 d. įsakymą Nr. 70 „Dėl Valstybinės ligonių kasos direktoriaus 1999 03 10 įsakymu Nr. 29 patvirtinto „Paslaugų, už kurias<text:s/></text:span><text:soft-page-break/><text:span text:style-name="T96">mokama iš Privalomojo sveikatos draudimo fondo biudžeto, klasifikatoriaus“ papildymo“ (Žin., 19</text:span><text:span text:style-name="T97">99, Nr.<text:s/></text:span><text:a xlink:href="https://www.e-tar.lt/portal/lt/legalAct/TAR.4C4E58E9AF64" office:target-frame-name="_blank" xlink:show="new"><text:span text:style-name="T98">58-1914</text:span></text:a><text:span text:style-name="T99">);</text:span></text:p>
      <text:p text:style-name="P100"><text:span text:style-name="T101">2.10</text:span><text:span text:style-name="T102">. Valstybinės ligonių kasos direktoriaus 1999 m. liepos 20 d. įsakymą Nr. 76 „Dėl Valstybinės ligonių kasos direktoriaus 1999 03 10 įsakymu Nr. 29 patvirtinto „Paslaugų, už kurias mokama iš Privalomojo sveikatos draudimo fondo biudžeto, klasifikatoriaus“ p</text:span><text:span text:style-name="T103">apildymo“ (Žin., 1999, Nr.<text:s/></text:span><text:a xlink:href="https://www.e-tar.lt/portal/lt/legalAct/TAR.856FC3D86576" office:target-frame-name="_blank" xlink:show="new"><text:span text:style-name="T104">64-2085</text:span></text:a><text:span text:style-name="T105">);</text:span></text:p>
      <text:p text:style-name="P106"><text:span text:style-name="T107">2.11</text:span><text:span text:style-name="T108">. Valstybinės ligonių kasos direktoriaus 1999 m. rugsėjo 8 d. įsakymą Nr. 81 „Dėl Valstybinės ligonių kasos direktoriaus 1999<text:s/></text:span><text:span text:style-name="T109">03 10 įsakymu Nr. 29 patvirtinto „Paslaugų, už kurias mokama iš Privalomojo sveikatos draudimo fondo biudžeto, klasifikatoriaus“ papildymo“ (Žin., 1999, Nr.<text:s/></text:span><text:a xlink:href="https://www.e-tar.lt/portal/lt/legalAct/TAR.B79D1D86D0FA" office:target-frame-name="_blank" xlink:show="new"><text:span text:style-name="T110">77-2308</text:span></text:a><text:span text:style-name="T111">);</text:span></text:p>
      <text:p text:style-name="P112"><text:span text:style-name="T113">2.</text:span><text:span text:style-name="T114">12</text:span><text:span text:style-name="T115">. Valstybinės ligonių kasos direktoriaus 1999 m. spalio 14 d. įsakymą Nr. 89 „Dėl Valstybinės ligonių kasos direktoriaus 1999 03 10 įsakymu Nr. 29 patvirtinto „Paslaugų, už kurias mokama iš Privalomojo sveikatos draudimo fondo biudžeto, klasifikatoriau</text:span><text:span text:style-name="T116">s“ papildymo“ (Žin., 1999, Nr.<text:s/></text:span><text:a xlink:href="https://www.e-tar.lt/portal/lt/legalAct/TAR.E60EB4DEF0E9" office:target-frame-name="_blank" xlink:show="new"><text:span text:style-name="T117">89-2636</text:span></text:a><text:span text:style-name="T118">);</text:span></text:p>
      <text:p text:style-name="P119"><text:span text:style-name="T120">2.13</text:span><text:span text:style-name="T121">. Valstybinės ligonių kasos direktoriaus 1999 m. gruodžio 3 d. įsakymą Nr. 116 „Dėl Valstybinės ligonių kasos direktoriaus</text:span><text:span text:style-name="T122"><text:s/>1999 03 10 įsakymu Nr. 29 patvirtinto „Paslaugų, už kurias mokama iš Privalomojo sveikatos draudimo fondo biudžeto, klasifikatoriaus“ papildymo“ (Žin., 1999, Nr.<text:s/></text:span><text:a xlink:href="https://www.e-tar.lt/portal/lt/legalAct/TAR.265CB31ABFF6" office:target-frame-name="_blank" xlink:show="new"><text:span text:style-name="T123">104-3018</text:span></text:a><text:span text:style-name="T124">);</text:span></text:p>
      <text:p text:style-name="P125"><text:span text:style-name="T126">2.14</text:span><text:span text:style-name="T127">. Valstybinės ligonių kasos direktoriaus 1999 m. gruodžio 30 d. įsakymą Nr. 131 „Dėl Valstybinės ligonių kasos<text:s/></text:span><text:soft-page-break/><text:span text:style-name="T128">direktoriaus 1999 03 10 įsakymu Nr. 29 patvirtinto „Paslaugų, už kurias mokama iš Privalomojo sveikatos draudimo fondo biudžeto, klasi</text:span><text:span text:style-name="T129">fikatoriaus“ papildymo“ (Žin., 2000, Nr.<text:s/></text:span><text:a xlink:href="https://www.e-tar.lt/portal/lt/legalAct/TAR.F631DA5ADE37" office:target-frame-name="_blank" xlink:show="new"><text:span text:style-name="T130">1-37</text:span></text:a><text:span text:style-name="T131">);</text:span></text:p>
      <text:p text:style-name="P132"><text:span text:style-name="T133">2.15</text:span><text:span text:style-name="T134">. Valstybinės ligonių kasos direktoriaus 2000 m. sausio 31 d. įsakymą Nr. 9 „Dėl Valstybinės ligonių kasos 1999 03<text:s/></text:span><text:span text:style-name="T135">10 įsakymu Nr. 29 patvirtinto „Paslaugų, už kurias mokama iš Privalomojo sveikatos draudimo fondo biudžeto, klasifikatoriaus“ papildymo“ (Žin., 2000, Nr.<text:s/></text:span><text:a xlink:href="https://www.e-tar.lt/portal/lt/legalAct/TAR.20AA9B3A3340" office:target-frame-name="_blank" xlink:show="new"><text:span text:style-name="T136">11-275</text:span></text:a><text:span text:style-name="T137">);</text:span></text:p>
      <text:p text:style-name="P138"><text:span text:style-name="T139">2.16</text:span><text:span text:style-name="T140">. Valstybinės ligonių kasos direktoriaus 2000 m. kovo 23 d. įsakymą Nr. 78 „Dėl Valstybinės ligonių kasos 1999 03 10 įsakymu Nr. 29 patvirtinto „Paslaugų, už kurias mokama iš Privalomojo sveikatos draudimo fondo biudžeto, klasifikatoriaus“ papildymo“ (Žin.</text:span><text:span text:style-name="T141">, 2000, Nr.<text:s/></text:span><text:a xlink:href="https://www.e-tar.lt/portal/lt/legalAct/TAR.AEB68B63282D" office:target-frame-name="_blank" xlink:show="new"><text:span text:style-name="T142">26-706</text:span></text:a><text:span text:style-name="T143">);</text:span></text:p>
      <text:p text:style-name="P144"><text:span text:style-name="T145">2.17</text:span><text:span text:style-name="T146">. Valstybinės ligonių kasos direktoriaus 2000 m. rugpjūčio 22 d. įsakymą Nr. 117 „Dėl Valstybinės ligonių kasos direktoriaus 1999 03 10 įsakym</text:span><text:span text:style-name="T147">u Nr. 29 patvirtinto „Paslaugų, už kurias mokama iš Privalomojo sveikatos draudimo fondo biudžeto, klasifikatoriaus“ papildymo“ (Žin., 2000, Nr.<text:s/></text:span><text:a xlink:href="https://www.e-tar.lt/portal/lt/legalAct/TAR.10B749D86338" office:target-frame-name="_blank" xlink:show="new"><text:span text:style-name="T148">71-2219</text:span></text:a><text:span text:style-name="T149">);</text:span></text:p>
      <text:p text:style-name="P150"><text:span text:style-name="T151">2.18</text:span><text:span text:style-name="T152">. Valsty</text:span><text:span text:style-name="T153">binės ligonių kasos direktoriaus 2000 m. rugsėjo 28 d. įsakymą Nr. 123 „Dėl Valstybinės ligonių kasos direktoriaus 1999 03 10 įsakymu Nr. 29 patvirtinto „Paslaugų, už kurias mokama iš Privalomojo sveikatos draudimo fondo biudžeto, klasifikatoriaus“ papildy</text:span><text:span text:style-name="T154">mo“ (Žin., 2000, Nr.<text:s/></text:span><text:a xlink:href="https://www.e-tar.lt/portal/lt/legalAct/TAR.3EEF3F1199F2" office:target-frame-name="_blank" xlink:show="new"><text:span text:style-name="T155">83-2530</text:span></text:a><text:span text:style-name="T156">);</text:span></text:p>
      <text:p text:style-name="P157"><text:span text:style-name="T158">2.19</text:span><text:span text:style-name="T159">. Valstybinės ligonių kasos direktoriaus 2000 m. gruodžio 14 d. įsakymą Nr. 134 „Dėl Valstybinės ligonių kasos direktoriaus 1999 03 10 įsakymu Nr. 29 patvirtinto „Paslaugų, už kurias mokama iš Privalomojo sveikatos draudimo fondo biudžeto, klasifikatoriaus</text:span><text:span text:style-name="T160">“ papildymo ir dalinio pakeitimo“ (Žin., 2000, Nr.<text:s/></text:span><text:a xlink:href="https://www.e-tar.lt/portal/lt/legalAct/TAR.4F3E9006F854" office:target-frame-name="_blank" xlink:show="new"><text:span text:style-name="T161">108-3475</text:span></text:a><text:span text:style-name="T162">);</text:span></text:p>
      <text:p text:style-name="P163"><text:span text:style-name="T164">2.20</text:span><text:span text:style-name="T165">. Valstybinės ligonių kasos direktoriaus 2002 m. sausio 28 d. įsakymą Nr. 11 „Dėl Valstybinės ligonių</text:span><text:span text:style-name="T166"><text:s/>kasos direktoriaus 1999 03 10 įsakymu Nr. 29 patvirtinto „Paslaugų, už kurias mokama iš Privalomojo sveikatos draudimo fondo biudžeto, klasifikatoriaus“ papildymo“ (Žin., 2002, Nr.<text:s/></text:span><text:a xlink:href="https://www.e-tar.lt/portal/lt/legalAct/TAR.B3E502F03260" office:target-frame-name="_blank" xlink:show="new"><text:span text:style-name="T167">12-447</text:span></text:a><text:span text:style-name="T168">);</text:span></text:p>
      <text:p text:style-name="P169"><text:span text:style-name="T170">2.21</text:span><text:span text:style-name="T171">. Valstybinės ligonių kasos direktoriaus 2002 m. vasario 4 d. įsakymą Nr. 15 „Dėl Valstybinės ligonių kasos direktoriaus 1999 03 10 įsakymu Nr. 29 patvirtinto „Paslaugų, už kurias mokama iš Privalomojo sveikatos draudimo fondo b</text:span><text:span text:style-name="T172">iudžeto, klasifikatoriaus“ papildymo“ (Žin., 2002, Nr.<text:s/></text:span><text:a xlink:href="https://www.e-tar.lt/portal/lt/legalAct/TAR.B19D0BBEDFC3" office:target-frame-name="_blank" xlink:show="new"><text:span text:style-name="T173">14-546</text:span></text:a><text:span text:style-name="T174">);</text:span></text:p>
      <text:p text:style-name="P175"><text:span text:style-name="T176">2.22</text:span><text:span text:style-name="T177">. Valstybinės ligonių kasos direktoriaus 2002 m. kovo 27 d. įsakymą Nr. 30 „Dėl Valstybinės ligonių</text:span><text:span text:style-name="T178"><text:s/>kasos direktoriaus 1999 03 10 įsakymu Nr. 29 patvirtinto „Paslaugų, už kurias mokama iš Privalomojo sveikatos draudimo fondo biudžeto, klasifikatoriaus“ papildymo“ (Žin., 2002, Nr.<text:s/></text:span><text:a xlink:href="https://www.e-tar.lt/portal/lt/legalAct/TAR.EEB47C4BA27F" office:target-frame-name="_blank" xlink:show="new"><text:span text:style-name="T179">33-1268</text:span></text:a><text:span text:style-name="T180">);</text:span></text:p>
      <text:p text:style-name="P181"><text:span text:style-name="T182">2.23</text:span><text:span text:style-name="T183">. Valstybinės ligonių kasos direktoriaus 2002 m. balandžio 11 d. įsakymą Nr. 43 „Dėl Valstybinės ligonių kasos direktoriaus 1999 03 10 įsakymu Nr. 29 patvirtinto „Paslaugų, už kurias mokama iš Privalomojo sveikatos draudimo fon</text:span><text:span text:style-name="T184">do biudžeto, klasifikatoriaus“ papildymo“ (Žin., 2002, Nr.<text:s/></text:span><text:a xlink:href="https://www.e-tar.lt/portal/lt/legalAct/TAR.6A0B77981410" office:target-frame-name="_blank" xlink:show="new"><text:span text:style-name="T185">40-1522</text:span></text:a><text:span text:style-name="T186">);</text:span></text:p>
      <text:p text:style-name="P187"><text:span text:style-name="T188">2.24</text:span><text:span text:style-name="T189">. Valstybinės ligonių kasos direktoriaus 2002 m. gegužės 31 d. įsakymą Nr. 60 „Dėl Valstybinės</text:span><text:span text:style-name="T190"><text:s/>ligonių kasos direktoriaus 1999 03 10 įsakymu Nr. 29 patvirtinto „Paslaugų, už kurias mokama iš Privalomojo sveikatos draudimo fondo biudžeto, klasifikatoriaus“ papildymo“ (Žin., 2002, Nr.<text:s/></text:span><text:a xlink:href="https://www.e-tar.lt/portal/lt/legalAct/TAR.E634C2A0F45B" office:target-frame-name="_blank" xlink:show="new"><text:span text:style-name="T191">57-2344</text:span></text:a><text:span text:style-name="T192">);</text:span></text:p>
      <text:p text:style-name="P193"><text:span text:style-name="T194">2.25</text:span><text:span text:style-name="T195">. Valstybinės ligonių kasos direktoriaus 2002 m. spalio 18 d. įsakymą Nr. 92 „Dėl Valstybinės ligonių kasos direktoriaus 1999 03 10 įsakymu Nr. 29 patvirtinto „Paslaugų, už kurias mokama iš Privalomojo sveikatos draudim</text:span><text:span text:style-name="T196">o fondo biudžeto, klasifikatoriaus“ papildymo“ (Žin., 2002, Nr.<text:s/></text:span><text:a xlink:href="https://www.e-tar.lt/portal/lt/legalAct/TAR.FEB33D0C95A1" office:target-frame-name="_blank" xlink:show="new"><text:span text:style-name="T197">102-4596</text:span></text:a><text:span text:style-name="T198">);</text:span></text:p>
      <text:p text:style-name="P199"><text:span text:style-name="T200">2.26</text:span><text:span text:style-name="T201">. Valstybinės ligonių kasos prie Sveikatos apsaugos ministerijos direktoriaus 2003 m. ba</text:span><text:span text:style-name="T202">landžio 25 d. įsakymą Nr. 1K-36 „Dėl Valstybinės ligonių kasos direktoriaus 1999 03 10 įsakymu Nr. 29 patvirtinto „Paslaugų, už kurias mokama iš Privalomojo sveikatos draudimo fondo biudžeto, klasifikatoriaus“ papildymo“ (Žin., 2003, Nr.<text:s/></text:span><text:a xlink:href="https://www.e-tar.lt/portal/lt/legalAct/TAR.D1740D6421B8" office:target-frame-name="_blank" xlink:show="new"><text:span text:style-name="T203">41-1905</text:span></text:a><text:span text:style-name="T204">);</text:span></text:p>
      <text:p text:style-name="P205"><text:span text:style-name="T206">2.27</text:span><text:span text:style-name="T207">. Valstybinės ligonių kasos prie Sveikatos apsaugos ministerijos direktoriaus 2003 m. birželio 12 d. įsakymą Nr. 1K-49 „Dėl Valstybinės ligonių kasos direktoriaus 1999 m.<text:s/></text:span><text:span text:style-name="T208">kovo 10 d. įsakymu Nr. 29 patvirtinto „Paslaugų, už kurias mokama iš Privalomojo sveikatos draudimo fondo biudžeto, klasifikatoriaus“ papildymo“ (Žin., 2003, Nr.<text:s/></text:span><text:a xlink:href="https://www.e-tar.lt/portal/lt/legalAct/TAR.8B1420D9A823" office:target-frame-name="_blank" xlink:show="new"><text:span text:style-name="T209">58-2630</text:span></text:a><text:span text:style-name="T210">);</text:span></text:p>
      <text:p text:style-name="P211"><text:span text:style-name="T212">2.28</text:span><text:span text:style-name="T213">. Valstybinės ligonių kasos prie Sveikatos apsaugos ministerijos direktoriaus 2003 m. liepos 1 d. įsakymą Nr. 1K-60 „Dėl Valstybinės ligonių kasos direktoriaus 1999 m. kovo 10 d. įsakymu Nr. 29 patvirtinto „Paslaugų, už kurias mokama iš Privalomoj</text:span><text:span text:style-name="T214">o sveikatos draudimo fondo biudžeto, klasifikatoriaus“ papildymo“ (Žin., 2003, Nr.<text:s/></text:span><text:a xlink:href="https://www.e-tar.lt/portal/lt/legalAct/TAR.03A90CE0BD0A" office:target-frame-name="_blank" xlink:show="new"><text:span text:style-name="T215">65-3000</text:span></text:a><text:span text:style-name="T216">);</text:span></text:p>
      <text:p text:style-name="P217"><text:span text:style-name="T218">2.29</text:span><text:span text:style-name="T219">. Valstybinės ligonių kasos prie Sveikatos apsaugos ministerijos direk</text:span><text:span text:style-name="T220">toriaus 2003 m. liepos 4 d. įsakymą Nr. 1K-61 „Dėl Valstybinės ligonių kasos direktoriaus 1999 m. kovo 10 d. įsakymu Nr. 29 patvirtinto „Paslaugų, už kurias mokama iš Privalomojo sveikatos draudimo fondo biudžeto, klasifikatoriaus“ papildymo“ (Žin., 2003,<text:s/></text:span><text:span text:style-name="T221">Nr.<text:s/></text:span><text:a xlink:href="https://www.e-tar.lt/portal/lt/legalAct/TAR.55F607F861D4" office:target-frame-name="_blank" xlink:show="new"><text:span text:style-name="T222">68-3111</text:span></text:a><text:span text:style-name="T223">);</text:span></text:p>
      <text:p text:style-name="P224"><text:span text:style-name="T225">2.30</text:span><text:span text:style-name="T226">. Valstybinės ligonių kasos prie Sveikatos apsaugos ministerijos direktoriaus 2003 m. liepos 28 d. įsakymą Nr. 1K-68 „Dėl Valstybinės ligonių kasos d</text:span><text:span text:style-name="T227">irektoriaus 1999 m. kovo 10 d. įsakymu Nr. 29 patvirtinto „Paslaugų, už kurias mokama iš Privalomojo sveikatos draudimo fondo biudžeto, klasifikatoriaus“ papildymo“ (Žin., 2003, Nr.<text:s/></text:span><text:a xlink:href="https://www.e-tar.lt/portal/lt/legalAct/TAR.A217D10382C8" office:target-frame-name="_blank" xlink:show="new"><text:span text:style-name="T228">76-3521</text:span></text:a><text:span text:style-name="T229">);</text:span></text:p>
      <text:p text:style-name="P230"><text:span text:style-name="T231">2.31</text:span><text:span text:style-name="T232">. Valstybinės ligonių kasos prie Sveikatos apsaugos ministerijos direktoriaus 2003 m. rugpjūčio 14 d. įsakymą Nr. 1K-73 „Dėl Valstybinės ligonių kasos direktoriaus 1999 m. kovo 10 d. įsakymu Nr. 29 patvirtinto „Paslaugų, už kur</text:span><text:span text:style-name="T233">ias mokama iš Privalomojo sveikatos draudimo fondo biudžeto, klasifikatoriaus“ papildymo“ (Žin., 2003, Nr.<text:s/></text:span><text:a xlink:href="https://www.e-tar.lt/portal/lt/legalAct/TAR.1E752A5049BF" office:target-frame-name="_blank" xlink:show="new"><text:span text:style-name="T234">86-3925</text:span></text:a><text:span text:style-name="T235">);</text:span></text:p>
      <text:p text:style-name="P236"><text:span text:style-name="T237">2.32</text:span><text:span text:style-name="T238">. Valstybinės ligonių kasos prie Sveikatos aps</text:span><text:span text:style-name="T239">augos ministerijos direktoriaus 2003 m. rugpjūčio 29 d. įsakymą Nr. 1K-76 „Dėl Valstybinės ligonių kasos direktoriaus 1999 m. kovo 10 d. įsakymu Nr. 29 patvirtinto „Paslaugų, už kurias mokama iš Privalomojo sveikatos draudimo fondo biudžeto, klasifikatoria</text:span><text:span text:style-name="T240">us“ papildymo“ (Žin., 2003, Nr.<text:s/></text:span><text:a xlink:href="https://www.e-tar.lt/portal/lt/legalAct/TAR.57843846B693" office:target-frame-name="_blank" xlink:show="new"><text:span text:style-name="T241">86-3926</text:span></text:a><text:span text:style-name="T242">);</text:span></text:p>
      <text:p text:style-name="P243"><text:span text:style-name="T244">2.33</text:span><text:span text:style-name="T245">. Valstybinės ligonių kasos prie Sveikatos apsaugos ministerijos direktoriaus 2003 m. rugsėjo 30 d. įsakymą Nr. 1K-81 „Dė</text:span><text:span text:style-name="T246">l Valstybinės ligonių kasos direktoriaus 1999 m. kovo 10 d. įsakymu Nr. 29 patvirtinto „Paslaugų, už kurias mokama iš Privalomojo sveikatos draudimo fondo biudžeto, klasifikatoriaus“ papildymo“ (Žin., 2003, Nr.<text:s/></text:span><text:a xlink:href="https://www.e-tar.lt/portal/lt/legalAct/TAR.C7D216C7CC58" office:target-frame-name="_blank" xlink:show="new"><text:span text:style-name="T247">97-4382</text:span></text:a><text:span text:style-name="T248">);</text:span></text:p>
      <text:p text:style-name="P249"><text:span text:style-name="T250">2.34</text:span><text:span text:style-name="T251">. Valstybinės ligonių kasos prie Sveikatos apsaugos ministerijos direktoriaus 2003 m. gruodžio 1 d. įsakymą Nr. 1K-105 „Dėl Valstybinės ligonių kasos direktoriaus 1999 m. kovo 10 d. įsakymu Nr. 29 patvirtinto „Paslaugų, už kurias mokama iš Privalomojo svei</text:span><text:span text:style-name="T252">katos draudimo fondo biudžeto, klasifikatoriaus“ papildymo“ (Žin., 2003, Nr.<text:s/></text:span><text:a xlink:href="https://www.e-tar.lt/portal/lt/legalAct/TAR.5C98014CD43A" office:target-frame-name="_blank" xlink:show="new"><text:span text:style-name="T253">117-5372</text:span></text:a><text:span text:style-name="T254">);</text:span></text:p>
      <text:p text:style-name="P255"><text:span text:style-name="T256">2.35</text:span><text:span text:style-name="T257">. Valstybinės ligonių kasos prie Sveikatos apsaugos ministerijos direktoria</text:span><text:span text:style-name="T258">us 2003 m. gruodžio 19 d. įsakymą Nr. 1K-111 „Dėl Valstybinės ligonių kasos direktoriaus 1999 m. kovo 10 d. įsakymu Nr. 29 patvirtinto „Paslaugų, už kurias mokama iš Privalomojo sveikatos draudimo fondo biudžeto, klasifikatoriaus“ papildymo“ (Žin., 2003, N</text:span><text:span text:style-name="T259">r.<text:s/></text:span><text:a xlink:href="https://www.e-tar.lt/portal/lt/legalAct/TAR.70C32BE19709" office:target-frame-name="_blank" xlink:show="new"><text:span text:style-name="T260">121-5507</text:span></text:a><text:span text:style-name="T261">);</text:span></text:p>
      <text:p text:style-name="P262"><text:span text:style-name="T263">2.36</text:span><text:span text:style-name="T264">. Valstybinės ligonių kasos prie Sveikatos apsaugos ministerijos direktoriaus 2003 m. gruodžio 23 d. įsakymą Nr. 1K-114 „Dėl Valstybinės ligonių kasos direktoriaus 1999 m. kovo 10 d. įsakymu Nr. 29 patvirtinto „Paslaugų, už kurias mokama iš Privalomojo sve</text:span><text:span text:style-name="T265">ikatos draudimo fondo biudžeto, klasifikatoriaus“ papildymo“ (Žin., 2003, Nr.<text:s/></text:span><text:a xlink:href="https://www.e-tar.lt/portal/lt/legalAct/TAR.979581A150A0" office:target-frame-name="_blank" xlink:show="new"><text:span text:style-name="T266">123-5641</text:span></text:a><text:span text:style-name="T267">);</text:span></text:p>
      <text:p text:style-name="P268"><text:span text:style-name="T269">2.37</text:span><text:span text:style-name="T270">. Valstybinės ligonių kasos prie Sveikatos apsaugos ministerijos direktori</text:span><text:span text:style-name="T271">aus 2004 m. sausio 5 d. įsakymą Nr. 1K-2 „Dėl Valstybinės ligonių kasos direktoriaus 1999 m. kovo 10 d. įsakymu Nr. 29 patvirtinto „Paslaugų, už kurias mokama iš Privalomojo sveikatos draudimo fondo biudžeto, klasifikatoriaus“ papildymo“ (Žin., 2004, Nr.<text:s/></text:span><text:a xlink:href="https://www.e-tar.lt/portal/lt/legalAct/TAR.F131751A6B56" office:target-frame-name="_blank" xlink:show="new"><text:span text:style-name="T272">5-113</text:span></text:a><text:span text:style-name="T273">);</text:span></text:p>
      <text:p text:style-name="P274"><text:span text:style-name="T275">2.38</text:span><text:span text:style-name="T276">. Valstybinės ligonių kasos prie Sveikatos apsaugos ministerijos direktoriaus 2004 m. sausio 20 d. įsakymą Nr. 1K-7 „Dėl Valstybinės ligonių kasos direktori</text:span><text:span text:style-name="T277">aus 1999 m. kovo 10 d. įsakymu Nr. 29 patvirtinto „Paslaugų, už kurias mokama iš Privalomojo sveikatos draudimo fondo biudžeto, klasifikatoriaus“ papildymo“ (Žin., 2004, Nr.<text:s/></text:span><text:a xlink:href="https://www.e-tar.lt/portal/lt/legalAct/TAR.E074A717A59B" office:target-frame-name="_blank" xlink:show="new"><text:span text:style-name="T278">14-439</text:span></text:a><text:span text:style-name="T279">);</text:span></text:p>
      <text:p text:style-name="P280"><text:span text:style-name="T281">2.39</text:span><text:span text:style-name="T282">. Valstybinės ligonių kasos prie Sveikatos apsaugos ministerijos direktoriaus 2004 m. vasario 25 d. įsakymą Nr. 1K-21 „Dėl Valstybinės ligonių kasos direktoriaus 1999 m. kovo 10 d. įsakymu Nr. 29 patvirtinto „Paslaugų, už kurias mokama<text:s/></text:span><text:span text:style-name="T283">iš Privalomojo sveikatos draudimo fondo biudžeto, klasifikatoriaus“ papildymo“ (Žin., 2004, Nr.<text:s/></text:span><text:a xlink:href="https://www.e-tar.lt/portal/lt/legalAct/TAR.3A1DF777767E" office:target-frame-name="_blank" xlink:show="new"><text:span text:style-name="T284">32-1041</text:span></text:a><text:span text:style-name="T285">);</text:span></text:p>
      <text:p text:style-name="P286"><text:span text:style-name="T287">2.40</text:span><text:span text:style-name="T288">. Valstybinės ligonių kasos prie Sveikatos apsaugos minis</text:span><text:span text:style-name="T289">terijos direktoriaus 2004 m. balandžio 30 d. įsakymą Nr. 1K-47 „Dėl Valstybinės ligonių kasos direktoriaus 1999 m. kovo 10 d. įsakymu Nr. 29 patvirtinto „Paslaugų, už kurias mokama iš Privalomojo sveikatos draudimo fondo biudžeto, klasifikatoriaus“ pakeiti</text:span><text:span text:style-name="T290">mo“ (Žin., 2004, Nr.<text:s/></text:span><text:a xlink:href="https://www.e-tar.lt/portal/lt/legalAct/TAR.4E27B058BEA6" office:target-frame-name="_blank" xlink:show="new"><text:span text:style-name="T291">77-2699</text:span></text:a><text:span text:style-name="T292">);</text:span></text:p>
      <text:p text:style-name="P293"><text:span text:style-name="T294">2.41</text:span><text:span text:style-name="T295">. Valstybinės ligonių kasos prie Sveikatos apsaugos ministerijos direktoriaus 2004 m. gegužės 27 d. įsakymą Nr. 1K-58 „Dėl Valstybin</text:span><text:span text:style-name="T296">ės ligonių kasos direktoriaus 1999 m. kovo 10 d. įsakymu Nr. 29 patvirtinto „Paslaugų, už kurias mokama iš Privalomojo sveikatos draudimo fondo biudžeto, klasifikatoriaus“ pakeitimo“ (Žin., 2004, Nr.<text:s/></text:span><text:a xlink:href="https://www.e-tar.lt/portal/lt/legalAct/TAR.DD6F7A60C18C" office:target-frame-name="_blank" xlink:show="new"><text:span text:style-name="T297">87-3191</text:span></text:a><text:span text:style-name="T298">);</text:span></text:p>
      <text:p text:style-name="P299"><text:span text:style-name="T300">2.42</text:span><text:span text:style-name="T301">. Valstybinės ligonių kasos prie Sveikatos apsaugos ministerijos direktoriaus 2004 m. birželio 14 d. įsakymą Nr. 1K-67 „Dėl Valstybinės ligonių kasos direktoriaus 1999 m. kovo 10 d. įsakymu Nr. 29 patvirtinto<text:s/></text:span><text:span text:style-name="T302">„Paslaugų, už kurias mokama iš Privalomojo sveikatos draudimo fondo biudžeto, klasifikatoriaus“ pakeitimo“ (Žin., 2004, Nr.<text:s/></text:span><text:a xlink:href="https://www.e-tar.lt/portal/lt/legalAct/TAR.E5EF95BEC72D" office:target-frame-name="_blank" xlink:show="new"><text:span text:style-name="T303">96-3578</text:span></text:a><text:span text:style-name="T304">);</text:span></text:p>
      <text:p text:style-name="P305"><text:span text:style-name="T306">2.43</text:span><text:span text:style-name="T307">. Valstybinės ligonių kasos p</text:span><text:span text:style-name="T308">rie Sveikatos apsaugos ministerijos direktoriaus 2004 m. liepos 2 d. įsakymą Nr. 1K-73 „Dėl Valstybinės ligonių kasos direktoriaus 1999 m. kovo 10 d. įsakymu Nr. 29 patvirtinto „Paslaugų, už kurias mokama iš Privalomojo sveikatos draudimo fondo biudžeto, k</text:span><text:span text:style-name="T309">lasifikatoriaus“ pakeitimo“ (Žin., 2004, Nr.<text:s/></text:span><text:a xlink:href="https://www.e-tar.lt/portal/lt/legalAct/TAR.66EB2361D2D5" office:target-frame-name="_blank" xlink:show="new"><text:span text:style-name="T310">106-3960</text:span></text:a><text:span text:style-name="T311">);</text:span></text:p>
      <text:p text:style-name="P312"><text:span text:style-name="T313">2.44</text:span><text:span text:style-name="T314">. Valstybinės ligonių kasos prie Sveikatos apsaugos ministerijos direktoriaus 2004 m. rugpjūčio 2 d. įsakym</text:span><text:span text:style-name="T315">ą Nr. 1K-89 „Dėl Valstybinės ligonių kasos direktoriaus 1999 m. kovo 10 d. įsakymu Nr. 29 patvirtinto „Paslaugų, už kurias mokama iš Privalomojo sveikatos draudimo fondo biudžeto, klasifikatoriaus pakeitimo“ (Žin., 2004, Nr.<text:s/></text:span><text:a xlink:href="https://www.e-tar.lt/portal/lt/legalAct/TAR.5CF962EBF627" office:target-frame-name="_blank" xlink:show="new"><text:span text:style-name="T316">125-4523</text:span></text:a><text:span text:style-name="T317">);</text:span></text:p>
      <text:p text:style-name="P318"><text:span text:style-name="T319">2.45</text:span><text:span text:style-name="T320">. Valstybinės ligonių kasos prie Sveikatos apsaugos ministerijos direktoriaus 2004 m. spalio 8 d. įsakymą Nr. 1K-111 „Dėl Valstybinės ligonių kasos direktoriaus 1999 m. kovo 10 d. įsakymo Nr. 29 „Dėl Paslaugų, už kurias mokama iš Privalomojo sveikatos drau</text:span><text:span text:style-name="T321">dimo fondo biudžeto, klasifikatoriaus patvirtinimo“ pakeitimo“ (Žin., 2004, Nr.<text:s/></text:span><text:a xlink:href="https://www.e-tar.lt/portal/lt/legalAct/TAR.A00FC9950696" office:target-frame-name="_blank" xlink:show="new"><text:span text:style-name="T322">151-5520</text:span></text:a><text:span text:style-name="T323">);</text:span></text:p>
      <text:p text:style-name="P324"><text:span text:style-name="T325">2.46</text:span><text:span text:style-name="T326">. Valstybinės ligonių kasos prie Sveikatos apsaugos ministerijos direkto</text:span><text:span text:style-name="T327">riaus 2004 m. spalio 28 d. įsakymą Nr. 1K-125 „Dėl Valstybinės ligonių kasos direktoriaus 1999 m. kovo 10 d. įsakymo Nr. 29 „Dėl Paslaugų, už kurias mokama iš Privalomojo sveikatos draudimo fondo biudžeto, klasifikatoriaus patvirtinimo“ pakeitimo“ (Žin., 2</text:span><text:span text:style-name="T328">004, Nr.<text:s/></text:span><text:a xlink:href="https://www.e-tar.lt/portal/lt/legalAct/TAR.60F7AE25FD90" office:target-frame-name="_blank" xlink:show="new"><text:span text:style-name="T329">159-5836</text:span></text:a><text:span text:style-name="T330">);</text:span></text:p>
      <text:p text:style-name="P331"><text:span text:style-name="T332">2.47</text:span><text:span text:style-name="T333">. Valstybinės ligonių kasos prie Sveikatos apsaugos ministerijos direktoriaus 2004 m. lapkričio 23 d. įsakymą Nr. 1K-137 „Dėl Valstybinės ligon</text:span><text:span text:style-name="T334">ių kasos direktoriaus 1999 m. kovo 10 d. įsakymo Nr. 29 „Dėl Paslaugų, už kurias mokama iš Privalomojo sveikatos draudimo fondo biudžeto, klasifikatoriaus patvirtinimo“ pakeitimo“ (Žin., 2004, Nr.<text:s/></text:span><text:a xlink:href="https://www.e-tar.lt/portal/lt/legalAct/TAR.EAE2D61F0C5A" office:target-frame-name="_blank" xlink:show="new"><text:span text:style-name="T335">173-6424</text:span></text:a><text:span text:style-name="T336">);</text:span></text:p>
      <text:p text:style-name="P337"><text:span text:style-name="T338">2.48</text:span><text:span text:style-name="T339">. Valstybinės ligonių kasos prie Sveikatos apsaugos ministerijos direktoriaus 2005 m. gegužės 6 d. įsakymą Nr. 1K-59 „Dėl Valstybinės ligonių kasos direktoriaus 1999 m. kovo 10 d. įsakymo Nr. 29 „Dėl Paslaugų, u</text:span><text:span text:style-name="T340">ž kurias mokama iš Privalomojo sveikatos draudimo fondo biudžeto, klasifikatoriaus patvirtinimo“ pakeitimo“ (Žin., 2005, Nr.<text:s/></text:span><text:a xlink:href="https://www.e-tar.lt/portal/lt/legalAct/TAR.6116710AF206" office:target-frame-name="_blank" xlink:show="new"><text:span text:style-name="T341">63-2256</text:span></text:a><text:span text:style-name="T342">).</text:span></text:p>
      <text:p text:style-name="P343"><text:span text:style-name="T344">3</text:span><text:span text:style-name="T345">. P a v e d u:</text:span></text:p>
      <text:p text:style-name="P346"><text:span text:style-name="T347">3.1</text:span><text:span text:style-name="T348">. Informa</text:span><text:span text:style-name="T349">cinės sistemos eksploatavimo skyriui ir Sutarčių ir teritorinių ligonių kasų koordinavimo skyriui rengti šio įsakymo 1 punktu patvirtinto Asmens sveikatos priežiūros paslaugų ir sveikatos programose numatytų paslaugų, už kurias mokama iš Privalomojo sveika</text:span><text:span text:style-name="T350">tos draudimo fondo biudžeto, klasifikatoriaus (toliau – klasifikatorius) pakeitimus pagal priimtus teisės aktus dėl naujų asmens sveikatos priežiūros paslaugų bei sveikatos programose numatytų paslaugų, už kurias mokama iš Privalomojo sveikatos draudimo fo</text:span><text:span text:style-name="T351">ndo biudžeto, bazinių kainų patvirtinimo;</text:span></text:p>
      <text:p text:style-name="P352"><text:span text:style-name="T353">3.2</text:span><text:span text:style-name="T354">. teritorinėms ligonių kasoms užtikrinti, kad asmens sveikatos priežiūros įstaigos, sudariusios sutartis dėl paslaugų, už kurias mokama iš Privalomojo sveikatos draudimo fondo biudžeto, vadovautųsi klasifika</text:span><text:span text:style-name="T355">toriumi;</text:span></text:p>
      <text:p text:style-name="P356"><text:span text:style-name="T357">3.3</text:span><text:span text:style-name="T358">. šio įsakymo vykdymą kontroliuoti Valstybinės ligonių kasos prie Sveikatos apsaugos ministerijos direktoriaus pavaduotojui pagal kuruojamą sritį.</text:span><text:s/></text:p>
      <text:p text:style-name="P359">Punkto pakeitimai:</text:p>
      <text:p text:style-name="P360"><text:span text:style-name="T361">Nr.<text:s/></text:span><text:a xlink:href="https://www.e-tar.lt/portal/legalAct.html?documentId=76e330e064e111e8acbae39398545bed" office:target-frame-name="_top" xlink:show="replace"><text:span text:style-name="T362">1K-174</text:span></text:a><text:span text:style-name="T363">, 2018-05-31, paskelbta TAR 2018-06-01, i. k. 2018-08963</text:span></text:p>
      <text:p text:style-name="Normal"/>
      <text:p text:style-name="P364"><text:span text:style-name="T365">4</text:span><text:span text:style-name="T366">.<text:s/></text:span><text:span text:style-name="T367">Nustatau</text:span><text:span text:style-name="T368">, kad šis įsakymas įsigalioja nuo 2005 m. liepos 1 dienos.</text:span></text:p>
      <text:p text:style-name="P369"/>
      <text:p text:style-name="P370"/>
      <text:p text:style-name="P371"/>
      <text:p text:style-name="P372"><text:span text:style-name="T373">DIREKTORIUS</text:span><text:span text:style-name="T374"><text:tab/>ALGIS SASNAUSKAS</text:span></text:p>
      <text:p text:style-name="Normal"/>
      <text:p text:style-name="Normal"/>
      <text:p text:style-name="Normal"/>
      <text:p text:style-name="P375">Priedų pakeitimai:</text:p>
      <text:p text:style-name="Normal"/>
      <text:p text:style-name="P376">Klasifikatorius (pagal<text:s/>įsakymą Nr. 1K-337)</text:p>
      <text:p text:style-name="P377">Priedo pakeitimai:</text:p>
      <text:p text:style-name="P378"><text:span text:style-name="T379">Nr.<text:s/></text:span><text:a xlink:href="https://www.e-tar.lt/portal/legalAct.html?documentId=3a337e20b39b11eea5a28c81c82193a8" office:target-frame-name="_top" xlink:show="replace"><text:span text:style-name="T380">1K-18</text:span></text:a><text:span text:style-name="T381">, 2024-01-15, paskelbta TAR 2024-01-15, i. k. 2024-00560</text:span></text:p>
      <text:p text:style-name="P382"><text:span text:style-name="T383">Nr.<text:s/></text:span><text:a xlink:href="https://www.e-tar.lt/portal/legalAct.html?documentId=36124090e53411eea5aeb6ee8214b4a6" office:target-frame-name="_top" xlink:show="replace"><text:span text:style-name="T384">1K-91</text:span></text:a><text:span text:style-name="T385">, 2024-03-18, paskelbta TAR 2024-03-18, i. k. 2024-04899</text:span></text:p>
      <text:p text:style-name="P386"><text:span text:style-name="T387">Nr.<text:s/></text:span><text:a xlink:href="https://www.e-tar.lt/portal/legalAct.html?documentId=b37c1440eb6d11ee9f5b8ffa077f9188" office:target-frame-name="_top" xlink:show="replace"><text:span text:style-name="T388">1K-108</text:span></text:a><text:span text:style-name="T389">, 2024-03-26, paskelbta TAR 2024-03-2</text:span><text:span text:style-name="T390">6, i. k. 2024-05378</text:span></text:p>
      <text:p text:style-name="P391"><text:span text:style-name="T392">Nr.<text:s/></text:span><text:a xlink:href="https://www.e-tar.lt/portal/legalAct.html?documentId=aadc6e40fbfb11eeb884ddd8796e2c7b" office:target-frame-name="_top" xlink:show="replace"><text:span text:style-name="T393">1K-132</text:span></text:a><text:span text:style-name="T394">, 2024-04-16, paskelbta TAR 2024-04-16, i. k. 2024-07047</text:span></text:p>
      <text:p text:style-name="P395"><text:span text:style-name="T396">Nr.<text:s/></text:span><text:a xlink:href="https://www.e-tar.lt/portal/legalAct.html?documentId=3f7c8a4021ad11efbdaea558de59136c" office:target-frame-name="_top" xlink:show="replace"><text:span text:style-name="T397">1K-177</text:span></text:a><text:span text:style-name="T398">, 2024-06-03, paskelbta TAR 2024-06-03, i. k. 2024-10119</text:span></text:p>
      <text:p text:style-name="P399"><text:span text:style-name="T400">Nr.<text:s/></text:span><text:a xlink:href="https://www.e-tar.lt/portal/legalAct.html?documentId=4aecaa90402011efbdaea558de59136c" office:target-frame-name="_top" xlink:show="replace"><text:span text:style-name="T401">1K-220</text:span></text:a><text:span text:style-name="T402">, 2024-07-12, paskelbta TAR 2024-07-12, i. k. 2024-12971</text:span></text:p>
      <text:p text:style-name="P403"><text:span text:style-name="T404">Nr.<text:s/></text:span><text:a xlink:href="https://www.e-tar.lt/portal/legalAct.html?documentId=7beb36504b3f11efbdaea558de59136c" office:target-frame-name="_top" xlink:show="replace"><text:span text:style-name="T405">1K-232</text:span></text:a><text:span text:style-name="T406">, 2024-07-26, paskelbta TAR 2024-07-26, i. k. 2024-13766</text:span></text:p>
      <text:p text:style-name="P407"><text:span text:style-name="T408">Nr.<text:s/></text:span><text:a xlink:href="https://www.e-tar.lt/portal/legalAct.html?documentId=4cea91406a0011efafbb8694c098bac5" office:target-frame-name="_top" xlink:show="replace"><text:span text:style-name="T409">1K-259</text:span></text:a><text:span text:style-name="T410">, 2024-09-03, paskelbta TAR 2024-09-03, i. k. 2024-15544</text:span></text:p>
      <text:p text:style-name="P411"><text:span text:style-name="T412">Nr.<text:s/></text:span><text:a xlink:href="https://www.e-tar.lt/portal/legalAct.html?documentId=dec82df171cd11efabdbb4a1fc8b0b63" office:target-frame-name="_top" xlink:show="replace"><text:span text:style-name="T413">1K-269</text:span></text:a><text:span text:style-name="T414">, 2024</text:span><text:span text:style-name="T415">-09-13, paskelbta TAR 2024-09-13, i. k. 2024-16187</text:span></text:p>
      <text:p text:style-name="P416"><text:span text:style-name="T417">Nr.<text:s/></text:span><text:a xlink:href="https://www.e-tar.lt/portal/legalAct.html?documentId=6795ff007ef711efabdbb4a1fc8b0b63" office:target-frame-name="_top" xlink:show="replace"><text:span text:style-name="T418">1K-287</text:span></text:a><text:span text:style-name="T419">, 2024-09-30, paskelbta TAR 2024-09-30, i. k. 2024-17074</text:span></text:p>
      <text:p text:style-name="P420"><text:span text:style-name="T421">Nr.<text:s/></text:span><text:a xlink:href="https://www.e-tar.lt/portal/legalAct.html?documentId=206b274187ad11efabdbb4a1fc8b0b63" office:target-frame-name="_top" xlink:show="replace"><text:span text:style-name="T422">1K-298</text:span></text:a><text:span text:style-name="T423">, 2024-10-11, paskelbta TAR 2024-10-11, i. k. 2024-17862</text:span></text:p>
      <text:p text:style-name="P424"><text:span text:style-name="T425">Nr.<text:s/></text:span><text:a xlink:href="https://www.e-tar.lt/portal/legalAct.html?documentId=3bca71e0ae4e11ef90b5ee8931e5ce5e" office:target-frame-name="_top" xlink:show="replace"><text:span text:style-name="T426">1K-337</text:span></text:a><text:span text:style-name="T427">, 2024-11-29, paskelbta</text:span><text:span text:style-name="T428"><text:s/>TAR 2024-11-29, i. k. 2024-21053</text:span></text:p>
      <text:p text:style-name="Normal"/>
      <text:p text:style-name="P429"/>
      <text:p text:style-name="P430"/>
      <text:p text:style-name="P431"><text:span text:style-name="T432">Pakeitimai:</text:span></text:p>
      <text:p text:style-name="P433"/>
      <text:p text:style-name="P434"><text:span text:style-name="T435">1.</text:span></text:p>
      <text:p text:style-name="P436"><text:span text:style-name="T437">Valstybinė ligonių kasa prie Sveikatos apsaugos ministerijos, Įsakymas</text:span></text:p>
      <text:p text:style-name="P438"><text:span text:style-name="T439">Nr.<text:s/></text:span><text:a xlink:href="https://www.e-tar.lt/portal/legalAct.html?documentId=TAR.440A84EFAFA4" office:target-frame-name="_top" xlink:show="replace"><text:span text:style-name="T440">1K-96</text:span></text:a><text:span text:style-name="T441">, 2005-07-26, Žin., 2005, Nr. 94-3529<text:s/></text:span><text:span text:style-name="T442">(2005-08-04), i. k. 10522LKISAK0001K-96</text:span></text:p>
      <text:p text:style-name="P443"><text:span text:style-name="T444">Dėl Valstybinės ligonių kasos prie Sveikatos apsaugos ministerijos direktoriaus 2005 m. birželio 30 d. įsakymu Nr. 1K-81 "Dėl Asmens sveikatos priežiūros paslaugų ir sveikatos programose numatytų paslaugų, už kurias<text:s/></text:span><text:span text:style-name="T445">mokama iš Privalomojo sveikatos draudimo fondo biudžeto, klasifikatoriaus" pakeitimo</text:span></text:p>
      <text:p text:style-name="P446"/>
      <text:p text:style-name="P447"><text:span text:style-name="T448">2.</text:span></text:p>
      <text:p text:style-name="P449"><text:span text:style-name="T450">Valstybinė ligonių kasa prie Sveikatos apsaugos ministerijos, Įsakymas</text:span></text:p>
      <text:p text:style-name="P451"><text:span text:style-name="T452">Nr.<text:s/></text:span><text:a xlink:href="https://www.e-tar.lt/portal/legalAct.html?documentId=TAR.BFAE45342421" office:target-frame-name="_top" xlink:show="replace"><text:span text:style-name="T453">1K-109</text:span></text:a><text:span text:style-name="T454">, 20</text:span><text:span text:style-name="T455">05-09-05, Žin., 2005, Nr. 110-4041 (2005-09-10), i. k. 10522LKISAK001K-109</text:span></text:p>
      <text:p text:style-name="P456"><text:span text:style-name="T457">Dėl Valstybinės ligonių kasos prie Sveikatos apsaugos ministerijos direktoriaus 2005 m. birželio 30 d. įsakymo Nr. 1K-81 "Dėl Asmens sveikatos priežiūros paslaugų ir sveikatos progr</text:span><text:span text:style-name="T458">amose numatytų paslaugų, už kurias mokama iš Privalomojo sveikatos draudimo fondo biudžeto, klasifikatoriaus" pakeitimo</text:span></text:p>
      <text:p text:style-name="P459"/>
      <text:p text:style-name="P460"><text:span text:style-name="T461">3.</text:span></text:p>
      <text:p text:style-name="P462"><text:span text:style-name="T463">Valstybinė ligonių kasa prie Sveikatos apsaugos ministerijos, Įsakymas</text:span></text:p>
      <text:p text:style-name="P464"><text:span text:style-name="T465">Nr.<text:s/></text:span><text:a xlink:href="https://www.e-tar.lt/portal/legalAct.html?documentId=TAR.CB1C4F0B9C13" office:target-frame-name="_top" xlink:show="replace"><text:span text:style-name="T466">1K-129</text:span></text:a><text:span text:style-name="T467">, 2005-10-13, Žin., 2005, Nr. 124-4437 (2005-10-18), i. k. 10522LKISAK001K-129</text:span></text:p>
      <text:p text:style-name="P468"><text:span text:style-name="T469">Dėl Valstybinės ligonių kasos prie Sveikatos apsaugos ministerijos direktoriaus 2005 m. birželio 30 d. įsakymo Nr. 1K-81 "Dėl Asmens sveikatos pri</text:span><text:span text:style-name="T470">ežiūros paslaugų ir sveikatos programose numatytų paslaugų, už kurias mokama iš Privalomojo sveikatos draudimo fondo biudžeto, klasifikatoriaus patvirtinimo" pakeitimo</text:span></text:p>
      <text:p text:style-name="P471"/>
      <text:p text:style-name="P472"><text:span text:style-name="T473">4.</text:span></text:p>
      <text:p text:style-name="P474"><text:span text:style-name="T475">Valstybinė ligonių kasa prie Sveikatos apsaugos ministerijos, Įsakymas</text:span></text:p>
      <text:p text:style-name="P476"><text:span text:style-name="T477">Nr.<text:s/></text:span><text:a xlink:href="https://www.e-tar.lt/portal/legalAct.html?documentId=TAR.454A2DD550A2" office:target-frame-name="_top" xlink:show="replace"><text:span text:style-name="T478">1K-144</text:span></text:a><text:span text:style-name="T479">, 2005-11-14, Žin., 2005, Nr. 136-4902 (2005-11-17), i. k. 10522LKISAK001K-144</text:span></text:p>
      <text:p text:style-name="P480"><text:span text:style-name="T481">Dėl Valstybinės ligonių kasos prie Sveikatos apsaugos ministerijos direktoriaus 2005 m. birželio 3</text:span><text:span text:style-name="T482">0 d. įsakymo Nr. 1K-81 "Dėl Asmens sveikatos priežiūros paslaugų ir sveikatos programose numatytų paslaugų, už kurias mokama iš Privalomojo sveikatos draudimo fondo biudžeto, klasifikatoriaus patvirtinimo" pakeitimo</text:span></text:p>
      <text:p text:style-name="P483"/>
      <text:p text:style-name="P484"><text:span text:style-name="T485">5.</text:span></text:p>
      <text:p text:style-name="P486"><text:span text:style-name="T487">Valstybinė ligonių kasa prie Sveikat</text:span><text:span text:style-name="T488">os apsaugos ministerijos, Įsakymas</text:span></text:p>
      <text:p text:style-name="P489"><text:span text:style-name="T490">Nr.<text:s/></text:span><text:a xlink:href="https://www.e-tar.lt/portal/legalAct.html?documentId=TAR.C68680960C43" office:target-frame-name="_top" xlink:show="replace"><text:span text:style-name="T491">1K-161</text:span></text:a><text:span text:style-name="T492">, 2005-12-16, Žin., 2005, Nr. 150-5526 (2005-12-24), i. k. 10522LKISAK001K-161</text:span></text:p>
      <text:p text:style-name="P493"><text:span text:style-name="T494">Dėl Valstybinės ligonių kasos prie Sveikatos apsau</text:span><text:span text:style-name="T495">gos ministerijos direktoriaus 2005 m. birželio 30 d. įsakymo Nr. 1K-81 "Dėl Asmens sveikatos priežiūros paslaugų ir sveikatos programose numatytų paslaugų, už kurias mokama iš Privalomojo sveikatos draudimo fondo biudžeto, klasifikatoriaus patvirtinimo" pa</text:span><text:span text:style-name="T496">keitimo</text:span></text:p>
      <text:p text:style-name="P497"/>
      <text:p text:style-name="P498"><text:span text:style-name="T499">6.</text:span></text:p>
      <text:p text:style-name="P500"><text:span text:style-name="T501">Valstybinė ligonių kasa prie Sveikatos apsaugos ministerijos, Įsakymas</text:span></text:p>
      <text:p text:style-name="P502"><text:span text:style-name="T503">Nr.<text:s/></text:span><text:a xlink:href="https://www.e-tar.lt/portal/legalAct.html?documentId=TAR.544075B6609B" office:target-frame-name="_top" xlink:show="replace"><text:span text:style-name="T504">1K-8</text:span></text:a><text:span text:style-name="T505">, 2006-01-16, Žin., 2006, Nr. 8-308 (2006-01-21), i. k. 10622LKISAK00001K-8</text:span></text:p>
      <text:p text:style-name="P506"><text:span text:style-name="T507">Dėl<text:s/></text:span><text:span text:style-name="T508">Valstybinės ligonių kasos prie Sveikatos apsaugos ministerijos direktoriaus 2005 m. birželio 30 d. įsakymo Nr. 1K- 81 "Dėl Asmens sveikatos priežiūros paslaugų ir sveikatos programose numatytų paslaugų, už kurias mokama iš Privalomojo sveikatos draudimo fo</text:span><text:span text:style-name="T509">ndo biudžeto, klasifikatoriaus patvirtinimo" pakeitimo</text:span></text:p>
      <text:p text:style-name="P510"/>
      <text:p text:style-name="P511"><text:span text:style-name="T512">7.</text:span></text:p>
      <text:p text:style-name="P513"><text:span text:style-name="T514">Valstybinė ligonių kasa prie Sveikatos apsaugos ministerijos, Įsakymas</text:span></text:p>
      <text:p text:style-name="P515"><text:span text:style-name="T516">Nr.<text:s/></text:span><text:a xlink:href="https://www.e-tar.lt/portal/legalAct.html?documentId=TAR.C6FBDDB7C788" office:target-frame-name="_top" xlink:show="replace"><text:span text:style-name="T517">1K-11</text:span></text:a><text:span text:style-name="T518">, 2006-01-17, Žin., 2006, Nr. 8-309</text:span><text:span text:style-name="T519"><text:s/>(2006-01-21), i. k. 10622LKISAK0001K-11</text:span></text:p>
      <text:p text:style-name="P520"><text:span text:style-name="T521">Dėl Valstybinės ligonių kasos prie Sveikatos apsaugos ministerijos direktoriaus 2005 m. birželio 30 d. įsakymo Nr. 1K- 81 "Dėl Asmens sveikatos priežiūros paslaugų ir sveikatos programose numatytų paslaugų, už kuria</text:span><text:span text:style-name="T522">s mokama iš Privalomojo sveikatos draudimo fondo biudžeto, klasifikatoriaus patvirtinimo" papildymo</text:span></text:p>
      <text:p text:style-name="P523"/>
      <text:p text:style-name="P524"><text:span text:style-name="T525">8.</text:span></text:p>
      <text:p text:style-name="P526"><text:span text:style-name="T527">Valstybinė ligonių kasa prie Sveikatos apsaugos ministerijos, Įsakymas</text:span></text:p>
      <text:p text:style-name="P528"><text:span text:style-name="T529">Nr.<text:s/></text:span><text:a xlink:href="https://www.e-tar.lt/portal/legalAct.html?documentId=TAR.F813E9E2D41D" office:target-frame-name="_top" xlink:show="replace"><text:span text:style-name="T530">1K-34</text:span></text:a><text:span text:style-name="T531">, 2006-03-15, Žin., 2006, Nr. 31-1104 (2006-03-21), i. k. 10622LKISAK0001K-34</text:span></text:p>
      <text:p text:style-name="P532"><text:span text:style-name="T533">Dėl Valstybinės ligonių kasos prie Sveikatos apsaugos ministerijos direktoriaus 2005 m. birželio 30 d. įsakymo Nr. 1K-81 "Dėl Asmens sveikatos priežiūros paslaugų ir sv</text:span><text:span text:style-name="T534">eikatos programose numatytų paslaugų, už kurias mokama iš Privalomojo sveikatos draudimo fondo biudžeto, klasifikatoriaus patvirtinimo" papildymo</text:span></text:p>
      <text:p text:style-name="P535"/>
      <text:p text:style-name="P536"><text:span text:style-name="T537">9.</text:span></text:p>
      <text:p text:style-name="P538"><text:span text:style-name="T539">Valstybinė ligonių kasa prie Sveikatos apsaugos ministerijos, Įsakymas</text:span></text:p>
      <text:p text:style-name="P540"><text:span text:style-name="T541">Nr.<text:s/></text:span><text:a xlink:href="https://www.e-tar.lt/portal/legalAct.html?documentId=TAR.B776FD0E8F73" office:target-frame-name="_top" xlink:show="replace"><text:span text:style-name="T542">1K-56</text:span></text:a><text:span text:style-name="T543">, 2006-04-11, Žin., 2006, Nr. 42-1549 (2006-04-15), i. k. 10622LKISAK0001K-56</text:span></text:p>
      <text:p text:style-name="P544"><text:span text:style-name="T545">Dėl Valstybinės ligonių kasos prie Sveikatos apsaugos ministerijos direktoriaus 2005 m. birželio 30 d. įsakymo Nr. 1K-81 "</text:span><text:span text:style-name="T546">Dėl Asmens sveikatos priežiūros paslaugų ir sveikatos programose numatytų paslaugų, už kurias mokama iš Privalomojo sveikatos draudimo fondo biudžeto, klasifikatoriaus patvirtinimo" pakeitimo</text:span></text:p>
      <text:p text:style-name="P547"/>
      <text:p text:style-name="P548"><text:span text:style-name="T549">10.</text:span></text:p>
      <text:p text:style-name="P550"><text:span text:style-name="T551">Valstybinė ligonių kasa prie Sveikatos apsaugos ministerijo</text:span><text:span text:style-name="T552">s, Įsakymas</text:span></text:p>
      <text:p text:style-name="P553"><text:span text:style-name="T554">Nr.<text:s/></text:span><text:a xlink:href="https://www.e-tar.lt/portal/legalAct.html?documentId=TAR.4A290D278014" office:target-frame-name="_top" xlink:show="replace"><text:span text:style-name="T555">1K-60</text:span></text:a><text:span text:style-name="T556">, 2006-04-20, Žin., 2006, Nr. 46-1679 (2006-04-27), i. k. 10622LKISAK0001K-60</text:span></text:p>
      <text:p text:style-name="P557"><text:span text:style-name="T558">Dėl Valstybinės ligonių kasos prie Sveikatos apsaugos ministerijos direktor</text:span><text:span text:style-name="T559">iaus 2005 m. birželio 30 d. įsakymo Nr. 1K-81 "Dėl Asmens sveikatos priežiūros paslaugų ir sveikatos programose numatytų paslaugų, už kurias mokama iš Privalomojo sveikatos draudimo fondo biudžeto, klasifikatoriaus patvirtinimo" pakeitimo</text:span></text:p>
      <text:p text:style-name="P560"/>
      <text:p text:style-name="P561"><text:span text:style-name="T562">11.</text:span></text:p>
      <text:p text:style-name="P563"><text:span text:style-name="T564">Valstybinė l</text:span><text:span text:style-name="T565">igonių kasa prie Sveikatos apsaugos ministerijos, Įsakymas</text:span></text:p>
      <text:p text:style-name="P566"><text:span text:style-name="T567">Nr.<text:s/></text:span><text:a xlink:href="https://www.e-tar.lt/portal/legalAct.html?documentId=TAR.638FF6C37F5A" office:target-frame-name="_top" xlink:show="replace"><text:span text:style-name="T568">1K-71</text:span></text:a><text:span text:style-name="T569">, 2006-05-16, Žin., 2006, Nr. 57-2055 (2006-05-20), i. k. 10622LKISAK0001K-71</text:span></text:p>
      <text:p text:style-name="P570"><text:span text:style-name="T571">Dėl Valstybinės ligonių kaso</text:span><text:span text:style-name="T572">s prie Sveikatos apsaugos ministerijos direktoriaus 2005 m. birželio 30 d. įsakymo Nr. 1K-81 "Dėl Asmens sveikatos priežiūros paslaugų ir sveikatos programose numatytų paslaugų, už kurias mokama iš Privalomojo sveikatos draudimo fondo biudžeto, klasifikato</text:span><text:span text:style-name="T573">riaus patvirtinimo" pakeitimo</text:span></text:p>
      <text:p text:style-name="P574"/>
      <text:p text:style-name="P575"><text:span text:style-name="T576">12.</text:span></text:p>
      <text:p text:style-name="P577"><text:span text:style-name="T578">Valstybinė ligonių kasa prie Sveikatos apsaugos ministerijos, Įsakymas</text:span></text:p>
      <text:p text:style-name="P579"><text:span text:style-name="T580">Nr.<text:s/></text:span><text:a xlink:href="https://www.e-tar.lt/portal/legalAct.html?documentId=TAR.58E28FFFAF05" office:target-frame-name="_top" xlink:show="replace"><text:span text:style-name="T581">1K-77</text:span></text:a><text:span text:style-name="T582">, 2006-05-22, Žin., 2006, Nr. 60-2170 (2006-05-27), i. k.<text:s/></text:span><text:span text:style-name="T583">10622LKISAK0001K-77</text:span></text:p>
      <text:p text:style-name="P584"><text:span text:style-name="T585">Dėl Valstybinės ligonių kasos prie sveikatos apsaugos ministerijos direktoriaus 2005 m. birželio 30 d. įsakymo Nr. 1K-81 "Dėl Asmens sveikatos priežiūros paslaugų ir sveikatos programose numatytų paslaugų, už kurias mokama iš Privalomoj</text:span><text:span text:style-name="T586">o sveikatos draudimo fondo biudžeto, klasifikatoriaus patvirtinimo" pakeitimo</text:span></text:p>
      <text:p text:style-name="P587"/>
      <text:p text:style-name="P588"><text:span text:style-name="T589">13.</text:span></text:p>
      <text:p text:style-name="P590"><text:span text:style-name="T591">Valstybinė ligonių kasa prie Sveikatos apsaugos ministerijos, Įsakymas</text:span></text:p>
      <text:p text:style-name="P592"><text:span text:style-name="T593">Nr.<text:s/></text:span><text:a xlink:href="https://www.e-tar.lt/portal/legalAct.html?documentId=TAR.1429D7C2C880" office:target-frame-name="_top" xlink:show="replace"><text:span text:style-name="T594">1K-86</text:span></text:a><text:span text:style-name="T595">,<text:s/></text:span><text:span text:style-name="T596">2006-06-07, Žin., 2006, Nr. 68-2534 (2006-06-17), i. k. 10622LKISAK0001K-86</text:span></text:p>
      <text:p text:style-name="P597"><text:span text:style-name="T598">Dėl Valstybinės ligonių kasos prie Sveikatos apsaugos ministerijos direktoriaus 2005 m. birželio 30 d. įsakymo Nr. 1K-81 "Dėl Asmens sveikatos priežiūros paslaugų ir sveikatos prog</text:span><text:span text:style-name="T599">ramose numatytų paslaugų, už kurias mokama iš Privalomojo sveikatos draudimo fondo biudžeto, klasifikatoriaus patvirtinimo" pakeitimo</text:span></text:p>
      <text:p text:style-name="P600"/>
      <text:p text:style-name="P601"><text:span text:style-name="T602">14.</text:span></text:p>
      <text:p text:style-name="P603"><text:span text:style-name="T604">Valstybinė ligonių kasa prie Sveikatos apsaugos ministerijos, Įsakymas</text:span></text:p>
      <text:p text:style-name="P605"><text:span text:style-name="T606">Nr.<text:s/></text:span><text:a xlink:href="https://www.e-tar.lt/portal/legalAct.html?documentId=TAR.0B5A24953193" office:target-frame-name="_top" xlink:show="replace"><text:span text:style-name="T607">1K-95</text:span></text:a><text:span text:style-name="T608">, 2006-06-19, Žin., 2006, Nr. 70-2608 (2006-06-22), i. k. 10622LKISAK0001K-95</text:span></text:p>
      <text:p text:style-name="P609"><text:span text:style-name="T610">Dėl Valstybinės ligonių kasos prie sveikatos apsaugos ministerijos direktoriaus 2005 m. birželio 30 d. įsakymo Nr. 1K-81 "Dėl Asmens<text:s/></text:span><text:span text:style-name="T611">sveikatos priežiūros paslaugų ir sveikatos programose numatytų paslaugų, už kurias mokama iš Privalomojo sveikatos draudimo fondo biudžeto, klasifikatoriaus patvirtinimo" pakeitimo</text:span></text:p>
      <text:p text:style-name="P612"/>
      <text:p text:style-name="P613"><text:span text:style-name="T614">15.</text:span></text:p>
      <text:p text:style-name="P615"><text:span text:style-name="T616">Valstybinė ligonių kasa prie Sveikatos apsaugos ministerijos, Įsakymas</text:span></text:p>
      <text:p text:style-name="P617"><text:span text:style-name="T618">Nr.<text:s/></text:span><text:a xlink:href="https://www.e-tar.lt/portal/legalAct.html?documentId=TAR.0647BD7A3158" office:target-frame-name="_top" xlink:show="replace"><text:span text:style-name="T619">1K-125</text:span></text:a><text:span text:style-name="T620">, 2006-08-17, Žin., 2006, Nr. 91-3602 (2006-08-26), i. k. 10622LKISAK001K-125</text:span></text:p>
      <text:p text:style-name="P621"><text:span text:style-name="T622">Dėl Valstybinės ligonių kasos prie Sveikatos apsaugos ministerijos direktoriaus 2005<text:s/></text:span><text:span text:style-name="T623">m. birželio 30 d. įsakymo Nr. 1K-81 "Dėl Asmens sveikatos priežiūros paslaugų ir sveikatos programose numatytų paslaugų, už kurias mokama iš Privalomojo sveikatos draudimo fondo biudžeto, klasifikatoriaus patvirtinimo" pakeitimo</text:span></text:p>
      <text:p text:style-name="P624"/>
      <text:p text:style-name="P625"><text:span text:style-name="T626">16.</text:span></text:p>
      <text:p text:style-name="P627"><text:span text:style-name="T628">Valstybinė ligonių kas</text:span><text:span text:style-name="T629">a prie Sveikatos apsaugos ministerijos, Įsakymas</text:span></text:p>
      <text:p text:style-name="P630"><text:span text:style-name="T631">Nr.<text:s/></text:span><text:a xlink:href="https://www.e-tar.lt/portal/legalAct.html?documentId=TAR.4BE7C01AC18D" office:target-frame-name="_top" xlink:show="replace"><text:span text:style-name="T632">1K-148</text:span></text:a><text:span text:style-name="T633">, 2006-10-16, Žin., 2006, Nr. 111-4266 (2006-10-19), i. k. 10622LKISAK001K-148</text:span></text:p>
      <text:p text:style-name="P634"><text:span text:style-name="T635">Dėl Valstybinės ligonių kasos prie S</text:span><text:span text:style-name="T636">veikatos apsaugos ministerijos direktoriaus 2005 m. birželio 30 d. įsakymo Nr. 1K-81 "Dėl Asmens sveikatos priežiūros paslaugų ir sveikatos programose numatytų paslaugų, už kurias mokama iš Privalomojo sveikatos draudimo fondo biudžeto, klasifikatoriaus pa</text:span><text:span text:style-name="T637">tvirtinimo" pakeitimo</text:span></text:p>
      <text:p text:style-name="P638"/>
      <text:p text:style-name="P639"><text:span text:style-name="T640">17.</text:span></text:p>
      <text:p text:style-name="P641"><text:span text:style-name="T642">Valstybinė ligonių kasa prie Sveikatos apsaugos ministerijos, Įsakymas</text:span></text:p>
      <text:p text:style-name="P643"><text:span text:style-name="T644">Nr.<text:s/></text:span><text:a xlink:href="https://www.e-tar.lt/portal/legalAct.html?documentId=TAR.D07775C65DCA" office:target-frame-name="_top" xlink:show="replace"><text:span text:style-name="T645">1K-184</text:span></text:a><text:span text:style-name="T646">, 2006-12-08, Žin., 2006, Nr. 136-5193 (2006-12-14), i. k. 10622LK</text:span><text:span text:style-name="T647">ISAK001K-184</text:span></text:p>
      <text:p text:style-name="P648"><text:span text:style-name="T649">Dėl Valstybinės ligonių kasos prie Sveikatos apsaugos ministerijos direktoriaus 2005 m. birželio 30 d. įsakymo Nr. 1K-81 "Dėl Asmens sveikatos priežiūros paslaugų ir sveikatos programose numatytų paslaugų, už kurias mokama iš Privalomojo sveik</text:span><text:span text:style-name="T650">atos draudimo fondo biudžeto, klasifikatoriaus patvirtinimo" pakeitimo</text:span></text:p>
      <text:p text:style-name="P651"/>
      <text:p text:style-name="P652"><text:span text:style-name="T653">18.</text:span></text:p>
      <text:p text:style-name="P654"><text:span text:style-name="T655">Valstybinė ligonių kasa prie Sveikatos apsaugos ministerijos, Įsakymas</text:span></text:p>
      <text:p text:style-name="P656"><text:span text:style-name="T657">Nr.<text:s/></text:span><text:a xlink:href="https://www.e-tar.lt/portal/legalAct.html?documentId=TAR.905D2B79B433" office:target-frame-name="_top" xlink:show="replace"><text:span text:style-name="T658">1K-196</text:span></text:a><text:span text:style-name="T659">, 2006-12-28,<text:s/></text:span><text:span text:style-name="T660">Žin., 2007, Nr. 2-116 (2007-01-06), i. k. 10622LKISAK001K-196</text:span></text:p>
      <text:p text:style-name="P661"><text:span text:style-name="T662">Dėl Valstybinės ligonių kasos prie Sveikatos apsaugos ministerijos direktoriaus 2005 m. birželio 30 d. įsakymo Nr. 1K-81 "Dėl Asmens sveikatos priežiūros paslaugų ir sveikatos programose<text:s/></text:span><text:span text:style-name="T663">numatytų paslaugų, už kurias mokama iš Privalomojo sveikatos draudimo fondo biudžeto, klasifikatoriaus patvirtinimo" pakeitimo</text:span></text:p>
      <text:p text:style-name="P664"/>
      <text:p text:style-name="P665"><text:span text:style-name="T666">19.</text:span></text:p>
      <text:p text:style-name="P667"><text:span text:style-name="T668">Valstybinė ligonių kasa prie Sveikatos apsaugos ministerijos, Įsakymas</text:span></text:p>
      <text:p text:style-name="P669"><text:span text:style-name="T670">Nr.<text:s/></text:span><text:a xlink:href="https://www.e-tar.lt/portal/legalAct.html?documentId=TAR.1425EFA04E82" office:target-frame-name="_top" xlink:show="replace"><text:span text:style-name="T671">1K-197</text:span></text:a><text:span text:style-name="T672">, 2006-12-28, Žin., 2006, Nr. 144-5528 (2006-12-30), i. k. 10622LKISAK001K-197</text:span></text:p>
      <text:p text:style-name="P673"><text:span text:style-name="T674">Dėl Valstybinės ligonių kasos prie Sveikatos apsaugos ministerijos direktoriaus 2005 m. birželio 30 d. įsakymo Nr. 1K-81 "Dėl Asmens sveik</text:span><text:span text:style-name="T675">atos priežiūros paslaugų ir sveikatos programose numatytų paslaugų, už kurias mokama iš Privalomojo sveikatos draudimo fondo biudžeto, klasifikatoriaus patvirtinimo" pakeitimo</text:span></text:p>
      <text:p text:style-name="P676"/>
      <text:p text:style-name="P677"><text:span text:style-name="T678">20.</text:span></text:p>
      <text:p text:style-name="P679"><text:span text:style-name="T680">Valstybinė ligonių kasa prie Sveikatos apsaugos ministerijos, Įsakymas</text:span></text:p>
      <text:p text:style-name="P681"><text:span text:style-name="T682">Nr.<text:s/></text:span><text:a xlink:href="https://www.e-tar.lt/portal/legalAct.html?documentId=TAR.4C29CAD98A47" office:target-frame-name="_top" xlink:show="replace"><text:span text:style-name="T683">1K-8</text:span></text:a><text:span text:style-name="T684">, 2007-01-17, Žin., 2007, Nr. 9-373 (2007-01-23), i. k. 10722LKISAK00001K-8</text:span></text:p>
      <text:p text:style-name="P685"><text:span text:style-name="T686">Dėl Valstybinės ligonių kasos prie Sveikatos apsaugos ministerijos direktoriaus 2005 m. biržel</text:span><text:span text:style-name="T687">io 30 d. įsakymo Nr. 1K-81 "Dėl Asmens sveikatos priežiūros paslaugų ir sveikatos programose numatytų paslaugų, už kurias mokama iš Privalomojo sveikatos draudimo fondo biudžeto, klasifikatoriaus patvirtinimo" pakeitimo</text:span></text:p>
      <text:p text:style-name="P688"/>
      <text:p text:style-name="P689"><text:span text:style-name="T690">21.</text:span></text:p>
      <text:p text:style-name="P691"><text:span text:style-name="T692">Valstybinė ligonių kasa prie Sv</text:span><text:span text:style-name="T693">eikatos apsaugos ministerijos, Įsakymas</text:span></text:p>
      <text:p text:style-name="P694"><text:span text:style-name="T695">Nr.<text:s/></text:span><text:a xlink:href="https://www.e-tar.lt/portal/legalAct.html?documentId=TAR.59721933E8B4" office:target-frame-name="_top" xlink:show="replace"><text:span text:style-name="T696">1K-37</text:span></text:a><text:span text:style-name="T697">, 2007-03-16, Žin., 2007, Nr. 35-1308 (2007-03-27), i. k. 10722LKISAK0001K-37</text:span></text:p>
      <text:p text:style-name="P698"><text:span text:style-name="T699">Dėl Valstybinės ligonių kasos prie Sveikatos ap</text:span><text:span text:style-name="T700">s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701"><text:s/>pakeitimo</text:span></text:p>
      <text:p text:style-name="P702"/>
      <text:p text:style-name="P703"><text:span text:style-name="T704">22.</text:span></text:p>
      <text:p text:style-name="P705"><text:span text:style-name="T706">Valstybinė ligonių kasa prie Sveikatos apsaugos ministerijos, Įsakymas</text:span></text:p>
      <text:p text:style-name="P707"><text:span text:style-name="T708">Nr.<text:s/></text:span><text:a xlink:href="https://www.e-tar.lt/portal/legalAct.html?documentId=TAR.B389764793B9" office:target-frame-name="_top" xlink:show="replace"><text:span text:style-name="T709">1K-55</text:span></text:a><text:span text:style-name="T710">, 2007-04-19, Žin., 2007, Nr. 46-1778 (2007-04-26), i. k. 10722LKISAK0001K-55</text:span></text:p>
      <text:p text:style-name="P711"><text:span text:style-name="T712">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713"><text:s/>fondo biudžeto, klasifikatoriaus patvirtinimo" pakeitimo</text:span></text:p>
      <text:p text:style-name="P714"/>
      <text:p text:style-name="P715"><text:span text:style-name="T716">23.</text:span></text:p>
      <text:p text:style-name="P717"><text:span text:style-name="T718">Valstybinė ligonių kasa prie Sveikatos apsaugos ministerijos, Įsakymas</text:span></text:p>
      <text:p text:style-name="P719"><text:span text:style-name="T720">Nr.<text:s/></text:span><text:a xlink:href="https://www.e-tar.lt/portal/legalAct.html?documentId=TAR.49C9891315FC" office:target-frame-name="_top" xlink:show="replace"><text:span text:style-name="T721">1K-63</text:span></text:a><text:span text:style-name="T722">, 2007-05-14, Žin., 2007, Nr. 5</text:span><text:span text:style-name="T723">4-2112 (2007-05-17), i. k. 10722LKISAK0001K-63</text:span></text:p>
      <text:p text:style-name="P724"><text:span text:style-name="T725">Dėl Valstybinės ligonių kasos prie sveikatos apsaugos ministerijos direktoriaus 2005 m. birželio 30 d. įsakymo Nr. 1K-81 "Dėl Asmens sveikatos priežiūros paslaugų ir sveikatos programose numatytų paslaugų, už<text:s/></text:span><text:span text:style-name="T726">kurias mokama iš Privalomojo sveikatos draudimo fondo biudžeto, klasifikatoriaus patvirtinimo" pakeitimo</text:span></text:p>
      <text:p text:style-name="P727"/>
      <text:p text:style-name="P728"><text:span text:style-name="T729">24.</text:span></text:p>
      <text:p text:style-name="P730"><text:span text:style-name="T731">Valstybinė ligonių kasa prie Sveikatos apsaugos ministerijos, Įsakymas</text:span></text:p>
      <text:p text:style-name="P732"><text:span text:style-name="T733">Nr.<text:s/></text:span><text:a xlink:href="https://www.e-tar.lt/portal/legalAct.html?documentId=TAR.5D9AE2C06931" office:target-frame-name="_top" xlink:show="replace"><text:span text:style-name="T734">1K-89</text:span></text:a><text:span text:style-name="T735">, 2007-06-01, Žin., 2007, Nr. 64-2483 (2007-06-09), i. k. 10722LKISAK0001K-89</text:span></text:p>
      <text:p text:style-name="P736"><text:span text:style-name="T737">Dėl Valstybinės ligonių kasos prie Sveikatos apsaugos ministerijos direktoriaus 2005 m.<text:s/></text:span><text:span text:style-name="T738">birželio 30 d. įsakymo Nr. 1K-81 "Dėl Asmens sveikatos priežiūros paslaugų ir sveikatos programose numatytų paslaugų, už kurias mokama iš Privalomojo sveikatos draudimo fondo biudžeto, klasifikatoriaus patvirtinimo" pakeitimo</text:span></text:p>
      <text:p text:style-name="P739"/>
      <text:p text:style-name="P740"><text:span text:style-name="T741">25.</text:span></text:p>
      <text:p text:style-name="P742"><text:span text:style-name="T743">Valstybinė ligonių kasa p</text:span><text:span text:style-name="T744">rie Sveikatos apsaugos ministerijos, Įsakymas</text:span></text:p>
      <text:p text:style-name="P745"><text:span text:style-name="T746">Nr.<text:s/></text:span><text:a xlink:href="https://www.e-tar.lt/portal/legalAct.html?documentId=TAR.23C1EFB2972C" office:target-frame-name="_top" xlink:show="replace"><text:span text:style-name="T747">1K-106</text:span></text:a><text:span text:style-name="T748">, 2007-07-11, Žin., 2007, Nr. 78-3179 (2007-07-14), i. k. 10722LKISAK001K-106</text:span></text:p>
      <text:p text:style-name="P749"><text:span text:style-name="T750">Dėl Valstybinės ligonių kasos prie Sveik</text:span><text:span text:style-name="T751">atos apsaugos ministerijos direktoriaus 2005 m. birželio 30 d. įsakymo Nr. 1K-81 "Dėl Asmens sveikatos priežiūros paslaugų ir sveikatos programose numatytų paslaugų, už kurias mokama is Privalomojo sveikatos draudimo fondo biudžeto, klasifikatoriaus patvir</text:span><text:span text:style-name="T752">tinimo" pakeitimo</text:span></text:p>
      <text:p text:style-name="P753"/>
      <text:p text:style-name="P754"><text:span text:style-name="T755">26.</text:span></text:p>
      <text:p text:style-name="P756"><text:span text:style-name="T757">Valstybinė ligonių kasa prie Sveikatos apsaugos ministerijos, Įsakymas</text:span></text:p>
      <text:p text:style-name="P758"><text:span text:style-name="T759">Nr.<text:s/></text:span><text:a xlink:href="https://www.e-tar.lt/portal/legalAct.html?documentId=TAR.7E1B00741D8C" office:target-frame-name="_top" xlink:show="replace"><text:span text:style-name="T760">1K-133</text:span></text:a><text:span text:style-name="T761">, 2007-08-27, Žin., 2007, Nr. 94-3806 (2007-09-01), i. k. 10722LKISAK0</text:span><text:span text:style-name="T762">01K-133</text:span></text:p>
      <text:p text:style-name="P763"><text:span text:style-name="T764">Dėl Valstybinės ligonių kasos prie Sveikatos apsaugos ministerijos direktoriaus 2005 m. birželio 30 d. įsakymo Nr. 1K-81 "Dėl Asmens sveikatos priežiūros paslaugų ir sveikatos programose numatytų paslaugų, už kurias mokama iš Privalomojo sveikatos<text:s/></text:span><text:span text:style-name="T765">draudimo fondo biudžeto, klasifikatoriaus patvirtinimo" pakeitimo</text:span></text:p>
      <text:p text:style-name="P766"/>
      <text:p text:style-name="P767"><text:span text:style-name="T768">27.</text:span></text:p>
      <text:p text:style-name="P769"><text:span text:style-name="T770">Valstybinė ligonių kasa prie Sveikatos apsaugos ministerijos, Įsakymas</text:span></text:p>
      <text:p text:style-name="P771"><text:span text:style-name="T772">Nr.<text:s/></text:span><text:a xlink:href="https://www.e-tar.lt/portal/legalAct.html?documentId=TAR.2D691E094F35" office:target-frame-name="_top" xlink:show="replace"><text:span text:style-name="T773">1K-185</text:span></text:a><text:span text:style-name="T774">, 2007-12-21, Žin., 20</text:span><text:span text:style-name="T775">07, Nr. 139-5724 (2007-12-29), i. k. 10722LKISAK001K-185</text:span></text:p>
      <text:p text:style-name="P776"><text:span text:style-name="T777">Dėl Valstybinės ligonių kasos prie Sveikatos apsaugos ministerijos direktoriaus 2005 m. birželio 30 d. įsakymo Nr. 1K-81 "Dėl Asmens sveikatos priežiūros paslaugų ir sveikatos programose numatytų pas</text:span><text:span text:style-name="T778">laugų, už kurias mokama iš Privalomojo sveikatos draudimo fondo biudžeto, klasifikatoriaus patvirtinimo" pakeitimo</text:span></text:p>
      <text:p text:style-name="P779"/>
      <text:p text:style-name="P780"><text:span text:style-name="T781">28.</text:span></text:p>
      <text:p text:style-name="P782"><text:span text:style-name="T783">Valstybinė ligonių kasa prie Sveikatos apsaugos ministerijos, Įsakymas</text:span></text:p>
      <text:p text:style-name="P784"><text:span text:style-name="T785">Nr.<text:s/></text:span><text:a xlink:href="https://www.e-tar.lt/portal/legalAct.html?documentId=TAR.A1F909D50DD4" office:target-frame-name="_top" xlink:show="replace"><text:span text:style-name="T786">1K-1</text:span></text:a><text:span text:style-name="T787">, 2008-01-07, Žin., 2008, Nr. 6-232 (2008-01-15), i. k. 10822LKISAK00001K-1</text:span></text:p>
      <text:p text:style-name="P788"><text:span text:style-name="T789">Dėl Valstybinės ligonių kasos prie Sveikatos apsaugos ministerijos direktoriaus 2005 m. birželio 30 d. įsakymo Nr. 1K-81 "Dėl Asmens sveikatos priežiūros p</text:span><text:span text:style-name="T790">aslaugų ir sveikatos programose numatytų paslaugų, už kurias mokama iš Privalomojo sveikatos draudimo fondo biudžeto, klasifikatoriaus patvirtinimo" pakeitimo</text:span></text:p>
      <text:p text:style-name="P791"/>
      <text:p text:style-name="P792"><text:span text:style-name="T793">29.</text:span></text:p>
      <text:p text:style-name="P794"><text:span text:style-name="T795">Valstybinė ligonių kasa prie Sveikatos apsaugos ministerijos, Įsakymas</text:span></text:p>
      <text:p text:style-name="P796"><text:span text:style-name="T797">Nr.<text:s/></text:span><text:a xlink:href="https://www.e-tar.lt/portal/legalAct.html?documentId=TAR.448E0A7AEA89" office:target-frame-name="_top" xlink:show="replace"><text:span text:style-name="T798">1K-16</text:span></text:a><text:span text:style-name="T799">, 2008-02-11, Žin., 2008, Nr. 20-753 (2008-02-19), i. k. 10822LKISAK0001K-16</text:span></text:p>
      <text:p text:style-name="P800"><text:span text:style-name="T801">Dėl Valstybinės ligonių kasos prie Sveikatos apsaugos ministerijos direktoriaus 2005 m. birželio 30 d. įsakym</text:span><text:span text:style-name="T802">o Nr. 1K-81 "Dėl Asmens sveikatos priežiūros paslaugų ir sveikatos programose numatytų paslaugų, už kurias mokama iš Privalomojo sveikatos draudimo fondo biudžeto, klasifikatoriaus patvirtinimo" pakeitimo</text:span></text:p>
      <text:p text:style-name="P803"/>
      <text:p text:style-name="P804"><text:span text:style-name="T805">30.</text:span></text:p>
      <text:p text:style-name="P806"><text:span text:style-name="T807">Valstybinė ligonių kasa prie Sveikatos<text:s/></text:span><text:span text:style-name="T808">apsaugos ministerijos, Įsakymas</text:span></text:p>
      <text:p text:style-name="P809"><text:span text:style-name="T810">Nr.<text:s/></text:span><text:a xlink:href="https://www.e-tar.lt/portal/legalAct.html?documentId=TAR.0B9E62C68842" office:target-frame-name="_top" xlink:show="replace"><text:span text:style-name="T811">1K-17</text:span></text:a><text:span text:style-name="T812">, 2008-02-11, Žin., 2008, Nr. 20-754 (2008-02-19), i. k. 10822LKISAK0001K-17</text:span></text:p>
      <text:p text:style-name="P813"><text:span text:style-name="T814">Dėl Valstybinės ligonių kasos prie Sveikatos apsaugos<text:s/></text:span><text:span text:style-name="T815">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816">imo</text:span></text:p>
      <text:p text:style-name="P817"/>
      <text:p text:style-name="P818"><text:span text:style-name="T819">31.</text:span></text:p>
      <text:p text:style-name="P820"><text:span text:style-name="T821">Valstybinė ligonių kasa prie Sveikatos apsaugos ministerijos, Įsakymas</text:span></text:p>
      <text:p text:style-name="P822"><text:span text:style-name="T823">Nr.<text:s/></text:span><text:a xlink:href="https://www.e-tar.lt/portal/legalAct.html?documentId=TAR.5A02DF0B660F" office:target-frame-name="_top" xlink:show="replace"><text:span text:style-name="T824">1K-35</text:span></text:a><text:span text:style-name="T825">, 2008-02-27, Žin., 2008, Nr. 26-963 (2008-03-04), i. k. 10822LKISAK0001K-35</text:span></text:p>
      <text:p text:style-name="P826"><text:span text:style-name="T827">Dėl Vals</text:span><text:span text:style-name="T828">tybinės ligonių kasos prie Sveikatos apsaugos ministerijos direktoriaus 2005 m. birželio 30 d. įsakymo Nr. 1K-81 "Dėl Asmens sveikatos priežiūros paslaugų ir sveikatos programose numatytų paslaugų, už kurias mokama iš Privalomojo sveikatos draudimo fondo b</text:span><text:span text:style-name="T829">iudžeto, klasifikatoriaus patvirtinimo" pakeitimo</text:span></text:p>
      <text:p text:style-name="P830"/>
      <text:p text:style-name="P831"><text:span text:style-name="T832">32.</text:span></text:p>
      <text:p text:style-name="P833"><text:span text:style-name="T834">Valstybinė ligonių kasa prie Sveikatos apsaugos ministerijos, Įsakymas</text:span></text:p>
      <text:p text:style-name="P835"><text:span text:style-name="T836">Nr.<text:s/></text:span><text:a xlink:href="https://www.e-tar.lt/portal/legalAct.html?documentId=TAR.99A4767E6605" office:target-frame-name="_top" xlink:show="replace"><text:span text:style-name="T837">1K-38</text:span></text:a><text:span text:style-name="T838">, 2008-03-05, Žin., 2008, Nr. 29-1050 (</text:span><text:span text:style-name="T839">2008-03-08), i. k. 10822LKISAK0001K-38</text:span></text:p>
      <text:p text:style-name="P840"><text:span text:style-name="T841">Dėl Valstybinės ligonių kasos prie Sveikatos apsaugos ministerijos direktoriaus 2005 m. birželio 30 d. įsakymo Nr. 1K-81 "Dėl Asmens sveikatos priežiūros paslaugų ir sveikatos programose numatytų paslaugų, už kurias m</text:span><text:span text:style-name="T842">okama iš Privalomojo sveikatos draudimo fondo biudžeto, klasifikatoriaus patvirtinimo" pakeitimo</text:span></text:p>
      <text:p text:style-name="P843"/>
      <text:p text:style-name="P844"><text:span text:style-name="T845">33.</text:span></text:p>
      <text:p text:style-name="P846"><text:span text:style-name="T847">Valstybinė ligonių kasa prie Sveikatos apsaugos ministerijos, Įsakymas</text:span></text:p>
      <text:p text:style-name="P848"><text:span text:style-name="T849">Nr.<text:s/></text:span><text:a xlink:href="https://www.e-tar.lt/portal/legalAct.html?documentId=TAR.0EDD2B46138E" office:target-frame-name="_top" xlink:show="replace"><text:span text:style-name="T850">1K-49</text:span></text:a><text:span text:style-name="T851">, 2008-03-27, Žin., 2008, Nr. 48-1798 (2008-04-26), i. k. 10822LKISAK0001K-49</text:span></text:p>
      <text:p text:style-name="P852"><text:span text:style-name="T853">Dėl Valstybinės ligonių kasos prie Sveikatos apsaugos ministerijos direktoriaus 2005 m. birželio 30 d. įsakymo Nr. 1K-81 "Dėl Asmens sveikatos priežiūros paslaugų ir svei</text:span><text:span text:style-name="T854">katos programose numatytų paslaugų, už kurias mokama iš Privalomojo sveikatos draudimo fondo biudžeto, klasifikatoriaus patvirtinimo" pakeitimo</text:span></text:p>
      <text:p text:style-name="P855"/>
      <text:p text:style-name="P856"><text:span text:style-name="T857">34.</text:span></text:p>
      <text:p text:style-name="P858"><text:span text:style-name="T859">Valstybinė ligonių kasa prie Sveikatos apsaugos ministerijos, Įsakymas</text:span></text:p>
      <text:p text:style-name="P860"><text:span text:style-name="T861">Nr.<text:s/></text:span><text:a xlink:href="https://www.e-tar.lt/portal/legalAct.html?documentId=TAR.0018115FBAFF" office:target-frame-name="_top" xlink:show="replace"><text:span text:style-name="T862">1K-66</text:span></text:a><text:span text:style-name="T863">, 2008-04-23, Žin., 2008, Nr. 48-1799 (2008-04-26), i. k. 10822LKISAK0001K-66</text:span></text:p>
      <text:p text:style-name="P864"><text:span text:style-name="T865">Dėl Valstybinės ligonių kasos prie Sveikatos apsaugos ministerijos direktoriaus 2005 m. birželio 30 d. įsakymo Nr. 1K-81 "D</text:span><text:span text:style-name="T866">ėl Asmens sveikatos priežiūros paslaugų ir sveikatos programose numatytų paslaugų, už kurias mokama iš Privalomojo sveikatos draudimo fondo biudžeto, klasifikatoriaus patvirtinimo" pakeitimo</text:span></text:p>
      <text:p text:style-name="P867"/>
      <text:p text:style-name="P868"><text:span text:style-name="T869">35.</text:span></text:p>
      <text:p text:style-name="P870"><text:span text:style-name="T871">Valstybinė ligonių kasa prie Sveikatos apsaugos ministerijos</text:span><text:span text:style-name="T872">, Įsakymas</text:span></text:p>
      <text:p text:style-name="P873"><text:span text:style-name="T874">Nr.<text:s/></text:span><text:a xlink:href="https://www.e-tar.lt/portal/legalAct.html?documentId=TAR.7EF59EF0C032" office:target-frame-name="_top" xlink:show="replace"><text:span text:style-name="T875">1K-75</text:span></text:a><text:span text:style-name="T876">, 2008-05-22, Žin., 2008, Nr. 60-2281 (2008-05-27), i. k. 10822LKISAK0001K-75</text:span></text:p>
      <text:p text:style-name="P877"><text:span text:style-name="T878">Dėl Valstybinės ligonių kasos prie sveikatos apsaugos ministerijos<text:s/></text:span><text:span text:style-name="T879">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880"/>
      <text:p text:style-name="P881"><text:span text:style-name="T882">36.</text:span></text:p>
      <text:p text:style-name="P883"><text:span text:style-name="T884">Valstybinė ligonių kasa prie Sveikatos apsaugos ministerijos, Įsakymas</text:span></text:p>
      <text:p text:style-name="P885"><text:span text:style-name="T886">Nr.<text:s/></text:span><text:a xlink:href="https://www.e-tar.lt/portal/legalAct.html?documentId=TAR.B7236D2B93F4" office:target-frame-name="_top" xlink:show="replace"><text:span text:style-name="T887">1K-81</text:span></text:a><text:span text:style-name="T888">, 2008-06-02, Žin., 2008, Nr. 64-2450 (2008-06-05), i. k. 10822LKISAK0001K-81</text:span></text:p>
      <text:p text:style-name="P889"><text:span text:style-name="T890">Dėl Valstybinės<text:s/></text:span><text:span text:style-name="T891">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892"><text:s/>klasifikatoriaus patvirtinimo" pakeitimo</text:span></text:p>
      <text:p text:style-name="P893"/>
      <text:p text:style-name="P894"><text:span text:style-name="T895">37.</text:span></text:p>
      <text:p text:style-name="P896"><text:span text:style-name="T897">Valstybinė ligonių kasa prie Sveikatos apsaugos ministerijos, Įsakymas</text:span></text:p>
      <text:p text:style-name="P898"><text:span text:style-name="T899">Nr.<text:s/></text:span><text:a xlink:href="https://www.e-tar.lt/portal/legalAct.html?documentId=TAR.570B8B30A442" office:target-frame-name="_top" xlink:show="replace"><text:span text:style-name="T900">1K-84</text:span></text:a><text:span text:style-name="T901">, 2008-06-04, Žin., 2008, Nr. 65-2491 (2008-06-</text:span><text:span text:style-name="T902">07), i. k. 10822LKISAK0001K-84</text:span></text:p>
      <text:p text:style-name="P903"><text:span text:style-name="T904">Dėl Valstybinės ligonių kasos prie Sveikatos apsaugos ministerijos direktoriaus 2005 m. birželio 30 d. įsakymo Nr. 1K-81 "Dėl Asmens sveikatos priežiūros paslaugų ir sveikatos programose numatytų paslaugų, už kurias mokama iš</text:span><text:span text:style-name="T905"><text:s/>Privalomojo sveikatos draudimo fondo biudžeto, klasifikatoriaus patvirtinimo" pakeitimo</text:span></text:p>
      <text:p text:style-name="P906"/>
      <text:p text:style-name="P907"><text:span text:style-name="T908">38.</text:span></text:p>
      <text:p text:style-name="P909"><text:span text:style-name="T910">Valstybinė ligonių kasa prie Sveikatos apsaugos ministerijos, Įsakymas</text:span></text:p>
      <text:p text:style-name="P911"><text:span text:style-name="T912">Nr.<text:s/></text:span><text:a xlink:href="https://www.e-tar.lt/portal/legalAct.html?documentId=TAR.09EE0F9E0CD8" office:target-frame-name="_top" xlink:show="replace"><text:span text:style-name="T913">1K-11</text:span><text:span text:style-name="T914">5</text:span></text:a><text:span text:style-name="T915">, 2008-07-22, Žin., 2008, Nr. 85-3403 (2008-07-26), i. k. 10822LKISAK001K-115</text:span></text:p>
      <text:p text:style-name="P916"><text:span text:style-name="T917">Dėl Valstybinės ligonių kasos prie Sveikatos apsaugos ministerijos direktoriaus 2005 m. birželio 30 d. įsakymo Nr. 1K-81 "Dėl Asmens sveikatos priežiūros paslaugų ir sveikatos p</text:span><text:span text:style-name="T918">rogramose numatytų paslaugų, už kurias mokama iš Privalomojo sveikatos draudimo fondo biudžeto, klasifikatoriaus patvirtinimo" pakeitimo</text:span></text:p>
      <text:p text:style-name="P919"/>
      <text:p text:style-name="P920"><text:span text:style-name="T921">39.</text:span></text:p>
      <text:p text:style-name="P922"><text:span text:style-name="T923">Valstybinė ligonių kasa prie Sveikatos apsaugos ministerijos, Įsakymas</text:span></text:p>
      <text:p text:style-name="P924"><text:span text:style-name="T925">Nr.<text:s/></text:span><text:a xlink:href="https://www.e-tar.lt/portal/legalAct.html?documentId=TAR.3A853693016F" office:target-frame-name="_top" xlink:show="replace"><text:span text:style-name="T926">1K-13</text:span></text:a><text:span text:style-name="T927">, 2009-02-02, Žin., 2009, Nr. 15-615 (2009-02-07), i. k. 10922LKISAK0001K-13</text:span></text:p>
      <text:p text:style-name="P928"><text:span text:style-name="T929">Dėl Valstybinės ligonių kasos prie Sveikatos apsaugos ministerijos direktoriaus 2005 m. birželio 30 d. įsakymo Nr. 1K-81 "Dėl Asmen</text:span><text:span text:style-name="T930">s sveikatos priežiūros paslaugų ir sveikatos programose numatytų paslaugų, už kurias mokama iš Privalomojo sveikatos draudimo fondo biudžeto, klasifikatoriaus patvirtinimo" pakeitimo</text:span></text:p>
      <text:p text:style-name="P931"/>
      <text:p text:style-name="P932"><text:span text:style-name="T933">40.</text:span></text:p>
      <text:p text:style-name="P934"><text:span text:style-name="T935">Valstybinė ligonių kasa prie Sveikatos apsaugos ministerijos, Įsakym</text:span><text:span text:style-name="T936">as</text:span></text:p>
      <text:p text:style-name="P937"><text:span text:style-name="T938">Nr.<text:s/></text:span><text:a xlink:href="https://www.e-tar.lt/portal/legalAct.html?documentId=TAR.6CC1CF4A2C19" office:target-frame-name="_top" xlink:show="replace"><text:span text:style-name="T939">1K-84</text:span></text:a><text:span text:style-name="T940">, 2009-06-01, Žin., 2009, Nr. 67-2740 (2009-06-06), i. k. 10922LKISAK0001K-84</text:span></text:p>
      <text:p text:style-name="P941"><text:span text:style-name="T942">Dėl Valstybinės ligonių kasos prie Sveikatos apsaugos ministerijos direktoriaus 2005</text:span><text:span text:style-name="T943"><text:s/>m. birželio 30 d. įsakymo Nr. 1K-81 "Dėl Asmens sveikatos priežiūros paslaugų ir sveikatos programose numatytų paslaugų, už kurias mokama iš Privalomojo sveikatos draudimo fondo biudžeto, klasifikatoriaus patvirtinimo" pakeitimo</text:span></text:p>
      <text:p text:style-name="P944"/>
      <text:p text:style-name="P945"><text:span text:style-name="T946">41.</text:span></text:p>
      <text:p text:style-name="P947"><text:span text:style-name="T948">Valstybinė ligonių ka</text:span><text:span text:style-name="T949">sa prie Sveikatos apsaugos ministerijos, Įsakymas</text:span></text:p>
      <text:p text:style-name="P950"><text:span text:style-name="T951">Nr.<text:s/></text:span><text:a xlink:href="https://www.e-tar.lt/portal/legalAct.html?documentId=TAR.4CD65F9D69C6" office:target-frame-name="_top" xlink:show="replace"><text:span text:style-name="T952">1K-107</text:span></text:a><text:span text:style-name="T953">, 2009-06-29, Žin., 2009, Nr. 78-3264 (2009-06-30), i. k. 10922LKISAK001K-107</text:span></text:p>
      <text:p text:style-name="P954"><text:span text:style-name="T955">Dėl Valstybinės ligonių kasos prie<text:s/></text:span><text:span text:style-name="T956">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957">atvirtinimo" pakeitimo</text:span></text:p>
      <text:p text:style-name="P958"/>
      <text:p text:style-name="P959"><text:span text:style-name="T960">42.</text:span></text:p>
      <text:p text:style-name="P961"><text:span text:style-name="T962">Valstybinė ligonių kasa prie Sveikatos apsaugos ministerijos, Įsakymas</text:span></text:p>
      <text:p text:style-name="P963"><text:span text:style-name="T964">Nr.<text:s/></text:span><text:a xlink:href="https://www.e-tar.lt/portal/legalAct.html?documentId=TAR.EEE2A0574D54" office:target-frame-name="_top" xlink:show="replace"><text:span text:style-name="T965">1K-114</text:span></text:a><text:span text:style-name="T966">, 2009-07-16, Žin., 2009, Nr. 87-3735 (2009-07-23), i. k.<text:s/></text:span><text:span text:style-name="T967">10922LKISAK001K-114</text:span></text:p>
      <text:p text:style-name="P968"><text:span text:style-name="T969">Dėl Valstybinės ligonių kasos prie Sveikatos apsaugos ministerijos direktoriaus 2005 m. birželio 30 d. įsakymo Nr. 1K-81 "Dėl Asmens sveikatos priežiūros paslaugų ir sveikatos programose numatytų paslaugų, už kurias mokama iš Privalomoj</text:span><text:span text:style-name="T970">o sveikatos draudimo fondo biudžeto, klasifikatoriaus patvirtinimo" papildymo</text:span></text:p>
      <text:p text:style-name="P971"/>
      <text:p text:style-name="P972"><text:span text:style-name="T973">43.</text:span></text:p>
      <text:p text:style-name="P974"><text:span text:style-name="T975">Valstybinė ligonių kasa prie Sveikatos apsaugos ministerijos, Įsakymas</text:span></text:p>
      <text:p text:style-name="P976"><text:span text:style-name="T977">Nr.<text:s/></text:span><text:a xlink:href="https://www.e-tar.lt/portal/legalAct.html?documentId=TAR.12DC8FA97867" office:target-frame-name="_top" xlink:show="replace"><text:span text:style-name="T978">1K-168</text:span></text:a><text:span text:style-name="T979">, 2009-09-</text:span><text:span text:style-name="T980">28, Žin., 2009, Nr. 117-5062 (2009-10-01), i. k. 10922LKISAK001K-168</text:span></text:p>
      <text:p text:style-name="P981"><text:span text:style-name="T982">Dėl Valstybinės ligonių kasos prie sveikatos apsaugos ministerijos direktoriaus 2005 m. birželio 30 d. įsakymo Nr. 1K-81 "Dėl Asmens sveikatos priežiūros paslaugų ir sveikatos programose<text:s/></text:span><text:span text:style-name="T983">numatytų paslaugų, už kurias mokama iš Privalomojo sveikatos draudimo fondo biudžeto, klasifikatoriaus patvirtinimo" pakeitimo</text:span></text:p>
      <text:p text:style-name="P984"/>
      <text:p text:style-name="P985"><text:span text:style-name="T986">44.</text:span></text:p>
      <text:p text:style-name="P987"><text:span text:style-name="T988">Valstybinė ligonių kasa prie Sveikatos apsaugos ministerijos, Įsakymas</text:span></text:p>
      <text:p text:style-name="P989"><text:span text:style-name="T990">Nr.<text:s/></text:span><text:a xlink:href="https://www.e-tar.lt/portal/legalAct.html?documentId=TAR.FC417E2C8B26" office:target-frame-name="_top" xlink:show="replace"><text:span text:style-name="T991">1K-203</text:span></text:a><text:span text:style-name="T992">, 2009-12-24, Žin., 2009, Nr. 156-7070 (2009-12-30), i. k. 10922LKISAK001K-203</text:span></text:p>
      <text:p text:style-name="P993"><text:span text:style-name="T994">Dėl Valstybinės ligonių kasos prie Sveikatos apsaugos ministerijos direktoriaus 2005 m. birželio 30 d. įsakymo Nr. 1K-81 "Dėl Asmens sveik</text:span><text:span text:style-name="T995">atos priežiūros paslaugų ir sveikatos programose numatytų paslaugų, už kurias mokama iš Privalomojo sveikatos draudimo fondo biudžeto, klasifikatoriaus patvirtinimo" pakeitimo</text:span></text:p>
      <text:p text:style-name="P996"/>
      <text:p text:style-name="P997"><text:span text:style-name="T998">45.</text:span></text:p>
      <text:p text:style-name="P999"><text:span text:style-name="T1000">Valstybinė ligonių kasa prie Sveikatos apsaugos ministerijos, Įsakymas</text:span></text:p>
      <text:p text:style-name="P1001"><text:span text:style-name="T1002">Nr.<text:s/></text:span><text:a xlink:href="https://www.e-tar.lt/portal/legalAct.html?documentId=TAR.2DD5DFA3B615" office:target-frame-name="_top" xlink:show="replace"><text:span text:style-name="T1003">1K-1</text:span></text:a><text:span text:style-name="T1004">, 2010-01-05, Žin., 2010, Nr. 3-139 (2010-01-09), i. k. 11022LKISAK00001K-1</text:span></text:p>
      <text:p text:style-name="P1005"><text:span text:style-name="T1006">Dėl Valstybinės ligonių kasos prie Sveikatos apsaugos ministerijos direktoriaus 2005 m. biržel</text:span><text:span text:style-name="T1007">io 30 d. įsakymo Nr. 1K-81 "Dėl Asmens sveikatos priežiūros paslaugų ir sveikatos programose numatytų paslaugų, už kurias mokama iš Privalomojo sveikatos draudimo fondo biudžeto, klasifikatoriaus patvirtinimo" pakeitimo</text:span></text:p>
      <text:p text:style-name="P1008"/>
      <text:p text:style-name="P1009"><text:span text:style-name="T1010">46.</text:span></text:p>
      <text:p text:style-name="P1011"><text:span text:style-name="T1012">Valstybinė ligonių kasa prie Sv</text:span><text:span text:style-name="T1013">eikatos apsaugos ministerijos, Įsakymas</text:span></text:p>
      <text:p text:style-name="P1014"><text:span text:style-name="T1015">Nr.<text:s/></text:span><text:a xlink:href="https://www.e-tar.lt/portal/legalAct.html?documentId=TAR.FFD4AA16E96B" office:target-frame-name="_top" xlink:show="replace"><text:span text:style-name="T1016">1K-21</text:span></text:a><text:span text:style-name="T1017">, 2010-02-10, Žin., 2010, Nr. 20-963 (2010-02-18), i. k. 11022LKISAK0001K-21</text:span></text:p>
      <text:p text:style-name="P1018"><text:span text:style-name="T1019">Dėl Valstybinės ligonių kasos prie Sveikatos aps</text:span><text:span text:style-name="T1020">augos ministerijos direktoriaus 2005 m. birželio 30 d. įsakymo Nr. 1K-81 "Dėl Asmens sveikatos priežiūros paslaugų ir sveikatos programose numatytų paslaugų, už kurias mokama iš Privalomojo sveikatos draudimo fondo biudžeto, klasifikatoriaus patvirtinimo"<text:s/></text:span><text:span text:style-name="T1021">pakeitimo</text:span></text:p>
      <text:p text:style-name="P1022"/>
      <text:p text:style-name="P1023"><text:span text:style-name="T1024">47.</text:span></text:p>
      <text:p text:style-name="P1025"><text:span text:style-name="T1026">Valstybinė ligonių kasa prie Sveikatos apsaugos ministerijos, Įsakymas</text:span></text:p>
      <text:p text:style-name="P1027"><text:span text:style-name="T1028">Nr.<text:s/></text:span><text:a xlink:href="https://www.e-tar.lt/portal/legalAct.html?documentId=TAR.18A8AF999261" office:target-frame-name="_top" xlink:show="replace"><text:span text:style-name="T1029">1K-31</text:span></text:a><text:span text:style-name="T1030">, 2010-02-24, Žin., 2010, Nr. 24-1169 (2010-02-27), i. k. 11022LKISAK0001K-31</text:span></text:p>
      <text:p text:style-name="P1031"><text:span text:style-name="T1032">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1033"><text:s/>fondo biudžeto, klasifikatoriaus patvirtinimo" pakeitimo</text:span></text:p>
      <text:p text:style-name="P1034"/>
      <text:p text:style-name="P1035"><text:span text:style-name="T1036">48.</text:span></text:p>
      <text:p text:style-name="P1037"><text:span text:style-name="T1038">Valstybinė ligonių kasa prie Sveikatos apsaugos ministerijos, Įsakymas</text:span></text:p>
      <text:p text:style-name="P1039"><text:span text:style-name="T1040">Nr.<text:s/></text:span><text:a xlink:href="https://www.e-tar.lt/portal/legalAct.html?documentId=TAR.F8562003A1FB" office:target-frame-name="_top" xlink:show="replace"><text:span text:style-name="T1041">1K-56</text:span></text:a><text:span text:style-name="T1042">, 2010-03-22, Žin., 2010, Nr. 3</text:span><text:span text:style-name="T1043">4-1651 (2010-03-25), i. k. 11022LKISAK0001K-56</text:span></text:p>
      <text:p text:style-name="P1044"><text:span text:style-name="T1045">Dėl Valstybinės ligonių kasos prie Sveikatos apsaugos ministerijos direktoriaus 2005 m. birželio 30 d. įsakymo Nr. 1K-81 "Dėl Asmens sveikatos priežiūros paslaugų ir sveikatos programose numatytų paslaugų, už<text:s/></text:span><text:span text:style-name="T1046">kurias mokama iš Privalomojo sveikatos draudimo fondo biudžeto, klasifikatoriaus patvirtinimo" papildymo</text:span></text:p>
      <text:p text:style-name="P1047"/>
      <text:p text:style-name="P1048"><text:span text:style-name="T1049">49.</text:span></text:p>
      <text:p text:style-name="P1050"><text:span text:style-name="T1051">Valstybinė ligonių kasa prie Sveikatos apsaugos ministerijos, Įsakymas</text:span></text:p>
      <text:p text:style-name="P1052"><text:span text:style-name="T1053">Nr.<text:s/></text:span><text:a xlink:href="https://www.e-tar.lt/portal/legalAct.html?documentId=TAR.125ACE998268" office:target-frame-name="_top" xlink:show="replace"><text:span text:style-name="T1054">1K-84</text:span></text:a><text:span text:style-name="T1055">, 2010-04-20, Žin., 2010, Nr. 48-2373 (2010-04-27), i. k. 11022LKISAK0001K-84</text:span></text:p>
      <text:p text:style-name="P1056"><text:span text:style-name="T1057">Dėl Valstybinės ligonių kasos prie Sveikatos apsaugos ministerijos direktoriaus 2005 m. birželio 30 d. įsakymo Nr. 1K-81 "Dėl Asmens sveikatos priežiūros paslaugų</text:span><text:span text:style-name="T1058"><text:s/>ir sveikatos programose numatytų paslaugų, už kurias mokama iš Privalomojo sveikatos draudimo fondo biudžeto, klasifikatoriaus patvirtinimo" papildymo</text:span></text:p>
      <text:p text:style-name="P1059"/>
      <text:p text:style-name="P1060"><text:span text:style-name="T1061">50.</text:span></text:p>
      <text:p text:style-name="P1062"><text:span text:style-name="T1063">Valstybinė ligonių kasa prie Sveikatos apsaugos ministerijos, Įsakymas</text:span></text:p>
      <text:p text:style-name="P1064"><text:span text:style-name="T1065">Nr.<text:s/></text:span><text:a xlink:href="https://www.e-tar.lt/portal/legalAct.html?documentId=TAR.89E81E7AE0E6" office:target-frame-name="_top" xlink:show="replace"><text:span text:style-name="T1066">1K-157</text:span></text:a><text:span text:style-name="T1067">, 2010-08-13, Žin., 2010, Nr. 98-5111 (2010-08-17), i. k. 11022LKISAK001K-157</text:span></text:p>
      <text:p text:style-name="P1068"><text:span text:style-name="T1069">Dėl Valstybinės ligonių kasos prie Sveikatos apsaugos ministerijos direktoriaus 2005 m. birželio 30 d. įsakymo Nr.</text:span><text:span text:style-name="T1070"><text:s/>1K-81 "Dėl Asmens sveikatos priežiūros paslaugų ir sveikatos programose numatytų paslaugų, už kurias mokama iš Privalomojo sveikatos draudimo fondo biudžeto, klasifikatoriaus patvirtinimo" pakeitimo</text:span></text:p>
      <text:p text:style-name="P1071"/>
      <text:p text:style-name="P1072"><text:span text:style-name="T1073">51.</text:span></text:p>
      <text:p text:style-name="P1074"><text:span text:style-name="T1075">Valstybinė ligonių kasa prie Sveikatos apsaugos min</text:span><text:span text:style-name="T1076">isterijos, Įsakymas</text:span></text:p>
      <text:p text:style-name="P1077"><text:span text:style-name="T1078">Nr.<text:s/></text:span><text:a xlink:href="https://www.e-tar.lt/portal/legalAct.html?documentId=TAR.04FEB6BAB1FA" office:target-frame-name="_top" xlink:show="replace"><text:span text:style-name="T1079">1K-161</text:span></text:a><text:span text:style-name="T1080">, 2010-08-25, Žin., 2010, Nr. 102-5337 (2010-08-28), i. k. 11022LKISAK001K-161</text:span></text:p>
      <text:p text:style-name="P1081"><text:span text:style-name="T1082">Dėl Valstybinės ligonių kasos prie Sveikatos apsaugos ministerijo</text:span><text:span text:style-name="T1083">s direktoriaus 2005 m. birželio 30 d. įsakymo Nr. 1K-81 "Dėl Asmens sveikatos priežiūros paslaugų ir sveikatos programose numatytų paslaugų, už kurias mokama iš Privalomojo sveikatos draudimo fondo biudžeto, klasifikatoriaus patvirtinimo" papildymo</text:span></text:p>
      <text:p text:style-name="P1084"/>
      <text:p text:style-name="P1085"><text:span text:style-name="T1086">52.</text:span></text:p>
      <text:p text:style-name="P1087"><text:span text:style-name="T1088">Va</text:span><text:span text:style-name="T1089">lstybinė ligonių kasa prie Sveikatos apsaugos ministerijos, Įsakymas</text:span></text:p>
      <text:p text:style-name="P1090"><text:span text:style-name="T1091">Nr.<text:s/></text:span><text:a xlink:href="https://www.e-tar.lt/portal/legalAct.html?documentId=TAR.5AB1BBFCDB3B" office:target-frame-name="_top" xlink:show="replace"><text:span text:style-name="T1092">1K-4</text:span></text:a><text:span text:style-name="T1093">, 2011-01-06, Žin., 2011, Nr. 3-116 (2011-01-08), i. k. 11122LKISAK00001K-4</text:span></text:p>
      <text:p text:style-name="P1094"><text:span text:style-name="T1095">Dėl Valstybinės ligon</text:span><text:span text:style-name="T1096">ių kasos prie Sveikatos apsaugos ministerijos direktoriaus 2005 m. birželio 30 d. įsakymo Nr. 1K-81 "Dėl Asmens sveikatos priežiūros paslaugų ir sveikatos programose numatytų paslaugų, už kurias mokama iš Privalomojo sveikatos draudimo fondo biudžeto, klas</text:span><text:span text:style-name="T1097">ifikatoriaus patvirtinimo" pakeitimo</text:span></text:p>
      <text:p text:style-name="P1098"/>
      <text:p text:style-name="P1099"><text:span text:style-name="T1100">53.</text:span></text:p>
      <text:p text:style-name="P1101"><text:span text:style-name="T1102">Valstybinė ligonių kasa prie Sveikatos apsaugos ministerijos, Įsakymas</text:span></text:p>
      <text:p text:style-name="P1103"><text:span text:style-name="T1104">Nr.<text:s/></text:span><text:a xlink:href="https://www.e-tar.lt/portal/legalAct.html?documentId=TAR.42292C013489" office:target-frame-name="_top" xlink:show="replace"><text:span text:style-name="T1105">1K-19</text:span></text:a><text:span text:style-name="T1106">, 2011-02-09, Žin., 2011, Nr. 18-906 (2011-02-12),<text:s/></text:span><text:span text:style-name="T1107">i. k. 11122LKISAK0001K-19</text:span></text:p>
      <text:p text:style-name="P1108"><text:span text:style-name="T1109">Dėl Valstybinės ligonių kasos prie Sveikatos apsaugos ministerijos direktoriaus 2005 m. birželio 30 d. įsakymo Nr. 1K-81 "Dėl Asmens sveikatos priežiūros paslaugų ir sveikatos programose numatytų paslaugų, už kurias mokama iš Priv</text:span><text:span text:style-name="T1110">alomojo sveikatos draudimo fondo biudžeto, klasifikatoriaus patvirtinimo" pakeitimo</text:span></text:p>
      <text:p text:style-name="P1111"/>
      <text:p text:style-name="P1112"><text:span text:style-name="T1113">54.</text:span></text:p>
      <text:p text:style-name="P1114"><text:span text:style-name="T1115">Valstybinė ligonių kasa prie Sveikatos apsaugos ministerijos, Įsakymas</text:span></text:p>
      <text:p text:style-name="P1116"><text:span text:style-name="T1117">Nr.<text:s/></text:span><text:a xlink:href="https://www.e-tar.lt/portal/legalAct.html?documentId=TAR.294D42832FF8" office:target-frame-name="_top" xlink:show="replace"><text:span text:style-name="T1118">1K-28</text:span></text:a><text:span text:style-name="T1119">, 201</text:span><text:span text:style-name="T1120">1-02-24, Žin., 2011, Nr. 25-1239 (2011-03-01), i. k. 11122LKISAK0001K-28</text:span></text:p>
      <text:p text:style-name="P1121"><text:span text:style-name="T1122">Dėl Valstybinės ligonių kasos prie Sveikatos apsaugos ministerijos direktoriaus 2005 m. birželio 30 d. įsakymo Nr. 1K-81 "Dėl Asmens sveikatos priežiūros paslaugų ir sveikatos program</text:span><text:span text:style-name="T1123">ose numatytų paslaugų, už kurias mokama iš Privalomojo sveikatos draudimo fondo biudžeto, klasifikatoriaus patvirtinimo" pakeitimo</text:span></text:p>
      <text:p text:style-name="P1124"/>
      <text:p text:style-name="P1125"><text:span text:style-name="T1126">55.</text:span></text:p>
      <text:p text:style-name="P1127"><text:span text:style-name="T1128">Valstybinė ligonių kasa prie Sveikatos apsaugos ministerijos, Įsakymas</text:span></text:p>
      <text:p text:style-name="P1129"><text:span text:style-name="T1130">Nr.<text:s/></text:span><text:a xlink:href="https://www.e-tar.lt/portal/legalAct.html?documentId=TAR.2910220844F8" office:target-frame-name="_top" xlink:show="replace"><text:span text:style-name="T1131">1K-37</text:span></text:a><text:span text:style-name="T1132">, 2011-03-08, Žin., 2011, Nr. 30-1425 (2011-03-10), i. k. 11122LKISAK0001K-37</text:span></text:p>
      <text:p text:style-name="P1133"><text:span text:style-name="T1134">Dėl Valstybinės ligonių kasos prie Sveikatos apsaugos ministerijos direktoriaus 2005 m. birželio 30 d. įsakymo Nr. 1K-81 "Dėl Asmens sve</text:span><text:span text:style-name="T1135">ikatos priežiūros paslaugų ir sveikatos programose numatytų paslaugų, už kurias mokama iš Privalomojo sveikatos draudimo fondo biudžeto, klasifikatoriaus patvirtinimo" pakeitimo</text:span></text:p>
      <text:p text:style-name="P1136"/>
      <text:p text:style-name="P1137"><text:span text:style-name="T1138">56.</text:span></text:p>
      <text:p text:style-name="P1139"><text:span text:style-name="T1140">Valstybinė ligonių kasa prie Sveikatos apsaugos ministerijos, Įsakymas</text:span></text:p>
      <text:p text:style-name="P1141"><text:span text:style-name="T1142">Nr</text:span><text:span text:style-name="T1143">.<text:s/></text:span><text:a xlink:href="https://www.e-tar.lt/portal/legalAct.html?documentId=TAR.FDCAC54700DB" office:target-frame-name="_top" xlink:show="replace"><text:span text:style-name="T1144">1K-89</text:span></text:a><text:span text:style-name="T1145">, 2011-05-23, Žin., 2011, Nr. 63-3019 (2011-05-26), i. k. 11122LKISAK0001K-89</text:span></text:p>
      <text:p text:style-name="P1146"><text:span text:style-name="T1147">Dėl Valstybinės ligonių kasos prie Sveikatos apsaugos ministerijos direktoriaus 2005 m. b</text:span><text:span text:style-name="T1148">irželio 30 d. įsakymo Nr. 1K-81 "Dėl Asmens sveikatos priežiūros paslaugų ir sveikatos programose numatytų paslaugų, už kurias mokama iš Privalomojo sveikatos draudimo fondo biudžeto, klasifikatoriaus patvirtinimo" pakeitimo</text:span></text:p>
      <text:p text:style-name="P1149"/>
      <text:p text:style-name="P1150"><text:span text:style-name="T1151">57.</text:span></text:p>
      <text:p text:style-name="P1152"><text:span text:style-name="T1153">Valstybinė ligonių kasa pr</text:span><text:span text:style-name="T1154">ie Sveikatos apsaugos ministerijos, Įsakymas</text:span></text:p>
      <text:p text:style-name="P1155"><text:span text:style-name="T1156">Nr.<text:s/></text:span><text:a xlink:href="https://www.e-tar.lt/portal/legalAct.html?documentId=TAR.FCF55A6E1F08" office:target-frame-name="_top" xlink:show="replace"><text:span text:style-name="T1157">1K-98</text:span></text:a><text:span text:style-name="T1158">, 2011-05-27, Žin., 2011, Nr. 67-3203 (2011-06-02), i. k. 11122LKISAK0001K-98</text:span></text:p>
      <text:p text:style-name="P1159"><text:span text:style-name="T1160">Dėl Valstybinės ligonių kasos prie Sveikat</text:span><text:span text:style-name="T1161">os apsaugos ministerijos direktoriaus 2005 m. birželio 30 d. įsakymo Nr. 1K-81 "Dėl Asmens sveikatos priežiūros paslaugų ir sveikatos programose numatytų paslaugų, už kurias mokama iš Privalomojo sveikatos draudimo fondo biudžeto, klasifikatoriaus patvirti</text:span><text:span text:style-name="T1162">nimo" pakeitimo</text:span></text:p>
      <text:p text:style-name="P1163"/>
      <text:p text:style-name="P1164"><text:span text:style-name="T1165">58.</text:span></text:p>
      <text:p text:style-name="P1166"><text:span text:style-name="T1167">Valstybinė ligonių kasa prie Sveikatos apsaugos ministerijos, Įsakymas</text:span></text:p>
      <text:p text:style-name="P1168"><text:span text:style-name="T1169">Nr.<text:s/></text:span><text:a xlink:href="https://www.e-tar.lt/portal/legalAct.html?documentId=TAR.7491E1C540B1" office:target-frame-name="_top" xlink:show="replace"><text:span text:style-name="T1170">1K-115</text:span></text:a><text:span text:style-name="T1171">, 2011-06-15, Žin., 2011, Nr. 75-3663 (2011-06-21), i. k. 11122LKISAK001</text:span><text:span text:style-name="T1172">K-115</text:span></text:p>
      <text:p text:style-name="P1173"><text:span text:style-name="T1174">Dėl Valstybinės ligonių kasos prie Sveikatos apsaugos ministerijos direktoriaus 2005 m. birželio 30 d. įsakymo Nr. 1K-81 "Dėl Asmens sveikatos priežiūros paslaugų ir sveikatos programose numatytų paslaugų, už kurias mokama iš Privalomojo sveikatos dr</text:span><text:span text:style-name="T1175">audimo fondo biudžeto, klasifikatoriaus patvirtinimo" papildymo</text:span></text:p>
      <text:p text:style-name="P1176"/>
      <text:p text:style-name="P1177"><text:span text:style-name="T1178">59.</text:span></text:p>
      <text:p text:style-name="P1179"><text:span text:style-name="T1180">Valstybinė ligonių kasa prie Sveikatos apsaugos ministerijos, Įsakymas</text:span></text:p>
      <text:p text:style-name="P1181"><text:span text:style-name="T1182">Nr.<text:s/></text:span><text:a xlink:href="https://www.e-tar.lt/portal/legalAct.html?documentId=TAR.6243E8D4C2A8" office:target-frame-name="_top" xlink:show="replace"><text:span text:style-name="T1183">1K-142</text:span></text:a><text:span text:style-name="T1184">, 2011-07-07, Žin.,<text:s/></text:span><text:span text:style-name="T1185">2011, Nr. 83-4074 (2011-07-09), i. k. 11122LKISAK001K-142</text:span></text:p>
      <text:p text:style-name="P1186"><text:span text:style-name="T1187">Dėl Valstybinės ligonių kasos prie Sveikatos apsaugos ministerijos direktoriaus 2005 m. birželio 30 d. įsakymo Nr. 1K-81 "Dėl Asmens sveikatos priežiūros paslaugų ir sveikatos programose numatytų pa</text:span><text:span text:style-name="T1188">slaugų, už kurias mokama iš Privalomojo sveikatos draudimo fondo biudžeto, klasifikatoriaus patvirtinimo" papildymo</text:span></text:p>
      <text:p text:style-name="P1189"/>
      <text:p text:style-name="P1190"><text:span text:style-name="T1191">60.</text:span></text:p>
      <text:p text:style-name="P1192"><text:span text:style-name="T1193">Valstybinė ligonių kasa prie Sveikatos apsaugos ministerijos, Įsakymas</text:span></text:p>
      <text:p text:style-name="P1194"><text:span text:style-name="T1195">Nr.<text:s/></text:span><text:a xlink:href="https://www.e-tar.lt/portal/legalAct.html?documentId=TAR.9D5AFCF93FC6" office:target-frame-name="_top" xlink:show="replace"><text:span text:style-name="T1196">1K-154</text:span></text:a><text:span text:style-name="T1197">, 2011-07-29, Žin., 2011, Nr. 100-4731 (2011-08-06), i. k. 11122LKISAK001K-154</text:span></text:p>
      <text:p text:style-name="P1198"><text:span text:style-name="T1199">Dėl Valstybinės ligonių kasos prie Sveikatos apsaugos ministerijos direktoriaus 2005 m. birželio 30 d. įsakymo Nr. 1K-81 "Dėl Asmens sveikatos prieži</text:span><text:span text:style-name="T1200">ūros paslaugų ir sveikatos programose numatytų paslaugų, už kurias mokama iš Privalomojo sveikatos draudimo fondo biudžeto, klasifikatoriaus patvirtinimo" papildymo</text:span></text:p>
      <text:p text:style-name="P1201"/>
      <text:p text:style-name="P1202"><text:span text:style-name="T1203">61.</text:span></text:p>
      <text:p text:style-name="P1204"><text:span text:style-name="T1205">Valstybinė ligonių kasa prie Sveikatos apsaugos ministerijos, Įsakymas</text:span></text:p>
      <text:p text:style-name="P1206"><text:span text:style-name="T1207">Nr.<text:s/></text:span><text:a xlink:href="https://www.e-tar.lt/portal/legalAct.html?documentId=TAR.A303DFAF8E7C" office:target-frame-name="_top" xlink:show="replace"><text:span text:style-name="T1208">1K-221</text:span></text:a><text:span text:style-name="T1209">, 2011-09-21, Žin., 2011, Nr. 117-5526 (2011-09-28), i. k. 11122LKISAK001K-221</text:span></text:p>
      <text:p text:style-name="P1210"><text:span text:style-name="T1211">Dėl Valstybinės ligonių kasos prie Sveikatos apsaugos ministerijos direktoriaus 2005 m. birželio 30<text:s/></text:span><text:span text:style-name="T1212">d. įsakymo Nr. 1K-81 "Dėl Asmens sveikatos priežiūros paslaugų ir sveikatos programose numatytų paslaugų, už kurias mokama iš Privalomojo sveikatos draudimo fondo biudžeto, klasifikatoriaus patvirtinimo" papildymo</text:span></text:p>
      <text:p text:style-name="P1213"/>
      <text:p text:style-name="P1214"><text:span text:style-name="T1215">62.</text:span></text:p>
      <text:p text:style-name="P1216"><text:span text:style-name="T1217">Valstybinė ligonių kasa prie Sveikato</text:span><text:span text:style-name="T1218">s apsaugos ministerijos, Įsakymas</text:span></text:p>
      <text:p text:style-name="P1219"><text:span text:style-name="T1220">Nr.<text:s/></text:span><text:a xlink:href="https://www.e-tar.lt/portal/legalAct.html?documentId=TAR.D1B229346334" office:target-frame-name="_top" xlink:show="replace"><text:span text:style-name="T1221">1K-245</text:span></text:a><text:span text:style-name="T1222">, 2011-10-26, Žin., 2011, Nr. 130-6211 (2011-10-29), i. k. 11122LKISAK001K-245</text:span></text:p>
      <text:p text:style-name="P1223"><text:span text:style-name="T1224">Dėl Valstybinės ligonių kasos prie Sveikatos apsaug</text:span><text:span text:style-name="T1225">os ministerijos direktoriaus 2005 m. birželio 30 d. įsakymo Nr. 1K-81 "Dėl Asmens sveikatos priežiūros paslaugų ir sveikatos programose numatytų paslaugų, už kurias mokama iš Privalomojo sveikatos draudimo fondo biudžeto, klasifikatoriaus patvirtinimo" pap</text:span><text:span text:style-name="T1226">ildymo</text:span></text:p>
      <text:p text:style-name="P1227"/>
      <text:p text:style-name="P1228"><text:span text:style-name="T1229">63.</text:span></text:p>
      <text:p text:style-name="P1230"><text:span text:style-name="T1231">Valstybinė ligonių kasa prie Sveikatos apsaugos ministerijos, Įsakymas</text:span></text:p>
      <text:p text:style-name="P1232"><text:span text:style-name="T1233">Nr.<text:s/></text:span><text:a xlink:href="https://www.e-tar.lt/portal/legalAct.html?documentId=TAR.ACCC7983D6FD" office:target-frame-name="_top" xlink:show="replace"><text:span text:style-name="T1234">1K-10</text:span></text:a><text:span text:style-name="T1235">, 2012-01-13, Žin., 2012, Nr. 9-360 (2012-01-18), i. k. 11222LKISAK0001K-10</text:span></text:p>
      <text:p text:style-name="P1236"><text:span text:style-name="T1237">Dėl Va</text:span><text:span text:style-name="T1238">lstybinės ligonių kasos prie Sveikatos apsaugos ministerijos direktoriaus 2005 m. birželio 30 d. įsakymo Nr. 1K-81 "Dėl Asmens sveikatos priežiūros paslaugų ir sveikatos programose numatytų paslaugų, už kurias mokama iš Privalomojo sveikatos draudimo fondo</text:span><text:span text:style-name="T1239"><text:s/>biudžeto, klasifikatoriaus patvirtinimo" pakeitimo</text:span></text:p>
      <text:p text:style-name="P1240"/>
      <text:p text:style-name="P1241"><text:span text:style-name="T1242">64.</text:span></text:p>
      <text:p text:style-name="P1243"><text:span text:style-name="T1244">Valstybinė ligonių kasa prie Sveikatos apsaugos ministerijos, Įsakymas</text:span></text:p>
      <text:p text:style-name="P1245"><text:span text:style-name="T1246">Nr.<text:s/></text:span><text:a xlink:href="https://www.e-tar.lt/portal/legalAct.html?documentId=TAR.72830635154C" office:target-frame-name="_top" xlink:show="replace"><text:span text:style-name="T1247">1K-163</text:span></text:a><text:span text:style-name="T1248">, 2012-07-05, Žin., 2012, Nr. 82-431</text:span><text:span text:style-name="T1249">4 (2012-07-13), i. k. 11222LKISAK001K-163</text:span></text:p>
      <text:p text:style-name="P1250"><text:span text:style-name="T1251">Dėl Valstybinės ligonių kasos prie Sveikatos apsaugos ministerijos direktoriaus 2005 m. birželio 30 d. įsakymo Nr. 1K-81 "Dėl Asmens sveikatos priežiūros paslaugų ir sveikatos programose numatytų paslaugų, už<text:s/></text:span><text:span text:style-name="T1252">kurias mokama iš Privalomojo sveikatos draudimo fondo biudžeto, klasifikatoriaus patvirtinimo" pakeitimo</text:span></text:p>
      <text:p text:style-name="P1253"/>
      <text:p text:style-name="P1254"><text:span text:style-name="T1255">65.</text:span></text:p>
      <text:p text:style-name="P1256"><text:span text:style-name="T1257">Valstybinė ligonių kasa prie Sveikatos apsaugos ministerijos, Įsakymas</text:span></text:p>
      <text:p text:style-name="P1258"><text:span text:style-name="T1259">Nr.<text:s/></text:span><text:a xlink:href="https://www.e-tar.lt/portal/legalAct.html?documentId=TAR.E0DD102DCCD8" office:target-frame-name="_top" xlink:show="replace"><text:span text:style-name="T1260">1K-216</text:span></text:a><text:span text:style-name="T1261">, 2012-09-26, Žin., 2012, Nr. 113-5779 (2012-09-29), i. k. 11222LKISAK001K-216</text:span></text:p>
      <text:p text:style-name="P1262"><text:span text:style-name="T1263">Dėl Valstybinės ligonių kasos prie Sveikatos apsaugos ministerijos direktoriaus 2005 m. bir</text:span><text:span text:style-name="T1264">želio 30 d. įsakymo Nr. 1K-81 "Dėl Asmens sveikatos priežiūros paslaugų ir sveikatos programose numatytų paslaugų, už kurias mokama iš Privalomojo sveikatos draudimo fondo biudžeto, klasifikatoriaus patvirtinimo" papildymo</text:span></text:p>
      <text:p text:style-name="P1265"/>
      <text:p text:style-name="P1266"><text:span text:style-name="T1267">66.</text:span></text:p>
      <text:p text:style-name="P1268"><text:span text:style-name="T1269">Valstybinė ligonių kasa prie</text:span><text:span text:style-name="T1270"><text:s/>Sveikatos apsaugos ministerijos, Įsakymas</text:span></text:p>
      <text:p text:style-name="P1271"><text:span text:style-name="T1272">Nr.<text:s/></text:span><text:a xlink:href="https://www.e-tar.lt/portal/legalAct.html?documentId=TAR.40F344128CEB" office:target-frame-name="_top" xlink:show="replace"><text:span text:style-name="T1273">1K-241</text:span></text:a><text:span text:style-name="T1274">, 2012-10-18, Žin., 2012, Nr. 122-6170 (2012-10-20), i. k. 11222LKISAK001K-241</text:span></text:p>
      <text:p text:style-name="P1275"><text:span text:style-name="T1276">Dėl Valstybinės ligonių kasos prie Sveikat</text:span><text:span text:style-name="T1277">os apsaugos ministerijos direktoriaus 2005 m. birželio 30 d. įsakymo Nr. 1K-81 "Dėl Asmens sveikatos priežiūros paslaugų ir sveikatos programose numatytų paslaugų, už kurias mokama iš Privalomojo sveikatos draudimo fondo biudžeto, klasifikatoriaus patvirti</text:span><text:span text:style-name="T1278">nimo" papildymo</text:span></text:p>
      <text:p text:style-name="P1279"/>
      <text:p text:style-name="P1280"><text:span text:style-name="T1281">67.</text:span></text:p>
      <text:p text:style-name="P1282"><text:span text:style-name="T1283">Valstybinė ligonių kasa prie Sveikatos apsaugos ministerijos, Įsakymas</text:span></text:p>
      <text:p text:style-name="P1284"><text:span text:style-name="T1285">Nr.<text:s/></text:span><text:a xlink:href="https://www.e-tar.lt/portal/legalAct.html?documentId=TAR.0F86677D874F" office:target-frame-name="_top" xlink:show="replace"><text:span text:style-name="T1286">1K-250</text:span></text:a><text:span text:style-name="T1287">, 2012-10-23, Žin., 2012, Nr. 125-6310 (2012-10-27), i. k. 11222LKISAK00</text:span><text:span text:style-name="T1288">1K-250</text:span></text:p>
      <text:p text:style-name="P1289"><text:span text:style-name="T1290">Dėl Valstybinės ligonių kasos prie Sveikatos apsaugos ministerijos direktoriaus 2005 m. birželio 30 d. įsakymo Nr. 1K-81 "Dėl Asmens sveikatos priežiūros paslaugų ir sveikatos programose numatytų paslaugų, už kurias mokama iš privalomojo sveikatos d</text:span><text:span text:style-name="T1291">raudimo fondo biudžeto, klasifikatoriaus patvirtinimo" papildymo</text:span></text:p>
      <text:p text:style-name="P1292"/>
      <text:p text:style-name="P1293"><text:span text:style-name="T1294">68.</text:span></text:p>
      <text:p text:style-name="P1295"><text:span text:style-name="T1296">Valstybinė ligonių kasa prie Sveikatos apsaugos ministerijos, Įsakymas</text:span></text:p>
      <text:p text:style-name="P1297"><text:span text:style-name="T1298">Nr.<text:s/></text:span><text:a xlink:href="https://www.e-tar.lt/portal/legalAct.html?documentId=TAR.57BB5B5CF898" office:target-frame-name="_top" xlink:show="replace"><text:span text:style-name="T1299">1K-264</text:span></text:a><text:span text:style-name="T1300">, 2012-10-29, Žin., 201</text:span><text:span text:style-name="T1301">2, Nr. 126-6356 (2012-10-31), i. k. 11222LKISAK001K-264</text:span></text:p>
      <text:p text:style-name="P1302"><text:span text:style-name="T1303">Dėl Valstybinės ligonių kasos prie Sveikatos apsaugos ministerijos direktoriaus 2005 m. birželio 30 d. įsakymo Nr. 1K-81 "Dėl Asmens sveikatos priežiūros paslaugų ir sveikatos programose numatytų pasl</text:span><text:span text:style-name="T1304">augų, už kurias mokama iš Privalomojo sveikatos draudimo fondo biudžeto, klasifikatoriaus patvirtinimo" papildymo</text:span></text:p>
      <text:p text:style-name="P1305"/>
      <text:p text:style-name="P1306"><text:span text:style-name="T1307">69.</text:span></text:p>
      <text:p text:style-name="P1308"><text:span text:style-name="T1309">Valstybinė ligonių kasa prie Sveikatos apsaugos ministerijos, Įsakymas</text:span></text:p>
      <text:p text:style-name="P1310"><text:span text:style-name="T1311">Nr.<text:s/></text:span><text:a xlink:href="https://www.e-tar.lt/portal/legalAct.html?documentId=TAR.AB963A7EBD28" office:target-frame-name="_top" xlink:show="replace"><text:span text:style-name="T1312">1K-270</text:span></text:a><text:span text:style-name="T1313">, 2012-11-05, Žin., 2012, Nr. 129-6532 (2012-11-08), i. k. 11222LKISAK001K-270</text:span></text:p>
      <text:p text:style-name="P1314"><text:span text:style-name="T1315">Dėl Valstybinės ligonių kasos prie Sveikatos apsaugos ministerijos direktoriaus 2005 m. birželio 30 d. įsakymo Nr. 1K-81 "Dėl Asmens sveikatos priežiūr</text:span><text:span text:style-name="T1316">os paslaugų ir sveikatos programose numatytų paslaugų, už kurias mokama iš Privalomojo sveikatos draudimo fondo biudžeto, klasifikatoriaus patvirtinimo" pakeitimo</text:span></text:p>
      <text:p text:style-name="P1317"/>
      <text:p text:style-name="P1318"><text:span text:style-name="T1319">70.</text:span></text:p>
      <text:p text:style-name="P1320"><text:span text:style-name="T1321">Valstybinė ligonių kasa prie Sveikatos apsaugos ministerijos, Įsakymas</text:span></text:p>
      <text:p text:style-name="P1322"><text:span text:style-name="T1323">Nr.<text:s/></text:span><text:a xlink:href="https://www.e-tar.lt/portal/legalAct.html?documentId=TAR.DA59A4A95345" office:target-frame-name="_top" xlink:show="replace"><text:span text:style-name="T1324">1K-9</text:span></text:a><text:span text:style-name="T1325">, 2013-01-10, Žin., 2013, Nr. 4-164 (2013-01-12), i. k. 11322LKISAK00001K-9</text:span></text:p>
      <text:p text:style-name="P1326"><text:span text:style-name="T1327">Dėl Valstybinės ligonių kasos prie Sveikatos apsaugos ministerijos direktoriaus 2005 m. birželio</text:span><text:span text:style-name="T1328"><text:s/>30 d. įsakymo Nr. 1K-81 "Dėl Asmens sveikatos priežiūros paslaugų ir sveikatos programose numatytų paslaugų, už kurias mokama iš Privalomojo sveikatos draudimo fondo biudžeto, klasifikatoriaus patvirtinimo" papildymo</text:span></text:p>
      <text:p text:style-name="P1329"/>
      <text:p text:style-name="P1330"><text:span text:style-name="T1331">71.</text:span></text:p>
      <text:p text:style-name="P1332"><text:span text:style-name="T1333">Valstybinė ligonių kasa prie Svei</text:span><text:span text:style-name="T1334">katos apsaugos ministerijos, Įsakymas</text:span></text:p>
      <text:p text:style-name="P1335"><text:span text:style-name="T1336">Nr.<text:s/></text:span><text:a xlink:href="https://www.e-tar.lt/portal/legalAct.html?documentId=TAR.FBD12838824B" office:target-frame-name="_top" xlink:show="replace"><text:span text:style-name="T1337">1K-28</text:span></text:a><text:span text:style-name="T1338">, 2013-02-08, Žin., 2013, Nr. 16-810 (2013-02-12), i. k. 11322LKISAK0001K-28</text:span></text:p>
      <text:p text:style-name="P1339"><text:span text:style-name="T1340">Dėl Asmens sveikatos priežiūros paslaugų ir sveika</text:span><text:span text:style-name="T1341">tos programose numatytų paslaugų, už kurias mokama iš Privalomojo sveikatos draudimo fondo biudžeto, klasifikatoriaus patvirtinimo</text:span></text:p>
      <text:p text:style-name="P1342"/>
      <text:p text:style-name="P1343"><text:span text:style-name="T1344">72.</text:span></text:p>
      <text:p text:style-name="P1345"><text:span text:style-name="T1346">Valstybinė ligonių kasa prie Sveikatos apsaugos ministerijos, Įsakymas</text:span></text:p>
      <text:p text:style-name="P1347"><text:span text:style-name="T1348">Nr.<text:s/></text:span><text:a xlink:href="https://www.e-tar.lt/portal/legalAct.html?documentId=TAR.6E1DCBD0AD6A" office:target-frame-name="_top" xlink:show="replace"><text:span text:style-name="T1349">1K-102</text:span></text:a><text:span text:style-name="T1350">, 2013-05-17, Žin., 2013, Nr. 53-2664 (2013-05-23), i. k. 11322LKISAK001K-102</text:span></text:p>
      <text:p text:style-name="P1351"><text:span text:style-name="T1352">Dėl Asmens sveikatos priežiūros paslaugų ir sveikatos programose numatytų paslaugų, už kurias mokama iš privalomojo sveikatos draudimo<text:s/></text:span><text:span text:style-name="T1353">fondo biudžeto, klasifikatoriaus pakeitimo</text:span></text:p>
      <text:p text:style-name="P1354"/>
      <text:p text:style-name="P1355"><text:span text:style-name="T1356">73.</text:span></text:p>
      <text:p text:style-name="P1357"><text:span text:style-name="T1358">Valstybinė ligonių kasa prie Sveikatos apsaugos ministerijos, Įsakymas</text:span></text:p>
      <text:p text:style-name="P1359"><text:span text:style-name="T1360">Nr.<text:s/></text:span><text:a xlink:href="https://www.e-tar.lt/portal/legalAct.html?documentId=TAR.9DEFACD249F9" office:target-frame-name="_top" xlink:show="replace"><text:span text:style-name="T1361">1K-270</text:span></text:a><text:span text:style-name="T1362">, 2013-11-19, Žin., 2013, Nr. 120-6101 (2013-</text:span><text:span text:style-name="T1363">11-23), i. k. 11322LKISAK001K-270</text:span></text:p>
      <text:p text:style-name="P1364"><text:span text:style-name="T1365">Dėl Valstybinės ligonių kasos prie Sveikatos apsaugos ministerijos direktoriaus 2005 m. birželio 30 d. įsakymo Nr. 1K-81 "Dėl Asmens sveikatos priežiūros paslaugų ir sveikatos programose numatytų paslaugų, už kurias mokama</text:span><text:span text:style-name="T1366"><text:s/>iš Privalomojo sveikatos draudimo fondo biudžeto, klasifikatoriaus patvirtinimo" papildymo</text:span></text:p>
      <text:p text:style-name="P1367"/>
      <text:p text:style-name="P1368"><text:span text:style-name="T1369">74.</text:span></text:p>
      <text:p text:style-name="P1370"><text:span text:style-name="T1371">Valstybinė ligonių kasa prie Sveikatos apsaugos ministerijos, Įsakymas</text:span></text:p>
      <text:p text:style-name="P1372"><text:span text:style-name="T1373">Nr.<text:s/></text:span><text:a xlink:href="https://www.e-tar.lt/portal/legalAct.html?documentId=572e5e3081e411e3903d9adbf15c062f" office:target-frame-name="_top" xlink:show="replace"><text:span text:style-name="T1374">1K-9</text:span></text:a><text:span text:style-name="T1375">, 2014-01-20, paskelbta TAR 2014-01-20, i. k. 2014-00288</text:span></text:p>
      <text:p text:style-name="P1376"><text:span text:style-name="T1377">Dėl Valstybinės ligonių kasos prie Sveikatos apsaugos ministerijos direktoriaus 2005 m. birželio 30 d. įsakymo Nr. 1K-81 „Dėl Asmens sveikatos priežiūros paslaugų ir sveikatos progr</text:span><text:span text:style-name="T1378">amose numatytų paslaugų, už kurias mokama iš Privalomojo sveikatos draudimo fondo biudžeto, klasifikatoriaus patvirtinimo" pakeitimo</text:span></text:p>
      <text:p text:style-name="P1379"/>
      <text:p text:style-name="P1380"><text:span text:style-name="T1381">75.</text:span></text:p>
      <text:p text:style-name="P1382"><text:span text:style-name="T1383">Valstybinė ligonių kasa prie Sveikatos apsaugos ministerijos, Įsakymas</text:span></text:p>
      <text:p text:style-name="P1384"><text:span text:style-name="T1385">Nr.<text:s/></text:span><text:a xlink:href="https://www.e-tar.lt/portal/legalAct.html?documentId=917487b09fbf11e3aeb49a67165e3ad3" office:target-frame-name="_top" xlink:show="replace"><text:span text:style-name="T1386">1K-43</text:span></text:a><text:span text:style-name="T1387">, 2014-02-27, paskelbta TAR 2014-02-27, i. k. 2014-02144</text:span></text:p>
      <text:p text:style-name="P1388"><text:span text:style-name="T1389">Įsakymas dėl VLK prie SAM direktoriaus 2005 m. birželio 30 d. įsakymo Nr. 1K-81 „Dėl asmens sveikatos priežiūros paslaugų ir sveikatos prog</text:span><text:span text:style-name="T1390">ramose numatytų paslaugų, už kurias mokama iš PSDF biudžeto, klasifikatoriaus patvirtinimo“ pakeitimo</text:span></text:p>
      <text:p text:style-name="P1391"/>
      <text:p text:style-name="P1392"><text:span text:style-name="T1393">76.</text:span></text:p>
      <text:p text:style-name="P1394"><text:span text:style-name="T1395">Valstybinė ligonių kasa prie Sveikatos apsaugos ministerijos, Įsakymas</text:span></text:p>
      <text:p text:style-name="P1396"><text:span text:style-name="T1397">Nr.<text:s/></text:span><text:a xlink:href="https://www.e-tar.lt/portal/legalAct.html?documentId=a551d0f0bbc911e38766a859941f6073" office:target-frame-name="_top" xlink:show="replace"><text:span text:style-name="T1398">1K-87</text:span></text:a><text:span text:style-name="T1399">, 2014-04-04, paskelbta TAR 2014-04-04, i. k. 2014-04116</text:span></text:p>
      <text:p text:style-name="P1400"><text:span text:style-name="T1401">Dėl Valstybinės ligonių kasos prie Sveikatos apsaugos ministerijos direktoriaus 2005 m. birželio 3</text:span><text:span text:style-name="T1402">0 d. įsakymo Nr. 1K-81 „Dėl Asmens sveikatos priežiūros paslaugų ir sveikatos programose numatytų paslaugų, už kurias mokama iš Privalomojo sveikatos draudimo fondo biudžeto, klasifikatoriaus patvirtinimo“ pakeitimo</text:span></text:p>
      <text:p text:style-name="P1403"/>
      <text:p text:style-name="P1404"><text:span text:style-name="T1405">77.</text:span></text:p>
      <text:p text:style-name="P1406"><text:span text:style-name="T1407">Valstybinė ligonių kasa prie Sveika</text:span><text:span text:style-name="T1408">tos apsaugos ministerijos, Įsakymas</text:span></text:p>
      <text:p text:style-name="P1409"><text:span text:style-name="T1410">Nr.<text:s/></text:span><text:a xlink:href="https://www.e-tar.lt/portal/legalAct.html?documentId=f496f940df6611e388bee944977d73d2" office:target-frame-name="_top" xlink:show="replace"><text:span text:style-name="T1411">1K-121</text:span></text:a><text:span text:style-name="T1412">, 2014-05-19, paskelbta TAR 2014-05-20, i. k. 2014-05560</text:span></text:p>
      <text:p text:style-name="P1413"><text:span text:style-name="T1414">Dėl Valstybinės ligonių kasos prie Sveikatos apsaugos m</text:span><text:span text:style-name="T1415">inisterijos direktoriaus 2005 m. birželio 30 d. įsakymo Nr. 1K-81 „Dėl Asmens sveikatos priežiūros paslaugų ir sveikatos programose numatytų paslaugų, už kurias mokama iš Privalomojo sveikatos draudimo fondo biudžeto, klasifikatoriaus patvirtinimo“ pakeiti</text:span><text:span text:style-name="T1416">mo</text:span></text:p>
      <text:p text:style-name="P1417"/>
      <text:p text:style-name="P1418"><text:span text:style-name="T1419">78.</text:span></text:p>
      <text:p text:style-name="P1420"><text:span text:style-name="T1421">Valstybinė ligonių kasa prie Sveikatos apsaugos ministerijos, Įsakymas</text:span></text:p>
      <text:p text:style-name="P1422"><text:span text:style-name="T1423">Nr.<text:s/></text:span><text:a xlink:href="https://www.e-tar.lt/portal/legalAct.html?documentId=8d966550f2d011e3bb22becb572235f5" office:target-frame-name="_top" xlink:show="replace"><text:span text:style-name="T1424">1K-147</text:span></text:a><text:span text:style-name="T1425">, 2014-06-13, paskelbta TAR 2014-06-13, i. k. 2014-07612</text:span></text:p>
      <text:p text:style-name="P1426"><text:span text:style-name="T1427">Dėl Valstybi</text:span><text:span text:style-name="T1428">nės ligonių kasos prie Sveikatos apsaugos ministerijos direktoriaus 2005 m. birželio 30 d. įsakymo Nr. 1K-81 „Dėl Asmens sveikatos priežiūros paslaugų ir sveikatos programose numatytų paslaugų, už kurias mokama iš Privalomojo sveikatos draudimo fondo biudž</text:span><text:span text:style-name="T1429">eto, klasifikatoriaus patvirtinimo" pakeitimo</text:span></text:p>
      <text:p text:style-name="P1430"/>
      <text:p text:style-name="P1431"><text:span text:style-name="T1432">79.</text:span></text:p>
      <text:p text:style-name="P1433"><text:span text:style-name="T1434">Valstybinė ligonių kasa prie Sveikatos apsaugos ministerijos, Įsakymas</text:span></text:p>
      <text:p text:style-name="P1435"><text:span text:style-name="T1436">Nr.<text:s/></text:span><text:a xlink:href="https://www.e-tar.lt/portal/legalAct.html?documentId=27667860fc3511e39cfacd978b6fd9bb" office:target-frame-name="_top" xlink:show="replace"><text:span text:style-name="T1437">1K-157</text:span></text:a><text:span text:style-name="T1438">, 2014-06-25, paskelbta TA</text:span><text:span text:style-name="T1439">R 2014-06-25, i. k. 2014-09104</text:span></text:p>
      <text:p text:style-name="P1440"><text:span text:style-name="T1441">Dėl Valstybinės ligonių kasos prie Sveikatos apsaugos ministerijos direktoriaus 2005 m. birželio 30 d. įsakymo Nr. 1K-81 "Dėl Asmens sveikatos priežiūros paslaugų ir sveikatos programose numatytų paslaugų, už kurias mokama iš</text:span><text:span text:style-name="T1442"><text:s/>Privalomojo sveikatos draudimo fondo biudžeto, klasifikatoriaus patvirtinimo" pakeitimo</text:span></text:p>
      <text:p text:style-name="P1443"/>
      <text:p text:style-name="P1444"><text:span text:style-name="T1445">80.</text:span></text:p>
      <text:p text:style-name="P1446"><text:span text:style-name="T1447">Valstybinė ligonių kasa prie Sveikatos apsaugos ministerijos, Įsakymas</text:span></text:p>
      <text:p text:style-name="P1448"><text:span text:style-name="T1449">Nr.<text:s/></text:span><text:a xlink:href="https://www.e-tar.lt/portal/legalAct.html?documentId=0dcdb560127b11e4adf3c8c5d7681e73" office:target-frame-name="_top" xlink:show="replace"><text:span text:style-name="T1450">1K-183</text:span></text:a><text:span text:style-name="T1451">, 2014-07-23, paskelbta TAR 2014-07-24, i. k. 2014-10516</text:span></text:p>
      <text:p text:style-name="P1452"><text:span text:style-name="T1453">Dėl Valstybinės ligonių kasos prie Sveikatos apsaugos ministerijos direktoriaus 2005 m. birželio 30 d. įsakymo Nr. 1K-81 "Dėl Asmens sveikatos priežiūros paslaugų ir sveikatos progra</text:span><text:span text:style-name="T1454">mose numatytų paslaugų, už kurias mokama iš Privalomojo sveikatos draudimo fondo biudžeto, klasifikatoriaus patvirtinimo" pakeitimo</text:span></text:p>
      <text:p text:style-name="P1455"/>
      <text:p text:style-name="P1456"><text:span text:style-name="T1457">81.</text:span></text:p>
      <text:p text:style-name="P1458"><text:span text:style-name="T1459">Valstybinė ligonių kasa prie Sveikatos apsaugos ministerijos, Įsakymas</text:span></text:p>
      <text:p text:style-name="P1460"><text:span text:style-name="T1461">Nr.<text:s/></text:span><text:a xlink:href="https://www.e-tar.lt/portal/legalAct.html?documentId=624238603ff211e498a79e861091cd92" office:target-frame-name="_top" xlink:show="replace"><text:span text:style-name="T1462">1K-244</text:span></text:a><text:span text:style-name="T1463">, 2014-09-19, paskelbta TAR 2014-09-19, i. k. 2014-12508</text:span></text:p>
      <text:p text:style-name="P1464"><text:span text:style-name="T1465">Dėl Valstybinės ligonių kasos prie Sveikatos apsaugos ministerijos direktoriaus 2005 m. birželio 30 d. įsakymo Nr. 1K-81 „Dėl Asmens sveika</text:span><text:span text:style-name="T1466">tos priežiūros paslaugų ir sveikatos programose numatytų paslaugų, už kurias mokama iš Privalomojo sveikatos draudimo fondo biudžeto, klasifikatoriaus patvirtinimo“ pakeitimo</text:span></text:p>
      <text:p text:style-name="P1467"/>
      <text:p text:style-name="P1468"><text:span text:style-name="T1469">82.</text:span></text:p>
      <text:p text:style-name="P1470"><text:span text:style-name="T1471">Valstybinė ligonių kasa prie Sveikatos apsaugos ministerijos, Įsakymas</text:span></text:p>
      <text:p text:style-name="P1472"><text:span text:style-name="T1473">Nr.<text:s/></text:span><text:a xlink:href="https://www.e-tar.lt/portal/legalAct.html?documentId=47b01f905eaf11e4bad5c03f56793630" office:target-frame-name="_top" xlink:show="replace"><text:span text:style-name="T1474">1K-291</text:span></text:a><text:span text:style-name="T1475">, 2014-10-28, paskelbta TAR 2014-10-28, i. k. 2014-14994</text:span></text:p>
      <text:p text:style-name="P1476"><text:span text:style-name="T1477">Dėl Valstybinės ligonių kasos prie Sveikatos apsaugos ministerijos direktoriaus 2005 m. birželio</text:span><text:span text:style-name="T1478"><text:s/>30 d. įsakymo Nr. 1K-81 „Dėl Asmens sveikatos priežiūros paslaugų ir sveikatos programose numatytų paslaugų, už kurias mokama iš Privalomojo sveikatos draudimo fondo biudžeto, klasifikatoriaus patvirtinimo" pakeitimo</text:span></text:p>
      <text:p text:style-name="P1479"/>
      <text:p text:style-name="P1480"><text:span text:style-name="T1481">83.</text:span></text:p>
      <text:p text:style-name="P1482"><text:span text:style-name="T1483">Valstybinė ligonių kasa prie Svei</text:span><text:span text:style-name="T1484">katos apsaugos ministerijos, Įsakymas</text:span></text:p>
      <text:p text:style-name="P1485"><text:span text:style-name="T1486">Nr.<text:s/></text:span><text:a xlink:href="https://www.e-tar.lt/portal/legalAct.html?documentId=400d9500926d11e4bb408baba2bdddf3" office:target-frame-name="_top" xlink:show="replace"><text:span text:style-name="T1487">1K-384</text:span></text:a><text:span text:style-name="T1488">, 2014-12-30, paskelbta TAR 2015-01-02, i. k. 2015-00024</text:span></text:p>
      <text:p text:style-name="P1489"><text:span text:style-name="T1490">Dėl Valstybinės ligonių kasos prie Sveikatos apsaugos</text:span><text:span text:style-name="T1491"><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1492">timo</text:span></text:p>
      <text:p text:style-name="P1493"/>
      <text:p text:style-name="P1494"><text:span text:style-name="T1495">84.</text:span></text:p>
      <text:p text:style-name="P1496"><text:span text:style-name="T1497">Valstybinė ligonių kasa prie Sveikatos apsaugos ministerijos, Įsakymas</text:span></text:p>
      <text:p text:style-name="P1498"><text:span text:style-name="T1499">Nr.<text:s/></text:span><text:a xlink:href="https://www.e-tar.lt/portal/legalAct.html?documentId=df934a20926d11e4bb408baba2bdddf3" office:target-frame-name="_top" xlink:show="replace"><text:span text:style-name="T1500">1K-387</text:span></text:a><text:span text:style-name="T1501">, 2014-12-31, paskelbta TAR 2015-01-02, i. k. 2015-00026</text:span></text:p>
      <text:p text:style-name="P1502"><text:span text:style-name="T1503">Dėl Valsty</text:span><text:span text:style-name="T1504">binės ligonių kasos prie Sveikatos apsaugos ministerijos direktoriaus 2005 m. birželio 30 d. įsakymo Nr. 1K-81 „Dėl Asmens sveikatos priežiūros paslaugų ir sveikatos programose numatytų paslaugų, už kurias mokama iš Privalomojo sveikatos draudimo fondo biu</text:span><text:span text:style-name="T1505">džeto, klasifikatoriaus patvirtinimo" pakeitimo</text:span></text:p>
      <text:p text:style-name="P1506"/>
      <text:p text:style-name="P1507"><text:span text:style-name="T1508">85.</text:span></text:p>
      <text:p text:style-name="P1509"><text:span text:style-name="T1510">Valstybinė ligonių kasa prie Sveikatos apsaugos ministerijos, Įsakymas</text:span></text:p>
      <text:p text:style-name="P1511"><text:span text:style-name="T1512">Nr.<text:s/></text:span><text:a xlink:href="https://www.e-tar.lt/portal/legalAct.html?documentId=71d7a8d097d311e48910ce15e7daff9a" office:target-frame-name="_top" xlink:show="replace"><text:span text:style-name="T1513">1K-8</text:span></text:a><text:span text:style-name="T1514">, 2015-01-09, paskelbta TA</text:span><text:span text:style-name="T1515">R 2015-01-09, i. k. 2015-00385</text:span></text:p>
      <text:p text:style-name="P1516"><text:span text:style-name="T1517">Dėl Valstybinės ligonių kasos prie Sveikatos apsaugos ministerijos direktoriaus 2005 m. birželio 30 d. įsakymo Nr. 1K-81 „Dėl Asmens sveikatos priežiūros paslaugų ir sveikatos programose numatytų paslaugų, už kurias mokama iš</text:span><text:span text:style-name="T1518"><text:s/>Privalomojo sveikatos draudimo fondo biudžeto, klasifikatoriaus patvirtinimo" pakeitimo</text:span></text:p>
      <text:p text:style-name="P1519"/>
      <text:p text:style-name="P1520"><text:span text:style-name="T1521">86.</text:span></text:p>
      <text:p text:style-name="P1522"><text:span text:style-name="T1523">Valstybinė ligonių kasa prie Sveikatos apsaugos ministerijos, Įsakymas</text:span></text:p>
      <text:p text:style-name="P1524"><text:span text:style-name="T1525">Nr.<text:s/></text:span><text:a xlink:href="https://www.e-tar.lt/portal/legalAct.html?documentId=788bac10ae0011e4b1d79f4bef60993c" office:target-frame-name="_top" xlink:show="replace"><text:span text:style-name="T1526">1K-36</text:span></text:a><text:span text:style-name="T1527">, 2015-02-06, paskelbta TAR 2015-02-06, i. k. 2015-01858</text:span></text:p>
      <text:p text:style-name="P1528"><text:span text:style-name="T1529">Dėl Valstybinės ligonių kasos prie Sveikatos apsaugos ministerijos direktoriaus 2005 m. birželio 30 d. įsakymo Nr. 1K-81 „Dėl Asmens sveikatos priežiūros paslaugų ir sveikatos program</text:span><text:span text:style-name="T1530">ose numatytų paslaugų, už kurias mokama iš Privalomojo sveikatos draudimo fondo biudžeto, klasifikatoriaus patvirtinimo" pakeitimo</text:span></text:p>
      <text:p text:style-name="P1531"/>
      <text:p text:style-name="P1532"><text:span text:style-name="T1533">87.</text:span></text:p>
      <text:p text:style-name="P1534"><text:span text:style-name="T1535">Valstybinė ligonių kasa prie Sveikatos apsaugos ministerijos, Įsakymas</text:span></text:p>
      <text:p text:style-name="P1536"><text:span text:style-name="T1537">Nr.<text:s/></text:span><text:a xlink:href="https://www.e-tar.lt/portal/legalAct.html?documentId=98ced9f0d7ab11e4894f9bde45468d3f" office:target-frame-name="_top" xlink:show="replace"><text:span text:style-name="T1538">1K-86</text:span></text:a><text:span text:style-name="T1539">, 2015-03-31, paskelbta TAR 2015-04-01, i. k. 2015-04867</text:span></text:p>
      <text:p text:style-name="P1540"><text:span text:style-name="T1541">Dėl Valstybinės ligonių kasos prie Sveikatos apsaugos ministerijos direktoriaus 2005 m. birželio 30 d. įsakymo Nr. 1K-81 „Dėl Asmens sveikato</text:span><text:span text:style-name="T1542">s priežiūros paslaugų ir sveikatos programose numatytų paslaugų, už kurias mokama iš privalomojo sveikatos draudimimo fondo biudžeto, klasifikatoriaus patvirtinimo" pakeitimo</text:span></text:p>
      <text:p text:style-name="P1543"/>
      <text:p text:style-name="P1544"><text:span text:style-name="T1545">88.</text:span></text:p>
      <text:p text:style-name="P1546"><text:span text:style-name="T1547">Valstybinė ligonių kasa prie Sveikatos apsaugos ministerijos, Įsakymas</text:span></text:p>
      <text:p text:style-name="P1548"><text:span text:style-name="T1549">Nr.<text:s/></text:span><text:a xlink:href="https://www.e-tar.lt/portal/legalAct.html?documentId=21280380ddbf11e48b678a6bad30f55f" office:target-frame-name="_top" xlink:show="replace"><text:span text:style-name="T1550">1K-92</text:span></text:a><text:span text:style-name="T1551">, 2015-04-07, paskelbta TAR 2015-04-08, i. k. 2015-05378</text:span></text:p>
      <text:p text:style-name="P1552"><text:span text:style-name="T1553">Dėl Valstybinės ligonių kasos prie Sveikatos apsaugos ministerijos direktoriaus 2005 m. birželio<text:s/></text:span><text:span text:style-name="T1554">30 d. įsakymo Nr. 1K-81 „Dėl Asmens sveikatos priežiūros paslaugų ir sveikatos programose numatytų paslaugų, už kurias mokama iš Privalomojo sveikatos draudimo fondo biudžeto, klasifikatoriaus patvirtinimo" pakeitimo</text:span></text:p>
      <text:p text:style-name="P1555"/>
      <text:p text:style-name="P1556"><text:span text:style-name="T1557">89.</text:span></text:p>
      <text:p text:style-name="P1558"><text:span text:style-name="T1559">Valstybinė ligonių kasa prie Sveik</text:span><text:span text:style-name="T1560">atos apsaugos ministerijos, Įsakymas</text:span></text:p>
      <text:p text:style-name="P1561"><text:span text:style-name="T1562">Nr.<text:s/></text:span><text:a xlink:href="https://www.e-tar.lt/portal/legalAct.html?documentId=83181f80ef1711e4927fda1d051299fb" office:target-frame-name="_top" xlink:show="replace"><text:span text:style-name="T1563">1K-111</text:span></text:a><text:span text:style-name="T1564">, 2015-04-30, paskelbta TAR 2015-04-30, i. k. 2015-06541</text:span></text:p>
      <text:p text:style-name="P1565"><text:span text:style-name="T1566">Dėl Valstybinės ligonių kasos prie Sveikatos apsaugos<text:s/></text:span><text:span text:style-name="T1567">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568">imo</text:span></text:p>
      <text:p text:style-name="P1569"/>
      <text:p text:style-name="P1570"><text:span text:style-name="T1571">90.</text:span></text:p>
      <text:p text:style-name="P1572"><text:span text:style-name="T1573">Valstybinė ligonių kasa prie Sveikatos apsaugos ministerijos, Įsakymas</text:span></text:p>
      <text:p text:style-name="P1574"><text:span text:style-name="T1575">Nr.<text:s/></text:span><text:a xlink:href="https://www.e-tar.lt/portal/legalAct.html?documentId=f7e74f50f93211e4927fda1d051299fb" office:target-frame-name="_top" xlink:show="replace"><text:span text:style-name="T1576">1K-128</text:span></text:a><text:span text:style-name="T1577">, 2015-05-12, paskelbta TAR 2015-05-13, i. k. 2015-07287</text:span></text:p>
      <text:p text:style-name="P1578"><text:span text:style-name="T1579">Dėl Valstyb</text:span><text:span text:style-name="T1580">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1581">žeto, klasifikatoriaus patvirtinimo“ pakeitimo</text:span></text:p>
      <text:p text:style-name="P1582"/>
      <text:p text:style-name="P1583"><text:span text:style-name="T1584">91.</text:span></text:p>
      <text:p text:style-name="P1585"><text:span text:style-name="T1586">Valstybinė ligonių kasa prie Sveikatos apsaugos ministerijos, Įsakymas</text:span></text:p>
      <text:p text:style-name="P1587"><text:span text:style-name="T1588">Nr.<text:s/></text:span><text:a xlink:href="https://www.e-tar.lt/portal/legalAct.html?documentId=89642120fadb11e4b733cba410730a6c" office:target-frame-name="_top" xlink:show="replace"><text:span text:style-name="T1589">1K-131</text:span></text:a><text:span text:style-name="T1590">, 2015-05-15, paskelbta T</text:span><text:span text:style-name="T1591">AR 2015-05-15, i. k. 2015-07376</text:span></text:p>
      <text:p text:style-name="P1592"><text:span text:style-name="T1593">Dėl Valstybinės ligonių kasos prie Sveikatos apsaugos ministerijos direktoriaus 2005 m. birželio 30 d. įsakymo Nr. 1K-81 „Dėl Asmens sveikatos priežiūros paslaugų ir sveikatos programose numatytų paslaugų, už kurias mokama i</text:span><text:span text:style-name="T1594">š Privalomojo sveikatos draudimo fondo biudžeto, klasifikatoriaus patvirtinimo“ pakeitimo</text:span></text:p>
      <text:p text:style-name="P1595"/>
      <text:p text:style-name="P1596"><text:span text:style-name="T1597">92.</text:span></text:p>
      <text:p text:style-name="P1598"><text:span text:style-name="T1599">Valstybinė ligonių kasa prie Sveikatos apsaugos ministerijos, Įsakymas</text:span></text:p>
      <text:p text:style-name="P1600"><text:span text:style-name="T1601">Nr.<text:s/></text:span><text:a xlink:href="https://www.e-tar.lt/portal/legalAct.html?documentId=4d340c600a7b11e588da8908dfa91cac" office:target-frame-name="_top" xlink:show="replace"><text:span text:style-name="T1602">1K-153</text:span></text:a><text:span text:style-name="T1603">, 2015-06-02, paskelbta TAR 2015-06-04, i. k. 2015-08846</text:span></text:p>
      <text:p text:style-name="P1604"><text:span text:style-name="T1605">Dėl Valstybinės ligonių kasos prie Sveikatos apsaugos ministerijos direktoriaus 2005 m. birželio 30 d. įsakymo Nr. 1K-81 „Dėl Asmens sveikatos priežiūros paslaugų ir sveikatos progr</text:span><text:span text:style-name="T1606">amose numatytų paslaugų, už kurias mokama iš Privalomojo sveikatos draudimo fondo biudžeto, klasifikatoriaus patvirtinimo" pakeitimo</text:span></text:p>
      <text:p text:style-name="P1607"/>
      <text:p text:style-name="P1608"><text:span text:style-name="T1609">93.</text:span></text:p>
      <text:p text:style-name="P1610"><text:span text:style-name="T1611">Valstybinė ligonių kasa prie Sveikatos apsaugos ministerijos, Įsakymas</text:span></text:p>
      <text:p text:style-name="P1612"><text:span text:style-name="T1613">Nr.<text:s/></text:span><text:a xlink:href="https://www.e-tar.lt/portal/legalAct.html?documentId=818b301034f611e5b1be8e104a145478" office:target-frame-name="_top" xlink:show="replace"><text:span text:style-name="T1614">1K-198</text:span></text:a><text:span text:style-name="T1615">, 2015-07-16, paskelbta TAR 2015-07-28, i. k. 2015-11698</text:span></text:p>
      <text:p text:style-name="P1616"><text:span text:style-name="T1617">Dėl Valstybinės ligonių kasos prie Sveikatos apsaugos ministerijos direktoriaus 2005 m. birželio 30 d. įsakymo Nr. 1K-81 „Dėl asmens<text:s/></text:span><text:span text:style-name="T1618">sveikatos priežiūros paslaugų ir sveikatos programose numatytų paslaugų, už kurias mokama iš Privalomojo sveikatos draudimo fondo biudžeto, klasifikatoriaus patvirtinimo" pakeitimo</text:span></text:p>
      <text:p text:style-name="P1619"/>
      <text:p text:style-name="P1620"><text:span text:style-name="T1621">94.</text:span></text:p>
      <text:p text:style-name="P1622"><text:span text:style-name="T1623">Valstybinė ligonių kasa prie Sveikatos apsaugos ministerijos, Įsakymas</text:span></text:p>
      <text:p text:style-name="P1624"><text:span text:style-name="T1625">Nr.<text:s/></text:span><text:a xlink:href="https://www.e-tar.lt/portal/legalAct.html?documentId=d73d830134f611e5b1be8e104a145478" office:target-frame-name="_top" xlink:show="replace"><text:span text:style-name="T1626">1K-199</text:span></text:a><text:span text:style-name="T1627">, 2015-07-17, paskelbta TAR 2015-07-28, i. k. 2015-11699</text:span></text:p>
      <text:p text:style-name="P1628"><text:span text:style-name="T1629">Dėl Valstybinės ligonių kasos prie Sveikatos apsaugos ministerijos direktoriaus 2005 m. bi</text:span><text:span text:style-name="T1630">rželio 30 d. įsakymo Nr. 1K-81 „Dėl Asmens sveikatos priežiūros paslaugų ir sveikatos programose numatytų paslaugų, už kurias mokama iš Privalomojo sveikatos draudimo fondo biudžeto, klasifikatoriaus patvirtinimo" pakeitimo</text:span></text:p>
      <text:p text:style-name="P1631"/>
      <text:p text:style-name="P1632"><text:span text:style-name="T1633">95.</text:span></text:p>
      <text:p text:style-name="P1634"><text:span text:style-name="T1635">Valstybinė ligonių kasa pri</text:span><text:span text:style-name="T1636">e Sveikatos apsaugos ministerijos, Įsakymas</text:span></text:p>
      <text:p text:style-name="P1637"><text:span text:style-name="T1638">Nr.<text:s/></text:span><text:a xlink:href="https://www.e-tar.lt/portal/legalAct.html?documentId=a02f6fe03c0311e5aee6f3ae4a9cfa2d" office:target-frame-name="_top" xlink:show="replace"><text:span text:style-name="T1639">1K-222</text:span></text:a><text:span text:style-name="T1640">, 2015-08-06, paskelbta TAR 2015-08-06, i. k. 2015-12070</text:span></text:p>
      <text:p text:style-name="P1641"><text:span text:style-name="T1642">Dėl Valstybinės ligonių kasos prie Sveikatos ap</text:span><text:span text:style-name="T1643">s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1644"><text:s/>pakeitimo</text:span></text:p>
      <text:p text:style-name="P1645"/>
      <text:p text:style-name="P1646"><text:span text:style-name="T1647">96.</text:span></text:p>
      <text:p text:style-name="P1648"><text:span text:style-name="T1649">Valstybinė ligonių kasa prie Sveikatos apsaugos ministerijos, Įsakymas</text:span></text:p>
      <text:p text:style-name="P1650"><text:span text:style-name="T1651">Nr.<text:s/></text:span><text:a xlink:href="https://www.e-tar.lt/portal/legalAct.html?documentId=1cc859804b0511e5a38cd6cdb94b0c51" office:target-frame-name="_top" xlink:show="replace"><text:span text:style-name="T1652">1K-241</text:span></text:a><text:span text:style-name="T1653">, 2015-08-25, paskelbta TAR 2015-08-25, i. k. 2015-12598</text:span></text:p>
      <text:p text:style-name="P1654"><text:span text:style-name="T1655">Dėl<text:s/></text:span><text:span text:style-name="T1656">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657">do biudžeto, klasifikatoriaus patvirtinimo" pakeitimo</text:span></text:p>
      <text:p text:style-name="P1658"/>
      <text:p text:style-name="P1659"><text:span text:style-name="T1660">97.</text:span></text:p>
      <text:p text:style-name="P1661"><text:span text:style-name="T1662">Valstybinė ligonių kasa prie Sveikatos apsaugos ministerijos, Įsakymas</text:span></text:p>
      <text:p text:style-name="P1663"><text:span text:style-name="T1664">Nr.<text:s/></text:span><text:a xlink:href="https://www.e-tar.lt/portal/legalAct.html?documentId=5533e170513811e5b0f2b883009b2d06" office:target-frame-name="_top" xlink:show="replace"><text:span text:style-name="T1665">1K-247</text:span></text:a><text:span text:style-name="T1666">, 2015-09-02, pask</text:span><text:span text:style-name="T1667">elbta TAR 2015-09-02, i. k. 2015-13373</text:span></text:p>
      <text:p text:style-name="P1668"><text:span text:style-name="T1669">Dėl Valstybinės ligonių kasos prie Sveikatos apsaugos ministerijos direktoriaus 2005 m. birželio 30 d. įsakymo Nr. 1K-81 „Dėl Asmens sveikatos priežiūros paslaugų ir sveikatos programose numatytų paslaugų, už kurias m</text:span><text:span text:style-name="T1670">okama iš Privalomojo sveikatos draudimo fondo biudžeto, klasifikatoriaus patvirtinimo" pakeitimo</text:span></text:p>
      <text:p text:style-name="P1671"/>
      <text:p text:style-name="P1672"><text:span text:style-name="T1673">98.</text:span></text:p>
      <text:p text:style-name="P1674"><text:span text:style-name="T1675">Valstybinė ligonių kasa prie Sveikatos apsaugos ministerijos, Įsakymas</text:span></text:p>
      <text:p text:style-name="P1676"><text:span text:style-name="T1677">Nr.<text:s/></text:span><text:a xlink:href="https://www.e-tar.lt/portal/legalAct.html?documentId=57cc6bd05aea11e5825682aa0fc6b8d5" office:target-frame-name="_top" xlink:show="replace"><text:span text:style-name="T1678">1K-260</text:span></text:a><text:span text:style-name="T1679">, 2015-09-14, paskelbta TAR 2015-09-15, i. k. 2015-13845</text:span></text:p>
      <text:p text:style-name="P1680"><text:span text:style-name="T1681">Dėl Valstybinės ligonių kasos prie Sveikatos apsaugos ministerijos direktoriaus 2005 m. birželio 30 d. įsakymo Nr. 1K-81 „Dėl Asmens sveikatos priežiūros paslaugų ir sveikato</text:span><text:span text:style-name="T1682">s programose numatytų paslaugų, už kurias mokama iš privalomojo sveikatos draudimo fondo biudžeto, klasifikatoriaus patvirtinimo“ pakeitimo</text:span></text:p>
      <text:p text:style-name="P1683"/>
      <text:p text:style-name="P1684"><text:span text:style-name="T1685">99.</text:span></text:p>
      <text:p text:style-name="P1686"><text:span text:style-name="T1687">Valstybinė ligonių kasa prie Sveikatos apsaugos ministerijos, Įsakymas</text:span></text:p>
      <text:p text:style-name="P1688"><text:span text:style-name="T1689">Nr.<text:s/></text:span><text:a xlink:href="https://www.e-tar.lt/portal/legalAct.html?documentId=01b4732094db11e5a6f4e928c954d72b" office:target-frame-name="_top" xlink:show="replace"><text:span text:style-name="T1690">1K-343</text:span></text:a><text:span text:style-name="T1691">, 2015-11-27, paskelbta TAR 2015-11-27, i. k. 2015-18863</text:span></text:p>
      <text:p text:style-name="P1692"><text:span text:style-name="T1693">Dėl Valstybinės ligonių kasos prie Sveikatos apsaugos ministerijos direktoriaus 2005 m. birželio<text:s/></text:span><text:span text:style-name="T1694">30 d. įsakymo Nr. 1K-81 „Dėl Asmens sveikatos priežiūros paslaugų ir sveikatos programose numatytų paslaugų, už kurias mokama iš privalomojo sveikatos draudimo fondo biudžeto, klasifikatoriaus patvirtinimo“ pakeitimo</text:span></text:p>
      <text:p text:style-name="P1695"/>
      <text:p text:style-name="P1696"><text:span text:style-name="T1697">100.</text:span></text:p>
      <text:p text:style-name="P1698"><text:span text:style-name="T1699">Valstybinė ligonių kasa prie Svei</text:span><text:span text:style-name="T1700">katos apsaugos ministerijos, Įsakymas</text:span></text:p>
      <text:p text:style-name="P1701"><text:span text:style-name="T1702">Nr.<text:s/></text:span><text:a xlink:href="https://www.e-tar.lt/portal/legalAct.html?documentId=4d3aafb0b43b11e598c4c7724bda031b" office:target-frame-name="_top" xlink:show="replace"><text:span text:style-name="T1703">1K-1</text:span></text:a><text:span text:style-name="T1704">, 2016-01-06, paskelbta TAR 2016-01-06, i. k. 2016-00308</text:span></text:p>
      <text:p text:style-name="P1705"><text:span text:style-name="T1706">Dėl Valstybinės ligonių kasos prie Sveikatos apsaugos m</text:span><text:span text:style-name="T1707">inisterijos direktoriaus 2005 m. birželio 30 d. įsakymo Nr. 1K-81 „Dėl Asmens sveikatos priežiūros paslaugų ir sveikatos programose numatytų paslaugų, už kurias mokama iš Privalomojo sveikatos draudimo fondo biudžeto, klasifikatoriaus patvirtinimo" pakeiti</text:span><text:span text:style-name="T1708">mo</text:span></text:p>
      <text:p text:style-name="P1709"/>
      <text:p text:style-name="P1710"><text:span text:style-name="T1711">101.</text:span></text:p>
      <text:p text:style-name="P1712"><text:span text:style-name="T1713">Valstybinė ligonių kasa prie Sveikatos apsaugos ministerijos, Įsakymas</text:span></text:p>
      <text:p text:style-name="P1714"><text:span text:style-name="T1715">Nr.<text:s/></text:span><text:a xlink:href="https://www.e-tar.lt/portal/legalAct.html?documentId=2ad20bc0bdbf11e5a6588fb85a3cc84b" office:target-frame-name="_top" xlink:show="replace"><text:span text:style-name="T1716">1K-12</text:span></text:a><text:span text:style-name="T1717">, 2016-01-18, paskelbta TAR 2016-01-18, i. k. 2016-01152</text:span></text:p>
      <text:p text:style-name="P1718"><text:span text:style-name="T1719">Dėl Valstybi</text:span><text:span text:style-name="T1720">nės ligonių kasos prie Sveikatos apsaugos ministerijos direktoriaus 2005 m. birželio 30 d. įsakymo Nr. 1K-81 „Dėl asmens sveikatos priežiūros paslaugų ir sveikatos programose numatytų paslaugų, už kurias mokama iš Privalomojo sveikatos draudimo fondo biudž</text:span><text:span text:style-name="T1721">eto, klasifikatoriaus patvirtinimo" pakeitimo</text:span></text:p>
      <text:p text:style-name="P1722"/>
      <text:p text:style-name="P1723"><text:span text:style-name="T1724">102.</text:span></text:p>
      <text:p text:style-name="P1725"><text:span text:style-name="T1726">Valstybinė ligonių kasa prie Sveikatos apsaugos ministerijos, Įsakymas</text:span></text:p>
      <text:p text:style-name="P1727"><text:span text:style-name="T1728">Nr.<text:s/></text:span><text:a xlink:href="https://www.e-tar.lt/portal/legalAct.html?documentId=2a25bb60c0ce11e5a6588fb85a3cc84b" office:target-frame-name="_top" xlink:show="replace"><text:span text:style-name="T1729">1K-20</text:span></text:a><text:span text:style-name="T1730">, 2016-01-22, paskelbta TA</text:span><text:span text:style-name="T1731">R 2016-01-22, i. k. 2016-01426</text:span></text:p>
      <text:p text:style-name="P1732"><text:span text:style-name="T1733">Dėl Valstybinės ligonių kasos prie Sveikatos apsaugos ministerijos direktoriaus 2005 m. birželio 30 d. įsakymo Nr. 1K-81 „Dėl Asmens sveikatos priežiūros paslaugų ir sveikatos programose numatytų paslaugų, už kurias mokama iš</text:span><text:span text:style-name="T1734"><text:s/>Privalomojo sveikatos draudimo fondo biudžeto, klasifikatoriaus patvirtinimo“ pakeitimo</text:span></text:p>
      <text:p text:style-name="P1735"/>
      <text:p text:style-name="P1736"><text:span text:style-name="T1737">103.</text:span></text:p>
      <text:p text:style-name="P1738"><text:span text:style-name="T1739">Valstybinė ligonių kasa prie Sveikatos apsaugos ministerijos, Įsakymas</text:span></text:p>
      <text:p text:style-name="P1740"><text:span text:style-name="T1741">Nr.<text:s/></text:span><text:a xlink:href="https://www.e-tar.lt/portal/legalAct.html?documentId=0c9144b0c58411e583a295d9366c7ab3" office:target-frame-name="_top" xlink:show="replace"><text:span text:style-name="T1742">1K-25</text:span></text:a><text:span text:style-name="T1743">, 2016-01-28, paskelbta TAR 2016-01-28, i. k. 2016-01698</text:span></text:p>
      <text:p text:style-name="P1744"><text:span text:style-name="T1745">Dėl Valstybinės ligonių kasos prie Sveikatos apsaugos ministerijos direktoriaus 2005 m. birželio 30 d. įsakymo Nr. 1K-81 „Dėl Asmens sveikatos priežiūros paslaugų ir sveikatos progra</text:span><text:span text:style-name="T1746">mose numatytų paslaugų, už kurias mokama iš Privalomojo sveikatos draudimo fondo biudžeto, klasifikatoriaus patvirtinimo" pakeitimo</text:span></text:p>
      <text:p text:style-name="P1747"/>
      <text:p text:style-name="P1748"><text:span text:style-name="T1749">104.</text:span></text:p>
      <text:p text:style-name="P1750"><text:span text:style-name="T1751">Valstybinė ligonių kasa prie Sveikatos apsaugos ministerijos, Įsakymas</text:span></text:p>
      <text:p text:style-name="P1752"><text:span text:style-name="T1753">Nr.<text:s/></text:span><text:a xlink:href="https://www.e-tar.lt/portal/legalAct.html?documentId=cfc60660f71a11e58a059f41f96fc264" office:target-frame-name="_top" xlink:show="replace"><text:span text:style-name="T1754">1K-97</text:span></text:a><text:span text:style-name="T1755">, 2016-03-31, paskelbta TAR 2016-03-31, i. k. 2016-06672</text:span></text:p>
      <text:p text:style-name="P1756"><text:span text:style-name="T1757">Dėl Valstybinės ligonių kasos prie Sveikatos apsaugos ministerijos direktoriaus 2005 m. birželio 30 d. įsakymo Nr. 1K-81 „Dėl Asmens sveika</text:span><text:span text:style-name="T1758">tos priežiūros paslaugų ir sveikatos programose numatytų paslaugų, už kurias mokama iš privalomojo sveikatos draudimo fondo biudžeto, klasifikatoriaus patvirtinimo“ pakeitimo</text:span></text:p>
      <text:p text:style-name="P1759"/>
      <text:p text:style-name="P1760"><text:span text:style-name="T1761">105.</text:span></text:p>
      <text:p text:style-name="P1762"><text:span text:style-name="T1763">Valstybinė ligonių kasa prie Sveikatos apsaugos ministerijos, Įsakymas</text:span></text:p>
      <text:p text:style-name="P1764"><text:span text:style-name="T1765">Nr.<text:s/></text:span><text:a xlink:href="https://www.e-tar.lt/portal/legalAct.html?documentId=c5fff230f7d811e58a059f41f96fc264" office:target-frame-name="_top" xlink:show="replace"><text:span text:style-name="T1766">1K-105</text:span></text:a><text:span text:style-name="T1767">, 2016-04-01, paskelbta TAR 2016-04-01, i. k. 2016-06880</text:span></text:p>
      <text:p text:style-name="P1768"><text:span text:style-name="T1769">Dėl Valstybinės ligonių kasos prie Sveikatos apsaugos ministerijos direktoriaus 2005 m. birželi</text:span><text:span text:style-name="T1770">o 30 d. įsakymo Nr. 1K-81 „Dėl Asmens sveikatos priežiūros paslaugų ir sveikatos programose numatytų paslaugų, už kurias mokama iš Privalomojo sveikatos draudimo fondo biudžeto, klasifikatoriaus patvirtinimo'' pakeitimo</text:span></text:p>
      <text:p text:style-name="P1771"/>
      <text:p text:style-name="P1772"><text:span text:style-name="T1773">106.</text:span></text:p>
      <text:p text:style-name="P1774"><text:span text:style-name="T1775">Valstybinė ligonių kasa prie S</text:span><text:span text:style-name="T1776">veikatos apsaugos ministerijos, Įsakymas</text:span></text:p>
      <text:p text:style-name="P1777"><text:span text:style-name="T1778">Nr.<text:s/></text:span><text:a xlink:href="https://www.e-tar.lt/portal/legalAct.html?documentId=8fa454a00dd711e6bae4eb98746971fa" office:target-frame-name="_top" xlink:show="replace"><text:span text:style-name="T1779">1K-141</text:span></text:a><text:span text:style-name="T1780">, 2016-04-29, paskelbta TAR 2016-04-29, i. k. 2016-10718</text:span></text:p>
      <text:p text:style-name="P1781"><text:span text:style-name="T1782">Dėl Valstybinės ligonių kasos prie Sveikatos apsau</text:span><text:span text:style-name="T1783">gos ministerijos direktoriaus 2005 m. birželio 30 d. įsakymo Nr. 1K-81 „Dėl Asmens sveikatos priežiūros paslaugų ir sveikatos programose numatytų paslaugų, už kurias mokama iš Privalomojo sveikatos draudimo fondo biudžeto, klasifikatoriaus patvirtinimo“ pa</text:span><text:span text:style-name="T1784">keitimo</text:span></text:p>
      <text:p text:style-name="P1785"/>
      <text:p text:style-name="P1786"><text:span text:style-name="T1787">107.</text:span></text:p>
      <text:p text:style-name="P1788"><text:span text:style-name="T1789">Valstybinė ligonių kasa prie Sveikatos apsaugos ministerijos, Įsakymas</text:span></text:p>
      <text:p text:style-name="P1790"><text:span text:style-name="T1791">Nr.<text:s/></text:span><text:a xlink:href="https://www.e-tar.lt/portal/legalAct.html?documentId=653ed420106011e6acc9d34f3feceabc" office:target-frame-name="_top" xlink:show="replace"><text:span text:style-name="T1792">1K-143</text:span></text:a><text:span text:style-name="T1793">, 2016-05-02, paskelbta TAR 2016-05-02, i. k. 2016-10987</text:span></text:p>
      <text:p text:style-name="P1794"><text:span text:style-name="T1795">Dėl Va</text:span><text:span text:style-name="T1796">lstybinės ligonių kasos prie Sveikatos apsaugos ministerijos direktoriaus 2005 m. birželio 30 d. įsakymo Nr. 1K-81 „Dėl Asmens sveikatos priežiūros paslaugų ir sveikatos programose numatytų paslaugų, už kurias mokama iš Privalomojo sveikatos draudimo fondo</text:span><text:span text:style-name="T1797"><text:s/>biudžeto, klasifikatoriaus patvirtinimo“ pakeitimo</text:span></text:p>
      <text:p text:style-name="P1798"/>
      <text:p text:style-name="P1799"><text:span text:style-name="T1800">108.</text:span></text:p>
      <text:p text:style-name="P1801"><text:span text:style-name="T1802">Valstybinė ligonių kasa prie Sveikatos apsaugos ministerijos, Įsakymas</text:span></text:p>
      <text:p text:style-name="P1803"><text:span text:style-name="T1804">Nr.<text:s/></text:span><text:a xlink:href="https://www.e-tar.lt/portal/legalAct.html?documentId=731f36c015dd11e6a23dfca0984f2ff9" office:target-frame-name="_top" xlink:show="replace"><text:span text:style-name="T1805">1K-153</text:span></text:a><text:span text:style-name="T1806">, 2016-05-09, paske</text:span><text:span text:style-name="T1807">lbta TAR 2016-05-10, i. k. 2016-11727</text:span></text:p>
      <text:p text:style-name="P1808"><text:span text:style-name="T1809">Dėl Valstybinės ligonių kasos prie Sveikatos apsaugos ministerijos direktoriaus 2005 m. birželio 30 d. įsakymo Nr. 1K-81 „Dėl Asmens sveikatos priežiūros paslaugų ir sveikatos programose numatytų paslaugų, už kurias mo</text:span><text:span text:style-name="T1810">kama iš Privalomojo sveikatos draudimo fondo biudžeto, klasifikatoriaus patvirtinimo“ pakeitimo</text:span></text:p>
      <text:p text:style-name="P1811"/>
      <text:p text:style-name="P1812"><text:span text:style-name="T1813">109.</text:span></text:p>
      <text:p text:style-name="P1814"><text:span text:style-name="T1815">Valstybinė ligonių kasa prie Sveikatos apsaugos ministerijos, Įsakymas</text:span></text:p>
      <text:p text:style-name="P1816"><text:span text:style-name="T1817">Nr.<text:s/></text:span><text:a xlink:href="https://www.e-tar.lt/portal/legalAct.html?documentId=4c4d3d50264811e6acf89da936cb7409" office:target-frame-name="_top" xlink:show="replace"><text:span text:style-name="T1818">1K-167</text:span></text:a><text:span text:style-name="T1819">, 2016-05-30, paskelbta TAR 2016-05-30, i. k. 2016-14301</text:span></text:p>
      <text:p text:style-name="P1820"><text:span text:style-name="T1821">Dėl Valstybinės ligonių kasos prie Sveikatos apsaugos ministerijos direktoriaus 2005 m. birželio 30 d. įsakymo Nr. 1K-81 „Dėl Asmens sveikatos priežiūros paslaugų ir sveikato</text:span><text:span text:style-name="T1822">s programose numatytų paslaugų, už kurias mokama iš Privalomojo sveikatos draudimo fondo biudžeto, klasifikatoriaus patvirtinimo" pakeitimo</text:span></text:p>
      <text:p text:style-name="P1823"/>
      <text:p text:style-name="P1824"><text:span text:style-name="T1825">110.</text:span></text:p>
      <text:p text:style-name="P1826"><text:span text:style-name="T1827">Valstybinė ligonių kasa prie Sveikatos apsaugos ministerijos, Įsakymas</text:span></text:p>
      <text:p text:style-name="P1828"><text:span text:style-name="T1829">Nr.<text:s/></text:span><text:a xlink:href="https://www.e-tar.lt/portal/legalAct.html?documentId=9415e1b03f7e11e6a8ae9e1795984391" office:target-frame-name="_top" xlink:show="replace"><text:span text:style-name="T1830">1K-207</text:span></text:a><text:span text:style-name="T1831">, 2016-07-01, paskelbta TAR 2016-07-01, i. k. 2016-18161</text:span></text:p>
      <text:p text:style-name="P1832"><text:span text:style-name="T1833">Dėl Valstybinės ligonių kasos prie Sveikatos apsaugos ministerijos direktoriaus 2005 m. birželio 30 d. įsakymo Nr. 1K-81 „Dėl Asme</text:span><text:span text:style-name="T1834">ns sveikatos priežiūros paslaugų ir sveikatos programose numatytų paslaugų, už kurias mokama iš privalomojo sveikatos draudimo fondo biudžeto, klasifikatoriaus patvirtinimo“ pakeitimo</text:span></text:p>
      <text:p text:style-name="P1835"/>
      <text:p text:style-name="P1836"><text:span text:style-name="T1837">111.</text:span></text:p>
      <text:p text:style-name="P1838"><text:span text:style-name="T1839">Valstybinė ligonių kasa prie Sveikatos apsaugos ministerijos,<text:s/></text:span><text:span text:style-name="T1840">Įsakymas</text:span></text:p>
      <text:p text:style-name="P1841"><text:span text:style-name="T1842">Nr.<text:s/></text:span><text:a xlink:href="https://www.e-tar.lt/portal/legalAct.html?documentId=cb2472d0490011e6b5d09300a16a686c" office:target-frame-name="_top" xlink:show="replace"><text:span text:style-name="T1843">1K-218</text:span></text:a><text:span text:style-name="T1844">, 2016-07-13, paskelbta TAR 2016-07-14, i. k. 2016-20340</text:span></text:p>
      <text:p text:style-name="P1845"><text:span text:style-name="T1846">Dėl Valstybinės ligonių kasos prie Sveikatos apsaugos ministerijos direktoriaus 20</text:span><text:span text:style-name="T1847">05 m. birželio 30 d. įsakymo Nr. 1K-81 „Dėl Asmens sveikatos priežiūros paslaugų ir sveikatos programose numatytų paslaugų, už kurias mokama iš Privalomojo sveikatos draudimo fondo biudžeto, klasifikatoriaus patvirtinimo“ pakeitimo</text:span></text:p>
      <text:p text:style-name="P1848"/>
      <text:p text:style-name="P1849"><text:span text:style-name="T1850">112.</text:span></text:p>
      <text:p text:style-name="P1851"><text:span text:style-name="T1852">Valstybinė ligonių</text:span><text:span text:style-name="T1853"><text:s/>kasa prie Sveikatos apsaugos ministerijos, Įsakymas</text:span></text:p>
      <text:p text:style-name="P1854"><text:span text:style-name="T1855">Nr.<text:s/></text:span><text:a xlink:href="https://www.e-tar.lt/portal/legalAct.html?documentId=065452708c5f11e6b969d7ae07280e89" office:target-frame-name="_top" xlink:show="replace"><text:span text:style-name="T1856">1K-297</text:span></text:a><text:span text:style-name="T1857">, 2016-10-07, paskelbta TAR 2016-10-07, i. k. 2016-24809</text:span></text:p>
      <text:p text:style-name="P1858"><text:span text:style-name="T1859">Dėl Valstybinės ligonių kasos prie Sve</text:span><text:span text:style-name="T1860">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1861">irtinimo“ pakeitimo</text:span></text:p>
      <text:p text:style-name="P1862"/>
      <text:p text:style-name="P1863"><text:span text:style-name="T1864">113.</text:span></text:p>
      <text:p text:style-name="P1865"><text:span text:style-name="T1866">Valstybinė ligonių kasa prie Sveikatos apsaugos ministerijos, Įsakymas</text:span></text:p>
      <text:p text:style-name="P1867"><text:span text:style-name="T1868">Nr.<text:s/></text:span><text:a xlink:href="https://www.e-tar.lt/portal/legalAct.html?documentId=32beafc0b14b11e6b844f0f29024f5ac" office:target-frame-name="_top" xlink:show="replace"><text:span text:style-name="T1869">1K-330</text:span></text:a><text:span text:style-name="T1870">, 2016-11-21, paskelbta TAR 2016-11-23, i. k. 2016-</text:span><text:span text:style-name="T1871">27277</text:span></text:p>
      <text:p text:style-name="P1872"><text:span text:style-name="T1873">Dėl Valstybinės ligonių kasos prie Sveikatos apsaugos ministerijos direktoriaus 2005 m. birželio 30 d. įsakymo Nr. 1K-81 „Dėl Asmens sveikatos priežiūros paslaugų ir sveikatos programose numatytų paslaugų, už kurias mokama iš Privalomojo sveikatos dr</text:span><text:span text:style-name="T1874">audimo fondo biudžeto, klasifikatoriaus patvirtinimo“ pakeitimo</text:span></text:p>
      <text:p text:style-name="P1875"/>
      <text:p text:style-name="P1876"><text:span text:style-name="T1877">114.</text:span></text:p>
      <text:p text:style-name="P1878"><text:span text:style-name="T1879">Valstybinė ligonių kasa prie Sveikatos apsaugos ministerijos, Įsakymas</text:span></text:p>
      <text:p text:style-name="P1880"><text:span text:style-name="T1881">Nr.<text:s/></text:span><text:a xlink:href="https://www.e-tar.lt/portal/legalAct.html?documentId=f61d6340be2411e688d0ed775a2e782a" office:target-frame-name="_top" xlink:show="replace"><text:span text:style-name="T1882">1K-347</text:span></text:a><text:span text:style-name="T1883">, 2016-</text:span><text:span text:style-name="T1884">12-09, paskelbta TAR 2016-12-12, i. k. 2016-28629</text:span></text:p>
      <text:p text:style-name="P1885"><text:span text:style-name="T1886">Dėl Valstybinės ligonių kasos prie Sveikatos apsaugos ministerijos direktoriaus 2005 m. birželio 30 d. įsakymo Nr. 1K-81 „Dėl Asmens sveikatos priežiūros paslaugų ir sveikatos programose numatytų paslaugų,<text:s/></text:span><text:span text:style-name="T1887">už kurias mokama iš Privalomojo sveikatos draudimo fondo biudžeto, klasifikatoriaus patvirtinimo" pakeitimo</text:span></text:p>
      <text:p text:style-name="P1888"/>
      <text:p text:style-name="P1889"><text:span text:style-name="T1890">115.</text:span></text:p>
      <text:p text:style-name="P1891"><text:span text:style-name="T1892">Valstybinė ligonių kasa prie Sveikatos apsaugos ministerijos, Įsakymas</text:span></text:p>
      <text:p text:style-name="P1893"><text:span text:style-name="T1894">Nr.<text:s/></text:span><text:a xlink:href="https://www.e-tar.lt/portal/legalAct.html?documentId=2caa31c0d0dd11e69e09f35d37acd719" office:target-frame-name="_top" xlink:show="replace"><text:span text:style-name="T1895">1K-1</text:span></text:a><text:span text:style-name="T1896">, 2017-01-02, paskelbta TAR 2017-01-02, i. k. 2017-00105</text:span></text:p>
      <text:p text:style-name="P1897"><text:span text:style-name="T1898">Dėl Valstybinės ligonių kasos prie Sveikatos apsaugos ministerijos direktoriaus 2005 m. birželio 30 d. įsakymo Nr. 1K-81 „Dėl asmens sveikatos priežiūros paslaugų i</text:span><text:span text:style-name="T1899">r sveikatos programose numatytų paslaugų, už kurias mokama iš Privalomojo sveikatos draudimo fondo biudžeto, klasifikatoriaus patvirtinimo" pakeitimo</text:span></text:p>
      <text:p text:style-name="P1900"/>
      <text:p text:style-name="P1901"><text:span text:style-name="T1902">116.</text:span></text:p>
      <text:p text:style-name="P1903"><text:span text:style-name="T1904">Valstybinė ligonių kasa prie Sveikatos apsaugos ministerijos, Įsakymas</text:span></text:p>
      <text:p text:style-name="P1905"><text:span text:style-name="T1906">Nr.<text:s/></text:span><text:a xlink:href="https://www.e-tar.lt/portal/legalAct.html?documentId=565a38e0d96011e68d79c2033f194657" office:target-frame-name="_top" xlink:show="replace"><text:span text:style-name="T1907">1K-9</text:span></text:a><text:span text:style-name="T1908">, 2017-01-11, paskelbta TAR 2017-01-13, i. k. 2017-00851</text:span></text:p>
      <text:p text:style-name="P1909"><text:span text:style-name="T1910">Dėl Valstybinės ligonių kasos prie Sveikatos apsaugos ministerijos direktoriaus 2005 m. birželio 30 d. įsakymo Nr. 1K-81<text:s/></text:span><text:span text:style-name="T1911">„Dėl Asmens sveikatos priežiūros paslaugų ir sveikatos programose numatytų paslaugų, už kurias mokama iš Privalomojo sveikatos draudimo fondo biudžeto, klasifikatoriaus patvirtinimo" pakeitimo</text:span></text:p>
      <text:p text:style-name="P1912"/>
      <text:p text:style-name="P1913"><text:span text:style-name="T1914">117.</text:span></text:p>
      <text:p text:style-name="P1915"><text:span text:style-name="T1916">Valstybinė ligonių kasa prie Sveikatos apsaugos<text:s/></text:span><text:span text:style-name="T1917">ministerijos, Įsakymas</text:span></text:p>
      <text:p text:style-name="P1918"><text:span text:style-name="T1919">Nr.<text:s/></text:span><text:a xlink:href="https://www.e-tar.lt/portal/legalAct.html?documentId=24e818c0d98f11e68d79c2033f194657" office:target-frame-name="_top" xlink:show="replace"><text:span text:style-name="T1920">1K-11</text:span></text:a><text:span text:style-name="T1921">, 2017-01-13, paskelbta TAR 2017-01-16, i. k. 2017-00870</text:span></text:p>
      <text:p text:style-name="P1922"><text:span text:style-name="T1923">Dėl Valstybinės ligonių kasos prie Sveikatos apsaugos ministerijos di</text:span><text:span text:style-name="T1924">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925"/>
      <text:p text:style-name="P1926"><text:span text:style-name="T1927">118.</text:span></text:p>
      <text:p text:style-name="P1928"><text:span text:style-name="T1929">Valst</text:span><text:span text:style-name="T1930">ybinė ligonių kasa prie Sveikatos apsaugos ministerijos, Įsakymas</text:span></text:p>
      <text:p text:style-name="P1931"><text:span text:style-name="T1932">Nr.<text:s/></text:span><text:a xlink:href="https://www.e-tar.lt/portal/legalAct.html?documentId=b4fde130e3e211e68503b67e3b82e8bd" office:target-frame-name="_top" xlink:show="replace"><text:span text:style-name="T1933">1K-24</text:span></text:a><text:span text:style-name="T1934">, 2017-01-26, paskelbta TAR 2017-01-27, i. k. 2017-01517</text:span></text:p>
      <text:p text:style-name="P1935"><text:span text:style-name="T1936">Dėl Valstybinės ligonių ka</text:span><text:span text:style-name="T1937">sos prie Sveikatos apsaugos ministerijos direktoriaus 2005 m. birželio 30 d. įsakymo Nr. 1K-81 „Dėl Asmens sveikatos priežiūros paslaugų ir sveikatos programose numatytų paslaugų, už kurias mokama iš Privalomojo sveikatos draudimo fondo biudžeto, klasifika</text:span><text:span text:style-name="T1938">toriaus patvirtinimo" pakeitimo</text:span></text:p>
      <text:p text:style-name="P1939"/>
      <text:p text:style-name="P1940"><text:span text:style-name="T1941">119.</text:span></text:p>
      <text:p text:style-name="P1942"><text:span text:style-name="T1943">Valstybinė ligonių kasa prie Sveikatos apsaugos ministerijos, Įsakymas</text:span></text:p>
      <text:p text:style-name="P1944"><text:span text:style-name="T1945">Nr.<text:s/></text:span><text:a xlink:href="https://www.e-tar.lt/portal/legalAct.html?documentId=46f0e420fd9711e68034be159a964f47" office:target-frame-name="_top" xlink:show="replace"><text:span text:style-name="T1946">1K-46</text:span></text:a><text:span text:style-name="T1947">, 2017-02-28, paskelbta TAR 2017-02-28,<text:s/></text:span><text:span text:style-name="T1948">i. k. 2017-03267</text:span></text:p>
      <text:p text:style-name="P1949"><text:span text:style-name="T1950">Dėl Valstybinės ligonių kasos prie Sveikatos apsaugos ministerijos direktoriaus 2005 m. birželio 30 d. įsakymo Nr. 1K-81 „Dėl Asmens sveikatos priežiūros paslaugų ir sveikatos programose numatytų paslaugų, už kurias mokama iš Privalomojo s</text:span><text:span text:style-name="T1951">veikatos draudimo fondo biudžeto, klasifikatoriaus patvirtinimo" pakeitimo</text:span></text:p>
      <text:p text:style-name="P1952"/>
      <text:p text:style-name="P1953"><text:span text:style-name="T1954">120.</text:span></text:p>
      <text:p text:style-name="P1955"><text:span text:style-name="T1956">Valstybinė ligonių kasa prie Sveikatos apsaugos ministerijos, Įsakymas</text:span></text:p>
      <text:p text:style-name="P1957"><text:span text:style-name="T1958">Nr.<text:s/></text:span><text:a xlink:href="https://www.e-tar.lt/portal/legalAct.html?documentId=3f80ef90080611e79ba1ee3112ade9bc" office:target-frame-name="_top" xlink:show="replace"><text:span text:style-name="T1959">1K</text:span><text:span text:style-name="T1960">-54</text:span></text:a><text:span text:style-name="T1961">, 2017-03-13, paskelbta TAR 2017-03-14, i. k. 2017-04261</text:span></text:p>
      <text:p text:style-name="P1962"><text:span text:style-name="T1963">Dėl Valstybinės ligonių kasos prie Sveikatos apsaugos ministerijos direktoriaus 2005 m. birželio 30 d. įsakymo Nr. 1K-81 „Dėl Asmens sveikatos priežiūros paslaugų ir sveikatos programose numatytų<text:s/></text:span><text:span text:style-name="T1964">paslaugų, už kurias mokama iš Privalomojo sveikatos draudimo fondo biudžeto, klasifikatoriaus patvirtinimo" pakeitimo</text:span></text:p>
      <text:p text:style-name="P1965"/>
      <text:p text:style-name="P1966"><text:span text:style-name="T1967">121.</text:span></text:p>
      <text:p text:style-name="P1968"><text:span text:style-name="T1969">Valstybinė ligonių kasa prie Sveikatos apsaugos ministerijos, Įsakymas</text:span></text:p>
      <text:p text:style-name="P1970"><text:span text:style-name="T1971">Nr.<text:s/></text:span><text:a xlink:href="https://www.e-tar.lt/portal/legalAct.html?documentId=90a68520187211e79800e8266c1e5d1b" office:target-frame-name="_top" xlink:show="replace"><text:span text:style-name="T1972">1K-81</text:span></text:a><text:span text:style-name="T1973">, 2017-04-03, paskelbta TAR 2017-04-04, i. k. 2017-05533</text:span></text:p>
      <text:p text:style-name="P1974"><text:span text:style-name="T1975">Dėl Valstybinės ligonių kasos prie Sveikatos apsaugos ministerijos direktoriaus 2005 m. birželio 30 d. įsakymo Nr. 1K-81 „Dėl Asmens sveikatos priežiūros</text:span><text:span text:style-name="T1976"><text:s/>paslaugų ir sveikatos programose numatytų paslaugų, už kurias mokama iš privalomojo sveikatos draudimo fondo biudžeto, klasifikatoriaus patvirtinimo" pakeitimo</text:span></text:p>
      <text:p text:style-name="P1977"/>
      <text:p text:style-name="P1978"><text:span text:style-name="T1979">122.</text:span></text:p>
      <text:p text:style-name="P1980"><text:span text:style-name="T1981">Valstybinė ligonių kasa prie Sveikatos apsaugos ministerijos, Įsakymas</text:span></text:p>
      <text:p text:style-name="P1982"><text:span text:style-name="T1983">Nr.<text:s/></text:span><text:a xlink:href="https://www.e-tar.lt/portal/legalAct.html?documentId=dee4c700192c11e79800e8266c1e5d1b" office:target-frame-name="_top" xlink:show="replace"><text:span text:style-name="T1984">1K-83</text:span></text:a><text:span text:style-name="T1985">, 2017-04-04, paskelbta TAR 2017-04-05, i. k. 2017-05634</text:span></text:p>
      <text:p text:style-name="P1986"><text:span text:style-name="T1987">Dėl Valstybinės ligonių kasos prie Sveikatos apsaugos ministerijos direktoriaus 2005 m. birželio<text:s/></text:span><text:span text:style-name="T1988">30 d. įsakymo Nr. 1K-81 „Dėl Asmens sveikatos priežiūros paslaugų ir sveikatos programose numatytų paslaugų, už kurias mokama iš Privalomojo sveikatos draudimo fondo biudžeto, klasifikatoriaus patvirtinimo" pakeitimo</text:span></text:p>
      <text:p text:style-name="P1989"/>
      <text:p text:style-name="P1990"><text:span text:style-name="T1991">123.</text:span></text:p>
      <text:p text:style-name="P1992"><text:span text:style-name="T1993">Valstybinė ligonių kasa prie Svei</text:span><text:span text:style-name="T1994">katos apsaugos ministerijos, Įsakymas</text:span></text:p>
      <text:p text:style-name="P1995"><text:span text:style-name="T1996">Nr.<text:s/></text:span><text:a xlink:href="https://www.e-tar.lt/portal/legalAct.html?documentId=10aeecf019d411e79800e8266c1e5d1b" office:target-frame-name="_top" xlink:show="replace"><text:span text:style-name="T1997">1K-84</text:span></text:a><text:span text:style-name="T1998">, 2017-04-05, paskelbta TAR 2017-04-05, i. k. 2017-05706</text:span></text:p>
      <text:p text:style-name="P1999"><text:span text:style-name="T2000">Dėl Valstybinės ligonių kasos prie Sveikatos apsaugos<text:s/></text:span><text:span text:style-name="T2001">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2002">imo</text:span></text:p>
      <text:p text:style-name="P2003"/>
      <text:p text:style-name="P2004"><text:span text:style-name="T2005">124.</text:span></text:p>
      <text:p text:style-name="P2006"><text:span text:style-name="T2007">Valstybinė ligonių kasa prie Sveikatos apsaugos ministerijos, Įsakymas</text:span></text:p>
      <text:p text:style-name="P2008"><text:span text:style-name="T2009">Nr.<text:s/></text:span><text:a xlink:href="https://www.e-tar.lt/portal/legalAct.html?documentId=aee6f170202c11e78397ae072f58c508" office:target-frame-name="_top" xlink:show="replace"><text:span text:style-name="T2010">1K-91</text:span></text:a><text:span text:style-name="T2011">, 2017-04-13, paskelbta TAR 2017-04-13, i. k. 2017-06331</text:span></text:p>
      <text:p text:style-name="P2012"><text:span text:style-name="T2013">Dėl Valstyb</text:span><text:span text:style-name="T2014">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2015">žeto, klasifikatoriaus patvirtinimo“ pakeitimo</text:span></text:p>
      <text:p text:style-name="P2016"/>
      <text:p text:style-name="P2017"><text:span text:style-name="T2018">125.</text:span></text:p>
      <text:p text:style-name="P2019"><text:span text:style-name="T2020">Valstybinė ligonių kasa prie Sveikatos apsaugos ministerijos, Įsakymas</text:span></text:p>
      <text:p text:style-name="P2021"><text:span text:style-name="T2022">Nr.<text:s/></text:span><text:a xlink:href="https://www.e-tar.lt/portal/legalAct.html?documentId=62a58e80c45911e79122ea2db7aeb5f0" office:target-frame-name="_top" xlink:show="replace"><text:span text:style-name="T2023">1K-209</text:span></text:a><text:span text:style-name="T2024">, 2017-11-08, paskelbta<text:s/></text:span><text:span text:style-name="T2025">TAR 2017-11-08, i. k. 2017-17612</text:span></text:p>
      <text:p text:style-name="P2026"><text:span text:style-name="T2027">Dėl Valstybinės ligonių kasos prie Sveikatos apsaugos ministerijos direktoriaus 2005 m. birželio 30 d. įsakymo Nr. 1K-81 „Dėl Asmens sveikatos priežiūros paslaugų ir sveikatos programose numatytų paslaugų, už kurias mokama<text:s/></text:span><text:span text:style-name="T2028">iš Privalomojo sveikatos draudimo fondo biudžeto, klasifikatoriaus patvirtinimo" pakeitimo</text:span></text:p>
      <text:p text:style-name="P2029"/>
      <text:p text:style-name="P2030"><text:span text:style-name="T2031">126.</text:span></text:p>
      <text:p text:style-name="P2032"><text:span text:style-name="T2033">Valstybinė ligonių kasa prie Sveikatos apsaugos ministerijos, Įsakymas</text:span></text:p>
      <text:p text:style-name="P2034"><text:span text:style-name="T2035">Nr.<text:s/></text:span><text:a xlink:href="https://www.e-tar.lt/portal/legalAct.html?documentId=ec97a7d0e71911e7acd7ea182930b17f" office:target-frame-name="_top" xlink:show="replace"><text:span text:style-name="T2036">1K-269</text:span></text:a><text:span text:style-name="T2037">, 2017-12-22, paskelbta TAR 2017-12-23, i. k. 2017-21118</text:span></text:p>
      <text:p text:style-name="P2038"><text:span text:style-name="T2039">Dėl Valstybinės ligonių kasos prie Sveikatos apsaugos ministerijos direktoriaus 2005 m. birželio 30 d. įsakymo Nr. 1K-81 „Dėl Asmens sveikatos priežiūros paslaugų ir sveikatos pro</text:span><text:span text:style-name="T2040">gramose numatytų paslaugų, už kurias mokama iš Privalomojo sveikatos draudimo fondo biudžeto, klasifikatoriaus patvirtinimo" pakeitimo</text:span></text:p>
      <text:p text:style-name="P2041"/>
      <text:p text:style-name="P2042"><text:span text:style-name="T2043">127.</text:span></text:p>
      <text:p text:style-name="P2044"><text:span text:style-name="T2045">Valstybinė ligonių kasa prie Sveikatos apsaugos ministerijos, Įsakymas</text:span></text:p>
      <text:p text:style-name="P2046"><text:span text:style-name="T2047">Nr.<text:s/></text:span><text:a xlink:href="https://www.e-tar.lt/portal/legalAct.html?documentId=267dcfb0ebca11e7acd7ea182930b17f" office:target-frame-name="_top" xlink:show="replace"><text:span text:style-name="T2048">1K-271</text:span></text:a><text:span text:style-name="T2049">, 2017-12-28, paskelbta TAR 2017-12-28, i. k. 2017-21438</text:span></text:p>
      <text:p text:style-name="P2050"><text:span text:style-name="T2051">Dėl Valstybinės ligonių kasos prie Sveikatos apsaugos ministerijos direktoriaus 2005 m. birželio 30 d. įsakymo Nr. 1K-81 „Dėl Asmens sv</text:span><text:span text:style-name="T2052">eikatos priežiūros paslaugų ir sveikatos programose numatytų paslaugų, už kurias mokama iš Privalomojo sveikatos draudimo fondo biudžeto, klasifikatoriaus patvirtinimo" pakeitimo</text:span></text:p>
      <text:p text:style-name="P2053"/>
      <text:p text:style-name="P2054"><text:span text:style-name="T2055">128.</text:span></text:p>
      <text:p text:style-name="P2056"><text:span text:style-name="T2057">Valstybinė ligonių kasa prie Sveikatos apsaugos ministerijos, Įsakymas</text:span></text:p>
      <text:p text:style-name="P2058"><text:span text:style-name="T2059">Nr.<text:s/></text:span><text:a xlink:href="https://www.e-tar.lt/portal/legalAct.html?documentId=3efd3d60fcea11e78bcec397524184ce" office:target-frame-name="_top" xlink:show="replace"><text:span text:style-name="T2060">1K-18</text:span></text:a><text:span text:style-name="T2061">, 2018-01-18, paskelbta TAR 2018-01-19, i. k. 2018-00871</text:span></text:p>
      <text:p text:style-name="P2062"><text:span text:style-name="T2063">Dėl Valstybinės ligonių kasos prie Sveikatos apsaugos ministerijos direktoriaus 2005 m. birž</text:span><text:span text:style-name="T2064">elio 30 d. įsakymo Nr. 1K-81 „Dėl Asmens sveikatos priežiūros paslaugų ir sveikatos programose numatytų paslaugų, už kurias mokama iš privalomojo sveikatos draudimo fondo biudžeto, klasifikatoriaus patvirtinimo“ pakeitimo</text:span></text:p>
      <text:p text:style-name="P2065"/>
      <text:p text:style-name="P2066"><text:span text:style-name="T2067">129.</text:span></text:p>
      <text:p text:style-name="P2068"><text:span text:style-name="T2069">Valstybinė ligonių kasa prie</text:span><text:span text:style-name="T2070"><text:s/>Sveikatos apsaugos ministerijos, Įsakymas</text:span></text:p>
      <text:p text:style-name="P2071"><text:span text:style-name="T2072">Nr.<text:s/></text:span><text:a xlink:href="https://www.e-tar.lt/portal/legalAct.html?documentId=f6346390025e11e88bcec397524184ce" office:target-frame-name="_top" xlink:show="replace"><text:span text:style-name="T2073">1K-26</text:span></text:a><text:span text:style-name="T2074">, 2018-01-25, paskelbta TAR 2018-01-26, i. k. 2018-01187</text:span></text:p>
      <text:p text:style-name="P2075"><text:span text:style-name="T2076">Dėl Valstybinės ligonių kasos prie Sveikatos apsa</text:span><text:span text:style-name="T2077">ugos ministerijos direktoriaus 2005 m. birželio 30 d. įsakymo Nr. 1K-81 „Dėl Asmens sveikatos priežiūros paslaugų ir sveikatos programose numatytų paslaugų, už kurias mokama iš Privalomojo sveikatos draudimo fondo biudžeto, klasifikatoriaus patvirtinimo" p</text:span><text:span text:style-name="T2078">akeitimo</text:span></text:p>
      <text:p text:style-name="P2079"/>
      <text:p text:style-name="P2080"><text:span text:style-name="T2081">130.</text:span></text:p>
      <text:p text:style-name="P2082"><text:span text:style-name="T2083">Valstybinė ligonių kasa prie Sveikatos apsaugos ministerijos, Įsakymas</text:span></text:p>
      <text:p text:style-name="P2084"><text:span text:style-name="T2085">Nr.<text:s/></text:span><text:a xlink:href="https://www.e-tar.lt/portal/legalAct.html?documentId=a5f723300d7211e8a5fc9d9b3a58917b" office:target-frame-name="_top" xlink:show="replace"><text:span text:style-name="T2086">1K-44</text:span></text:a><text:span text:style-name="T2087">, 2018-02-08, paskelbta TAR 2018-02-09, i. k. 2018-02098</text:span></text:p>
      <text:p text:style-name="P2088"><text:span text:style-name="T2089">Dėl Va</text:span><text:span text:style-name="T2090">lstybinės ligonių kasos prie sveikatos apsaugos ministerijos direktoriaus 2005 m. birželio 30 d. įsakymo Nr. 1K-81 „Dėl Asmens sveikatos priežiūros paslaugų ir sveikatos programose numatytų paslaugų, už kurias mokama iš Privalomojo sveikatos draudimo fondo</text:span><text:span text:style-name="T2091"><text:s/>biudžeto, klasifikatoriaus patvirtinimo“ pakeitimo</text:span></text:p>
      <text:p text:style-name="P2092"/>
      <text:p text:style-name="P2093"><text:span text:style-name="T2094">131.</text:span></text:p>
      <text:p text:style-name="P2095"><text:span text:style-name="T2096">Valstybinė ligonių kasa prie Sveikatos apsaugos ministerijos, Įsakymas</text:span></text:p>
      <text:p text:style-name="P2097"><text:span text:style-name="T2098">Nr.<text:s/></text:span><text:a xlink:href="https://www.e-tar.lt/portal/legalAct.html?documentId=89b1f5d0119911e88a98d5e6d4623da5" office:target-frame-name="_top" xlink:show="replace"><text:span text:style-name="T2099">1K-54</text:span></text:a><text:span text:style-name="T2100">, 2018-02-14, paskel</text:span><text:span text:style-name="T2101">bta TAR 2018-02-15, i. k. 2018-02300</text:span></text:p>
      <text:p text:style-name="P2102"><text:span text:style-name="T2103">Dėl Valstybinės ligonių kasos prie Sveikatos apsaugos ministerijos direktoriaus 2005 m. birželio 30 d. įsakymo Nr. 1K-81 „Dėl Asmens sveikatos priežiūros paslaugų ir sveikatos programose numatytų paslaugų, už kurias mok</text:span><text:span text:style-name="T2104">ama iš Privalomojo sveikatos draudimo fondo biudžeto, klasifikatoriaus patvirtinimo“ pakeitimo</text:span></text:p>
      <text:p text:style-name="P2105"/>
      <text:p text:style-name="P2106"><text:span text:style-name="T2107">132.</text:span></text:p>
      <text:p text:style-name="P2108"><text:span text:style-name="T2109">Valstybinė ligonių kasa prie Sveikatos apsaugos ministerijos, Įsakymas</text:span></text:p>
      <text:p text:style-name="P2110"><text:span text:style-name="T2111">Nr.<text:s/></text:span><text:a xlink:href="https://www.e-tar.lt/portal/legalAct.html?documentId=3fef7cf0171211e88456d055fb6f6244" office:target-frame-name="_top" xlink:show="replace"><text:span text:style-name="T2112">1K-64</text:span></text:a><text:span text:style-name="T2113">, 2018-02-21, paskelbta TAR 2018-02-22, i. k. 2018-02639</text:span></text:p>
      <text:p text:style-name="P2114"><text:span text:style-name="T2115">Dėl Valstybinės ligonių kasos prie Sveikatos apsaugos ministerijos direktoriaus 2005 m. birželio 30 d. įsakymo Nr. 1K-81 „Dėl Asmens sveikatos priežiūros paslaugų ir sveikatos<text:s/></text:span><text:span text:style-name="T2116">programose numatytų paslaugų, už kurias mokama iš Privalomojo sveikatos draudimo fondo biudžeto, klasifikatoriaus patvirtinimo“ pakeitimo</text:span></text:p>
      <text:p text:style-name="P2117"/>
      <text:p text:style-name="P2118"><text:span text:style-name="T2119">133.</text:span></text:p>
      <text:p text:style-name="P2120"><text:span text:style-name="T2121">Valstybinė ligonių kasa prie Sveikatos apsaugos ministerijos, Įsakymas</text:span></text:p>
      <text:p text:style-name="P2122"><text:span text:style-name="T2123">Nr.<text:s/></text:span><text:a xlink:href="https://www.e-tar.lt/portal/legalAct.html?documentId=cfbc2db03e1d11e8beb59fa4fa6c44e7" office:target-frame-name="_top" xlink:show="replace"><text:span text:style-name="T2124">1K-105</text:span></text:a><text:span text:style-name="T2125">, 2018-04-11, paskelbta TAR 2018-04-12, i. k. 2018-05929</text:span></text:p>
      <text:p text:style-name="P2126"><text:span text:style-name="T2127">Dėl Valstybinės ligonių kasos prie Sveikatos apsaugos ministerijos direktoriaus 2005 m. birželio 30 d. įsakymo Nr. 1K-81 „Dėl Asmens</text:span><text:span text:style-name="T2128"><text:s/>sveikatos priežiūros paslaugų ir sveikatos programose numatytų paslaugų, už kurias mokama iš Privalomojo sveikatos draudimo fondo biudžeto, klasifikatoriaus patvirtinimo“ pakeitimo</text:span></text:p>
      <text:p text:style-name="P2129"/>
      <text:p text:style-name="P2130"><text:span text:style-name="T2131">134.</text:span></text:p>
      <text:p text:style-name="P2132"><text:span text:style-name="T2133">Valstybinė ligonių kasa prie Sveikatos apsaugos ministerijos,<text:s/></text:span><text:span text:style-name="T2134">Įsakymas</text:span></text:p>
      <text:p text:style-name="P2135"><text:span text:style-name="T2136">Nr.<text:s/></text:span><text:a xlink:href="https://www.e-tar.lt/portal/legalAct.html?documentId=e110fed04c6711e8ade598b2394a491d" office:target-frame-name="_top" xlink:show="replace"><text:span text:style-name="T2137">1K-117</text:span></text:a><text:span text:style-name="T2138">, 2018-04-30, paskelbta TAR 2018-05-02, i. k. 2018-06910</text:span></text:p>
      <text:p text:style-name="P2139"><text:span text:style-name="T2140">Dėl Valstybinės ligonių kasos prie Sveikatos apsaugos ministerijos direktoriaus 20</text:span><text:span text:style-name="T2141">05 m. birželio 30 d. įsakymo Nr. 1K-81 „Dėl Asmens sveikatos priežiūros paslaugų ir sveikatos programose numatytų paslaugų, už kurias mokama iš privalomojo sveikatos draudimo fondo biudžeto, klasifikatoriaus patvirtinimo“ pakeitimo</text:span></text:p>
      <text:p text:style-name="P2142"/>
      <text:p text:style-name="P2143"><text:span text:style-name="T2144">135.</text:span></text:p>
      <text:p text:style-name="P2145"><text:span text:style-name="T2146">Valstybinė ligonių</text:span><text:span text:style-name="T2147"><text:s/>kasa prie Sveikatos apsaugos ministerijos, Įsakymas</text:span></text:p>
      <text:p text:style-name="P2148"><text:span text:style-name="T2149">Nr.<text:s/></text:span><text:a xlink:href="https://www.e-tar.lt/portal/legalAct.html?documentId=76e330e064e111e8acbae39398545bed" office:target-frame-name="_top" xlink:show="replace"><text:span text:style-name="T2150">1K-174</text:span></text:a><text:span text:style-name="T2151">, 2018-05-31, paskelbta TAR 2018-06-01, i. k. 2018-08963</text:span></text:p>
      <text:p text:style-name="P2152"><text:span text:style-name="T2153">Dėl Valstybinės ligonių kasos prie Sve</text:span><text:span text:style-name="T2154">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2155">irtinimo“ pakeitimo</text:span></text:p>
      <text:p text:style-name="P2156"/>
      <text:p text:style-name="P2157"><text:span text:style-name="T2158">136.</text:span></text:p>
      <text:p text:style-name="P2159"><text:span text:style-name="T2160">Valstybinė ligonių kasa prie Sveikatos apsaugos ministerijos, Įsakymas</text:span></text:p>
      <text:p text:style-name="P2161"><text:span text:style-name="T2162">Nr.<text:s/></text:span><text:a xlink:href="https://www.e-tar.lt/portal/legalAct.html?documentId=3db4a8b07b9a11e8ae2bfd1913d66d57" office:target-frame-name="_top" xlink:show="replace"><text:span text:style-name="T2163">1K-199</text:span></text:a><text:span text:style-name="T2164">, 2018-06-29, paskelbta TAR 2018-06-30, i. k. 2018-</text:span><text:span text:style-name="T2165">10957</text:span></text:p>
      <text:p text:style-name="P2166"><text:span text:style-name="T2167">Dėl Valstybinės ligonių kasos prie Sveikatos apsaugos ministerijos direktoriaus 2005 m. birželio 30 d. įsakymo Nr. 1K-81 „Dėl Asmens sveikatos priežiūros paslaugų ir sveikatos programose numatytų paslaugų, už kurias mokama iš privalomojo sveikatos dr</text:span><text:span text:style-name="T2168">audimo fondo biudžeto, klasifikatoriaus patvirtinimo“pakeitimo</text:span></text:p>
      <text:p text:style-name="P2169"/>
      <text:p text:style-name="P2170"><text:span text:style-name="T2171">137.</text:span></text:p>
      <text:p text:style-name="P2172"><text:span text:style-name="T2173">Valstybinė ligonių kasa prie Sveikatos apsaugos ministerijos, Įsakymas</text:span></text:p>
      <text:p text:style-name="P2174"><text:span text:style-name="T2175">Nr.<text:s/></text:span><text:a xlink:href="https://www.e-tar.lt/portal/legalAct.html?documentId=d254d630958e11e8b93ad15b34c9248c" office:target-frame-name="_top" xlink:show="replace"><text:span text:style-name="T2176">1K-216</text:span></text:a><text:span text:style-name="T2177">, 2018-0</text:span><text:span text:style-name="T2178">8-01, paskelbta TAR 2018-08-02, i. k. 2018-12740</text:span></text:p>
      <text:p text:style-name="P2179"><text:span text:style-name="T2180">Dėl Valstybinės ligonių kasos prie Sveikatos apsaugos ministerijos direktoriaus 2005 m. birželio 30 d. įsakymo Nr. 1K-81 „Dėl Asmens sveikatos priežiūros paslaugų ir sveikatos programose numatytų paslaugų, u</text:span><text:span text:style-name="T2181">ž kurias mokama iš Privalomojo sveikatos draudimo fondo biudžeto, klasifikatoriaus patvirtinimo“ pakeitimo</text:span></text:p>
      <text:p text:style-name="P2182"/>
      <text:p text:style-name="P2183"><text:span text:style-name="T2184">138.</text:span></text:p>
      <text:p text:style-name="P2185"><text:span text:style-name="T2186">Valstybinė ligonių kasa prie Sveikatos apsaugos ministerijos, Įsakymas</text:span></text:p>
      <text:p text:style-name="P2187"><text:span text:style-name="T2188">Nr.<text:s/></text:span><text:a xlink:href="https://www.e-tar.lt/portal/legalAct.html?documentId=d9cef380e1bc11e89acab3ff12d77081" office:target-frame-name="_top" xlink:show="replace"><text:span text:style-name="T2189">1K-283</text:span></text:a><text:span text:style-name="T2190">, 2018-11-06, paskelbta TAR 2018-11-06, i. k. 2018-17933</text:span></text:p>
      <text:p text:style-name="P2191"><text:span text:style-name="T2192">Dėl Valstybinės ligonių kasos prie Sveikatos apsaugos ministerijos direktoriaus 2005 m. birželio 30 d. įsakymo Nr. 1K-81 „Dėl Asmens sveikatos priežiūros paslaugų<text:s/></text:span><text:span text:style-name="T2193">ir sveikatos programose numatytų paslaugų, už kurias mokama iš Privalomojo sveikatos draudimo fondo biudžeto, klasifikatoriaus patvirtinimo“ pakeitimo</text:span></text:p>
      <text:p text:style-name="P2194"/>
      <text:p text:style-name="P2195"><text:span text:style-name="T2196">139.</text:span></text:p>
      <text:p text:style-name="P2197"><text:span text:style-name="T2198">Valstybinė ligonių kasa prie Sveikatos apsaugos ministerijos, Įsakymas</text:span></text:p>
      <text:p text:style-name="P2199"><text:span text:style-name="T2200">Nr.<text:s/></text:span><text:a xlink:href="https://www.e-tar.lt/portal/legalAct.html?documentId=d1eb9ea0f47911e88f7f9cc21a6f50c5" office:target-frame-name="_top" xlink:show="replace"><text:span text:style-name="T2201">1K-302</text:span></text:a><text:span text:style-name="T2202">, 2018-11-30, paskelbta TAR 2018-11-30, i. k. 2018-19451</text:span></text:p>
      <text:p text:style-name="P2203"><text:span text:style-name="T2204">Dėl Valstybinės ligonių kasos prie Sveikatos apsaugos ministerijos direktoriaus 2005 m. birželio 30 d. įsakymo Nr.<text:s/></text:span><text:span text:style-name="T2205">1K-81 „Dėl Asmens sveikatos priežiūros paslaugų ir sveikatos programose numatytų paslaugų, už kurias mokama iš privalomojo sveikatos draudimo fondo biudžeto, klasifikatoriaus patvirtinimo“ pakeitimo</text:span></text:p>
      <text:p text:style-name="P2206"/>
      <text:p text:style-name="P2207"><text:span text:style-name="T2208">140.</text:span></text:p>
      <text:p text:style-name="P2209"><text:span text:style-name="T2210">Valstybinė ligonių kasa prie Sveikatos apsaugos<text:s/></text:span><text:span text:style-name="T2211">ministerijos, Įsakymas</text:span></text:p>
      <text:p text:style-name="P2212"><text:span text:style-name="T2213">Nr.<text:s/></text:span><text:a xlink:href="https://www.e-tar.lt/portal/legalAct.html?documentId=f2a119d0045b11e9a5eaf2cd290f1944" office:target-frame-name="_top" xlink:show="replace"><text:span text:style-name="T2214">1K-326</text:span></text:a><text:span text:style-name="T2215">, 2018-12-20, paskelbta TAR 2018-12-20, i. k. 2018-21035</text:span></text:p>
      <text:p text:style-name="P2216"><text:span text:style-name="T2217">Dėl Valstybinės ligonių kasos prie Sveikatos apsaugos ministerijos d</text:span><text:span text:style-name="T2218">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219"/>
      <text:p text:style-name="P2220"><text:span text:style-name="T2221">141.</text:span></text:p>
      <text:p text:style-name="P2222"><text:span text:style-name="T2223">Vals</text:span><text:span text:style-name="T2224">tybinė ligonių kasa prie Sveikatos apsaugos ministerijos, Įsakymas</text:span></text:p>
      <text:p text:style-name="P2225"><text:span text:style-name="T2226">Nr.<text:s/></text:span><text:a xlink:href="https://www.e-tar.lt/portal/legalAct.html?documentId=d8ba53700f5411e9a5eaf2cd290f1944" office:target-frame-name="_top" xlink:show="replace"><text:span text:style-name="T2227">1K-4</text:span></text:a><text:span text:style-name="T2228">, 2019-01-03, paskelbta TAR 2019-01-03, i. k. 2019-00073</text:span></text:p>
      <text:p text:style-name="P2229"><text:span text:style-name="T2230">Dėl Valstybinės ligonių ka</text:span><text:span text:style-name="T2231">sos prie Sveikatos apsaugos ministerijos direktoriaus 2005 m. birželio 30 d. įsakymo Nr. 1K-81 „Dėl Asmens sveikatos priežiūros paslaugų ir sveikatos programose numatytų paslaugų, už kurias mokama iš Privalomojo sveikatos draudimo fondo biudžeto, klasifika</text:span><text:span text:style-name="T2232">toriaus patvirtinimo“ pakeitimo</text:span></text:p>
      <text:p text:style-name="P2233"/>
      <text:p text:style-name="P2234"><text:span text:style-name="T2235">142.</text:span></text:p>
      <text:p text:style-name="P2236"><text:span text:style-name="T2237">Valstybinė ligonių kasa prie Sveikatos apsaugos ministerijos, Įsakymas</text:span></text:p>
      <text:p text:style-name="P2238"><text:span text:style-name="T2239">Nr.<text:s/></text:span><text:a xlink:href="https://www.e-tar.lt/portal/legalAct.html?documentId=4a9b81c05d2111e98b599e654d7d03a0" office:target-frame-name="_top" xlink:show="replace"><text:span text:style-name="T2240">1K-97</text:span></text:a><text:span text:style-name="T2241">, 2019-04-12, paskelbta TAR 2019-04-15,<text:s/></text:span><text:span text:style-name="T2242">i. k. 2019-06061</text:span></text:p>
      <text:p text:style-name="P2243"><text:span text:style-name="T2244">Dėl Valstybinės ligonių kasos prie Sveikatos apsaugos ministerijos direktoriaus 2005 m. birželio 30 d. įsakymo Nr. 1K-81 „Dėl asmens sveikatos priežiūros paslaugų ir sveikatos programose numatytų paslaugų, už kurias mokama iš Privalomojo s</text:span><text:span text:style-name="T2245">veikatos draudimo fondo biudžeto, klasifikatoriaus patvirtinimo“ pakeitimo</text:span></text:p>
      <text:p text:style-name="P2246"/>
      <text:p text:style-name="P2247"><text:span text:style-name="T2248">143.</text:span></text:p>
      <text:p text:style-name="P2249"><text:span text:style-name="T2250">Valstybinė ligonių kasa prie Sveikatos apsaugos ministerijos, Įsakymas</text:span></text:p>
      <text:p text:style-name="P2251"><text:span text:style-name="T2252">Nr.<text:s/></text:span><text:a xlink:href="https://www.e-tar.lt/portal/legalAct.html?documentId=293da6f0629b11e99676cb74c51fe1f4" office:target-frame-name="_top" xlink:show="replace"><text:span text:style-name="T2253">1K</text:span><text:span text:style-name="T2254">-100</text:span></text:a><text:span text:style-name="T2255">, 2019-04-19, paskelbta TAR 2019-04-23, i. k. 2019-06552</text:span></text:p>
      <text:p text:style-name="P2256"><text:span text:style-name="T2257">Dėl Valstybinės ligonių kasos prie Sveikatos apsaugos ministerijos direktoriaus 2005 m. birželio 30 d. įsakymo Nr. 1K-81 „Dėl Asmens sveikatos priežiūros paslaugų ir sveikatos programose numatytų</text:span><text:span text:style-name="T2258"><text:s/>paslaugų, už kurias mokama iš privalomojo sveikatos draudimo fondo biudžeto , klasifikatoriaus patvirtinimo“ pakeitimo</text:span></text:p>
      <text:p text:style-name="P2259"/>
      <text:p text:style-name="P2260"><text:span text:style-name="T2261">144.</text:span></text:p>
      <text:p text:style-name="P2262"><text:span text:style-name="T2263">Valstybinė ligonių kasa prie Sveikatos apsaugos ministerijos, Įsakymas</text:span></text:p>
      <text:p text:style-name="P2264"><text:span text:style-name="T2265">Nr.<text:s/></text:span><text:a xlink:href="https://www.e-tar.lt/portal/legalAct.html?documentId=d028a8e06d8e11e99989e603c54a3595" office:target-frame-name="_top" xlink:show="replace"><text:span text:style-name="T2266">1K-110</text:span></text:a><text:span text:style-name="T2267">, 2019-05-03, paskelbta TAR 2019-05-03, i. k. 2019-07255</text:span></text:p>
      <text:p text:style-name="P2268"><text:span text:style-name="T2269">Dėl Valstybinės ligonių kasos prie Sveikatos apsaugos ministerijos direktoriaus 2005 m. birželio 30 d. įsakymo Nr. 1K-81 „Dėl Asmens sveikatos priežiū</text:span><text:span text:style-name="T2270">ros paslaugų ir sveikatos programose numatytų paslaugų, už kurias mokama iš Privalomojo sveikatos draudimo fondo biudžeto, klasifikatoriaus patvirtinimo“pakeitimo</text:span></text:p>
      <text:p text:style-name="P2271"/>
      <text:p text:style-name="P2272"><text:span text:style-name="T2273">145.</text:span></text:p>
      <text:p text:style-name="P2274"><text:span text:style-name="T2275">Valstybinė ligonių kasa prie Sveikatos apsaugos ministerijos, Įsakymas</text:span></text:p>
      <text:p text:style-name="P2276"><text:span text:style-name="T2277">Nr.<text:s/></text:span><text:a xlink:href="https://www.e-tar.lt/portal/legalAct.html?documentId=487fc0c0be9411e9840ec0427c781bac" office:target-frame-name="_top" xlink:show="replace"><text:span text:style-name="T2278">1K-182</text:span></text:a><text:span text:style-name="T2279">, 2019-08-14, paskelbta TAR 2019-08-16, i. k. 2019-13180</text:span></text:p>
      <text:p text:style-name="P2280"><text:span text:style-name="T2281">Dėl Valstybinės ligonių kasos prie Sveikatos apsaugos ministerijos direktoriaus 2005 m. birželio<text:s/></text:span><text:span text:style-name="T2282">30 d. įsakymo Nr. 1K-81 „Dėl Asmens sveikatos priežiūros paslaugų ir sveikatos programose numatytų paslaugų, už kurias mokama iš Privalomojo sveikatos draudimo fondo biudžeto, klasifikatoriaus patvirtinimo“ pakeitimo</text:span></text:p>
      <text:p text:style-name="P2283"/>
      <text:p text:style-name="P2284"><text:span text:style-name="T2285">146.</text:span></text:p>
      <text:p text:style-name="P2286"><text:span text:style-name="T2287">Valstybinė ligonių kasa prie<text:s/></text:span><text:span text:style-name="T2288">Sveikatos apsaugos ministerijos, Įsakymas</text:span></text:p>
      <text:p text:style-name="P2289"><text:span text:style-name="T2290">Nr.<text:s/></text:span><text:a xlink:href="https://www.e-tar.lt/portal/legalAct.html?documentId=c985c4d0ee8c11e99681cd81dcdca52c" office:target-frame-name="_top" xlink:show="replace"><text:span text:style-name="T2291">1K-218</text:span></text:a><text:span text:style-name="T2292">, 2019-10-14, paskelbta TAR 2019-10-15, i. k. 2019-16326</text:span></text:p>
      <text:p text:style-name="P2293"><text:span text:style-name="T2294">Dėl Valstybinės ligonių kasos prie sveikatos apsa</text:span><text:span text:style-name="T2295">ugos ministerijos direktoriaus 2005 m. birželio 30 d. įsakymo Nr. 1K-81 „Dėl Asmens sveikatos priežiūros paslaugų ir sveikatos programose numatytų paslaugų, už kurias mokama iš Privalomojo sveikatos draudimo fondo biudžeto, klasifikatoriaus patvirtinimo“ p</text:span><text:span text:style-name="T2296">akeitimo</text:span></text:p>
      <text:p text:style-name="P2297"/>
      <text:p text:style-name="P2298"><text:span text:style-name="T2299">147.</text:span></text:p>
      <text:p text:style-name="P2300"><text:span text:style-name="T2301">Valstybinė ligonių kasa prie Sveikatos apsaugos ministerijos, Įsakymas</text:span></text:p>
      <text:p text:style-name="P2302"><text:span text:style-name="T2303">Nr.<text:s/></text:span><text:a xlink:href="https://www.e-tar.lt/portal/legalAct.html?documentId=7e0ee050fee911e99681cd81dcdca52c" office:target-frame-name="_top" xlink:show="replace"><text:span text:style-name="T2304">1K-238</text:span></text:a><text:span text:style-name="T2305">, 2019-11-04, paskelbta TAR 2019-11-04, i. k. 2019-17522</text:span></text:p>
      <text:p text:style-name="P2306"><text:span text:style-name="T2307">Dėl V</text:span><text:span text:style-name="T2308">alstybinės ligonių kasos prie Sveikatos apsaugos ministerijos direktoriaus 2005 m. birželio 30 d. įsakymo Nr. 1K-81 „Dėl Asmens sveikatos priežiūros paslaugų ir sveikatos programose numatytų paslaugų, už kurias mokama iš Privalomojo sveikatos draudimo fond</text:span><text:span text:style-name="T2309">o biudžeto, klasifikatoriaus patvirtinimo“ pakeitimo</text:span></text:p>
      <text:p text:style-name="P2310"/>
      <text:p text:style-name="P2311"><text:span text:style-name="T2312">148.</text:span></text:p>
      <text:p text:style-name="P2313"><text:span text:style-name="T2314">Valstybinė ligonių kasa prie Sveikatos apsaugos ministerijos, Įsakymas</text:span></text:p>
      <text:p text:style-name="P2315"><text:span text:style-name="T2316">Nr.<text:s/></text:span><text:a xlink:href="https://www.e-tar.lt/portal/legalAct.html?documentId=9f19b170022811ea9d279ea27696ab7b" office:target-frame-name="_top" xlink:show="replace"><text:span text:style-name="T2317">1K-243</text:span></text:a><text:span text:style-name="T2318">, 2019-11-08, pask</text:span><text:span text:style-name="T2319">elbta TAR 2019-11-08, i. k. 2019-17989</text:span></text:p>
      <text:p text:style-name="P2320"><text:span text:style-name="T2321">Dėl Valstybinės ligonių kasos prie sveikatos apsaugos ministerijos direktoriaus 2005 m. birželio 30 d. įsakymo Nr. 1K-81 „Dėl Asmens sveikatos priežiūros paslaugų ir sveikatos programose numatytų paslaugų, už kurias m</text:span><text:span text:style-name="T2322">okama iš Privalomojo sveikatos draudimo fondo biudžeto, klasifikatoriaus patvirtinimo“ pakeitimo</text:span></text:p>
      <text:p text:style-name="P2323"/>
      <text:p text:style-name="P2324"><text:span text:style-name="T2325">149.</text:span></text:p>
      <text:p text:style-name="P2326"><text:span text:style-name="T2327">Valstybinė ligonių kasa prie Sveikatos apsaugos ministerijos, Įsakymas</text:span></text:p>
      <text:p text:style-name="P2328"><text:span text:style-name="T2329">Nr.<text:s/></text:span><text:a xlink:href="https://www.e-tar.lt/portal/legalAct.html?documentId=7ae7ed4028ab11eabe008ea93139d588" office:target-frame-name="_top" xlink:show="replace"><text:span text:style-name="T2330">1K-294</text:span></text:a><text:span text:style-name="T2331">, 2019-12-27, paskelbta TAR 2019-12-27, i. k. 2019-21411</text:span></text:p>
      <text:p text:style-name="P2332"><text:span text:style-name="T2333">Dėl Valstybinės ligonių kasos prie Sveikatos apsaugos ministerijos direktoriaus 2005 m. birželio 30 d. įsakymo Nr. 1K-81 „Dėl Asmens sveikatos priežiūros paslaugų ir sveikat</text:span><text:span text:style-name="T2334">os programose numatytų paslaugų, už kurias mokama iš Privalomojo sveikatos draudimo fondo biudžeto, klasifikatoriaus patvirtinimo“ pakeitimo</text:span></text:p>
      <text:p text:style-name="P2335"/>
      <text:p text:style-name="P2336"><text:span text:style-name="T2337">150.</text:span></text:p>
      <text:p text:style-name="P2338"><text:span text:style-name="T2339">Valstybinė ligonių kasa prie Sveikatos apsaugos ministerijos, Įsakymas</text:span></text:p>
      <text:p text:style-name="P2340"><text:span text:style-name="T2341">Nr.<text:s/></text:span><text:a xlink:href="https://www.e-tar.lt/portal/legalAct.html?documentId=82da40a02bc311eabe008ea93139d588" office:target-frame-name="_top" xlink:show="replace"><text:span text:style-name="T2342">1K-302</text:span></text:a><text:span text:style-name="T2343">, 2019-12-31, paskelbta TAR 2019-12-31, i. k. 2019-21834</text:span></text:p>
      <text:p text:style-name="P2344"><text:span text:style-name="T2345">Dėl Valstybinės ligonių kasos prie Sveikatos apsaugos ministerijos direktoriaus 2005 m. birželio 30 d. įsakymo Nr. 1K-81 „Dėl Asm</text:span><text:span text:style-name="T2346">ens sveikatos priežiūros paslaugų ir sveikatos programose numatytų paslaugų, už kurias mokama iš Privalomojo sveikatos draudimo fondo biudžeto, klasifikatoriaus patvirtinimo“ pakeitimo</text:span></text:p>
      <text:p text:style-name="P2347"/>
      <text:p text:style-name="P2348"><text:span text:style-name="T2349">151.</text:span></text:p>
      <text:p text:style-name="P2350"><text:span text:style-name="T2351">Valstybinė ligonių kasa prie Sveikatos apsaugos ministerijos,<text:s/></text:span><text:span text:style-name="T2352">Įsakymas</text:span></text:p>
      <text:p text:style-name="P2353"><text:span text:style-name="T2354">Nr.<text:s/></text:span><text:a xlink:href="https://www.e-tar.lt/portal/legalAct.html?documentId=830b747049ac11ea8aceeadd0c5b168c" office:target-frame-name="_top" xlink:show="replace"><text:span text:style-name="T2355">1K-36</text:span></text:a><text:span text:style-name="T2356">, 2020-02-07, paskelbta TAR 2020-02-07, i. k. 2020-02872</text:span></text:p>
      <text:p text:style-name="P2357"><text:span text:style-name="T2358">Dėl Valstybinės ligonių kasos prie Sveikatos apsaugos ministerijos direktoriaus<text:s/></text:span><text:span text:style-name="T2359">2005 m. birželio 30 d. įsakymo Nr. 1K-81 „Dėl Asmens sveikatos priežiūros paslaugų ir sveikatos programose numatytų paslaugų, už kurias mokama iš Privalomojo sveikatos draudimo fondo biudžeto, klasifikatoriaus patvirtinimo“ pakeitimo</text:span></text:p>
      <text:p text:style-name="P2360"/>
      <text:p text:style-name="P2361"><text:span text:style-name="T2362">152.</text:span></text:p>
      <text:p text:style-name="P2363"><text:span text:style-name="T2364">Valstybinė ligon</text:span><text:span text:style-name="T2365">ių kasa prie Sveikatos apsaugos ministerijos, Įsakymas</text:span></text:p>
      <text:p text:style-name="P2366"><text:span text:style-name="T2367">Nr.<text:s/></text:span><text:a xlink:href="https://www.e-tar.lt/portal/legalAct.html?documentId=194ad7e06eb611eabee4a336e7e6fdab" office:target-frame-name="_top" xlink:show="replace"><text:span text:style-name="T2368">1K-90</text:span></text:a><text:span text:style-name="T2369">, 2020-03-25, paskelbta TAR 2020-03-25, i. k. 2020-06045</text:span></text:p>
      <text:p text:style-name="P2370"><text:span text:style-name="T2371">Dėl Valstybinės ligonių kasos prie Sv</text:span><text:span text:style-name="T2372">eikatos apsaugos ministerijos direktoriaus 2005 m. birželio 30 d. įsakymo Nr. 1K-81 „Dėl asmens sveikatos priežiūros paslaugų ir sveikatos programose numatytų paslaugų, už kurias mokama iš Privalomojo sveikatos draudimo fondo biudžeto, klasifikatoriaus pat</text:span><text:span text:style-name="T2373">virtinimo“ pakeitimo</text:span></text:p>
      <text:p text:style-name="P2374"/>
      <text:p text:style-name="P2375"><text:span text:style-name="T2376">153.</text:span></text:p>
      <text:p text:style-name="P2377"><text:span text:style-name="T2378">Valstybinė ligonių kasa prie Sveikatos apsaugos ministerijos, Įsakymas</text:span></text:p>
      <text:p text:style-name="P2379"><text:span text:style-name="T2380">Nr.<text:s/></text:span><text:a xlink:href="https://www.e-tar.lt/portal/legalAct.html?documentId=7facd6b0852111eab005936df725feed" office:target-frame-name="_top" xlink:show="replace"><text:span text:style-name="T2381">1K-119</text:span></text:a><text:span text:style-name="T2382">, 2020-04-22, paskelbta TAR 2020-04-23, i. k. 2020</text:span><text:span text:style-name="T2383">-08465</text:span></text:p>
      <text:p text:style-name="P2384"><text:span text:style-name="T2385">Dėl Valstybinės ligonių kasos prie sveikatos apsaugos ministerijos direktoriaus 2005 m. birželio 30 d. įsakymo Nr. 1K-81 „Dėl Asmens sveikatos priežiūros paslaugų ir sveikatos programose numatytų paslaugų, už kurias mokama iš Privalomojo sveikatos d</text:span><text:span text:style-name="T2386">raudimo fondo biudžeto, klasifikatoriaus patvirtinimo“ pakeitimo</text:span></text:p>
      <text:p text:style-name="P2387"/>
      <text:p text:style-name="P2388"><text:span text:style-name="T2389">154.</text:span></text:p>
      <text:p text:style-name="P2390"><text:span text:style-name="T2391">Valstybinė ligonių kasa prie Sveikatos apsaugos ministerijos, Įsakymas</text:span></text:p>
      <text:p text:style-name="P2392"><text:span text:style-name="T2393">Nr.<text:s/></text:span><text:a xlink:href="https://www.e-tar.lt/portal/legalAct.html?documentId=ea4265108faf11ea9515f752ff221ec9" office:target-frame-name="_top" xlink:show="replace"><text:span text:style-name="T2394">1K-136</text:span></text:a><text:span text:style-name="T2395">, 2020</text:span><text:span text:style-name="T2396">-05-06, paskelbta TAR 2020-05-06, i. k. 2020-09690</text:span></text:p>
      <text:p text:style-name="P2397"><text:span text:style-name="T2398">Dėl Valstybinės ligonių kasos prie Sveikatos apsaugos ministerijos direktoriaus 2005 m. birželio 30 d. įsakymo Nr. 1K-81 „Dėl Asmens sveikatos priežiūros paslaugų ir sveikatos programose numatytų paslaugų,</text:span><text:span text:style-name="T2399"><text:s/>už kurias mokama iš Privalomojo sveikatos draudimo fondo biudžeto, klasifikatoriaus, patvirtinimo“ pakeitimo</text:span></text:p>
      <text:p text:style-name="P2400"/>
      <text:p text:style-name="P2401"><text:span text:style-name="T2402">155.</text:span></text:p>
      <text:p text:style-name="P2403"><text:span text:style-name="T2404">Valstybinė ligonių kasa prie Sveikatos apsaugos ministerijos, Įsakymas</text:span></text:p>
      <text:p text:style-name="P2405"><text:span text:style-name="T2406">Nr.<text:s/></text:span><text:a xlink:href="https://www.e-tar.lt/portal/legalAct.html?documentId=e7f1c210950411ea9515f752ff221ec9" office:target-frame-name="_top" xlink:show="replace"><text:span text:style-name="T2407">1K-144</text:span></text:a><text:span text:style-name="T2408">, 2020-05-12, paskelbta TAR 2020-05-13, i. k. 2020-10240</text:span></text:p>
      <text:p text:style-name="P2409"><text:span text:style-name="T2410">Dėl Valstybinės ligonių kasos prie Sveikatos apsaugos ministerijos direktoriaus 2005 m. birželio 30 d. įsakymo Nr. 1K-81 „Dėl Asmens sveikatos priežiūros paslau</text:span><text:span text:style-name="T2411">gų ir sveikatos programose numatytų paslaugų, už kurias mokama iš Privalomojo sveikatos draudimo fondo biudžeto, klasifikatoriaus patvirtinimo“ pakeitimo</text:span></text:p>
      <text:p text:style-name="P2412"/>
      <text:p text:style-name="P2413"><text:span text:style-name="T2414">156.</text:span></text:p>
      <text:p text:style-name="P2415"><text:span text:style-name="T2416">Valstybinė ligonių kasa prie Sveikatos apsaugos ministerijos, Įsakymas</text:span></text:p>
      <text:p text:style-name="P2417"><text:span text:style-name="T2418">Nr.<text:s/></text:span><text:a xlink:href="https://www.e-tar.lt/portal/legalAct.html?documentId=83fef8c095f611ea9515f752ff221ec9" office:target-frame-name="_top" xlink:show="replace"><text:span text:style-name="T2419">1K-149</text:span></text:a><text:span text:style-name="T2420">, 2020-05-13, paskelbta TAR 2020-05-14, i. k. 2020-10397</text:span></text:p>
      <text:p text:style-name="P2421"><text:span text:style-name="T2422">Dėl Valstybinės ligonių kasos prie Sveikatos apsaugos ministerijos direktoriaus 2005 m. birželio 30 d. įsakymo Nr. 1</text:span><text:span text:style-name="T2423">K-81 „Dėl Asmens sveikatos priežiūros paslaugų ir sveikatos programose numatytų paslaugų, už kurias mokama iš Privalomojo sveikatos draudimo fondo biudžeto, klasifikatoriaus patvirtinimo“ pakeitimo</text:span></text:p>
      <text:p text:style-name="P2424"/>
      <text:p text:style-name="P2425"><text:span text:style-name="T2426">157.</text:span></text:p>
      <text:p text:style-name="P2427"><text:span text:style-name="T2428">Valstybinė ligonių kasa prie Sveikatos apsaugos<text:s/></text:span><text:span text:style-name="T2429">ministerijos, Įsakymas</text:span></text:p>
      <text:p text:style-name="P2430"><text:span text:style-name="T2431">Nr.<text:s/></text:span><text:a xlink:href="https://www.e-tar.lt/portal/legalAct.html?documentId=b399193095f611ea9515f752ff221ec9" office:target-frame-name="_top" xlink:show="replace"><text:span text:style-name="T2432">1K-151</text:span></text:a><text:span text:style-name="T2433">, 2020-05-14, paskelbta TAR 2020-05-14, i. k. 2020-10398</text:span></text:p>
      <text:p text:style-name="P2434"><text:span text:style-name="T2435">Dėl Valstybinės ligonių kasos prie Sveikatos apsaugos ministerijos<text:s/></text:span><text:span text:style-name="T2436">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437"/>
      <text:p text:style-name="P2438"><text:span text:style-name="T2439">158.</text:span></text:p>
      <text:p text:style-name="P2440"><text:span text:style-name="T2441">Val</text:span><text:span text:style-name="T2442">stybinė ligonių kasa prie Sveikatos apsaugos ministerijos, Įsakymas</text:span></text:p>
      <text:p text:style-name="P2443"><text:span text:style-name="T2444">Nr.<text:s/></text:span><text:a xlink:href="https://www.e-tar.lt/portal/legalAct.html?documentId=beb77f2099d211ea9515f752ff221ec9" office:target-frame-name="_top" xlink:show="replace"><text:span text:style-name="T2445">1K-155</text:span></text:a><text:span text:style-name="T2446">, 2020-05-19, paskelbta TAR 2020-05-19, i. k. 2020-10615</text:span></text:p>
      <text:p text:style-name="P2447"><text:span text:style-name="T2448">Dėl Valstybinės ligonių</text:span><text:span text:style-name="T2449"><text:s/>kasos prie Sveikatos apsaugos ministerijos direktoriaus 2005 m. birželio 30 d. įsakymo Nr. 1K-81 „Dėl Asmens sveikatos priežiūros paslaugų ir sveikatos programose numatytų paslaugų, už kurias mokama iš Privalomojo sveikatos draudimo fondo biudžeto, klasif</text:span><text:span text:style-name="T2450">ikatoriaus patvirtinimo“ pakeitimo</text:span></text:p>
      <text:p text:style-name="P2451"/>
      <text:p text:style-name="P2452"><text:span text:style-name="T2453">159.</text:span></text:p>
      <text:p text:style-name="P2454"><text:span text:style-name="T2455">Valstybinė ligonių kasa prie Sveikatos apsaugos ministerijos, Įsakymas</text:span></text:p>
      <text:p text:style-name="P2456"><text:span text:style-name="T2457">Nr.<text:s/></text:span><text:a xlink:href="https://www.e-tar.lt/portal/legalAct.html?documentId=834a77a0b09611eab9d9cd0c85e0b745" office:target-frame-name="_top" xlink:show="replace"><text:span text:style-name="T2458">1K-175</text:span></text:a><text:span text:style-name="T2459">, 2020-06-17, paskelbta TAR 2020-06-</text:span><text:span text:style-name="T2460">17, i. k. 2020-13240</text:span></text:p>
      <text:p text:style-name="P2461"><text:span text:style-name="T2462">Dėl Valstybinės ligonių kasos prie Sveikatos apsaugos ministerijos direktoriaus 2005 m. birželio 30 d. įsakymo Nr. 1K-81 „Dėl Asmens sveikatos priežiūros paslaugų ir sveikatos programose numatytų paslaugų, už kurias mokama iš Privalomo</text:span><text:span text:style-name="T2463">jo sveikatos draudimo fondo biudžeto, klasifikatoriaus patvirtinimo“ pakeitimo</text:span></text:p>
      <text:p text:style-name="P2464"/>
      <text:p text:style-name="P2465"><text:span text:style-name="T2466">160.</text:span></text:p>
      <text:p text:style-name="P2467"><text:span text:style-name="T2468">Valstybinė ligonių kasa prie Sveikatos apsaugos ministerijos, Įsakymas</text:span></text:p>
      <text:p text:style-name="P2469"><text:span text:style-name="T2470">Nr.<text:s/></text:span><text:a xlink:href="https://www.e-tar.lt/portal/legalAct.html?documentId=87bd4530bad511eab9d9cd0c85e0b745" office:target-frame-name="_top" xlink:show="replace"><text:span text:style-name="T2471">1K-188</text:span></text:a><text:span text:style-name="T2472">, 2020-06-30, paskelbta TAR 2020-06-30, i. k. 2020-14598</text:span></text:p>
      <text:p text:style-name="P2473"><text:span text:style-name="T2474">Dėl Valstybinės ligonių kasos prie Sveikatos apsaugos ministerijos direktoriaus 2005 m. birželio 30 d. įsakymo Nr. 1K-81 „Dėl Asmens sveikatos priežiūros paslaugų ir sveikatos programose numa</text:span><text:span text:style-name="T2475">tytų paslaugų, už kurias mokama iš Privalomojo sveikatos draudimo fondo biudžeto, klasifikatoriaus patvirtinimo“ pakeitimo</text:span></text:p>
      <text:p text:style-name="P2476"/>
      <text:p text:style-name="P2477"><text:span text:style-name="T2478">161.</text:span></text:p>
      <text:p text:style-name="P2479"><text:span text:style-name="T2480">Valstybinė ligonių kasa prie Sveikatos apsaugos ministerijos, Įsakymas</text:span></text:p>
      <text:p text:style-name="P2481"><text:span text:style-name="T2482">Nr.<text:s/></text:span><text:a xlink:href="https://www.e-tar.lt/portal/legalAct.html?documentId=b25ef320bc6411eab9d9cd0c85e0b745" office:target-frame-name="_top" xlink:show="replace"><text:span text:style-name="T2483">1K-192</text:span></text:a><text:span text:style-name="T2484">, 2020-07-02, paskelbta TAR 2020-07-02, i. k. 2020-14893</text:span></text:p>
      <text:p text:style-name="P2485"><text:span text:style-name="T2486">Dėl Valstybinės ligonių kasos prie Sveikatos apsaugos ministerijos direktoriaus 2005 m. birželio 30 d. įsakymo Nr. 1K-81 „Dėl Asmens sveikatos prie</text:span><text:span text:style-name="T2487">žiūros paslaugų ir sveikatos programose numatytų paslaugų, už kurias mokama iš Privalomojo sveikatos draudimo fondo biudžeto, klasifikatoriaus patvirtinimo“ pakeitimo</text:span></text:p>
      <text:p text:style-name="P2488"/>
      <text:p text:style-name="P2489"><text:span text:style-name="T2490">162.</text:span></text:p>
      <text:p text:style-name="P2491"><text:span text:style-name="T2492">Valstybinė ligonių kasa prie Sveikatos apsaugos ministerijos, Įsakymas</text:span></text:p>
      <text:p text:style-name="P2493"><text:span text:style-name="T2494">Nr.<text:s/></text:span><text:a xlink:href="https://www.e-tar.lt/portal/legalAct.html?documentId=0a0dcdb0136a11ebb0038a8cd8ff585f" office:target-frame-name="_top" xlink:show="replace"><text:span text:style-name="T2495">1K-301</text:span></text:a><text:span text:style-name="T2496">, 2020-10-20, paskelbta TAR 2020-10-21, i. k. 2020-21791</text:span></text:p>
      <text:p text:style-name="P2497"><text:span text:style-name="T2498">Dėl Valstybinės ligonių kasos prie Sveikatos apsaugos ministerijos direktoriaus 2005 m. birželio 30 d.<text:s/></text:span><text:span text:style-name="T2499">įsakymo Nr. 1K-81 „Dėl Asmens sveikatos priežiūros paslaugų ir sveikatos programose numatytų paslaugų, už kurias mokama iš Privalomojo sveikatos draudimo fondo biudžeto, klasifikatoriaus patvirtinimo“ pakeitimo</text:span></text:p>
      <text:p text:style-name="P2500"/>
      <text:p text:style-name="P2501"><text:span text:style-name="T2502">163.</text:span></text:p>
      <text:p text:style-name="P2503"><text:span text:style-name="T2504">Valstybinė ligonių kasa prie Sveikatos<text:s/></text:span><text:span text:style-name="T2505">apsaugos ministerijos, Įsakymas</text:span></text:p>
      <text:p text:style-name="P2506"><text:span text:style-name="T2507">Nr.<text:s/></text:span><text:a xlink:href="https://www.e-tar.lt/portal/legalAct.html?documentId=d15ab3d01ead11ebb0038a8cd8ff585f" office:target-frame-name="_top" xlink:show="replace"><text:span text:style-name="T2508">1K-332</text:span></text:a><text:span text:style-name="T2509">, 2020-11-04, paskelbta TAR 2020-11-04, i. k. 2020-23053</text:span></text:p>
      <text:p text:style-name="P2510"><text:span text:style-name="T2511">Dėl Valstybinės ligonių kasos prie Sveikatos apsaugos minis</text:span><text:span text:style-name="T2512">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513"/>
      <text:p text:style-name="P2514"><text:span text:style-name="T2515">164.</text:span></text:p>
      <text:p text:style-name="P2516"><text:span text:style-name="T2517">Valstybinė ligonių kasa prie Sveikatos apsaugos ministerijos, Įsakymas</text:span></text:p>
      <text:p text:style-name="P2518"><text:span text:style-name="T2519">Nr.<text:s/></text:span><text:a xlink:href="https://www.e-tar.lt/portal/legalAct.html?documentId=e6649ea028ce11eb932eb1ed7f923910" office:target-frame-name="_top" xlink:show="replace"><text:span text:style-name="T2520">1K-341</text:span></text:a><text:span text:style-name="T2521">, 2020-11-17, paskelbta TAR 2020-11-17, i. k. 2020-24128</text:span></text:p>
      <text:p text:style-name="P2522"><text:span text:style-name="T2523">Dėl Valstybinės</text:span><text:span text:style-name="T2524"><text:s/>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2525">, klasifikatoriaus patvirtinimo“ pakeitimo</text:span></text:p>
      <text:p text:style-name="P2526"/>
      <text:p text:style-name="P2527"><text:span text:style-name="T2528">165.</text:span></text:p>
      <text:p text:style-name="P2529"><text:span text:style-name="T2530">Valstybinė ligonių kasa prie Sveikatos apsaugos ministerijos, Įsakymas</text:span></text:p>
      <text:p text:style-name="P2531"><text:span text:style-name="T2532">Nr.<text:s/></text:span><text:a xlink:href="https://www.e-tar.lt/portal/legalAct.html?documentId=56dbc7d02a4b11eb932eb1ed7f923910" office:target-frame-name="_top" xlink:show="replace"><text:span text:style-name="T2533">1K-345</text:span></text:a><text:span text:style-name="T2534">, 2020-11-19, paskelbta TAR<text:s/></text:span><text:span text:style-name="T2535">2020-11-19, i. k. 2020-24417</text:span></text:p>
      <text:p text:style-name="P2536"><text:span text:style-name="T2537">Dėl Valstybinės ligonių kasos prie Sveikatos apsaugos ministerijos direktoriaus 2020 m. lapkričio 17 d. įsakymo Nr. 1K-341 „Dėl Valstybinės ligonių kasos prie sveikatos apsaugos ministerijos direktoriaus 2005 m. birželio 30 d.<text:s/></text:span><text:span text:style-name="T2538">įsakymo Nr. 1K-81 „Dėl Asmens sveikatos priežiūros paslaugų ir sveikatos programose numatytų paslaugų, už kurias mokama iš Privalomojo sveikatos draudimo fondo biudžeto, klasifikatoriaus patvirtinimo“ pakeitimo“ pakeitimo</text:span></text:p>
      <text:p text:style-name="P2539"/>
      <text:p text:style-name="P2540"><text:span text:style-name="T2541">166.</text:span></text:p>
      <text:p text:style-name="P2542"><text:span text:style-name="T2543">Valstybinė ligonių kasa prie</text:span><text:span text:style-name="T2544"><text:s/>Sveikatos apsaugos ministerijos, Įsakymas</text:span></text:p>
      <text:p text:style-name="P2545"><text:span text:style-name="T2546">Nr.<text:s/></text:span><text:a xlink:href="https://www.e-tar.lt/portal/legalAct.html?documentId=0f4b24a0413f11eb8d9fe110e148c770" office:target-frame-name="_top" xlink:show="replace"><text:span text:style-name="T2547">1K-377</text:span></text:a><text:span text:style-name="T2548">, 2020-12-18, paskelbta TAR 2020-12-18, i. k. 2020-27876</text:span></text:p>
      <text:p text:style-name="P2549"><text:span text:style-name="T2550">Dėl Valstybinės ligonių kasos prie Sveikatos aps</text:span><text:span text:style-name="T2551">augos ministerijos direktoriaus 2005 m. birželio 30 d. įsakymo Nr. 1K-81 „Dėl Asmens sveikatos priežiūros paslaugų ir sveikatos programose numatytų paslaugų, už kurias mokama iš Privalomojo sveikatos draudimo fondo biudžeto, klasifikatoriaus patvirtinimo“<text:s/></text:span><text:span text:style-name="T2552">pakeitimo</text:span></text:p>
      <text:p text:style-name="P2553"/>
      <text:p text:style-name="P2554"><text:span text:style-name="T2555">167.</text:span></text:p>
      <text:p text:style-name="P2556"><text:span text:style-name="T2557">Valstybinė ligonių kasa prie Sveikatos apsaugos ministerijos, Įsakymas</text:span></text:p>
      <text:p text:style-name="P2558"><text:span text:style-name="T2559">Nr.<text:s/></text:span><text:a xlink:href="https://www.e-tar.lt/portal/legalAct.html?documentId=cb5466f0491111eb8d9fe110e148c770" office:target-frame-name="_top" xlink:show="replace"><text:span text:style-name="T2560">1K-389</text:span></text:a><text:span text:style-name="T2561">, 2020-12-28, paskelbta TAR 2020-12-28, i. k. 2020-28777</text:span></text:p>
      <text:p text:style-name="P2562"><text:span text:style-name="T2563">Dėl<text:s/></text:span><text:span text:style-name="T2564">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2565">do biudžeto, klasifikatoriaus patvirtinimo“ pakeitimo</text:span></text:p>
      <text:p text:style-name="P2566"/>
      <text:p text:style-name="P2567"><text:span text:style-name="T2568">168.</text:span></text:p>
      <text:p text:style-name="P2569"><text:span text:style-name="T2570">Valstybinė ligonių kasa prie Sveikatos apsaugos ministerijos, Įsakymas</text:span></text:p>
      <text:p text:style-name="P2571"><text:span text:style-name="T2572">Nr.<text:s/></text:span><text:a xlink:href="https://www.e-tar.lt/portal/legalAct.html?documentId=f6bbc0c04a9e11eb8d9fe110e148c770" office:target-frame-name="_top" xlink:show="replace"><text:span text:style-name="T2573">1K-399</text:span></text:a><text:span text:style-name="T2574">, 2020-12-30,<text:s/></text:span><text:span text:style-name="T2575">paskelbta TAR 2020-12-30, i. k. 2020-29137</text:span></text:p>
      <text:p text:style-name="P2576"><text:span text:style-name="T2577">Dėl Valstybinės ligonių kasos prie Sveikatos apsaugos ministerijos direktoriaus 2005 m. birželio 30 d. įsakymo Nr. 1K-81 „Dėl Asmens sveikatos priežiūros paslaugų ir sveikatos programose numatytų paslaugų, už kuri</text:span><text:span text:style-name="T2578">as mokama iš Privalomojo sveikatos draudimo fondo biudžeto, klasifikatoriaus patvirtinimo“ pakeitimo</text:span></text:p>
      <text:p text:style-name="P2579"/>
      <text:p text:style-name="P2580"><text:span text:style-name="T2581">169.</text:span></text:p>
      <text:p text:style-name="P2582"><text:span text:style-name="T2583">Valstybinė ligonių kasa prie Sveikatos apsaugos ministerijos, Įsakymas</text:span></text:p>
      <text:p text:style-name="P2584"><text:span text:style-name="T2585">Nr.<text:s/></text:span><text:a xlink:href="https://www.e-tar.lt/portal/legalAct.html?documentId=005668f04b7211eb8d9fe110e148c770" office:target-frame-name="_top" xlink:show="replace"><text:span text:style-name="T2586">1K-401</text:span></text:a><text:span text:style-name="T2587">, 2020-12-31, paskelbta TAR 2020-12-31, i. k. 2020-29389</text:span></text:p>
      <text:p text:style-name="P2588"><text:span text:style-name="T2589">Dėl Valstybinės ligonių kasos prie Sveikatos apsaugos ministerijos direktoriaus 2005 m. birželio<text:s/></text:span><text:span text:style-name="T2590">30 d. įsakymo Nr. 1K-81 „Dėl Asmens sveikatos priežiūros paslaugų ir sveikatos programose numatytų paslaugų, už kurias mokama iš Privalomojo sveikatos draudimo fondo biudžeto, klasifikatoriaus patvirtinimo“ pakeitimo</text:span></text:p>
      <text:p text:style-name="P2591"/>
      <text:p text:style-name="P2592"><text:span text:style-name="T2593">170.</text:span></text:p>
      <text:p text:style-name="P2594"><text:span text:style-name="T2595">Valstybinė ligonių kasa prie Svei</text:span><text:span text:style-name="T2596">katos apsaugos ministerijos, Įsakymas</text:span></text:p>
      <text:p text:style-name="P2597"><text:span text:style-name="T2598">Nr.<text:s/></text:span><text:a xlink:href="https://www.e-tar.lt/portal/legalAct.html?documentId=e54d6300618911eb9dc7b575f08e8bea" office:target-frame-name="_top" xlink:show="replace"><text:span text:style-name="T2599">1K-26</text:span></text:a><text:span text:style-name="T2600">, 2021-01-28, paskelbta TAR 2021-01-29, i. k. 2021-01565</text:span></text:p>
      <text:p text:style-name="P2601"><text:span text:style-name="T2602">Dėl Valstybinės ligonių kasos prie Sveikatos apsaugos<text:s/></text:span><text:span text:style-name="T2603">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2604">imo</text:span></text:p>
      <text:p text:style-name="P2605"/>
      <text:p text:style-name="P2606"><text:span text:style-name="T2607">171.</text:span></text:p>
      <text:p text:style-name="P2608"><text:span text:style-name="T2609">Valstybinė ligonių kasa prie Sveikatos apsaugos ministerijos, Įsakymas</text:span></text:p>
      <text:p text:style-name="P2610"><text:span text:style-name="T2611">Nr.<text:s/></text:span><text:a xlink:href="https://www.e-tar.lt/portal/legalAct.html?documentId=8e62f3c07bec11eb9601893677bfd7d8" office:target-frame-name="_top" xlink:show="replace"><text:span text:style-name="T2612">1K-74</text:span></text:a><text:span text:style-name="T2613">, 2021-03-03, paskelbta TAR 2021-03-03, i. k. 2021-04317</text:span></text:p>
      <text:p text:style-name="P2614"><text:span text:style-name="T2615">Dėl Valstyb</text:span><text:span text:style-name="T2616">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2617">žeto, klasifikatoriaus patvirtinimo“ pakeitimo</text:span></text:p>
      <text:p text:style-name="P2618"/>
      <text:p text:style-name="P2619"><text:span text:style-name="T2620">172.</text:span></text:p>
      <text:p text:style-name="P2621"><text:span text:style-name="T2622">Valstybinė ligonių kasa prie Sveikatos apsaugos ministerijos, Įsakymas</text:span></text:p>
      <text:p text:style-name="P2623"><text:span text:style-name="T2624">Nr.<text:s/></text:span><text:a xlink:href="https://www.e-tar.lt/portal/legalAct.html?documentId=13489f509e7911eb9fecb5ecd3bd711c" office:target-frame-name="_top" xlink:show="replace"><text:span text:style-name="T2625">1K-123</text:span></text:a><text:span text:style-name="T2626">, 2021-04-16, paskelbta<text:s/></text:span><text:span text:style-name="T2627">TAR 2021-04-16, i. k. 2021-07957</text:span></text:p>
      <text:p text:style-name="P2628"><text:span text:style-name="T2629">Dėl Valstybinės ligonių kasos prie Sveikatos apsaugos ministerijos direktoriaus 2005 m. birželio 30 d. įsakymo Nr. 1K-81 „Dėl Asmens sveikatos priežiūros paslaugų ir sveikatos programose numatytų paslaugų, už kurias mokama<text:s/></text:span><text:span text:style-name="T2630">iš Privalomojo sveikatos draudimo fondo biudžeto, klasifikatoriaus patvirtinimo“ pakeitimo</text:span></text:p>
      <text:p text:style-name="P2631"/>
      <text:p text:style-name="P2632"><text:span text:style-name="T2633">173.</text:span></text:p>
      <text:p text:style-name="P2634"><text:span text:style-name="T2635">Valstybinė ligonių kasa prie Sveikatos apsaugos ministerijos, Įsakymas</text:span></text:p>
      <text:p text:style-name="P2636"><text:span text:style-name="T2637">Nr.<text:s/></text:span><text:a xlink:href="https://www.e-tar.lt/portal/legalAct.html?documentId=62542fe0acb311eba871a26c1fc3fbc1" office:target-frame-name="_top" xlink:show="replace"><text:span text:style-name="T2638">1K-146</text:span></text:a><text:span text:style-name="T2639">, 2021-05-04, paskelbta TAR 2021-05-04, i. k. 2021-09624</text:span></text:p>
      <text:p text:style-name="P2640"><text:span text:style-name="T2641">Dėl Valstybinės ligonių kasos prie Sveikatos apsaugos ministerijos direktoriaus 2005 m. birželio 30 d. įsakymo Nr. 1K-81 „Dėl Asmens sveikatos priežiūros paslaugų ir sveikatos pro</text:span><text:span text:style-name="T2642">gramose numatytų paslaugų, už kurias mokama iš Privalomojo sveikatos draudimo fondo biudžeto, klasifikatoriaus patvirtinimo“ pakeitimo</text:span></text:p>
      <text:p text:style-name="P2643"/>
      <text:p text:style-name="P2644"><text:span text:style-name="T2645">174.</text:span></text:p>
      <text:p text:style-name="P2646"><text:span text:style-name="T2647">Valstybinė ligonių kasa prie Sveikatos apsaugos ministerijos, Įsakymas</text:span></text:p>
      <text:p text:style-name="P2648"><text:span text:style-name="T2649">Nr.<text:s/></text:span><text:a xlink:href="https://www.e-tar.lt/portal/legalAct.html?documentId=d4692bb0c50611eba2bad9a0748ee64d" office:target-frame-name="_top" xlink:show="replace"><text:span text:style-name="T2650">1K-181</text:span></text:a><text:span text:style-name="T2651">, 2021-06-04, paskelbta TAR 2021-06-04, i. k. 2021-12877</text:span></text:p>
      <text:p text:style-name="P2652"><text:span text:style-name="T2653">Dėl Valstybinės ligonių kasos prie Sveikatos apsaugos ministerijos direktoriaus 2005 m. birželio<text:s/></text:span><text:span text:style-name="T2654">30 d. įsakymo Nr. 1K-81 „Dėl Asmens sveikatos priežiūros paslaugų ir sveikatos programose numatytų paslaugų, už kurias mokama iš Privalomojo sveikatos draudimo fondo biudžeto, klasifikatoriaus patvirtinimo“ pakeitimo</text:span></text:p>
      <text:p text:style-name="P2655"/>
      <text:p text:style-name="P2656"><text:span text:style-name="T2657">175.</text:span></text:p>
      <text:p text:style-name="P2658"><text:span text:style-name="T2659">Valstybinė ligonių kasa prie<text:s/></text:span><text:span text:style-name="T2660">Sveikatos apsaugos ministerijos, Įsakymas</text:span></text:p>
      <text:p text:style-name="P2661"><text:span text:style-name="T2662">Nr.<text:s/></text:span><text:a xlink:href="https://www.e-tar.lt/portal/legalAct.html?documentId=2a22d8e0c8fd11eba2bad9a0748ee64d" office:target-frame-name="_top" xlink:show="replace"><text:span text:style-name="T2663">1K-185</text:span></text:a><text:span text:style-name="T2664">, 2021-06-09, paskelbta TAR 2021-06-09, i. k. 2021-13195</text:span></text:p>
      <text:p text:style-name="P2665"><text:span text:style-name="T2666">Dėl Valstybinės ligonių kasos prie Sveikatos apsa</text:span><text:span text:style-name="T2667">ugos ministerijos direktoriaus 2005 m. birželio 30 d. įsakymo Nr. 1K-81 „Dėl Asmens sveikatos priežiūros paslaugų ir sveikatos programose numatytų paslaugų, už kurias mokama iš Privalomojo sveikatos draudimo fondo biudžeto, klasifikatoriaus patvirtinimo“ p</text:span><text:span text:style-name="T2668">akeitimo</text:span></text:p>
      <text:p text:style-name="P2669"/>
      <text:p text:style-name="P2670"><text:span text:style-name="T2671">176.</text:span></text:p>
      <text:p text:style-name="P2672"><text:span text:style-name="T2673">Valstybinė ligonių kasa prie Sveikatos apsaugos ministerijos, Įsakymas</text:span></text:p>
      <text:p text:style-name="P2674"><text:span text:style-name="T2675">Nr.<text:s/></text:span><text:a xlink:href="https://www.e-tar.lt/portal/legalAct.html?documentId=4f840610d5a311eb9f09e7df20500045" office:target-frame-name="_top" xlink:show="replace"><text:span text:style-name="T2676">1K-195</text:span></text:a><text:span text:style-name="T2677">, 2021-06-25, paskelbta TAR 2021-06-25, i. k. 2021-14294</text:span></text:p>
      <text:p text:style-name="P2678"><text:span text:style-name="T2679">Dėl V</text:span><text:span text:style-name="T2680">alstybinės ligonių kasos prie Sveikatos apsaugos ministerijos direktoriaus 2005 m. birželio 30 d. įsakymo Nr. 1K-81 „Dėl Asmens sveikatos priežiūros paslaugų ir sveikatos programose numatytų paslaugų, už kurias mokama iš Privalomojo sveikatos draudimo fond</text:span><text:span text:style-name="T2681">o biudžeto, klasifikatoriaus patvirtinimo“ pakeitimo</text:span></text:p>
      <text:p text:style-name="P2682"/>
      <text:p text:style-name="P2683"><text:span text:style-name="T2684">177.</text:span></text:p>
      <text:p text:style-name="P2685"><text:span text:style-name="T2686">Valstybinė ligonių kasa prie Sveikatos apsaugos ministerijos, Įsakymas</text:span></text:p>
      <text:p text:style-name="P2687"><text:span text:style-name="T2688">Nr.<text:s/></text:span><text:a xlink:href="https://www.e-tar.lt/portal/legalAct.html?documentId=8ca7ae00f5e411eb9f09e7df20500045" office:target-frame-name="_top" xlink:show="replace"><text:span text:style-name="T2689">1K-235</text:span></text:a><text:span text:style-name="T2690">, 2021-08-05, pask</text:span><text:span text:style-name="T2691">elbta TAR 2021-08-05, i. k. 2021-17099</text:span></text:p>
      <text:p text:style-name="P2692"><text:span text:style-name="T2693">Dėl Valstybinės ligonių kasos prie Sveikatos apsaugos ministerijos direktoriaus 2005 m. birželio 30 d. įsakymo Nr. 1K-81 „Dėl Asmens sveikatos priežiūros paslaugų ir sveikatos programose numatytų paslaugų, už kurias m</text:span><text:span text:style-name="T2694">okama iš Privalomojo sveikatos draudimo fondo biudžeto, klasifikatoriaus patvirtinimo“ pakeitimo</text:span></text:p>
      <text:p text:style-name="P2695"/>
      <text:p text:style-name="P2696"><text:span text:style-name="T2697">178.</text:span></text:p>
      <text:p text:style-name="P2698"><text:span text:style-name="T2699">Valstybinė ligonių kasa prie Sveikatos apsaugos ministerijos, Įsakymas</text:span></text:p>
      <text:p text:style-name="P2700"><text:span text:style-name="T2701">Nr.<text:s/></text:span><text:a xlink:href="https://www.e-tar.lt/portal/legalAct.html?documentId=e1a91120fb6e11eb9f09e7df20500045" office:target-frame-name="_top" xlink:show="replace"><text:span text:style-name="T2702">1K-238</text:span></text:a><text:span text:style-name="T2703">, 2021-08-12, paskelbta TAR 2021-08-12, i. k. 2021-17453</text:span></text:p>
      <text:p text:style-name="P2704"><text:span text:style-name="T2705">Dėl Valstybinės ligonių kasos prie Sveikatos apsaugos ministerijos direktoriaus 2005 m. birželio 30 d. įsakymo Nr. 1K-81 „Dėl Asmens sveikatos priežiūros paslaugų ir sveikat</text:span><text:span text:style-name="T2706">os programose numatytų paslaugų, už kurias mokama iš Privalomojo sveikatos draudimo fondo biudžeto, klasifikatoriaus patvirtinimo“ pakeitimo</text:span></text:p>
      <text:p text:style-name="P2707"/>
      <text:p text:style-name="P2708"><text:span text:style-name="T2709">179.</text:span></text:p>
      <text:p text:style-name="P2710"><text:span text:style-name="T2711">Valstybinė ligonių kasa prie Sveikatos apsaugos ministerijos, Įsakymas</text:span></text:p>
      <text:p text:style-name="P2712"><text:span text:style-name="T2713">Nr.<text:s/></text:span><text:a xlink:href="https://www.e-tar.lt/portal/legalAct.html?documentId=8354dd40ff2211eb9f09e7df20500045" office:target-frame-name="_top" xlink:show="replace"><text:span text:style-name="T2714">1K-241</text:span></text:a><text:span text:style-name="T2715">, 2021-08-17, paskelbta TAR 2021-08-17, i. k. 2021-17617</text:span></text:p>
      <text:p text:style-name="P2716"><text:span text:style-name="T2717">Dėl Valstybinės ligonių kasos prie Sveikatos apsaugos ministerijos direktoriaus 2005 m. birželio 30 d. įsakymo Nr. 1K-81 „Dėl Asm</text:span><text:span text:style-name="T2718">ens sveikatos priežiūros paslaugų ir sveikatos programose numatytų paslaugų, už kurias mokama iš Privalomojo sveikatos draudimo fondo biudžeto, klasifikatoriaus patvirtinimo“ pakeitimo</text:span></text:p>
      <text:p text:style-name="P2719"/>
      <text:p text:style-name="P2720"><text:span text:style-name="T2721">180.</text:span></text:p>
      <text:p text:style-name="P2722"><text:span text:style-name="T2723">Valstybinė ligonių kasa prie Sveikatos apsaugos ministerijos,<text:s/></text:span><text:span text:style-name="T2724">Įsakymas</text:span></text:p>
      <text:p text:style-name="P2725"><text:span text:style-name="T2726">Nr.<text:s/></text:span><text:a xlink:href="https://www.e-tar.lt/portal/legalAct.html?documentId=809ae600178f11ec9f09e7df20500045" office:target-frame-name="_top" xlink:show="replace"><text:span text:style-name="T2727">1K-265</text:span></text:a><text:span text:style-name="T2728">, 2021-09-17, paskelbta TAR 2021-09-17, i. k. 2021-19572</text:span></text:p>
      <text:p text:style-name="P2729"><text:span text:style-name="T2730">Dėl Valstybinės ligonių kasos prie Sveikatos apsaugos ministerijos direktoriaus<text:s/></text:span><text:span text:style-name="T2731">2005 m. birželio 30 d. įsakymo Nr. 1K-81 „Dėl Asmens sveikatos priežiūros paslaugų ir sveikatos programose numatytų paslaugų, už kurias mokama iš Privalomojo sveikatos draudimo fondo biudžeto, klasifikatoriaus patvirtinimo“ pakeitimo</text:span></text:p>
      <text:p text:style-name="P2732"/>
      <text:p text:style-name="P2733"><text:span text:style-name="T2734">181.</text:span></text:p>
      <text:p text:style-name="P2735"><text:span text:style-name="T2736">Valstybinė ligon</text:span><text:span text:style-name="T2737">ių kasa prie Sveikatos apsaugos ministerijos, Įsakymas</text:span></text:p>
      <text:p text:style-name="P2738"><text:span text:style-name="T2739">Nr.<text:s/></text:span><text:a xlink:href="https://www.e-tar.lt/portal/legalAct.html?documentId=c1c18740277711ecad73e69048767e8c" office:target-frame-name="_top" xlink:show="replace"><text:span text:style-name="T2740">1K-304</text:span></text:a><text:span text:style-name="T2741">, 2021-10-07, paskelbta TAR 2021-10-07, i. k. 2021-21103</text:span></text:p>
      <text:p text:style-name="P2742"><text:span text:style-name="T2743">Dėl Valstybinės ligonių kasos prie S</text:span><text:span text:style-name="T2744">veikatos apsaugos ministerijos direktoriaus 2005 m. birželio 30 d. įsakymo Nr. 1K-81 „Dėl Asmens sveikatos priežiūros paslaugų ir sveikatos programose numatytų paslaugų, už kurias mokama iš Privalomojo sveikatos draudimo fondo biudžeto, klasifikatoriaus pa</text:span><text:span text:style-name="T2745">tvirtinimo“ pakeitimo</text:span></text:p>
      <text:p text:style-name="P2746"/>
      <text:p text:style-name="P2747"><text:span text:style-name="T2748">182.</text:span></text:p>
      <text:p text:style-name="P2749"><text:span text:style-name="T2750">Valstybinė ligonių kasa prie Sveikatos apsaugos ministerijos, Įsakymas</text:span></text:p>
      <text:p text:style-name="P2751"><text:span text:style-name="T2752">Nr.<text:s/></text:span><text:a xlink:href="https://www.e-tar.lt/portal/legalAct.html?documentId=f6a921703d7511ec992fe4cdfceb5666" office:target-frame-name="_top" xlink:show="replace"><text:span text:style-name="T2753">1K-337</text:span></text:a><text:span text:style-name="T2754">, 2021-11-04, paskelbta TAR 2021-11-04, i. k. 202</text:span><text:span text:style-name="T2755">1-22996</text:span></text:p>
      <text:p text:style-name="P2756"><text:span text:style-name="T2757">Dėl Valstybinės ligonių kasos prie Sveikatos apsaugos ministerijos direktoriaus 2005 m. birželio 30 d. įsakymo Nr. 1K-81 „Dėl Asmens sveikatos priežiūros paslaugų ir sveikatos programose numatytų paslaugų, už kurias mokama iš Privalomojo sveikatos<text:s/></text:span><text:span text:style-name="T2758">draudimo fondo biudžeto, klasifikatoriaus patvirtinimo“ pakeitimo</text:span></text:p>
      <text:p text:style-name="P2759"/>
      <text:p text:style-name="P2760"><text:span text:style-name="T2761">183.</text:span></text:p>
      <text:p text:style-name="P2762"><text:span text:style-name="T2763">Valstybinė ligonių kasa prie Sveikatos apsaugos ministerijos, Įsakymas</text:span></text:p>
      <text:p text:style-name="P2764"><text:span text:style-name="T2765">Nr.<text:s/></text:span><text:a xlink:href="https://www.e-tar.lt/portal/legalAct.html?documentId=bb7980d040a011ec992fe4cdfceb5666" office:target-frame-name="_top" xlink:show="replace"><text:span text:style-name="T2766">1K-341</text:span></text:a><text:span text:style-name="T2767">, 202</text:span><text:span text:style-name="T2768">1-11-08, paskelbta TAR 2021-11-08, i. k. 2021-23192</text:span></text:p>
      <text:p text:style-name="P2769"><text:span text:style-name="T2770">Dėl Valstybinės ligonių kasos prie Sveikatos apsaugos ministerijos direktoriaus 2005 m. birželio 30 d. įsakymo Nr. 1K-81 „Dėl Asmens sveikatos priežiūros paslaugų ir sveikatos programose numatytų paslaugų</text:span><text:span text:style-name="T2771">, už kurias mokama iš Privalomojo sveikatos draudimo fondo biudžeto, klasifikatoriaus patvirtinimo“ pakeitimo</text:span></text:p>
      <text:p text:style-name="P2772"/>
      <text:p text:style-name="P2773"><text:span text:style-name="T2774">184.</text:span></text:p>
      <text:p text:style-name="P2775"><text:span text:style-name="T2776">Valstybinė ligonių kasa prie Sveikatos apsaugos ministerijos, Įsakymas</text:span></text:p>
      <text:p text:style-name="P2777"><text:span text:style-name="T2778">Nr.<text:s/></text:span><text:a xlink:href="https://www.e-tar.lt/portal/legalAct.html?documentId=d26c8f50479211ec992fe4cdfceb5666" office:target-frame-name="_top" xlink:show="replace"><text:span text:style-name="T2779">1K-346</text:span></text:a><text:span text:style-name="T2780">, 2021-11-17, paskelbta TAR 2021-11-17, i. k. 2021-23733</text:span></text:p>
      <text:p text:style-name="P2781"><text:span text:style-name="T2782">Dėl Valstybinės ligonių kasos prie Sveikatos apsaugos ministerijos direktoriaus 2005 m. birželio 30 d. įsakymo Nr. 1K-81 „Dėl Asmens sveikatos priežiūros paslau</text:span><text:span text:style-name="T2783">gų ir sveikatos programose numatytų paslaugų, už kurias mokama iš Privalomojo sveikatos draudimo fondo biudžeto, klasifikatoriaus patvirtinimo“ pakeitimo</text:span></text:p>
      <text:p text:style-name="P2784"/>
      <text:p text:style-name="P2785"><text:span text:style-name="T2786">185.</text:span></text:p>
      <text:p text:style-name="P2787"><text:span text:style-name="T2788">Valstybinė ligonių kasa prie Sveikatos apsaugos ministerijos, Įsakymas</text:span></text:p>
      <text:p text:style-name="P2789"><text:span text:style-name="T2790">Nr.<text:s/></text:span><text:a xlink:href="https://www.e-tar.lt/portal/legalAct.html?documentId=d300c8b04d2711ec862fdcbc8b3e3e05" office:target-frame-name="_top" xlink:show="replace"><text:span text:style-name="T2791">1K-351</text:span></text:a><text:span text:style-name="T2792">, 2021-11-24, paskelbta TAR 2021-11-24, i. k. 2021-24122</text:span></text:p>
      <text:p text:style-name="P2793"><text:span text:style-name="T2794">Dėl Valstybinės ligonių kasos prie Sveikatos apsaugos ministerijos direktoriaus 2005 m. birželio 30 d. įsakymo Nr.<text:s/></text:span><text:span text:style-name="T2795">1K-81 „Dėl Asmens sveikatos priežiūros paslaugų ir sveikatos programose numatytų paslaugų, už kurias mokama iš Privalomojo sveikatos draudimo fondo biudžeto, klasifikatoriaus patvirtinimo“ pakeitimo</text:span></text:p>
      <text:p text:style-name="P2796"/>
      <text:p text:style-name="P2797"><text:span text:style-name="T2798">186.</text:span></text:p>
      <text:p text:style-name="P2799"><text:span text:style-name="T2800">Valstybinė ligonių kasa prie Sveikatos apsaugos min</text:span><text:span text:style-name="T2801">isterijos, Įsakymas</text:span></text:p>
      <text:p text:style-name="P2802"><text:span text:style-name="T2803">Nr.<text:s/></text:span><text:a xlink:href="https://www.e-tar.lt/portal/legalAct.html?documentId=7a99eca0544411ec862fdcbc8b3e3e05" office:target-frame-name="_top" xlink:show="replace"><text:span text:style-name="T2804">1K-364</text:span></text:a><text:span text:style-name="T2805">, 2021-12-03, paskelbta TAR 2021-12-03, i. k. 2021-25191</text:span></text:p>
      <text:p text:style-name="P2806"><text:span text:style-name="T2807">Dėl Valstybinės ligonių kasos prie Sveikatos apsaugos ministerijos<text:s/></text:span><text:span text:style-name="T2808">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809"/>
      <text:p text:style-name="P2810"><text:span text:style-name="T2811">187.</text:span></text:p>
      <text:p text:style-name="P2812"><text:span text:style-name="T2813">Val</text:span><text:span text:style-name="T2814">stybinė ligonių kasa prie Sveikatos apsaugos ministerijos, Įsakymas</text:span></text:p>
      <text:p text:style-name="P2815"><text:span text:style-name="T2816">Nr.<text:s/></text:span><text:a xlink:href="https://www.e-tar.lt/portal/legalAct.html?documentId=40b887c0695311eca9ac839120d251c4" office:target-frame-name="_top" xlink:show="replace"><text:span text:style-name="T2817">1K-412</text:span></text:a><text:span text:style-name="T2818">, 2021-12-30, paskelbta TAR 2021-12-30, i. k. 2021-27656</text:span></text:p>
      <text:p text:style-name="P2819"><text:span text:style-name="T2820">Dėl Valstybinės ligonių</text:span><text:span text:style-name="T2821"><text:s/>kasos prie Sveikatos apsaugos ministerijos direktoriaus 2005 m. birželio 30 d. įsakymo Nr. 1K-81 „Dėl Asmens sveikatos priežiūros paslaugų ir sveikatos programose numatytų paslaugų, už kurias mokama iš Privalomojo sveikatos draudimo fondo biudžeto, klasif</text:span><text:span text:style-name="T2822">ikatoriaus patvirtinimo“ pakeitimo</text:span></text:p>
      <text:p text:style-name="P2823"/>
      <text:p text:style-name="P2824"><text:span text:style-name="T2825">188.</text:span></text:p>
      <text:p text:style-name="P2826"><text:span text:style-name="T2827">Valstybinė ligonių kasa prie Sveikatos apsaugos ministerijos, Įsakymas</text:span></text:p>
      <text:p text:style-name="P2828"><text:span text:style-name="T2829">Nr.<text:s/></text:span><text:a xlink:href="https://www.e-tar.lt/portal/legalAct.html?documentId=66048bf0745c11ec993ff5ca6e8ba60c" office:target-frame-name="_top" xlink:show="replace"><text:span text:style-name="T2830">1K-9</text:span></text:a><text:span text:style-name="T2831">, 2022-01-13, paskelbta TAR 2022-01-13</text:span><text:span text:style-name="T2832">, i. k. 2022-00484</text:span></text:p>
      <text:p text:style-name="P2833"><text:span text:style-name="T2834">Dėl Valstybinės ligonių kasos prie Sveikatos apsaugos ministerijos direktoriaus 2005 m. birželio 30 d. įsakymo Nr. 1K-81 „Dėl Asmens sveikatos priežiūros paslaugų ir sveikatos programose numatytų paslaugų, už kurias mokama iš Privalomojo</text:span><text:span text:style-name="T2835"><text:s/>sveikatos draudimo fondo biudžeto, klasifikatoriaus patvirtinimo“ pakeitimo</text:span></text:p>
      <text:p text:style-name="P2836"/>
      <text:p text:style-name="P2837"><text:span text:style-name="T2838">189.</text:span></text:p>
      <text:p text:style-name="P2839"><text:span text:style-name="T2840">Valstybinė ligonių kasa prie Sveikatos apsaugos ministerijos, Įsakymas</text:span></text:p>
      <text:p text:style-name="P2841"><text:span text:style-name="T2842">Nr.<text:s/></text:span><text:a xlink:href="https://www.e-tar.lt/portal/legalAct.html?documentId=23b6d8a0750311ec993ff5ca6e8ba60c" office:target-frame-name="_top" xlink:show="replace"><text:span text:style-name="T2843">1K-414</text:span></text:a><text:span text:style-name="T2844">, 2021-12-31, paskelbta TAR 2022-01-14, i. k. 2022-00549</text:span></text:p>
      <text:p text:style-name="P2845"><text:span text:style-name="T2846">Dėl Valstybinės ligonių kasos prie Sveikatos apsaugos ministerijos direktoriaus 2005 m. birželio 30 d. įsakymo Nr. 1K-81 „Dėl Asmens sveikatos priežiūros paslaugų ir sveikatos programose numaty</text:span><text:span text:style-name="T2847">tų paslaugų, už kurias mokama iš Privalomojo sveikatos draudimo fondo biudžeto, klasifikatoriaus patvirtinimo“ pakeitimo</text:span></text:p>
      <text:p text:style-name="P2848"/>
      <text:p text:style-name="P2849"><text:span text:style-name="T2850">190.</text:span></text:p>
      <text:p text:style-name="P2851"><text:span text:style-name="T2852">Valstybinė ligonių kasa prie Sveikatos apsaugos ministerijos, Įsakymas</text:span></text:p>
      <text:p text:style-name="P2853"><text:span text:style-name="T2854">Nr.<text:s/></text:span><text:a xlink:href="https://www.e-tar.lt/portal/legalAct.html?documentId=b4178f30777311ec993ff5ca6e8ba60c" office:target-frame-name="_top" xlink:show="replace"><text:span text:style-name="T2855">1K-15</text:span></text:a><text:span text:style-name="T2856">, 2022-01-17, paskelbta TAR 2022-01-17, i. k. 2022-00624</text:span></text:p>
      <text:p text:style-name="P2857"><text:span text:style-name="T2858">Dėl Valstybinės ligonių kasos prie Sveikatos apsaugos ministerijos direktoriaus 2005 m. birželio 30 d. įsakymo Nr. 1K-81 „Dėl Asmens sveikatos priežiū</text:span><text:span text:style-name="T2859">ros paslaugų ir sveikatos programose numatytų paslaugų, už kurias mokama iš Privalomojo sveikatos draudimo fondo biudžeto, klasifikatoriaus patvirtinimo“ pakeitimo</text:span></text:p>
      <text:p text:style-name="P2860"/>
      <text:p text:style-name="P2861"><text:span text:style-name="T2862">191.</text:span></text:p>
      <text:p text:style-name="P2863"><text:span text:style-name="T2864">Valstybinė ligonių kasa prie Sveikatos apsaugos ministerijos, Įsakymas</text:span></text:p>
      <text:p text:style-name="P2865"><text:span text:style-name="T2866">Nr.<text:s/></text:span><text:a xlink:href="https://www.e-tar.lt/portal/legalAct.html?documentId=63a4d8f08a7411ec902c973ca77da22a" office:target-frame-name="_top" xlink:show="replace"><text:span text:style-name="T2867">1K-60</text:span></text:a><text:span text:style-name="T2868">, 2022-02-10, paskelbta TAR 2022-02-10, i. k. 2022-02424</text:span></text:p>
      <text:p text:style-name="P2869"><text:span text:style-name="T2870">Dėl Valstybinės ligonių kasos prie Sveikatos apsaugos ministerijos direktoriaus 2005 m. birželio 3</text:span><text:span text:style-name="T2871">0 d. įsakymo Nr. 1K-81 „Dėl Asmens sveikatos priežiūros paslaugų ir sveikatos programose numatytų paslaugų, už kurias mokama iš Privalomojo sveikatos draudimo fondo biudžeto, klasifikatoriaus patvirtinimo“ pakeitimo</text:span></text:p>
      <text:p text:style-name="P2872"/>
      <text:p text:style-name="P2873"><text:span text:style-name="T2874">192.</text:span></text:p>
      <text:p text:style-name="P2875"><text:span text:style-name="T2876">Valstybinė ligonių kasa prie<text:s/></text:span><text:span text:style-name="T2877">Sveikatos apsaugos ministerijos, Įsakymas</text:span></text:p>
      <text:p text:style-name="P2878"><text:span text:style-name="T2879">Nr.<text:s/></text:span><text:a xlink:href="https://www.e-tar.lt/portal/legalAct.html?documentId=fd5c8a808fd111ecaf3aba0cb308998c" office:target-frame-name="_top" xlink:show="replace"><text:span text:style-name="T2880">1K-70</text:span></text:a><text:span text:style-name="T2881">, 2022-02-17, paskelbta TAR 2022-02-17, i. k. 2022-02858</text:span></text:p>
      <text:p text:style-name="P2882"><text:span text:style-name="T2883">Dėl Valstybinės ligonių kasos prie Sveikatos apsau</text:span><text:span text:style-name="T2884">gos ministerijos direktoriaus 2005 m. birželio 30 d. įsakymo Nr. 1K-81 „Dėl Asmens sveikatos priežiūros paslaugų ir sveikatos programose numatytų paslaugų, už kurias mokama iš Privalomojo sveikatos draudimo fondo biudžeto, klasifikatoriaus patvirtinimo“ pa</text:span><text:span text:style-name="T2885">keitimo</text:span></text:p>
      <text:p text:style-name="P2886"/>
      <text:p text:style-name="P2887"><text:span text:style-name="T2888">193.</text:span></text:p>
      <text:p text:style-name="P2889"><text:span text:style-name="T2890">Valstybinė ligonių kasa prie Sveikatos apsaugos ministerijos, Įsakymas</text:span></text:p>
      <text:p text:style-name="P2891"><text:span text:style-name="T2892">Nr.<text:s/></text:span><text:a xlink:href="https://www.e-tar.lt/portal/legalAct.html?documentId=075e4f60a69211ec8d9390588bf2de65" office:target-frame-name="_top" xlink:show="replace"><text:span text:style-name="T2893">1K-115</text:span></text:a><text:span text:style-name="T2894">, 2022-03-18, paskelbta TAR 2022-03-18, i. k. 2022-04974</text:span></text:p>
      <text:p text:style-name="P2895"><text:span text:style-name="T2896">Dėl Va</text:span><text:span text:style-name="T2897">lstybinės ligonių kasos prie Sveikatos apsaugos ministerijos direktoriaus 2005 m. birželio 30 d. įsakymo Nr. 1K-81 „Dėl Asmens sveikatos priežiūros paslaugų ir sveikatos programose numatytų paslaugų, už kurias mokama iš Privalomojo sveikatos draudimo fondo</text:span><text:span text:style-name="T2898"><text:s/>biudžeto, klasifikatoriaus patvirtinimo“ pakeitimo</text:span></text:p>
      <text:p text:style-name="P2899"/>
      <text:p text:style-name="P2900"><text:span text:style-name="T2901">194.</text:span></text:p>
      <text:p text:style-name="P2902"><text:span text:style-name="T2903">Valstybinė ligonių kasa prie Sveikatos apsaugos ministerijos, Įsakymas</text:span></text:p>
      <text:p text:style-name="P2904"><text:span text:style-name="T2905">Nr.<text:s/></text:span><text:a xlink:href="https://www.e-tar.lt/portal/legalAct.html?documentId=1d24cec0aaa511ec8d9390588bf2de65" office:target-frame-name="_top" xlink:show="replace"><text:span text:style-name="T2906">1K-125</text:span></text:a><text:span text:style-name="T2907">, 2022-03-23, paske</text:span><text:span text:style-name="T2908">lbta TAR 2022-03-23, i. k. 2022-05425</text:span></text:p>
      <text:p text:style-name="P2909"><text:span text:style-name="T2910">Dėl Valstybinės ligonių kasos prie sveikatos apsaugos ministerijos direktoriaus 2005 m. birželio 30 d. įsakymo Nr. 1K-81 „Dėl Asmens sveikatos priežiūros paslaugų ir sveikatos programose numatytų paslaugų, už kurias mo</text:span><text:span text:style-name="T2911">kama iš Privalomojo sveikatos draudimo fondo biudžeto, klasifikatoriaus patvirtinimo“ pakeitimo</text:span></text:p>
      <text:p text:style-name="P2912"/>
      <text:p text:style-name="P2913"><text:span text:style-name="T2914">195.</text:span></text:p>
      <text:p text:style-name="P2915"><text:span text:style-name="T2916">Valstybinė ligonių kasa prie Sveikatos apsaugos ministerijos, Įsakymas</text:span></text:p>
      <text:p text:style-name="P2917"><text:span text:style-name="T2918">Nr.<text:s/></text:span><text:a xlink:href="https://www.e-tar.lt/portal/legalAct.html?documentId=7141dba0c16211ec8d9390588bf2de65" office:target-frame-name="_top" xlink:show="replace"><text:span text:style-name="T2919">1K-147</text:span></text:a><text:span text:style-name="T2920">, 2022-04-21, paskelbta TAR 2022-04-21, i. k. 2022-08114</text:span></text:p>
      <text:p text:style-name="P2921"><text:span text:style-name="T2922">Dėl Valstybinės ligonių kasos prie Sveikatos apsaugos ministerijos direktoriaus 2005 m. birželio 30 d. įsakymo Nr. 1K-81 „Dėl Asmens sveikatos priežiūros paslaugų ir sveikato</text:span><text:span text:style-name="T2923">s programose numatytų paslaugų, už kurias mokama iš Privalomojo sveikatos draudimo fondo biudžeto, klasifikatoriaus patvirtinimo“ pakeitimo</text:span></text:p>
      <text:p text:style-name="P2924"/>
      <text:p text:style-name="P2925"><text:span text:style-name="T2926">196.</text:span></text:p>
      <text:p text:style-name="P2927"><text:span text:style-name="T2928">Valstybinė ligonių kasa prie Sveikatos apsaugos ministerijos, Įsakymas</text:span></text:p>
      <text:p text:style-name="P2929"><text:span text:style-name="T2930">Nr.<text:s/></text:span><text:a xlink:href="https://www.e-tar.lt/portal/legalAct.html?documentId=88e2c2b0cf6d11ec8d9390588bf2de65" office:target-frame-name="_top" xlink:show="replace"><text:span text:style-name="T2931">1K-160</text:span></text:a><text:span text:style-name="T2932">, 2022-05-09, paskelbta TAR 2022-05-09, i. k. 2022-09776</text:span></text:p>
      <text:p text:style-name="P2933"><text:span text:style-name="T2934">Dėl Valstybinės ligonių kasos prie Sveikatos apsaugos ministerijos direktoriaus 2005 m. birželio 30 d. įsakymo Nr. 1K-81 „Dėl Asme</text:span><text:span text:style-name="T2935">ns sveikatos priežiūros paslaugų ir sveikatos programose numatytų paslaugų, už kurias mokama iš Privalomojo sveikatos draudimo fondo biudžeto, klasifikatoriaus patvirtinimo“ pakeitimo</text:span></text:p>
      <text:p text:style-name="P2936"/>
      <text:p text:style-name="P2937"><text:span text:style-name="T2938">197.</text:span></text:p>
      <text:p text:style-name="P2939"><text:span text:style-name="T2940">Valstybinė ligonių kasa prie Sveikatos apsaugos ministerijos,<text:s/></text:span><text:span text:style-name="T2941">Įsakymas</text:span></text:p>
      <text:p text:style-name="P2942"><text:span text:style-name="T2943">Nr.<text:s/></text:span><text:a xlink:href="https://www.e-tar.lt/portal/legalAct.html?documentId=6abb8460d05e11ec8d9390588bf2de65" office:target-frame-name="_top" xlink:show="replace"><text:span text:style-name="T2944">1K-162</text:span></text:a><text:span text:style-name="T2945">, 2022-05-10, paskelbta TAR 2022-05-10, i. k. 2022-09906</text:span></text:p>
      <text:p text:style-name="P2946"><text:span text:style-name="T2947">Dėl Valstybinės ligonių kasos prie Sveikatos apsaugos ministerijos direktoriaus 20</text:span><text:span text:style-name="T2948">05 m. birželio 30 d. įsakymo Nr. 1K-81 „Dėl Asmens sveikatos priežiūros paslaugų ir sveikatos programose numatytų paslaugų, už kurias mokama iš privalomojo sveikatos draudimo fondo biudžeto, klasifikatoriaus patvirtinimo“ pakeitimo</text:span></text:p>
      <text:p text:style-name="P2949"/>
      <text:p text:style-name="P2950"><text:span text:style-name="T2951">198.</text:span></text:p>
      <text:p text:style-name="P2952"><text:span text:style-name="T2953">Valstybinė ligonių</text:span><text:span text:style-name="T2954"><text:s/>kasa prie Sveikatos apsaugos ministerijos, Įsakymas</text:span></text:p>
      <text:p text:style-name="P2955"><text:span text:style-name="T2956">Nr.<text:s/></text:span><text:a xlink:href="https://www.e-tar.lt/portal/legalAct.html?documentId=2f15cb60e6fb11ecb369fde863feb27d" office:target-frame-name="_top" xlink:show="replace"><text:span text:style-name="T2957">1K-187</text:span></text:a><text:span text:style-name="T2958">, 2022-06-08, paskelbta TAR 2022-06-08, i. k. 2022-12329</text:span></text:p>
      <text:p text:style-name="P2959"><text:span text:style-name="T2960">Dėl Valstybinės ligonių kasos prie Sve</text:span><text:span text:style-name="T2961">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2962">irtinimo“ pakeitimo</text:span></text:p>
      <text:p text:style-name="P2963"/>
      <text:p text:style-name="P2964"><text:span text:style-name="T2965">199.</text:span></text:p>
      <text:p text:style-name="P2966"><text:span text:style-name="T2967">Valstybinė ligonių kasa prie Sveikatos apsaugos ministerijos, Įsakymas</text:span></text:p>
      <text:p text:style-name="P2968"><text:span text:style-name="T2969">Nr.<text:s/></text:span><text:a xlink:href="https://www.e-tar.lt/portal/legalAct.html?documentId=ced675e00f3811edb4cae1b158f98ea5" office:target-frame-name="_top" xlink:show="replace"><text:span text:style-name="T2970">1K-240</text:span></text:a><text:span text:style-name="T2971">, 2022-07-29, paskelbta TAR 2022-07-29, i. k. 2022-</text:span><text:span text:style-name="T2972">16383</text:span></text:p>
      <text:p text:style-name="P2973"><text:span text:style-name="T2974">Dėl Valstybinės ligonių kasos prie Sveikatos apsaugos ministerijos direktoriaus 2005 m. birželio 30 d. įsakymo Nr. 1K-81 „Dėl Asmens sveikatos priežiūros paslaugų ir sveikatos programose numatytų paslaugų, už kurias mokama iš Privalomojo sveikatos dr</text:span><text:span text:style-name="T2975">audimo fondo biudžeto, klasifikatoriaus patvirtinimo“ pakeitimo</text:span></text:p>
      <text:p text:style-name="P2976"/>
      <text:p text:style-name="P2977"><text:span text:style-name="T2978">200.</text:span></text:p>
      <text:p text:style-name="P2979"><text:span text:style-name="T2980">Valstybinė ligonių kasa prie Sveikatos apsaugos ministerijos, Įsakymas</text:span></text:p>
      <text:p text:style-name="P2981"><text:span text:style-name="T2982">Nr.<text:s/></text:span><text:a xlink:href="https://www.e-tar.lt/portal/legalAct.html?documentId=a619b3d0453c11edbc04912defe897d1" office:target-frame-name="_top" xlink:show="replace"><text:span text:style-name="T2983">1K-292</text:span></text:a><text:span text:style-name="T2984">, 2022-</text:span><text:span text:style-name="T2985">10-06, paskelbta TAR 2022-10-06, i. k. 2022-20413</text:span></text:p>
      <text:p text:style-name="P2986"><text:span text:style-name="T2987">Dėl Valstybinės ligonių kasos prie Sveikatos apsaugos ministerijos direktoriaus 2005 m. birželio 30 d. įsakymo Nr. 1K-81 „Dėl Asmens sveikatos priežiūros paslaugų ir sveikatos programose numatytų paslaugų,<text:s/></text:span><text:span text:style-name="T2988">už kurias mokama iš Privalomojo sveikatos draudimo fondo biudžeto, klasifikatoriaus patvirtinimo“ pakeitimo</text:span></text:p>
      <text:p text:style-name="P2989"/>
      <text:p text:style-name="P2990"><text:span text:style-name="T2991">201.</text:span></text:p>
      <text:p text:style-name="P2992"><text:span text:style-name="T2993">Valstybinė ligonių kasa prie Sveikatos apsaugos ministerijos, Įsakymas</text:span></text:p>
      <text:p text:style-name="P2994"><text:span text:style-name="T2995">Nr.<text:s/></text:span><text:a xlink:href="https://www.e-tar.lt/portal/legalAct.html?documentId=e7877b60462a11edbc04912defe897d1" office:target-frame-name="_top" xlink:show="replace"><text:span text:style-name="T2996">1K-297</text:span></text:a><text:span text:style-name="T2997">, 2022-10-07, paskelbta TAR 2022-10-07, i. k. 2022-20556</text:span></text:p>
      <text:p text:style-name="P2998"><text:span text:style-name="T2999">Dėl Valstybinės ligonių kasos prie Sveikatos apsaugos ministerijos direktoriaus 2005 m. birželio 30 d. įsakymo Nr. 1K-81 „Dėl Asmens sveikatos priežiūros paslaugų</text:span><text:span text:style-name="T3000"><text:s/>ir sveikatos programose numatytų paslaugų, už kurias mokama iš Privalomojo sveikatos draudimo fondo biudžeto, klasifikatoriaus patvirtinimo“ pakeitimo</text:span></text:p>
      <text:p text:style-name="P3001"/>
      <text:p text:style-name="P3002"><text:span text:style-name="T3003">202.</text:span></text:p>
      <text:p text:style-name="P3004"><text:span text:style-name="T3005">Valstybinė ligonių kasa prie Sveikatos apsaugos ministerijos, Įsakymas</text:span></text:p>
      <text:p text:style-name="P3006"><text:span text:style-name="T3007">Nr.<text:s/></text:span><text:a xlink:href="https://www.e-tar.lt/portal/legalAct.html?documentId=703b74607c3c11ed82a7ae4cb6b10027" office:target-frame-name="_top" xlink:show="replace"><text:span text:style-name="T3008">1K-373</text:span></text:a><text:span text:style-name="T3009">, 2022-12-15, paskelbta TAR 2022-12-15, i. k. 2022-25559</text:span></text:p>
      <text:p text:style-name="P3010"><text:span text:style-name="T3011">Dėl Valstybinės ligonių kasos prie Sveikatos apsaugos ministerijos direktoriaus 2005 m. birželio 30 d. įsakymo Nr. 1K-</text:span><text:span text:style-name="T3012">81 „Dėl Asmens sveikatos priežiūros paslaugų ir sveikatos programose numatytų paslaugų, už kurias mokama iš Privalomojo sveikatos draudimo fondo biudžeto, klasifikatoriaus patvirtinimo“ pakeitimo</text:span></text:p>
      <text:p text:style-name="P3013"/>
      <text:p text:style-name="P3014"><text:span text:style-name="T3015">203.</text:span></text:p>
      <text:p text:style-name="P3016"><text:span text:style-name="T3017">Valstybinė ligonių kasa prie Sveikatos apsaugos<text:s/></text:span><text:span text:style-name="T3018">ministerijos, Įsakymas</text:span></text:p>
      <text:p text:style-name="P3019"><text:span text:style-name="T3020">Nr.<text:s/></text:span><text:a xlink:href="https://www.e-tar.lt/portal/legalAct.html?documentId=c0f423b082aa11ed8df094f359a60216" office:target-frame-name="_top" xlink:show="replace"><text:span text:style-name="T3021">1K-390</text:span></text:a><text:span text:style-name="T3022">, 2022-12-23, paskelbta TAR 2022-12-23, i. k. 2022-26713</text:span></text:p>
      <text:p text:style-name="P3023"><text:span text:style-name="T3024">Dėl Valstybinės ligonių kasos prie Sveikatos apsaugos ministerijos d</text:span><text:span text:style-name="T3025">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3026"/>
      <text:p text:style-name="P3027"><text:span text:style-name="T3028">204.</text:span></text:p>
      <text:p text:style-name="P3029"><text:span text:style-name="T3030">Valstybinė ligonių kasa prie Sveikatos apsaugos ministerijos, Įsakymas</text:span></text:p>
      <text:p text:style-name="P3031"><text:span text:style-name="T3032">Nr.<text:s/></text:span><text:a xlink:href="https://www.e-tar.lt/portal/legalAct.html?documentId=f5c0794082a511ed8df094f359a60216" office:target-frame-name="_top" xlink:show="replace"><text:span text:style-name="T3033">1K-389</text:span></text:a><text:span text:style-name="T3034">, 2022-12-23, paskelbta TAR 2022-12-23, i. k. 2022-26709</text:span></text:p>
      <text:p text:style-name="P3035"><text:span text:style-name="T3036">Dėl Valstybinės ligo</text:span><text:span text:style-name="T3037">nių kasos prie Sveikatos apsaugos ministerijos direktoriaus 2005 m. birželio 30 d. įsakymo Nr. 1K-81 „Dėl Asmens sveikatos priežiūros paslaugų ir sveikatos programose numatytų paslaugų, už kurias mokama iš Privalomojo sveikatos draudimo fondo biudžeto, kla</text:span><text:span text:style-name="T3038">sifikatoriaus patvirtinimo“ pakeitimo</text:span></text:p>
      <text:p text:style-name="P3039"/>
      <text:p text:style-name="P3040"><text:span text:style-name="T3041">205.</text:span></text:p>
      <text:p text:style-name="P3042"><text:span text:style-name="T3043">Valstybinė ligonių kasa prie Sveikatos apsaugos ministerijos, Įsakymas</text:span></text:p>
      <text:p text:style-name="P3044"><text:span text:style-name="T3045">Nr.<text:s/></text:span><text:a xlink:href="https://www.e-tar.lt/portal/legalAct.html?documentId=ae0239f08b4111ed8df094f359a60216" office:target-frame-name="_top" xlink:show="replace"><text:span text:style-name="T3046">1K-1</text:span></text:a><text:span text:style-name="T3047">, 2023-01-03, paskelbta TAR 2023-01</text:span><text:span text:style-name="T3048">-03, i. k. 2023-00090</text:span></text:p>
      <text:p text:style-name="P3049"><text:span text:style-name="T3050">Dėl Valstybinės ligonių kasos prie Sveikatos apsaugos ministerijos direktoriaus 2005 m. birželio 30 d. įsakymo Nr. 1K-81 „Dėl Asmens sveikatos priežiūros paslaugų ir sveikatos programose numatytų paslaugų, už kurias mokama iš Privalom</text:span><text:span text:style-name="T3051">ojo sveikatos draudimo fondo biudžeto, klasifikatoriaus patvirtinimo“ pakeitimo</text:span></text:p>
      <text:p text:style-name="P3052"/>
      <text:p text:style-name="P3053"><text:span text:style-name="T3054">206.</text:span></text:p>
      <text:p text:style-name="P3055"><text:span text:style-name="T3056">Valstybinė ligonių kasa prie Sveikatos apsaugos ministerijos, Įsakymas</text:span></text:p>
      <text:p text:style-name="P3057"><text:span text:style-name="T3058">Nr.<text:s/></text:span><text:a xlink:href="https://www.e-tar.lt/portal/legalAct.html?documentId=1ca67fc09c9411ed8df094f359a60216" office:target-frame-name="_top" xlink:show="replace"><text:span text:style-name="T3059">1K-28</text:span></text:a><text:span text:style-name="T3060">, 2023-01-25, paskelbta TAR 2023-01-25, i. k. 2023-01213</text:span></text:p>
      <text:p text:style-name="P3061"><text:span text:style-name="T3062">Dėl Valstybinės ligonių kasos prie Sveikatos apsaugos ministerijos direktoriaus 2005 m. birželio 30 d. įsakymo Nr. 1K-81 „Dėl Asmens sveikatos priežiūros paslaugų ir sveikatos programose numa</text:span><text:span text:style-name="T3063">tytų paslaugų, už kurias mokama iš Privalomojo sveikatos draudimo fondo biudžeto, klasifikatoriaus patvirtinimo“ pakeitimo</text:span></text:p>
      <text:p text:style-name="P3064"/>
      <text:p text:style-name="P3065"><text:span text:style-name="T3066">207.</text:span></text:p>
      <text:p text:style-name="P3067"><text:span text:style-name="T3068">Valstybinė ligonių kasa prie Sveikatos apsaugos ministerijos, Įsakymas</text:span></text:p>
      <text:p text:style-name="P3069"><text:span text:style-name="T3070">Nr.<text:s/></text:span><text:a xlink:href="https://www.e-tar.lt/portal/legalAct.html?documentId=157ac720bf2011ed97b2975f7dad7488" office:target-frame-name="_top" xlink:show="replace"><text:span text:style-name="T3071">1K-69</text:span></text:a><text:span text:style-name="T3072">, 2023-03-10, paskelbta TAR 2023-03-10, i. k. 2023-04329</text:span></text:p>
      <text:p text:style-name="P3073"><text:span text:style-name="T3074">Dėl Valstybinės ligonių kasos prie Sveikatos apsaugos ministerijos direktoriaus 2005 m. birželio 30 d. įsakymo Nr. 1K-81 „Dėl Asmens sveikatos priež</text:span><text:span text:style-name="T3075">iūros paslaugų ir sveikatos programose numatytų paslaugų, už kurias mokama iš Privalomojo sveikatos draudimo fondo biudžeto, klasifikatoriaus patvirtinimo“ pakeitimo</text:span></text:p>
      <text:p text:style-name="P3076"/>
      <text:p text:style-name="P3077"><text:span text:style-name="T3078">208.</text:span></text:p>
      <text:p text:style-name="P3079"><text:span text:style-name="T3080">Valstybinė ligonių kasa prie Sveikatos apsaugos ministerijos, Įsakymas</text:span></text:p>
      <text:p text:style-name="P3081"><text:span text:style-name="T3082">Nr.<text:s/></text:span><text:a xlink:href="https://www.e-tar.lt/portal/legalAct.html?documentId=314ebb70cf9a11ed9978886e85107ab2" office:target-frame-name="_top" xlink:show="replace"><text:span text:style-name="T3083">1K-103</text:span></text:a><text:span text:style-name="T3084">, 2023-03-31, paskelbta TAR 2023-03-31, i. k. 2023-06048</text:span></text:p>
      <text:p text:style-name="P3085"><text:span text:style-name="T3086">Dėl Valstybinės ligonių kasos prie Sveikatos apsaugos ministerijos direktoriaus 2005 m. birželio 30 d.<text:s/></text:span><text:span text:style-name="T3087">įsakymo Nr. 1K-81 „Dėl Asmens sveikatos priežiūros paslaugų ir sveikatos programose numatytų paslaugų, už kurias mokama iš Privalomojo sveikatos draudimo fondo biudžeto, klasifikatoriaus patvirtinimo“ pakeitimo</text:span></text:p>
      <text:p text:style-name="P3088"/>
      <text:p text:style-name="P3089"><text:span text:style-name="T3090">209.</text:span></text:p>
      <text:p text:style-name="P3091"><text:span text:style-name="T3092">Valstybinė ligonių kasa prie Sveikatos<text:s/></text:span><text:span text:style-name="T3093">apsaugos ministerijos, Įsakymas</text:span></text:p>
      <text:p text:style-name="P3094"><text:span text:style-name="T3095">Nr.<text:s/></text:span><text:a xlink:href="https://www.e-tar.lt/portal/legalAct.html?documentId=f407b5b0d9d911ed9978886e85107ab2" office:target-frame-name="_top" xlink:show="replace"><text:span text:style-name="T3096">1K-105</text:span></text:a><text:span text:style-name="T3097">, 2023-04-13, paskelbta TAR 2023-04-13, i. k. 2023-07162</text:span></text:p>
      <text:p text:style-name="P3098"><text:span text:style-name="T3099">Dėl Valstybinės ligonių kasos prie Sveikatos apsaugos<text:s/></text:span><text:span text:style-name="T3100">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3101">imo</text:span></text:p>
      <text:p text:style-name="P3102"/>
      <text:p text:style-name="P3103"><text:span text:style-name="T3104">210.</text:span></text:p>
      <text:p text:style-name="P3105"><text:span text:style-name="T3106">Valstybinė ligonių kasa prie Sveikatos apsaugos ministerijos, Įsakymas</text:span></text:p>
      <text:p text:style-name="P3107"><text:span text:style-name="T3108">Nr.<text:s/></text:span><text:a xlink:href="https://www.e-tar.lt/portal/legalAct.html?documentId=3e269c60e43911ed9978886e85107ab2" office:target-frame-name="_top" xlink:show="replace"><text:span text:style-name="T3109">1K-123</text:span></text:a><text:span text:style-name="T3110">, 2023-04-26, paskelbta TAR 2023-04-26, i. k. 2023-08047</text:span></text:p>
      <text:p text:style-name="P3111"><text:span text:style-name="T3112">Dėl Valsty</text:span><text:span text:style-name="T3113">binės ligonių kasos prie Sveikatos apsaugos ministerijos direktoriaus 2005 m. birželio 30 d. įsakymo Nr. 1K-81 „Dėl Asmens sveikatos priežiūros paslaugų ir sveikatos programose numatytų paslaugų, už kurias mokama iš Privalomojo sveikatos draudimo fondo biu</text:span><text:span text:style-name="T3114">džeto, klasifikatoriaus patvirtinimo“ pakeitimo</text:span></text:p>
      <text:p text:style-name="P3115"/>
      <text:p text:style-name="P3116"><text:span text:style-name="T3117">211.</text:span></text:p>
      <text:p text:style-name="P3118"><text:span text:style-name="T3119">Valstybinė ligonių kasa prie Sveikatos apsaugos ministerijos, Įsakymas</text:span></text:p>
      <text:p text:style-name="P3120"><text:span text:style-name="T3121">Nr.<text:s/></text:span><text:a xlink:href="https://www.e-tar.lt/portal/legalAct.html?documentId=02dcf8b0170711ee9f7ec2ffce8b47bc" office:target-frame-name="_top" xlink:show="replace"><text:span text:style-name="T3122">1K-173</text:span></text:a><text:span text:style-name="T3123">, 2023-06-30, paskelbta</text:span><text:span text:style-name="T3124"><text:s/>TAR 2023-06-30, i. k. 2023-13295</text:span></text:p>
      <text:p text:style-name="P3125"><text:span text:style-name="T3126">Dėl Valstybinės ligonių kasos prie Sveikatos apsaugos ministerijos direktoriaus 2005 m. birželio 30 d. įsakymo Nr. 1K-81 „Dėl Asmens sveikatos priežiūros paslaugų ir sveikatos programose numatytų paslaugų, už kurias mokama</text:span><text:span text:style-name="T3127"><text:s/>iš Privalomojo sveikatos draudimo fondo biudžeto, klasifikatoriaus patvirtinimo“ pakeitimo</text:span></text:p>
      <text:p text:style-name="P3128"/>
      <text:p text:style-name="P3129"><text:span text:style-name="T3130">212.</text:span></text:p>
      <text:p text:style-name="P3131"><text:span text:style-name="T3132">Valstybinė ligonių kasa prie Sveikatos apsaugos ministerijos, Įsakymas</text:span></text:p>
      <text:p text:style-name="P3133"><text:span text:style-name="T3134">Nr.<text:s/></text:span><text:a xlink:href="https://www.e-tar.lt/portal/legalAct.html?documentId=db8d80102d3e11ee9de9e7e0fd363afc" office:target-frame-name="_top" xlink:show="replace"><text:span text:style-name="T3135">1K-195</text:span></text:a><text:span text:style-name="T3136">, 2023-07-28, paskelbta TAR 2023-07-28, i. k. 2023-15432</text:span></text:p>
      <text:p text:style-name="P3137"><text:span text:style-name="T3138">Dėl Valstybinės ligonių kasos prie Sveikatos apsaugos ministerijos direktoriaus 2005 m. birželio 30 d. įsakymo Nr. 1K-81 „Dėl Asmens sveikatos priežiūros paslaugų ir sveikatos pr</text:span><text:span text:style-name="T3139">ogramose numatytų paslaugų, už kurias mokama iš privalomojo sveikatos draudimo fondo biudžeto, klasifikatoriaus patvirtinimo“ pakeitimo</text:span></text:p>
      <text:p text:style-name="P3140"/>
      <text:p text:style-name="P3141"><text:span text:style-name="T3142">213.</text:span></text:p>
      <text:p text:style-name="P3143"><text:span text:style-name="T3144">Valstybinė ligonių kasa prie Sveikatos apsaugos ministerijos, Įsakymas</text:span></text:p>
      <text:p text:style-name="P3145"><text:span text:style-name="T3146">Nr.<text:s/></text:span><text:a xlink:href="https://www.e-tar.lt/portal/legalAct.html?documentId=feb87e80430711ee9de9e7e0fd363afc" office:target-frame-name="_top" xlink:show="replace"><text:span text:style-name="T3147">1K-213</text:span></text:a><text:span text:style-name="T3148">, 2023-08-25, paskelbta TAR 2023-08-25, i. k. 2023-16686</text:span></text:p>
      <text:p text:style-name="P3149"><text:span text:style-name="T3150">Dėl Valstybinės ligonių kasos prie Sveikatos apsaugos ministerijos direktoriaus 2005 m. birželio 30 d. įsakymo Nr. 1K-81 „Dėl Asmens s</text:span><text:span text:style-name="T3151">veikatos priežiūros paslaugų ir sveikatos programose numatytų paslaugų, už kurias mokama iš privalomojo sveikatos draudimo fondo biudžeto, klasifikatoriaus patvirtinimo“ pakeitimo</text:span></text:p>
      <text:p text:style-name="P3152"/>
      <text:p text:style-name="P3153"><text:span text:style-name="T3154">214.</text:span></text:p>
      <text:p text:style-name="P3155"><text:span text:style-name="T3156">Valstybinė ligonių kasa prie Sveikatos apsaugos ministerijos, Įsakymas</text:span></text:p>
      <text:p text:style-name="P3157"><text:span text:style-name="T3158">Nr.<text:s/></text:span><text:a xlink:href="https://www.e-tar.lt/portal/legalAct.html?documentId=9050f9e0683711ee9fc7ee37cec6fc59" office:target-frame-name="_top" xlink:show="replace"><text:span text:style-name="T3159">1K-261</text:span></text:a><text:span text:style-name="T3160">, 2023-10-11, paskelbta TAR 2023-10-11, i. k. 2023-20071</text:span></text:p>
      <text:p text:style-name="P3161"><text:span text:style-name="T3162">Dėl Valstybinės ligonių kasos prie Sveikatos apsaugos ministerijos direktoriaus 2005 m.<text:s/></text:span><text:span text:style-name="T3163">birželio 30 d. įsakymo Nr. 1K-81 „Dėl Asmens sveikatos priežiūros paslaugų ir sveikatos programose numatytų paslaugų, už kurias mokama iš Privalomojo sveikatos draudimo fondo biudžeto, klasifikatoriaus patvirtinimo“ pakeitimo</text:span></text:p>
      <text:p text:style-name="P3164"/>
      <text:p text:style-name="P3165"><text:span text:style-name="T3166">215.</text:span></text:p>
      <text:p text:style-name="P3167"><text:span text:style-name="T3168">Valstybinė ligonių kasa<text:s/></text:span><text:span text:style-name="T3169">prie Sveikatos apsaugos ministerijos, Įsakymas</text:span></text:p>
      <text:p text:style-name="P3170"><text:span text:style-name="T3171">Nr.<text:s/></text:span><text:a xlink:href="https://www.e-tar.lt/portal/legalAct.html?documentId=5c69b9206f0b11ee8f3cbca2fb16d96d" office:target-frame-name="_top" xlink:show="replace"><text:span text:style-name="T3172">1K-267</text:span></text:a><text:span text:style-name="T3173">, 2023-10-20, paskelbta TAR 2023-10-20, i. k. 2023-20542</text:span></text:p>
      <text:p text:style-name="P3174"><text:span text:style-name="T3175">Dėl Valstybinės ligonių kasos prie Sveikatos</text:span><text:span text:style-name="T3176"><text:s/>apsaugos ministerijos direktoriaus 2005 m. birželio 30 d. įsakymo Nr. 1K-81 „Dėl Asmens sveikatos priežiūros paslaugų ir sveikatos programose numatytų paslaugų, už kurias mokama iš Privalomojo sveikatos draudimo fondo biudžeto, klasifikatoriaus patvirtini</text:span><text:span text:style-name="T3177">mo“ pakeitimo</text:span></text:p>
      <text:p text:style-name="P3178"/>
      <text:p text:style-name="P3179"><text:span text:style-name="T3180">216.</text:span></text:p>
      <text:p text:style-name="P3181"><text:span text:style-name="T3182">Valstybinė ligonių kasa prie Sveikatos apsaugos ministerijos, Įsakymas</text:span></text:p>
      <text:p text:style-name="P3183"><text:span text:style-name="T3184">Nr.<text:s/></text:span><text:a xlink:href="https://www.e-tar.lt/portal/legalAct.html?documentId=b4190570936611eea5a28c81c82193a8" office:target-frame-name="_top" xlink:show="replace"><text:span text:style-name="T3185">1K-370</text:span></text:a><text:span text:style-name="T3186">, 2023-12-05, paskelbta TAR 2023-12-05, i. k. 2023-23537</text:span></text:p>
      <text:p text:style-name="P3187"><text:span text:style-name="T3188">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3189"><text:s/>fondo biudžeto, klasifikatoriaus patvirtinimo“ pakeitimo</text:span></text:p>
      <text:p text:style-name="P3190"/>
      <text:p text:style-name="P3191"><text:span text:style-name="T3192">217.</text:span></text:p>
      <text:p text:style-name="P3193"><text:span text:style-name="T3194">Valstybinė ligonių kasa prie Sveikatos apsaugos ministerijos, Įsakymas</text:span></text:p>
      <text:p text:style-name="P3195"><text:span text:style-name="T3196">Nr.<text:s/></text:span><text:a xlink:href="https://www.e-tar.lt/portal/legalAct.html?documentId=2a94c5c0ab1511eea5a28c81c82193a8" office:target-frame-name="_top" xlink:show="replace"><text:span text:style-name="T3197">1K-3</text:span></text:a><text:span text:style-name="T3198">, 2024-01-04, p</text:span><text:span text:style-name="T3199">askelbta TAR 2024-01-04, i. k. 2024-00174</text:span></text:p>
      <text:p text:style-name="P3200"><text:span text:style-name="T3201">Dėl Valstybinės ligonių kasos prie Sveikatos apsaugos ministerijos direktoriaus 2005 m. birželio 30 d. įsakymo Nr. 1K-81 „Dėl Asmens sveikatos priežiūros paslaugų ir sveikatos programose numatytų paslaugų, už kuria</text:span><text:span text:style-name="T3202">s mokama iš Privalomojo sveikatos draudimo fondo biudžeto, klasifikatoriaus patvirtinimo“ pakeitimo</text:span></text:p>
      <text:p text:style-name="P3203"/>
      <text:p text:style-name="P3204"><text:span text:style-name="T3205">218.</text:span></text:p>
      <text:p text:style-name="P3206"><text:span text:style-name="T3207">Valstybinė ligonių kasa prie Sveikatos apsaugos ministerijos, Įsakymas</text:span></text:p>
      <text:p text:style-name="P3208"><text:span text:style-name="T3209">Nr.<text:s/></text:span><text:a xlink:href="https://www.e-tar.lt/portal/legalAct.html?documentId=3a337e20b39b11eea5a28c81c82193a8" office:target-frame-name="_top" xlink:show="replace"><text:span text:style-name="T3210">1K-18</text:span></text:a><text:span text:style-name="T3211">, 2024-01-15, paskelbta TAR 2024-01-15, i. k. 2024-00560</text:span></text:p>
      <text:p text:style-name="P3212"><text:span text:style-name="T3213">Dėl Valstybinės ligonių kasos prie Sveikatos apsaugos ministerijos direktoriaus 2005 m. birželio 30 d. įsakymo Nr. 1K-81 „Dėl Asmens sveikatos priežiūros paslaugų ir sveik</text:span><text:span text:style-name="T3214">atos programose numatytų paslaugų, už kurias mokama iš Privalomojo sveikatos draudimo fondo biudžeto, klasifikatoriaus patvirtinimo“ pakeitimo</text:span></text:p>
      <text:p text:style-name="P3215"/>
      <text:p text:style-name="P3216"><text:span text:style-name="T3217">219.</text:span></text:p>
      <text:p text:style-name="P3218"><text:span text:style-name="T3219">Valstybinė ligonių kasa prie Sveikatos apsaugos ministerijos, Įsakymas</text:span></text:p>
      <text:p text:style-name="P3220"><text:span text:style-name="T3221">Nr.<text:s/></text:span><text:a xlink:href="https://www.e-tar.lt/portal/legalAct.html?documentId=36124090e53411eea5aeb6ee8214b4a6" office:target-frame-name="_top" xlink:show="replace"><text:span text:style-name="T3222">1K-91</text:span></text:a><text:span text:style-name="T3223">, 2024-03-18, paskelbta TAR 2024-03-18, i. k. 2024-04899</text:span></text:p>
      <text:p text:style-name="P3224"><text:span text:style-name="T3225">Dėl Valstybinės ligonių kasos prie Sveikatos apsaugos ministerijos direktoriaus 2005 m. birželio 30 d. įsakymo Nr. 1K-81 „Dėl As</text:span><text:span text:style-name="T3226">mens sveikatos priežiūros paslaugų ir sveikatos programose numatytų paslaugų, už kurias mokama iš privalomojo sveikatos draudimo fondo biudžeto, klasifikatoriaus patvirtinimo“ pakeitimo</text:span></text:p>
      <text:p text:style-name="P3227"/>
      <text:p text:style-name="P3228"><text:span text:style-name="T3229">220.</text:span></text:p>
      <text:p text:style-name="P3230"><text:span text:style-name="T3231">Valstybinė ligonių kasa prie Sveikatos apsaugos ministerijos,<text:s/></text:span><text:span text:style-name="T3232">Įsakymas</text:span></text:p>
      <text:p text:style-name="P3233"><text:span text:style-name="T3234">Nr.<text:s/></text:span><text:a xlink:href="https://www.e-tar.lt/portal/legalAct.html?documentId=b37c1440eb6d11ee9f5b8ffa077f9188" office:target-frame-name="_top" xlink:show="replace"><text:span text:style-name="T3235">1K-108</text:span></text:a><text:span text:style-name="T3236">, 2024-03-26, paskelbta TAR 2024-03-26, i. k. 2024-05378</text:span></text:p>
      <text:p text:style-name="P3237"><text:span text:style-name="T3238">Dėl Valstybinės ligonių kasos prie Sveikatos apsaugos ministerijos direktoriaus 20</text:span><text:span text:style-name="T3239">05 m. birželio 30 d. įsakymo Nr. 1K-81 „Dėl Asmens sveikatos priežiūros paslaugų ir sveikatos programose numatytų paslaugų, už kurias mokama iš privalomojo sveikatos draudimo fondo biudžeto, klasifikatoriaus patvirtinimo“ pakeitimo</text:span></text:p>
      <text:p text:style-name="P3240"/>
      <text:p text:style-name="P3241"><text:span text:style-name="T3242">221.</text:span></text:p>
      <text:p text:style-name="P3243"><text:span text:style-name="T3244">Valstybinė ligonių</text:span><text:span text:style-name="T3245"><text:s/>kasa prie Sveikatos apsaugos ministerijos, Įsakymas</text:span></text:p>
      <text:p text:style-name="P3246"><text:span text:style-name="T3247">Nr.<text:s/></text:span><text:a xlink:href="https://www.e-tar.lt/portal/legalAct.html?documentId=aadc6e40fbfb11eeb884ddd8796e2c7b" office:target-frame-name="_top" xlink:show="replace"><text:span text:style-name="T3248">1K-132</text:span></text:a><text:span text:style-name="T3249">, 2024-04-16, paskelbta TAR 2024-04-16, i. k. 2024-07047</text:span></text:p>
      <text:p text:style-name="P3250"><text:span text:style-name="T3251">Dėl Valstybinės ligonių kasos prie Sve</text:span><text:span text:style-name="T3252">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3253">irtinimo“ pakeitimo</text:span></text:p>
      <text:p text:style-name="P3254"/>
      <text:p text:style-name="P3255"><text:span text:style-name="T3256">222.</text:span></text:p>
      <text:p text:style-name="P3257"><text:span text:style-name="T3258">Valstybinė ligonių kasa prie Sveikatos apsaugos ministerijos, Įsakymas</text:span></text:p>
      <text:p text:style-name="P3259"><text:span text:style-name="T3260">Nr.<text:s/></text:span><text:a xlink:href="https://www.e-tar.lt/portal/legalAct.html?documentId=3f7c8a4021ad11efbdaea558de59136c" office:target-frame-name="_top" xlink:show="replace"><text:span text:style-name="T3261">1K-177</text:span></text:a><text:span text:style-name="T3262">, 2024-06-03, paskelbta TAR 2024-06-03, i. k. 2024-</text:span><text:span text:style-name="T3263">10119</text:span></text:p>
      <text:p text:style-name="P3264"><text:span text:style-name="T3265">Dėl Valstybinės ligonių kasos prie Sveikatos apsaugos ministerijos direktoriaus 2005 m. birželio 30 d. įsakymo Nr. 1K-81 „Dėl Asmens sveikatos priežiūros paslaugų ir sveikatos programose numatytų paslaugų, už kurias mokama iš Privalomojo sveikatos dr</text:span><text:span text:style-name="T3266">audimo fondo biudžeto, klasifikatoriaus patvirtinimo“ pakeitimo</text:span></text:p>
      <text:p text:style-name="P3267"/>
      <text:p text:style-name="P3268"><text:span text:style-name="T3269">223.</text:span></text:p>
      <text:p text:style-name="P3270"><text:span text:style-name="T3271">Valstybinė ligonių kasa prie Sveikatos apsaugos ministerijos, Įsakymas</text:span></text:p>
      <text:p text:style-name="P3272"><text:span text:style-name="T3273">Nr.<text:s/></text:span><text:a xlink:href="https://www.e-tar.lt/portal/legalAct.html?documentId=4aecaa90402011efbdaea558de59136c" office:target-frame-name="_top" xlink:show="replace"><text:span text:style-name="T3274">1K-220</text:span></text:a><text:span text:style-name="T3275">, 2024-</text:span><text:span text:style-name="T3276">07-12, paskelbta TAR 2024-07-12, i. k. 2024-12971</text:span></text:p>
      <text:p text:style-name="P3277"><text:span text:style-name="T3278">Dėl Valstybinės ligonių kasos prie Sveikatos apsaugos ministerijos direktoriaus 2005 m. birželio 30 d. įsakymo Nr. 1K-81 „Dėl Asmens sveikatos priežiūros paslaugų ir sveikatos programose numatytų paslaugų,<text:s/></text:span><text:span text:style-name="T3279">už kurias mokama iš privalomojo sveikatos draudimo fondo biudžeto, klasifikatoriaus patvirtinimo“ pakeitimo</text:span></text:p>
      <text:p text:style-name="P3280"/>
      <text:p text:style-name="P3281"><text:span text:style-name="T3282">224.</text:span></text:p>
      <text:p text:style-name="P3283"><text:span text:style-name="T3284">Valstybinė ligonių kasa prie Sveikatos apsaugos ministerijos, Įsakymas</text:span></text:p>
      <text:p text:style-name="P3285"><text:span text:style-name="T3286">Nr.<text:s/></text:span><text:a xlink:href="https://www.e-tar.lt/portal/legalAct.html?documentId=7beb36504b3f11efbdaea558de59136c" office:target-frame-name="_top" xlink:show="replace"><text:span text:style-name="T3287">1K-232</text:span></text:a><text:span text:style-name="T3288">, 2024-07-26, paskelbta TAR 2024-07-26, i. k. 2024-13766</text:span></text:p>
      <text:p text:style-name="P3289"><text:span text:style-name="T3290">Dėl Valstybinės ligonių kasos prie Sveikatos apsaugos ministerijos direktoriaus 2005 m. birželio 30 d. įsakymo Nr. 1K-81 „Dėl Asmens sveikatos priežiūros paslaugų</text:span><text:span text:style-name="T3291"><text:s/>ir sveikatos programose numatytų paslaugų, už kurias mokama iš privalomojo sveikatos draudimo fondo biudžeto, klasifikatoriaus patvirtinimo“ pakeitimo</text:span></text:p>
      <text:p text:style-name="P3292"/>
      <text:p text:style-name="P3293"><text:span text:style-name="T3294">225.</text:span></text:p>
      <text:p text:style-name="P3295"><text:span text:style-name="T3296">Valstybinė ligonių kasa prie Sveikatos apsaugos ministerijos, Įsakymas</text:span></text:p>
      <text:p text:style-name="P3297"><text:span text:style-name="T3298">Nr.<text:s/></text:span><text:a xlink:href="https://www.e-tar.lt/portal/legalAct.html?documentId=4cea91406a0011efafbb8694c098bac5" office:target-frame-name="_top" xlink:show="replace"><text:span text:style-name="T3299">1K-259</text:span></text:a><text:span text:style-name="T3300">, 2024-09-03, paskelbta TAR 2024-09-03, i. k. 2024-15544</text:span></text:p>
      <text:p text:style-name="P3301"><text:span text:style-name="T3302">Dėl Valstybinės ligonių kasos prie Sveikatos apsaugos ministerijos direktoriaus 2005 m. birželio 30 d. įsakymo Nr. 1K-</text:span><text:span text:style-name="T3303">81 „Dėl Asmens sveikatos priežiūros paslaugų ir sveikatos programose numatytų paslaugų, už kurias mokama iš privalomojo sveikatos draudimo fondo biudžeto, klasifikatoriaus patvirtinimo“ pakeitimo</text:span></text:p>
      <text:p text:style-name="P3304"/>
      <text:p text:style-name="P3305"><text:span text:style-name="T3306">226.</text:span></text:p>
      <text:p text:style-name="P3307"><text:span text:style-name="T3308">Valstybinė ligonių kasa prie Sveikatos apsaugos<text:s/></text:span><text:span text:style-name="T3309">ministerijos, Įsakymas</text:span></text:p>
      <text:p text:style-name="P3310"><text:span text:style-name="T3311">Nr.<text:s/></text:span><text:a xlink:href="https://www.e-tar.lt/portal/legalAct.html?documentId=dec82df171cd11efabdbb4a1fc8b0b63" office:target-frame-name="_top" xlink:show="replace"><text:span text:style-name="T3312">1K-269</text:span></text:a><text:span text:style-name="T3313">, 2024-09-13, paskelbta TAR 2024-09-13, i. k. 2024-16187</text:span></text:p>
      <text:p text:style-name="P3314"><text:span text:style-name="T3315">Dėl Valstybinės ligonių kasos prie Sveikatos apsaugos ministerijos d</text:span><text:span text:style-name="T3316">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3317"/>
      <text:p text:style-name="P3318"><text:span text:style-name="T3319">227.</text:span></text:p>
      <text:p text:style-name="P3320"><text:span text:style-name="T3321">Valstybinė ligonių kasa prie Sveikatos apsaugos ministerijos, Įsakymas</text:span></text:p>
      <text:p text:style-name="P3322"><text:span text:style-name="T3323">Nr.<text:s/></text:span><text:a xlink:href="https://www.e-tar.lt/portal/legalAct.html?documentId=6795ff007ef711efabdbb4a1fc8b0b63" office:target-frame-name="_top" xlink:show="replace"><text:span text:style-name="T3324">1K-287</text:span></text:a><text:span text:style-name="T3325">, 2024-09-30, paskelbta TAR 2024-09-30, i. k. 2024-17074</text:span></text:p>
      <text:p text:style-name="P3326"><text:span text:style-name="T3327">Dėl Valstybinės ligo</text:span><text:span text:style-name="T3328">nių kasos prie Sveikatos apsaugos ministerijos direktoriaus 2005 m. birželio 30 d. įsakymo Nr. 1K-81 „Dėl Asmens sveikatos priežiūros paslaugų ir sveikatos programose numatytų paslaugų, už kurias mokama iš privalomojo sveikatos draudimo fondo biudžeto, kla</text:span><text:span text:style-name="T3329">sifikatoriaus patvirtinimo“ pakeitimo</text:span></text:p>
      <text:p text:style-name="P3330"/>
      <text:p text:style-name="P3331"><text:span text:style-name="T3332">228.</text:span></text:p>
      <text:p text:style-name="P3333"><text:span text:style-name="T3334">Valstybinė ligonių kasa prie Sveikatos apsaugos ministerijos, Įsakymas</text:span></text:p>
      <text:p text:style-name="P3335"><text:span text:style-name="T3336">Nr.<text:s/></text:span><text:a xlink:href="https://www.e-tar.lt/portal/legalAct.html?documentId=206b274187ad11efabdbb4a1fc8b0b63" office:target-frame-name="_top" xlink:show="replace"><text:span text:style-name="T3337">1K-298</text:span></text:a><text:span text:style-name="T3338">, 2024-10-11, paskelbta TAR 2024-</text:span><text:span text:style-name="T3339">10-11, i. k. 2024-17862</text:span></text:p>
      <text:p text:style-name="P3340"><text:span text:style-name="T3341">Dėl Valstybinės ligonių kasos prie Sveikatos apsaugos ministerijos direktoriaus 2005 m. birželio 30 d. įsakymo Nr. 1K-81 „Dėl Asmens sveikatos priežiūros paslaugų ir sveikatos programose numatytų paslaugų, už kurias mokama iš prival</text:span><text:span text:style-name="T3342">omojo sveikatos draudimo fondo biudžeto, klasifikatoriaus patvirtinimo“ pakeitimo</text:span></text:p>
      <text:p text:style-name="P3343"/>
      <text:p text:style-name="P3344"><text:span text:style-name="T3345">229.</text:span></text:p>
      <text:p text:style-name="P3346"><text:span text:style-name="T3347">Valstybinė ligonių kasa prie Sveikatos apsaugos ministerijos, Įsakymas</text:span></text:p>
      <text:p text:style-name="P3348"><text:span text:style-name="T3349">Nr.<text:s/></text:span><text:a xlink:href="https://www.e-tar.lt/portal/legalAct.html?documentId=3bca71e0ae4e11ef90b5ee8931e5ce5e" office:target-frame-name="_top" xlink:show="replace"><text:span text:style-name="T3350">1K-337</text:span></text:a><text:span text:style-name="T3351">, 2024-11-29, paskelbta TAR 2024-11-29, i. k. 2024-21053</text:span></text:p>
      <text:p text:style-name="P3352"><text:span text:style-name="T3353">Dėl Valstybinės ligonių kasos prie Sveikatos apsaugos ministerijos direktoriaus 2005 m. birželio 30 d. įsakymo Nr. 1K-81 „Dėl asmens sveikatos priežiūros paslaugų ir sveikatos programose n</text:span><text:span text:style-name="T3354">umatytų paslaugų, už kurias mokama iš privalomojo sveikatos draudimo fondo biudžeto, klasifikatoriaus patvirtinimo“ pakeitimo</text:span></text:p>
      <text:p text:style-name="P3355"/>
      <text:p text:style-name="P3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9T21:40:00Z</meta:creation-date>
    <dc:date>2024-12-09T21:40:00Z</dc:date>
    <meta:template xlink:href="Normal.dotm" xlink:type="simple"/>
    <meta:editing-cycles>2</meta:editing-cycles>
    <meta:editing-duration>PT0S</meta:editing-duration>
    <meta:document-statistic meta:page-count="5" meta:paragraph-count="623" meta:word-count="20672" meta:character-count="150908" meta:row-count="3043" meta:non-whitespace-character-count="130859"/>
  </office:meta>
</office:document-meta>
</file>