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1 01 31 ĮSAKYMO NR. 48 PAKEITIMO</text:p>
      <text:p text:style-name="P13"/>
      <text:p text:style-name="P14">2001 m. kovo 2 d. Nr. 106</text:p>
      <text:p text:style-name="P15">Vilnius</text:p>
      <text:p text:style-name="P16"/>
      <text:p text:style-name="P17">Neteko galios nuo<text:s/>2004-11-18</text:p>
      <text:p text:style-name="P18"><text:span text:style-name="T19">Nr.<text:s/></text:span><text:a xlink:href="https://www.e-tar.lt/portal/legalAct.html?documentId=TAR.D222572516AE" office:target-frame-name="_top" xlink:show="replace"><text:span text:style-name="T20">B1-984</text:span></text:a><text:span text:style-name="T21">, 2004-11-11, Žin., 2004, Nr. 167-6162 (2004-11-17), i. k. 104110MISAK00B1-9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1T05:33:00Z</meta:creation-date>
    <dc:date>2016-05-01T05:33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421" meta:row-count="18" meta:non-whitespace-character-count="365"/>
  </office:meta>
</office:document-meta>
</file>