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T10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06in"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7" style:family="table-column">
      <style:table-column-properties style:column-width="3.1493in"/>
    </style:style>
    <style:style style:name="TableColumn118" style:family="table-column">
      <style:table-column-properties style:column-width="3.1493in"/>
    </style:style>
    <style:style style:name="Table116" style:family="table">
      <style:table-properties style:width="6.2986in" fo:margin-left="0in" table:align="left"/>
    </style:style>
    <style:style style:name="TableRow119" style:family="table-row">
      <style:table-row-properties style:min-row-height="0.9583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color="#000000" style:font-size-complex="12pt" style:language-asian="lt" style:country-asian="LT" fo:hyphenate="false"/>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properties fo:color="#000000" style:font-size-complex="12pt" style:language-asian="lt" style:country-asian="LT" fo:hyphenate="false"/>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P130" style:parent-style-name="Normal" style:family="paragraph">
      <style:paragraph-properties fo:widows="0" fo:orphans="0" fo:text-align="justify"/>
      <style:text-properties fo:color="#000000" style:font-size-complex="12pt" style:language-asian="lt" style:country-asian="LT" fo:hyphenate="false"/>
    </style:style>
    <style:style style:name="P131" style:parent-style-name="Normal" style:family="paragraph">
      <style:paragraph-properties fo:widows="0" fo:orphans="0" fo:text-align="justify"/>
      <style:text-properties fo:color="#000000" style:font-size-complex="12pt" style:language-asian="lt" style:country-asian="LT" fo:hyphenate="false"/>
    </style:style>
    <style:style style:name="P132" style:parent-style-name="Normal" style:family="paragraph">
      <style:paragraph-properties fo:widows="0" fo:orphans="0" fo:text-align="justify"/>
      <style:text-properties fo:color="#000000" style:font-size-complex="12pt" style:language-asian="lt" style:country-asian="LT" fo:hyphenate="false"/>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fo:color="#000000" style:font-size-complex="12pt" style:language-asian="lt" style:country-asian="LT"/>
    </style:style>
    <style:style style:name="P13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text-indent="0.3937in">
        <style:tab-stops>
          <style:tab-stop style:type="left" style:position="0.6895in"/>
          <style:tab-stop style:type="left" style:position="0.984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984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color="#000000" style:font-size-complex="12pt" style:language-asian="lt" style:country-asian="LT"/>
    </style:style>
    <style:style style:name="P742"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7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letter-spacing="-0.0034in"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ab-stops>
          <style:tab-stop style:type="left" style:position="0.9847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ab-stops>
          <style:tab-stop style:type="left" style:position="0.9847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style="italic" style:font-style-asian="italic" style:font-style-complex="italic"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style="italic" style:font-style-asian="italic" style:font-style-complex="italic"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fo:letter-spacing="-0.002in" style:font-size-complex="12pt"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office:automatic-styles>
  <office:body>
    <office:text text:use-soft-page-breaks="true">
      <text:p text:style-name="P1"><text:span text:style-name="T3">Įsakymas netenka galios 2023-07-21:</text:span></text:p>
      <text:p text:style-name="P4"><text:span text:style-name="T5">Lietuvos Respublikos sveikatos apsaugos ministerija, Įsakymas</text:span></text:p>
      <text:p text:style-name="P6"><text:span text:style-name="T7">Nr.<text:s/></text:span><text:a xlink:href="https://www.e-tar.lt/portal/legalAct.html?documentId=bdf695e0271311ee9de9e7e0fd363afc" office:target-frame-name="_top" xlink:show="replace"><text:span text:style-name="T8">V-825</text:span></text:a><text:span text:style-name="T9">, 2023-07-20, paskelbta TAR 2023-07-20, i. k.<text:s/></text:span><text:span text:style-name="T10">2023-14918</text:span></text:p>
      <text:p text:style-name="P11"><text:span text:style-name="T12">Dėl Lietuvos Respublikos sveikatos apsaugos ministro 2013 m. spalio 15 d. įsakymo Nr. V-948 „Dėl Visuomenės sveikatos saugos informacinės sistemos modernizavimo, Visuomenės sveikatos saugos informacinės sistemos nuostatų ir Visuomenės sveikatos<text:s/></text:span><text:span text:style-name="T13">saugos informacinės sistemos duomenų saugos nuostatų patvirtinimo“ pripažinimo netekusiu galios</text:span></text:p>
      <text:p text:style-name="P14"/>
      <text:p text:style-name="P15"><text:span text:style-name="T16">Suvestinė redakcija nuo 2023-05-11 iki 2023-07-20</text:span></text:p>
      <text:p text:style-name="P17"/>
      <text:p text:style-name="P18"><text:span text:style-name="T19">Įsakymas paskelbtas: Žin. 2013, Nr.<text:s/></text:span><text:a xlink:href="https://www.e-tar.lt/portal/legalAct.html?documentId=TAR.7BC959CCE824" office:target-frame-name="_top" xlink:show="replace"><text:span text:style-name="T20">110-5469</text:span></text:a><text:span text:style-name="T21">, i. k. 1132250ISAK000V-948</text:span></text:p>
      <text:p text:style-name="P22"/>
      <text:p text:style-name="P23">LIETUVOS RESPUBLIKOS SVEIKATOS APSAUGOS MINISTRO</text:p>
      <text:p text:style-name="P24">Į S A K Y M A S</text:p>
      <text:p text:style-name="P25"/>
      <text:p text:style-name="P26">DĖL VISUOMENĖS SVEIKATOS SAUGOS INFORMACINĖS SISTEMOS MODERNIZAVIMO, VISUOMENĖS SVEIKATOS SAUGOS INFORMACINĖS SISTEMOS NUOSTATŲ IR VISUOMENĖS SVEIKATOS SAUGOS INFORMACINĖS SISTEMOS DUOMENŲ SAUGOS NUOSTATŲ PATVIRTINIMO</text:p>
      <text:p text:style-name="P27"/>
      <text:p text:style-name="P28">2013 m. spalio 15 d. Nr. V-948</text:p>
      <text:p text:style-name="P29">Vilnius</text:p>
      <text:p text:style-name="P30"/>
      <text:p text:style-name="P31"/>
      <text:p text:style-name="P32"><text:span text:style-name="T33">Vadovaudamasis Lietuvos Respublikos valstybės informacinių išteklių valdymo įstatymo (Žin., 2011, Nr. </text:span><text:a xlink:href="https://www.e-tar.lt/portal/lt/legalAct/TAR.85C510BA700A" office:target-frame-name="_blank" xlink:show="new"><text:span text:style-name="T34">163-7739</text:span></text:a><text:span text:style-name="T35">) 32 straipsnio 1 ir 2 dalimi, Valstybės informacinių sistemų steigimo, kūrimo, modernizavimo ir likvidavimo tvarkos aprašo, patvirtinto Lietuvos Respublikos Vyriausybės 2013 m. vasario 27 d. nutarimu</text:span><text:span text:style-name="T36"><text:s/>Nr. 180 (Žin., 2013, Nr. </text:span><text:a xlink:href="https://www.e-tar.lt/portal/lt/legalAct/TAR.A97664A25AC6" office:target-frame-name="_blank" xlink:show="new"><text:span text:style-name="T37">23-1122</text:span></text:a><text:span text:style-name="T38">), 32 ir 33 punktais,<text:s/></text:span><text:soft-page-break/><text:span text:style-name="T39">Lietuvos Respublikos sveikatos sistemos įstatymo 71 straipsnio pakeitimo įstatymu (Žin., 2011, Nr. </text:span><text:a xlink:href="https://www.e-tar.lt/portal/lt/legalAct/TAR.48D041932637" office:target-frame-name="_blank" xlink:show="new"><text:span text:style-name="T40">153-7196</text:span></text:a><text:span text:style-name="T41">), Lietuvos Respublikos visuomenės sveikatos priežiūros įstatymo 6, 12, 15, 41, 43 straipsnių pakeitimo ir papildymo ir<text:s/></text:span><text:span text:style-name="T42">į</text:span><text:span text:style-name="T43">statymo papildymo 15</text:span><text:span text:style-name="T44">1</text:span><text:span text:style-name="T45"> straipsniu įstatymu (Žin., 2011, Nr. </text:span><text:a xlink:href="https://www.e-tar.lt/portal/lt/legalAct/TAR.8BC8223C4120" office:target-frame-name="_blank" xlink:show="new"><text:span text:style-name="T46">153-7194</text:span></text:a><text:span text:style-name="T47">):</text:span></text:p>
      <text:p text:style-name="P48"><text:span text:style-name="T49">1</text:span><text:span text:style-name="T50">. M o d e r n i z u o j u Visuomenės sveikatos saugos informacinę sistemą.</text:span></text:p>
      <text:p text:style-name="P51"><text:span text:style-name="T52">2</text:span><text:span text:style-name="T53">. T v i r t i n u pridedamus:</text:span></text:p>
      <text:p text:style-name="P54"><text:span text:style-name="T55">2.1</text:span><text:span text:style-name="T56">. Visuomenės sveikatos saugos informacin</text:span><text:span text:style-name="T57">ės sistemos nuostatus;</text:span></text:p>
      <text:p text:style-name="P58"><text:span text:style-name="T59">2.2</text:span><text:span text:style-name="T60">. Visuomenės sveikatos saugos informacinės sistemos duomenų saugos nuostatus.</text:span></text:p>
      <text:p text:style-name="P61"><text:span text:style-name="T62">3</text:span><text:span text:style-name="T63">. P a v e d u Nacionalinio visuomenės sveikatos centro prie Sveikatos apsaugos ministerijos direktoriui paskirti Visuomenės sveikatos saugos<text:s/></text:span><text:span text:style-name="T64">informacinės sistemos saugos įgaliotinį, administratorių, duomenų valdymo įgaliotinį.</text:span><text:s/></text:p>
      <text:p text:style-name="P65">Punkto pakeitimai:</text:p>
      <text:p text:style-name="P66"><text:span text:style-name="T67">Nr.<text:s/></text:span><text:a xlink:href="https://www.e-tar.lt/portal/legalAct.html?documentId=418c4f30183011e68eb0b4a9a30fc97f" office:target-frame-name="_top" xlink:show="replace"><text:span text:style-name="T68">V-609</text:span></text:a><text:span text:style-name="T69">, 2016-05-11, paskelbta TAR 2016-05-13, i.<text:s/></text:span><text:span text:style-name="T70">k. 2016-12535</text:span></text:p>
      <text:p text:style-name="Normal"/>
      <text:p text:style-name="P71"><text:span text:style-name="T72">4</text:span><text:span text:style-name="T73">. P r i p a ž į s t u netekusiais galios:</text:span></text:p>
      <text:p text:style-name="P74"><text:span text:style-name="T75">4.1</text:span><text:span text:style-name="T76">. Valstybinės visuomenės sveikatos priežiūros tarnybos prie Sveikatos apsaugos ministerijos direktoriaus 2008 m. liepos 15 d. įsakymą Nr. V-54 „Dėl Visuomenės sveikatos saugos informacinės<text:s/></text:span><text:span text:style-name="T77">sistemos nuostatų ir Visuomenės sveikatos saugos informacinės sistemos duomenų saugos nuostatų patvirtinimo“ (Žin., 2008, Nr. </text:span><text:a xlink:href="https://www.e-tar.lt/portal/lt/legalAct/TAR.C5D18C6AC5C7" office:target-frame-name="_blank" xlink:show="new"><text:span text:style-name="T78">83-3342</text:span></text:a><text:span text:style-name="T79">);</text:span></text:p>
      <text:p text:style-name="P80"><text:span text:style-name="T81">4.2</text:span><text:span text:style-name="T82">. Valstybinės visuomenės sve</text:span><text:span text:style-name="T83">ikatos priežiūros tarnybos prie Sveikatos apsaugos ministerijos direktoriaus 2008 m. lapkričio 6 d. įsakymą Nr. V-91 „Dėl Valstybinės visuomenės sveikatos priežiūros tarnybos prie Sveikatos apsaugos ministerijos direktoriaus 2008 m. liepos 15 d. įsakymo Nr</text:span><text:span text:style-name="T84">. V-54 „Dėl Visuomenės sveikatos saugos informacinės sistemos nuostatų ir Visuomenės sveikatos saugos informacinės sistemos duomenų saugos nuostatų patvirtinimo“ pakeitimo“ (Žin., 2008, Nr. </text:span><text:a xlink:href="https://www.e-tar.lt/portal/lt/legalAct/TAR.0AD467B1E7E2" office:target-frame-name="_blank" xlink:show="new"><text:span text:style-name="T85">133-5173</text:span></text:a><text:span text:style-name="T86">);</text:span></text:p>
      <text:p text:style-name="P87"><text:span text:style-name="T88">4.3</text:span><text:span text:style-name="T89">. Valstybinės visuomenės sveikatos priežiūros tarnybos prie Sveikatos apsaugos<text:s/></text:span><text:soft-page-break/><text:span text:style-name="T90">ministerijos direktoriaus 2009 m. rugsėjo 1 d. įsakymą Nr. V-60 „Dėl Valstybinės visuomenės sveikatos priežiūros tarnybos prie Sveikatos aps</text:span><text:span text:style-name="T91">augos ministerijos direktoriaus 2008 m. liepos 15 d. įsakymo Nr. V-54 „Dėl Visuomenės sveikatos saugos informacinės sistemos nuostatų ir Visuomenės sveikatos saugos informacinės sistemos duomenų saugos nuostatų patvirtinimo“ pakeitimo“ (Žin., 2009, Nr. </text:span><text:a xlink:href="https://www.e-tar.lt/portal/lt/legalAct/TAR.1DDAE50EE9A3" office:target-frame-name="_blank" xlink:show="new"><text:span text:style-name="T92">106-4457</text:span></text:a><text:span text:style-name="T93">);</text:span></text:p>
      <text:p text:style-name="P94"><text:span text:style-name="T95">4.4</text:span><text:span text:style-name="T96">. Valstybinės visuomenės sveikatos priežiūros tarnybos prie Sveikatos apsaugos ministerijos direktoriaus 2010 m. kovo 9 d. įsakymą Nr. V-15 „Dėl Valstybinės</text:span><text:span text:style-name="T97"><text:s/>visuomenės sveikatos priežiūros tarnybos prie Sveikatos apsaugos ministerijos direktoriaus 2008 m. liepos 15 d. įsakymo Nr. V-54 „Dėl Visuomenės sveikatos saugos informacinės sistemos nuostatų ir<text:s/></text:span><text:span text:style-name="T98">Visuomenės sveikatos saugos informacinės sistemos duomenų s</text:span><text:span text:style-name="T99">augos nuostatų patvirtinimo“ pakeitimo“ (Žin., 2010, Nr. </text:span><text:a xlink:href="https://www.e-tar.lt/portal/lt/legalAct/TAR.97213629ABA4" office:target-frame-name="_blank" xlink:show="new"><text:span text:style-name="T100">31-</text:span><text:span text:style-name="T101">1483</text:span></text:a><text:span text:style-name="T102">);</text:span></text:p>
      <text:p text:style-name="P103"><text:span text:style-name="T104">4.5</text:span><text:span text:style-name="T105">. Valstybinės visuomenės sveikatos priežiūros tarnybos prie Sveikatos apsaugos ministerijos direk</text:span><text:span text:style-name="T106">toriaus 2011 m. vasario 19 d. įsakymą Nr. V-17 „Dėl Valstybinės visuomenės sveikatos priežiūros tarnybos prie Sveikatos apsaugos ministerijos direktoriaus 2008 m. liepos 15 d. įsakymo Nr. V-54 „Dėl Visuomenės sveikatos saugos informacinės sistemos nuostatų</text:span><text:span text:style-name="T107"><text:s/>ir<text:s/></text:span><text:span text:style-name="T108">Visuomenės sveikatos saugos informacinės sistemos duomenų saugos nuostatų patvirtinimo“ pakeitimo“ (Žin., 2011, Nr. </text:span><text:a xlink:href="https://www.e-tar.lt/portal/lt/legalAct/TAR.69FC11356E1B" office:target-frame-name="_blank" xlink:show="new"><text:span text:style-name="T109">23-1139</text:span></text:a><text:span text:style-name="T110">).</text:span></text:p>
      <text:p text:style-name="P111"/>
      <text:p text:style-name="P112"/>
      <text:p text:style-name="P113"/>
      <text:p text:style-name="P114">SVEIKATOS APSAUGOS MINISTRAS<text:tab/>VYTENIS POVILAS ANDRIUKAITIS</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SUDERINTA</text:p>
            <text:p text:style-name="P122">Lietuvos Respublikos vidaus reikalų ministerijos</text:p>
            <text:p text:style-name="P123">2013 m. rugsėjo 11 d.<text:s/></text:p>
            <text:p text:style-name="P124">raštu Nr. 1D-8139(52)</text:p>
          </table:table-cell>
          <table:table-cell table:style-name="TableCell125">
            <text:p text:style-name="P126">SUDERINTA</text:p>
            <text:p text:style-name="P127">Informacinės visuomenės plėtros komiteto prie Susisiekimo ministerijos</text:p>
            <text:p text:style-name="P128">2013 m. rugpjūčio 30 d.<text:s/></text:p>
            <text:p text:style-name="P129">raštu Nr. S-1309</text:p>
          </table:table-cell>
        </table:table-row>
      </table:table>
      <text:p text:style-name="P130"/>
      <text:p text:style-name="P131">SUDERINTA</text:p>
      <text:p text:style-name="P132">Valstybinės duomenų apsaugos inspekcijos</text:p>
      <text:p text:style-name="P133"><text:span text:style-name="T134">2013 m. rugsėjo 3 d. raštu Nr. 2R-3310(3.33)</text:span></text:p>
      <text:soft-page-break/>
      <text:p text:style-name="P135">PATVIRTINTA</text:p>
      <text:p text:style-name="P137">Lietuvos Respublikos sveikatos apsaugos ministro<text:s/></text:p>
      <text:p text:style-name="P138">2013 m. spalio 15 d. įsakymu Nr. V-948</text:p>
      <text:p text:style-name="P139"/>
      <text:p text:style-name="P140"><text:span text:style-name="T141">VISUOMENĖS SVEIKATOS SAUGOS INFORMACINĖS SISTEMOS NUOSTATAI</text:span></text:p>
      <text:p text:style-name="P142"/>
      <text:p text:style-name="P143"><text:span text:style-name="T144">I</text:span><text:span text:style-name="T145">.<text:s/></text:span><text:span text:style-name="T146">SKYRIUS<text:s/></text:span><text:span text:style-name="T147"><text:line-break/>BENDROSIOS NUOSTATOS<text:s/></text:span></text:p>
      <text:p text:style-name="P148">Pakeistas skyriaus pavadinimas:</text:p>
      <text:p text:style-name="P149"><text:span text:style-name="T150">Nr.<text:s/></text:span><text:a xlink:href="https://www.e-tar.lt/portal/legalAct.html?documentId=418c4f30183011e68eb0b4a9a30fc97f" office:target-frame-name="_top" xlink:show="replace"><text:span text:style-name="T151">V-609</text:span></text:a><text:span text:style-name="T152">, 2016-05-11, paskelbta TAR 2016-05-13, i. k. 2016-12535</text:span></text:p>
      <text:p text:style-name="Normal"/>
      <text:p text:style-name="P153"><text:span text:style-name="T154">1</text:span><text:span text:style-name="T155">. Visuomenės sveikatos saugos informacinės sistemos nuostatai (toliau – Nuostatai) nustato Vis</text:span><text:span text:style-name="T156">uomenės sveikatos saugos informacinės sistemos (toliau – VSSIS) steigimo pagrindą, tikslus, uždavinius, funkcijas, organizacinę, informacinę ir funkcinę struktūrą, reglamentuoja duomenų teikimo ir naudojimo tvarką, duomenų saugą, finansavimą, modernizavimą</text:span><text:span text:style-name="T157"><text:s/>ir likvidavimą.</text:span></text:p>
      <text:p text:style-name="P158"><text:span text:style-name="T159">2</text:span><text:span text:style-name="T160">. Šiuose Nuostatuose vartojamos sąvokos atitinka Lietuvos Respublikos valstybės informacinių išteklių valdymo įstatyme, Lietuvos Respublikos visuomenės sveikatos priežiūros įstatyme, Lietuvos Respublikos Vyriausybės 2013 m. vasario 27</text:span><text:span text:style-name="T161"><text:s/>d. nutarime Nr. 180 „Dėl Valstybės informacinių sistemų steigimo, kūrimo, modernizavimo ir likvidavimo tvarkos aprašo patvirtinimo“ ir kituose teisės aktuose vartojamas sąvokas.</text:span><text:s/></text:p>
      <text:p text:style-name="P162">Punkto pakeitimai:</text:p>
      <text:p text:style-name="P163"><text:span text:style-name="T164">Nr.<text:s/></text:span><text:a xlink:href="https://www.e-tar.lt/portal/legalAct.html?documentId=418c4f30183011e68eb0b4a9a30fc97f" office:target-frame-name="_top" xlink:show="replace"><text:span text:style-name="T165">V-609</text:span></text:a><text:span text:style-name="T166">, 2016-05-11, paskelbta TAR 2016-05-13, i. k. 2016-12535</text:span></text:p>
      <text:p text:style-name="Normal"/>
      <text:p text:style-name="P167"><text:span text:style-name="T168">3</text:span><text:span text:style-name="T169">. VSSIS kuriama siekiant įgyvendinti Lietuvos Respublikos visuomenės sveikatos priežiūros įstatymo 15 straipsnį, Lietuvos Respublikos sveikatos</text:span><text:span text:style-name="T170"><text:s/>apsaugos ministerijos nuostatų, patvirtintų Lietuvos Respublikos Vyriausybės 1998 m. liepos 24 d. nutarimu Nr. 926 „Dėl Lietuvos Respublikos sveikatos apsaugos ministerijos nuostatų patvirtinimo“, 9 punktą.</text:span><text:s/></text:p>
      <text:soft-page-break/>
      <text:p text:style-name="P171">Punkto pakeitimai:</text:p>
      <text:p text:style-name="P172"><text:span text:style-name="T173">Nr.<text:s/></text:span><text:a xlink:href="https://www.e-tar.lt/portal/legalAct.html?documentId=418c4f30183011e68eb0b4a9a30fc97f" office:target-frame-name="_top" xlink:show="replace"><text:span text:style-name="T174">V-609</text:span></text:a><text:span text:style-name="T175">, 2016-05-11, paskelbta TAR 2016-05-13, i. k. 2016-12535</text:span></text:p>
      <text:p text:style-name="Normal"/>
      <text:p text:style-name="P176"><text:span text:style-name="T177">4</text:span><text:span text:style-name="T178">. VSSIS veiklos sritį reglamentuojantys teisės aktai, kuriais vadovaujantis tvarkoma VSSIS:</text:span></text:p>
      <text:p text:style-name="P179"><text:span text:style-name="T180">4.1</text:span><text:span text:style-name="T181">. Lietuvos<text:s/></text:span><text:span text:style-name="T182">Respublikos administracinių teisės pažeidimų kodeksas (nuo 2017 m. sausio 1 d. Lietuvos Respublikos administracinių nusižengimų kodeksas);</text:span></text:p>
      <text:p text:style-name="P183"><text:span text:style-name="T184">4.2</text:span><text:span text:style-name="T185">. Lietuvos Respublikos viešojo administravimo įstatymas;</text:span></text:p>
      <text:p text:style-name="P186"><text:span text:style-name="T187">4.3</text:span><text:span text:style-name="T188">. Lietuvos Respublikos produktų saugos įstatym</text:span><text:span text:style-name="T189">as;</text:span></text:p>
      <text:p text:style-name="P190"><text:span text:style-name="T191">4.4</text:span><text:span text:style-name="T192">. Lietuvos Respublikos asmens duomenų teisinės apsaugos įstatymas;</text:span></text:p>
      <text:p text:style-name="P193"><text:span text:style-name="T194">4.5</text:span><text:span text:style-name="T195">. Lietuvos Respublikos visuomenės sveikatos priežiūros įstatymas;</text:span></text:p>
      <text:p text:style-name="P196"><text:span text:style-name="T197">4.6</text:span><text:span text:style-name="T198">. Lietuvos Respublikos valstybės informacinių išteklių valdymo įstatymas;</text:span></text:p>
      <text:p text:style-name="P199"><text:span text:style-name="T200">4.7</text:span><text:span text:style-name="T201">. Lietuvos Respub</text:span><text:span text:style-name="T202">likos Vyriausybės 2007 m. rugpjūčio 22 d. nutarimas Nr. 875 „Dėl Asmenų prašymų nagrinėjimo ir jų aptarnavimo viešojo administravimo institucijose, įstaigose ir kituose viešojo administravimo subjektuose taisyklių ir prašymo, skundo ar kito kreipimosi priė</text:span><text:span text:style-name="T203">mimo faktą patvirtinančio dokumento formos patvirtinimo“;</text:span></text:p>
      <text:p text:style-name="P204"><text:span text:style-name="T205">4.8</text:span><text:span text:style-name="T206">. Lietuvos Respublikos Vyriausybės 2013 m. vasario 27 d. nutarimas Nr. 180 „Dėl Valstybės informacinių sistemų steigimo, kūrimo, modernizavimo ir likvidavimo tvarkos aprašo patvirtinimo“;</text:span></text:p>
      <text:p text:style-name="P207"><text:span text:style-name="T208">4</text:span><text:span text:style-name="T209">.9</text:span><text:span text:style-name="T210">. Lietuvos Respublikos Vyriausybės 2013 m. liepos 24 d. nutarimas Nr. 716 „Dėl Bendrųjų elektroninės informacijos saugos reikalavimų aprašo, Saugos dokumentų turinio gairių aprašo ir Valstybės informacinių sistemų, registrų ir kitų informacinių sistemų</text:span><text:span text:style-name="T211"><text:s/>klasifikavimo ir elektroninės informacijos svarbos nustatymo gairių aprašo patvirtinimo“;</text:span></text:p>
      <text:p text:style-name="P212"><text:span text:style-name="T213">4.10</text:span><text:span text:style-name="T214">. Lietuvos Respublikos sveikatos apsaugos ministro 2010 m. liepos 13 d. įsakymas Nr. V-632 „Dėl Leidimų-higienos pasų išdavimo taisyklių patvirtinimo“;</text:span></text:p>
      <text:p text:style-name="P215"><text:span text:style-name="T216">4.1</text:span><text:span text:style-name="T217">1</text:span><text:span text:style-name="T218">. Lietuvos Respublikos sveikatos apsaugos ministro 2010 m. spalio 28 d. įsakymas Nr. V-946 „Dėl Tiesioginės valstybinės visuomenės sveikatos saugos kontrolės reglamento patvirtinimo“;</text:span></text:p>
      <text:p text:style-name="P219"><text:span text:style-name="T220">4.12</text:span><text:span text:style-name="T221">. Lietuvos Respublikos sveikatos apsaugos ministro<text:s/></text:span><text:span text:style-name="T222">2015 m. ru</text:span><text:span text:style-name="T223">gsėjo 18 d. įsakymas Nr. V-</text:span><text:span text:style-name="T224">1058 „Dėl Nacionalinio visuomenės sveikatos centro prie Sveikatos apsaugos ministerijos nuostatų patvirtinimo.</text:span><text:s/></text:p>
      <text:p text:style-name="P225">Punkto pakeitimai:</text:p>
      <text:p text:style-name="P226"><text:span text:style-name="T227">Nr.<text:s/></text:span><text:a xlink:href="https://www.e-tar.lt/portal/legalAct.html?documentId=418c4f30183011e68eb0b4a9a30fc97f" office:target-frame-name="_top" xlink:show="replace"><text:span text:style-name="T228">V-609</text:span></text:a><text:span text:style-name="T229">, 2016-05-11, paskelbta TAR 2016-05-13, i. k. 2016-12535</text:span></text:p>
      <text:p text:style-name="Normal"/>
      <text:p text:style-name="P230"><text:span text:style-name="T231">5</text:span><text:span text:style-name="T232">. VSSIS tikslas – informacinių technologijų priemonėmis kaupti, sisteminti, apdoroti visuomenės sveikatos saugos kontrolės, leidimų, pažymėjimų išdavimo, notifikavimo, konsultacijų<text:s/></text:span><text:span text:style-name="T233">teikimo procedūrų duomenis.</text:span></text:p>
      <text:p text:style-name="P234"><text:span text:style-name="T235">6</text:span><text:span text:style-name="T236">. VSSIS uždaviniai:</text:span></text:p>
      <text:p text:style-name="P237"><text:span text:style-name="T238">6.1</text:span><text:span text:style-name="T239">. kaupti visuomenės sveikatos saugos kontrolės, leidimų, pažymėjimų išdavimo, notifikavimo, konsultacijų teikimo duomenis;</text:span></text:p>
      <text:p text:style-name="P240"><text:span text:style-name="T241">6.2</text:span><text:span text:style-name="T242">. automatizuoti visuomenės sveikatos saugos kontrolės, leidimų, pažy</text:span><text:span text:style-name="T243">mėjimų išdavimo, notifikavimo, konsultacijų teikimo duomenų apskaitą, kontrolę ir informacijos apdorojimą.</text:span></text:p>
      <text:p text:style-name="P244"><text:span text:style-name="T245">7</text:span><text:span text:style-name="T246">. VSSIS pagrindinės funkcijos:</text:span></text:p>
      <text:p text:style-name="P247"><text:span text:style-name="T248">7.1</text:span><text:span text:style-name="T249">. kaupti visuomenės sveikatos saugos kontrolės, leidimų, pažymėjimų išdavimo, notifikavimo, konsultacijų t</text:span><text:span text:style-name="T250">eikimo procedūrų duomenis;</text:span></text:p>
      <text:p text:style-name="P251"><text:span text:style-name="T252">7.2</text:span><text:span text:style-name="T253">. formuoti ataskaitas;</text:span></text:p>
      <text:p text:style-name="P254"><text:span text:style-name="T255">7.3</text:span><text:span text:style-name="T256">. vykdyti visuomenės sveikatos saugos kontrolės, leidimų, pažymėjimų išdavimo, notifikavimo, konsultacijų teikimo procedūrų duomenų mainus;</text:span></text:p>
      <text:p text:style-name="P257"><text:span text:style-name="T258">7.4</text:span><text:span text:style-name="T259">. sisteminti, apdoroti ir atnaujinti visuomen</text:span><text:span text:style-name="T260">ės sveikatos saugos kontrolės, leidimų, pažymėjimų išdavimo, notifikavimo, konsultavimo duomenis.</text:span></text:p>
      <text:p text:style-name="P261"><text:span text:style-name="T262">8</text:span><text:span text:style-name="T263">. Asmens duomenų tvarkymo VSSIS tikslas – grupuoti ir analizuoti tam tikrą veiklą<text:s/></text:span><text:soft-page-break/><text:span text:style-name="T264">vykdančių, leidimus, pažymėjimus turinčių asmenų duomenis.</text:span></text:p>
      <text:p text:style-name="P265"/>
      <text:p text:style-name="P266"><text:span text:style-name="T267">II</text:span><text:span text:style-name="T268">.<text:s/></text:span><text:span text:style-name="T269">SKYRIUS<text:s/></text:span><text:span text:style-name="T270"><text:line-break/>VSSIS ORGANIZACINĖ STRUKTŪRA<text:s/></text:span></text:p>
      <text:p text:style-name="P271">Pakeistas skyriaus pavadinimas:</text:p>
      <text:p text:style-name="P272"><text:span text:style-name="T273">Nr.<text:s/></text:span><text:a xlink:href="https://www.e-tar.lt/portal/legalAct.html?documentId=418c4f30183011e68eb0b4a9a30fc97f" office:target-frame-name="_top" xlink:show="replace"><text:span text:style-name="T274">V-609</text:span></text:a><text:span text:style-name="T275">, 2016-05-11, paskelbta TAR 2016-05-13, i. k. 2016-12535</text:span></text:p>
      <text:p text:style-name="Normal"/>
      <text:p text:style-name="P276"><text:span text:style-name="T277">9</text:span><text:span text:style-name="T278">. VSSIS<text:s/></text:span><text:span text:style-name="T279">valdy</text:span><text:span text:style-name="T280">tojas ir tvarkytojas – Nacionalinis visuomenės sveikatos centras prie Sveikatos apsaugos ministerijos</text:span><text:span text:style-name="T281"><text:s/>(toliau – NVSC)</text:span><text:span text:style-name="T282">.</text:span><text:s/></text:p>
      <text:p text:style-name="P283">Punkto pakeitimai:</text:p>
      <text:p text:style-name="P284"><text:span text:style-name="T285">Nr.<text:s/></text:span><text:a xlink:href="https://www.e-tar.lt/portal/legalAct.html?documentId=df242060eeed11ed9978886e85107ab2" office:target-frame-name="_top" xlink:show="replace"><text:span text:style-name="T286">V-546</text:span></text:a><text:span text:style-name="T287">, 2023-05-</text:span><text:span text:style-name="T288">10, paskelbta TAR 2023-05-10, i. k. 2023-08850</text:span></text:p>
      <text:p text:style-name="Normal"/>
      <text:p text:style-name="P289"><text:span text:style-name="T290">10</text:span><text:span text:style-name="T291">. VSSIS valdytojas ir VSSIS tvarkytojas vykdo Lietuvos Respublikos<text:s/></text:span><text:span text:style-name="T292">valstybės informacinių išteklių valdymo įstatyme</text:span><text:span text:style-name="T293"><text:s/>nustatytas funkcijas, turi šiame įstatyme nurodytas teises ir pareigas.</text:span><text:s/></text:p>
      <text:p text:style-name="P294">Punkto pakeitimai:</text:p>
      <text:p text:style-name="P295"><text:span text:style-name="T296">Nr.<text:s/></text:span><text:a xlink:href="https://www.e-tar.lt/portal/legalAct.html?documentId=418c4f30183011e68eb0b4a9a30fc97f" office:target-frame-name="_top" xlink:show="replace"><text:span text:style-name="T297">V-609</text:span></text:a><text:span text:style-name="T298">, 2016-05-11, paskelbta TAR 2016-05-13, i. k. 2016-12535</text:span></text:p>
      <text:p text:style-name="Normal"/>
      <text:p text:style-name="P299"><text:span text:style-name="T300">11</text:span><text:span text:style-name="T301">. VSSIS tvarkytojas vykdo Lietuvos Respublikos valstybės informacinių išteklių<text:s/></text:span><text:span text:style-name="T302">valdymo įstatyme nustatytas tvarkytojo ir šias funkcijas:</text:span></text:p>
      <text:p text:style-name="P303"><text:span text:style-name="T304">11.1</text:span><text:span text:style-name="T305">. rengia ir įgyvendina techninių ir programinių priemonių kūrimo ir plėtros planus, investicinius projektus;</text:span></text:p>
      <text:p text:style-name="P306"><text:span text:style-name="T307">11.2</text:span><text:span text:style-name="T308">. užtikrina, kad VSSIS veiktų nepertraukiamai;</text:span></text:p>
      <text:p text:style-name="P309"><text:span text:style-name="T310">11.3</text:span><text:span text:style-name="T311">. skiria duomenų tei</text:span><text:span text:style-name="T312">kėjui terminą trūkumams pašalinti, jeigu nustato, kad pateikti duomenys yra netikslūs ar neatitinka teisės aktuose nustatytų reikalavimų;</text:span></text:p>
      <text:p text:style-name="P313"><text:span text:style-name="T314">11.4</text:span><text:span text:style-name="T315">. numato ir įgyvendina priemones, mažinančias duomenų atskleidimo ir praradimo riziką ir užtikrinančias praras</text:span><text:span text:style-name="T316">tų duomenų atkūrimą ir duomenų apsaugą nuo klastojimo;</text:span></text:p>
      <text:p text:style-name="P317"><text:span text:style-name="T318">11.5</text:span><text:span text:style-name="T319">. nustato duomenų tvarkymo organizavimo principus ir tvarką.</text:span><text:s/></text:p>
      <text:p text:style-name="P320">Punkto pakeitimai:</text:p>
      <text:p text:style-name="P321"><text:span text:style-name="T322">Nr.<text:s/></text:span><text:a xlink:href="https://www.e-tar.lt/portal/legalAct.html?documentId=418c4f30183011e68eb0b4a9a30fc97f" office:target-frame-name="_top" xlink:show="replace"><text:span text:style-name="T323">V-609</text:span></text:a><text:span text:style-name="T324">,<text:s/></text:span><text:span text:style-name="T325">2016-05-11, paskelbta TAR 2016-05-13, i. k. 2016-12535</text:span></text:p>
      <text:p text:style-name="Normal"/>
      <text:p text:style-name="P326"><text:span text:style-name="T327">12</text:span><text:span text:style-name="T328">. VSSIS valdytojas yra asmens duomenų valdytojas, o VSSIS tvarkytojas yra asmens duomenų tvarkytojas.</text:span></text:p>
      <text:p text:style-name="P329"><text:span text:style-name="T330">13</text:span><text:span text:style-name="T331">. VSSIS asmens duomenų valdytojas ir VSSIS asmens duomenų tvarkytojas vykdo Lietuvos R</text:span><text:span text:style-name="T332">espublikos<text:s/></text:span><text:span text:style-name="T333">asmens duomenų teisinės</text:span><text:span text:style-name="T334"><text:s/></text:span><text:span text:style-name="T335">apsaugos įstatyme</text:span><text:span text:style-name="T336">, Nuostatuose ir VSSIS duomenų saugos nuostatuose numatytas, su asmens duomenų tvarkymu susijusias funkcijas, turi šiuose teisės aktuose nustatytas teises ir pareigas.</text:span><text:s/></text:p>
      <text:p text:style-name="P337">Punkto pakeitimai:</text:p>
      <text:p text:style-name="P338"><text:span text:style-name="T339">Nr.<text:s/></text:span><text:a xlink:href="https://www.e-tar.lt/portal/legalAct.html?documentId=418c4f30183011e68eb0b4a9a30fc97f" office:target-frame-name="_top" xlink:show="replace"><text:span text:style-name="T340">V-609</text:span></text:a><text:span text:style-name="T341">, 2016-05-11, paskelbta TAR 2016-05-13, i. k. 2016-12535</text:span></text:p>
      <text:p text:style-name="Normal"/>
      <text:p text:style-name="P342"><text:span text:style-name="T343">14</text:span><text:span text:style-name="T344">. Valstybinė mokesčių inspekcija prie Lietuvos Respublikos finansų ministerijos VSSIS teiki</text:span><text:span text:style-name="T345">a Integruotos mokesčių informacinės sistemos ir Mokesčių apskaitos informacinės sistemos duomenis.</text:span></text:p>
      <text:p text:style-name="P346"/>
      <text:p text:style-name="P347"><text:span text:style-name="T348">III</text:span><text:span text:style-name="T349">.<text:s/></text:span><text:span text:style-name="T350">SKYRIUS<text:s/></text:span><text:span text:style-name="T351"><text:line-break/>VSSIS INFORMACINĖ STRUKTŪRA<text:s/></text:span></text:p>
      <text:p text:style-name="P352">Pakeistas skyriaus pavadinimas:</text:p>
      <text:p text:style-name="P353"><text:span text:style-name="T354">Nr.<text:s/></text:span><text:a xlink:href="https://www.e-tar.lt/portal/legalAct.html?documentId=418c4f30183011e68eb0b4a9a30fc97f" office:target-frame-name="_top" xlink:show="replace"><text:span text:style-name="T355">V-609</text:span></text:a><text:span text:style-name="T356">, 2016-05-11, paskelbta TAR 2016-05-13, i. k. 2016-12535</text:span></text:p>
      <text:p text:style-name="Normal"/>
      <text:p text:style-name="P357"><text:span text:style-name="T358">15</text:span><text:span text:style-name="T359">. VSSIS duomenų bazės:</text:span></text:p>
      <text:p text:style-name="P360"><text:span text:style-name="T361">15.1</text:span><text:span text:style-name="T362">. Leidimų-higienos pasų duomenų bazė, kurioje kaupiami paraiškų gauti leidimus-higienos pasus, ūkinės komercinės veiklos vykdymo są</text:span><text:span text:style-name="T363">lygų vertinimo pažymų, leidimų-higienos pasų, sprendimų patikslinti leidimą-higienos pasą, sprendimų atsisakyti išduoti leidimus-higienos pasus, sprendimų sustabdyti leidimų-higienos pasų galiojimą, sprendimų panaikinti leidimų-</text:span><text:soft-page-break/><text:span text:style-name="T364">higienos pasų galiojimo sust</text:span><text:span text:style-name="T365">abdymą, sprendimų atsisakyti panaikinti leidimų-higienos pasų galiojimo sustabdymą ir sprendimų panaikinti leidimų-higienos pasų galiojimą duomenys. Leidimų-higienos pasų duomenų bazėje tvarkomi šie duomenys ir jų elementai:</text:span></text:p>
      <text:p text:style-name="P366"><text:span text:style-name="T367">15.1.1</text:span><text:span text:style-name="T368">. paraiškos gauti leidi</text:span><text:span text:style-name="T369">mą-higienos pasą data;</text:span></text:p>
      <text:p text:style-name="P370"><text:span text:style-name="T371">15.1.2</text:span><text:span text:style-name="T372">. leidimų-higienos pasų duomenys: registracijos numeris, išdavimo data, ūkinės komercinės veiklos rūšis, galiojimo laikotarpis</text:span><text:span text:style-name="T373"><text:s/></text:span><text:span text:style-name="T374">(leidimų-higienos pasų, išduotų iki 2009 m. gruodžio 28 d.), juridinio asmens duomenys<text:s/></text:span><text:span text:style-name="T375">(pavadinimas, kodas, buveinės adresas, veiklos vykdymo adresas) arba fizinio asmens duomenys (vardas, pavardė, asmens kodas, kontaktinis adresas, veiklos vykdymo adresas), išdavimo teisinis pagrindas (priežastis);</text:span></text:p>
      <text:p text:style-name="P376"><text:span text:style-name="T377">15.1.3</text:span><text:span text:style-name="T378">. ūkinės komercinės veiklos vykd</text:span><text:span text:style-name="T379">ymo sąlygų vertinimo pažymos registracijos numeris, data;</text:span></text:p>
      <text:p text:style-name="P380"><text:span text:style-name="T381">15.1.4</text:span><text:span text:style-name="T382">. sprendimų patikslinti leidimus-higienos pasus, sprendimų atsisakyti išduoti leidimus-higienos pasus, sprendimų sustabdyti leidimų-higienos pasų galiojimą, sprendimų panaikinti leidimų-hi</text:span><text:span text:style-name="T383">gienos pasų galiojimo sustabdymą, sprendimų atsisakyti panaikinti leidimų-higienos pasų galiojimo sustabdymą ir sprendimų panaikinti leidimų-higienos pasų galiojimą duomenys: prašymo data, sprendimo registracijos numeris, data, teisinis pagrindas (priežast</text:span><text:span text:style-name="T384">is);</text:span></text:p>
      <text:p text:style-name="P385"><text:span text:style-name="T386">15.2</text:span><text:span text:style-name="T387">. Valstybinės visuomenės sveikatos saugos kontrolės duomenų bazė, kurioje kaupiami patikrinimo aktų, atliktų laboratorinių tyrimų, administracinių teisės pažeidimų protokolų, nutarimų administracinių teisės pažeidimų bylose (nuo 2017 m. saus</text:span><text:span text:style-name="T388">io 1 d. ir administracinių nusižengimų protokolų, nutarimų administracinių nusižengimų bylose), sprendimų dėl rinkos ribojimo priemonių taikymo, produktų saugos įstatymo pažeidimo protokolų duomenys. Valstybinės visuomenės sveikatos saugos kontrolės duomen</text:span><text:span text:style-name="T389">ų bazėje tvarkomi šie duomenys ir jų elementai:</text:span></text:p>
      <text:p text:style-name="P390"><text:span text:style-name="T391">15.2.1</text:span><text:span text:style-name="T392">. patikrinimo aktų duomenys: patikrinimo akto data, registracijos numeris, kontrolės rūšis, veiklos rūšis, veiklos vykdymo adresas, patikrinimo trukmė, juridinio asmens duomenys (pavadinimas, kodas, b</text:span><text:span text:style-name="T393">uveinės adresas, veiklos vykdymo adresas) arba fizinio asmens duomenys<text:s/></text:span><text:soft-page-break/><text:span text:style-name="T394">(vardas, pavardė, asmens kodas, kontaktinis adresas, veiklos vykdymo adresas), verslo liudijimo, jam esant, numeris ir galiojimo laikas, nustatyti visuomenės sveikatos saugą reglamentuo</text:span><text:span text:style-name="T395">jančių teisės aktų pažeidimai, jų pobūdis, pažeidimų pašalinimo terminas, teisės aktai, kurių nuostatos pažeistos, ir pažeisti teisės akto punktai, taikytos poveikio priemonės;</text:span></text:p>
      <text:p text:style-name="P396"><text:span text:style-name="T397">15.2.2</text:span><text:span text:style-name="T398">. atliktų laboratorinių tyrimų duomenys: laboratorinių tyrimų / matav</text:span><text:span text:style-name="T399">imų pavadinimas, vertintas rodiklis, tyrimo rezultatas;</text:span></text:p>
      <text:p text:style-name="P400"><text:span text:style-name="T401">15.2.3</text:span><text:span text:style-name="T402">. administracinių teisės pažeidimų protokolų (nuo 2017 m. sausio 1 d. ir administracinių nusižengimų protokolų) duomenys: registracijos numeris, data, asmens, kuriam surašytas protokolas,<text:s/></text:span><text:span text:style-name="T403">vardas, pavardė, asmens kodas, Lietuvos Respublikos administracinių teisės pažeidimų kodekso straipsnis, kuriame numatytus administracinio teisės pažeidimo sudėties požymius atitinka veika (nuo 2017 m. sausio 1 d. Lietuvos Respublikos administracinių nusiž</text:span><text:span text:style-name="T404">engimų kodekso straipsnis, kuriame numatytus administracinio nusižengimo požymius atitinka veika), protokolą surašiusio asmens vardas, pavardė; administracinio nurodymo sumokėti pusę minimalios baudos (protokolas su administraciniu nurodymu) duomenys: prot</text:span><text:span text:style-name="T405">okolo įteikimo data, baudos dydis, nurodymo įvykdymas;</text:span><text:s/></text:p>
      <text:p text:style-name="P406">Punkto pakeitimai:</text:p>
      <text:p text:style-name="P407"><text:span text:style-name="T408">Nr.<text:s/></text:span><text:a xlink:href="https://www.e-tar.lt/portal/legalAct.html?documentId=418c4f30183011e68eb0b4a9a30fc97f" office:target-frame-name="_top" xlink:show="replace"><text:span text:style-name="T409">V-609</text:span></text:a><text:span text:style-name="T410">, 2016-05-11, paskelbta TAR 2016-05-13, i. k. 2016-12535</text:span></text:p>
      <text:p text:style-name="Normal"/>
      <text:p text:style-name="P411"><text:span text:style-name="T412">15.2.4</text:span><text:span text:style-name="T413">. nuta</text:span><text:span text:style-name="T414">rimų administracinių teisės pažeidimų bylose (nuo 2017 m. sausio 1 d. ir nutarimų administracinių nusižengimų bylose), duomenys: registracijos numeris, data, asmens, kuriam surašytas nutarimas, vardas, pavardė, asmens kodas, kontaktinis adresas, skirtos nu</text:span><text:span text:style-name="T415">obaudos rūšis, dydis;</text:span><text:s/></text:p>
      <text:p text:style-name="P416">Punkto pakeitimai:</text:p>
      <text:p text:style-name="P417"><text:span text:style-name="T418">Nr.<text:s/></text:span><text:a xlink:href="https://www.e-tar.lt/portal/legalAct.html?documentId=418c4f30183011e68eb0b4a9a30fc97f" office:target-frame-name="_top" xlink:show="replace"><text:span text:style-name="T419">V-609</text:span></text:a><text:span text:style-name="T420">, 2016-05-11, paskelbta TAR 2016-05-13, i. k. 2016-12535</text:span></text:p>
      <text:p text:style-name="Normal"/>
      <text:p text:style-name="P421"><text:span text:style-name="T422">15.2.5</text:span><text:span text:style-name="T423">. sprendimų dėl rinkos ribojimo<text:s/></text:span><text:span text:style-name="T424">priemonių taikymo duomenys: sprendimo registracijos numeris, data, rinkos ribojimo priemonės pavadinimas; sprendimo leisti teikti paslaugą registracijos numeris, data;</text:span></text:p>
      <text:p text:style-name="P425"><text:span text:style-name="T426">15.2.6</text:span><text:span text:style-name="T427">. Produktų saugos įstatymo pažeidimo protokolų duomenys: Produktų saugos įstat</text:span><text:span text:style-name="T428">ymo pažeidimo protokolo numeris, data;</text:span></text:p>
      <text:p text:style-name="P429">Punkto pakeitimai:</text:p>
      <text:p text:style-name="P430"><text:span text:style-name="T431">Nr.<text:s/></text:span><text:a xlink:href="https://www.e-tar.lt/portal/legalAct.html?documentId=418c4f30183011e68eb0b4a9a30fc97f" office:target-frame-name="_top" xlink:show="replace"><text:span text:style-name="T432">V-609</text:span></text:a><text:span text:style-name="T433">, 2016-05-11, paskelbta TAR 2016-05-13, i. k. 2016-12535</text:span></text:p>
      <text:p text:style-name="Normal"/>
      <text:p text:style-name="P434"><text:span text:style-name="T435">15.3</text:span><text:span text:style-name="T436">. Skundų duomenų bazė,<text:s/></text:span><text:span text:style-name="T437">kurioje kaupiami duomenys apie NVSC gautus skundus, pranešimus (toliau – skundai). Skundų duomenų bazėje tvarkomi šie duomenys:</text:span></text:p>
      <text:p text:style-name="P438"><text:span text:style-name="T439">15.3.1</text:span><text:span text:style-name="T440">. skundo registracijos numeris, data; gautas tiesiogiai ar persiųstas kitos institucijos, skundą persiuntusios instituci</text:span><text:span text:style-name="T441">jos pavadinimas, dokumento, kuriuo skundas persiųstas, registracijos numeris;</text:span></text:p>
      <text:p text:style-name="P442"><text:span text:style-name="T443">15.3.2</text:span><text:span text:style-name="T444">. asmens, pateikusio skundą (toliau – pareiškėjas), duomenys: vardas, pavardė, adresas (jeigu kreipiasi fizinis asmuo) arba pavadinimas, buveinės adresas (jeigu kreipia</text:span><text:span text:style-name="T445">si juridinis asmuo) ir duomenys ryšiui palaikyti (pareiškėjo nurodytas kontaktinis adresas, elektroninio pašto adresas, telefono ryšio numeris); pareiškėjų skaičius;</text:span></text:p>
      <text:p text:style-name="P446"><text:span text:style-name="T447">15.3.3</text:span><text:span text:style-name="T448">. atsakymo į pareiškėjo skundą duomenys: registracijos numeris, data, atsakymą p</text:span><text:span text:style-name="T449">arengusio asmens vardas, pavardė; teisės akto, kurio nuostatos buvo pažeistos, pavadinimas;</text:span></text:p>
      <text:p text:style-name="P450">Punkto pakeitimai:</text:p>
      <text:p text:style-name="P451"><text:span text:style-name="T452">Nr.<text:s/></text:span><text:a xlink:href="https://www.e-tar.lt/portal/legalAct.html?documentId=418c4f30183011e68eb0b4a9a30fc97f" office:target-frame-name="_top" xlink:show="replace"><text:span text:style-name="T453">V-609</text:span></text:a><text:span text:style-name="T454">, 2016-05-11, paskelbta TAR 2016-05-</text:span><text:span text:style-name="T455">13, i. k. 2016-12535</text:span></text:p>
      <text:p text:style-name="Normal"/>
      <text:p text:style-name="P456"><text:span text:style-name="T457">15.4</text:span><text:span text:style-name="T458">. Konsultacijų duomenų bazė, kurioje kaupiami duomenys apie NVSC teiktas viešąsias konsultacijas ūkio subjektams. Konsultacijų duomenų bazėje tvarkomi šie duomenys ir jų elementai:</text:span></text:p>
      <text:p text:style-name="P459"><text:span text:style-name="T460">15.4.1</text:span><text:span text:style-name="T461">. konsultacijos suteikimo data, konsu</text:span><text:span text:style-name="T462">ltacijos suteikimo būdas, pagrindas, konsultaciją suteikusio asmens vardas, pavardė, konsultuojanti įstaiga, klausimas, į kurį atsakyta, konsultacijos tekstas, ūkio subjekto rūšis; konsultacijos tema; teisės aktas, dėl kurio konsultuojama;</text:span></text:p>
      <text:p text:style-name="P463"><text:span text:style-name="T464">15.4.2</text:span><text:span text:style-name="T465">. jei<text:s/></text:span><text:span text:style-name="T466">prašymas suteikti konsultaciją gautas raštu, gauto rašto data ir registracijos numeris, prašančio konsultacijos ūkio subjekto pavadinimas, adresas, fizinio asmens vardas, pavardė, adresas;</text:span></text:p>
      <text:p text:style-name="P467"><text:span text:style-name="T468">15.4.3</text:span><text:span text:style-name="T469">. jei prašymas suteikti konsultaciją gautas el. paštu, be</text:span><text:span text:style-name="T470">sikreipusiojo vardas, pavardė (jeigu kreipėsi fizinis asmuo) arba pavadinimas (jeigu kreipiasi juridinis asmuo), el. pašto adresas;</text:span></text:p>
      <text:p text:style-name="P471"><text:span text:style-name="T472">15.4.4</text:span><text:span text:style-name="T473">. jei konsultacija suteikta viešai, visuomenės informavimo priemonės, kurioje paskelbta konsultacija, pavadinimas;</text:span></text:p>
      <text:p text:style-name="P474"><text:span text:style-name="T475">15.4.5</text:span><text:span text:style-name="T476">. jei konsultacijos informacija įrašyta patikrinimo akte, patikrinimo akto data ir numeris;</text:span></text:p>
      <text:p text:style-name="P477">Punkto pakeitimai:</text:p>
      <text:p text:style-name="P478"><text:span text:style-name="T479">Nr.<text:s/></text:span><text:a xlink:href="https://www.e-tar.lt/portal/legalAct.html?documentId=418c4f30183011e68eb0b4a9a30fc97f" office:target-frame-name="_top" xlink:show="replace"><text:span text:style-name="T480">V-609</text:span></text:a><text:span text:style-name="T481">, 2016-05-11, paskelbta T</text:span><text:span text:style-name="T482">AR 2016-05-13, i. k. 2016-12535</text:span></text:p>
      <text:p text:style-name="Normal"/>
      <text:p text:style-name="P483"><text:span text:style-name="T484">15.5.</text:span><text:span text:style-name="T485"><text:s/>Neteko galios nuo 2016-05-14</text:span></text:p>
      <text:p text:style-name="P486">Punkto naikinimas:</text:p>
      <text:p text:style-name="P487"><text:span text:style-name="T488">Nr.<text:s/></text:span><text:a xlink:href="https://www.e-tar.lt/portal/legalAct.html?documentId=418c4f30183011e68eb0b4a9a30fc97f" office:target-frame-name="_top" xlink:show="replace"><text:span text:style-name="T489">V-609</text:span></text:a><text:span text:style-name="T490">, 2016-05-11, paskelbta TAR 2016-05-13, i. k. 2016-12535</text:span></text:p>
      <text:p text:style-name="Normal"/>
      <text:p text:style-name="P491"><text:span text:style-name="T492">15.6</text:span><text:span text:style-name="T493">. Notifikuotų kosmetikos gaminių duomenų bazė, kurioje kaupiami duomenys apie notifikuotus kosmetikos gaminius. Kosmetikos gaminių duomenų bazėje tvarkomi šie duomenys ir jų elementai:</text:span></text:p>
      <text:p text:style-name="P494"><text:span text:style-name="T495">15.6.1</text:span><text:span text:style-name="T496">. notifikuoto kosmetikos gaminio numeris, prašymo notifik</text:span><text:span text:style-name="T497">uoti numeris ir data;</text:span></text:p>
      <text:p text:style-name="P498"><text:span text:style-name="T499">15.6.2</text:span><text:span text:style-name="T500">. notifikuoto kosmetikos gaminio pavadinimas lietuvių ir originalo kalbomis;</text:span></text:p>
      <text:p text:style-name="P501"><text:span text:style-name="T502">15.6.3</text:span><text:span text:style-name="T503">. asmens, pateikiančio kosmetikos gaminį į Lietuvos Respublikos rinką, pavadinimas (jei juridinis asmuo) ar vardas ir pavardė (jei<text:s/></text:span><text:span text:style-name="T504">fizinis asmuo), adresas;</text:span></text:p>
      <text:p text:style-name="P505"><text:span text:style-name="T506">15.6.4</text:span><text:span text:style-name="T507">. kosmetikos gaminio gamybos vieta (jei gaminys pagamintas Lietuvos Respublikoje);</text:span></text:p>
      <text:p text:style-name="P508"><text:span text:style-name="T509">15.6.5</text:span><text:span text:style-name="T510">. kosmetikos gaminio pirmojo importo į Europos Bendrijos rinką adresas;</text:span></text:p>
      <text:p text:style-name="P511"><text:span text:style-name="T512">15.7</text:span><text:span text:style-name="T513">. Sanitarinių apsaugos zonų duomenų bazė, kuri</text:span><text:span text:style-name="T514">oje kaupiami duomenys apie ūkio subjektą, kuriam nustatyta sanitarinė apsaugos zona (juridinio asmens pavadinimas, kodas, buveinės adresas), veiklos rūšis, veiklos vykdymo vieta, sanitarinės apsaugos zonos nustatymo teritorijų planavimo dokumentuose būdas,</text:span><text:span text:style-name="T515"><text:s/>sanitarinės apsaugos zonos ribų dydis, sanitarinės apsaugos zonos ribų dydžio pagrindas, specialiosios žemės naudojimo sąlygos;</text:span></text:p>
      <text:p text:style-name="P516"><text:span text:style-name="T517">15.8</text:span><text:span text:style-name="T518">. VSSIS naudotojų kontaktinių duomenų bei duomenų tvarkymo problemų duomenų bazė, kurioje kaupiami VSSIS naudotojų kont</text:span><text:span text:style-name="T519">aktiniai duomenys (vardas, pavardė, el. pašto adresas, darbovietės pavadinimas, pareigos).</text:span></text:p>
      <text:p text:style-name="P520"><text:span text:style-name="T521">16</text:span><text:span text:style-name="T522">. Iš Valstybinės mokesčių inspekcijos prie Lietuvos Respublikos finansų ministerijos Integruotos mokesčių informacinės sistemos VSSIS gaunami mokesčių mokėto</text:span><text:span text:style-name="T523">jų duomenys apie išduotus verslo liudijimus (asmens vardas, pavardė, asmens kodas, verslo liudijimo numeris, veiklos, kuriai išduotas verslo liudijimas, pavadinimas).</text:span></text:p>
      <text:p text:style-name="P524"><text:span text:style-name="T525">17</text:span><text:span text:style-name="T526">. Iš Valstybinės mokesčių inspekcijos prie Lietuvos Respublikos finansų ministerijo</text:span><text:span text:style-name="T527">s Mokesčių apskaitos informacinės sistemos VSSIS gaunami mokesčių mokėtojų duomenys apie asmenims išduotas nuolatinio Lietuvos gyventojo individualios veiklos vykdymo pažymas (asmens vardas, pavardė, asmens kodas, Lietuvos gyventojo individualios veiklos v</text:span><text:span text:style-name="T528">ykdymo pažymos numeris, veiklos, kuriai išduota pažyma, pavadinimas), valstybės rinkliavos sumokėjimą, skirtos baudos sumokėjimą (mokėjimo data, mokėtojo pavadinimas, mokėtojo kodas, įmokos kodas, savivaldybės kodas, įmokos suma, mokėjimo paskirtis).</text:span></text:p>
      <text:p text:style-name="P529"/>
      <text:p text:style-name="P530"><text:span text:style-name="T531">IV</text:span><text:span text:style-name="T532">.<text:s/></text:span><text:span text:style-name="T533">SKYRIUS<text:s/></text:span><text:span text:style-name="T534"><text:line-break/>VSSIS FUNKCINĖ STRUKTŪRA<text:s/></text:span></text:p>
      <text:p text:style-name="P535">Pakeistas skyriaus pavadinimas:</text:p>
      <text:p text:style-name="P536"><text:span text:style-name="T537">Nr.<text:s/></text:span><text:a xlink:href="https://www.e-tar.lt/portal/legalAct.html?documentId=418c4f30183011e68eb0b4a9a30fc97f" office:target-frame-name="_top" xlink:show="replace"><text:span text:style-name="T538">V-609</text:span></text:a><text:span text:style-name="T539">, 2016-05-11, paskelbta TAR 2016-05-13, i. k. 2016-12535</text:span></text:p>
      <text:p text:style-name="Normal"/>
      <text:p text:style-name="P540"><text:span text:style-name="T541">18</text:span><text:span text:style-name="T542">. VSSIS funk</text:span><text:span text:style-name="T543">cinę struktūrą sudaro tokios komponentės:</text:span></text:p>
      <text:p text:style-name="P544"><text:span text:style-name="T545">18.1</text:span><text:span text:style-name="T546">. informacijos įvedimo į sistemą komponentė, kurios pagrindinės funkcijos: įvesti duomenis, koordinuoti duomenų įvedimą;</text:span></text:p>
      <text:p text:style-name="P547"><text:span text:style-name="T548">18.2</text:span><text:span text:style-name="T549">. informacijos apdorojimo komponentė, kurios pagrindinės funkcijos:<text:s/></text:span><text:span text:style-name="T550">pertvarkyti, apdoroti įvedamus ir teikiamus duomenis, formuoti ataskaitas;</text:span></text:p>
      <text:p text:style-name="P551"><text:span text:style-name="T552">18.3</text:span><text:span text:style-name="T553">. informacijos kontrolės komponentė, kurios pagrindinės funkcijos: vykdyti neteisingų ir netikslių duomenų įvedimo kontrolę, tikrinti į sistemos duomenų bazę teikiamų duomen</text:span><text:span text:style-name="T554">ų atitiktį su kitomis valstybės informacinėmis sistemomis;</text:span></text:p>
      <text:p text:style-name="P555"><text:span text:style-name="T556">18.4</text:span><text:span text:style-name="T557">. administravimo komponentė, kurios pagrindinės funkcijos: valdyti VSSIS procedūras bei procesus, užtikrinti sąsajas su kitomis informacinėmis sistemomis, archyvuoti duomenis;</text:span></text:p>
      <text:p text:style-name="P558"><text:span text:style-name="T559">18.5</text:span><text:span text:style-name="T560">. sis</text:span><text:span text:style-name="T561">temos naudotojų administravimo komponentė, kurios pagrindinės funkcijos: registruoti sistemos naudotojus, jų veiksmus, nustatyti naudotojų prieigos prie sistemos teises, įgyvendinant informacijos apsaugos funkcijas.</text:span></text:p>
      <text:p text:style-name="P562"/>
      <text:p text:style-name="P563"><text:span text:style-name="T564">V</text:span><text:span text:style-name="T565">.<text:s/></text:span><text:span text:style-name="T566">SKYRIUS<text:s/></text:span><text:span text:style-name="T567"><text:line-break/>VSSIS DUOMENŲ TEIKI</text:span><text:span text:style-name="T568">MAS IR NAUDOJIMAS<text:s/></text:span></text:p>
      <text:p text:style-name="P569">Pakeistas skyriaus pavadinimas:</text:p>
      <text:p text:style-name="P570"><text:span text:style-name="T571">Nr.<text:s/></text:span><text:a xlink:href="https://www.e-tar.lt/portal/legalAct.html?documentId=418c4f30183011e68eb0b4a9a30fc97f" office:target-frame-name="_top" xlink:show="replace"><text:span text:style-name="T572">V-609</text:span></text:a><text:span text:style-name="T573">, 2016-05-11, paskelbta TAR 2016-05-13, i. k. 2016-12535</text:span></text:p>
      <text:p text:style-name="Normal"/>
      <text:p text:style-name="P574"><text:span text:style-name="T575">19</text:span><text:span text:style-name="T576">. VSSIS duomenys yra vieši ir teik</text:span><text:span text:style-name="T577">iami Lietuvos Respublikos įstatymuose, Europos Sąjungos teisės aktuose ir (arba) kituose teisės aktuose nustatyta tvarka institucijoms ir kitiems juridiniams ir fiziniams asmenims, jeigu Lietuvos Respublikos įstatymuose ar Europos Sąjungos teisės aktuose n</text:span><text:span text:style-name="T578">enustatyta kitaip.</text:span></text:p>
      <text:p text:style-name="P579"><text:span text:style-name="T580">20</text:span><text:span text:style-name="T581">. Fizinių asmenų asmens duomenys teikiami vadovaujantis Lietuvos Respublikos asmens duomenų teisinės apsaugos įstatymu.</text:span></text:p>
      <text:p text:style-name="P582"><text:span text:style-name="T583">21</text:span><text:span text:style-name="T584">. VSSIS duomenys teikiami neatlygintinai, jeigu Lietuvos Respublikos įstatymai ar Europos Sąjungos teisės</text:span><text:span text:style-name="T585"><text:s/>aktai nenustato kitaip.</text:span></text:p>
      <text:p text:style-name="P586"><text:span text:style-name="T587">22</text:span><text:span text:style-name="T588">. VSSIS duomenys teikiami pagal duomenų teikimo sutartis (daugkartinio teikimo atvejais) arba pagal duomenų gavėjo prašymą (vienkartinio teikimo atvejais). Kai informacija teikiama pagal duomenų gavėjo prašymą, prašyme turi b</text:span><text:span text:style-name="T589">ūti nurodytas prašomos informacijos teikimo ir gavimo teisinis pagrindas, jos naudojimo tikslas, teikimo būdas, apimtis, gavimo būdai, teikiamų duomenų formatas. Kai informacija duomenų gavėjui teikiama pagal duomenų teikimo sutartį, sutartyje turi būti nu</text:span><text:span text:style-name="T590">statyta teiktinos informacijos apimtis, prašomos informacijos teikimo ir gavimo teisinis pagrindas, naudojimo tikslas, informacijos teikimo būdas, teikiamų duomenų formatas, teikimo terminai, informavimo apie klaidų ištaisymą tvarka ir terminai, sutarties<text:s/></text:span><text:span text:style-name="T591">keitimo tvarka.</text:span></text:p>
      <text:p text:style-name="P592"><text:span text:style-name="T593">23</text:span><text:span text:style-name="T594">. Iš institucijos gauti duomenys negali būti keičiami ir juos naudojant privaloma nurodyti jų šaltinį. Tretiesiems asmenims, turintiems teisę gauti duomenis, iš institucijos gauti duomenys gali būti teikiami tik tokiu tikslu, tokia ap</text:span><text:span text:style-name="T595">imtimi ir tokiu būdu, kokie buvo numatyti juos gaunant, ir tik tada, jeigu dėl tokio duomenų teikimo tretiesiems asmenims buvo nurodyta pateiktame prašyme arba sutartyje.</text:span></text:p>
      <text:p text:style-name="P596"><text:span text:style-name="T597">24</text:span><text:span text:style-name="T598">. VSSIS duomenys duomenų gavėjui teikiami tokio turinio ir tokios formos, kokie</text:span><text:span text:style-name="T599"><text:s/>institucijoje jau naudojami ir kurių nereikia papildomai apdoroti.</text:span></text:p>
      <text:p text:style-name="P600"><text:span text:style-name="T601">25</text:span><text:span text:style-name="T602">. Tais atvejais, kai paprastai teikiamos informacijos turinys ar forma neatitinka prašančios institucijos poreikių arba prašanti institucija neturi techninių galimybių reikiamai apdo</text:span><text:span text:style-name="T603">roti gaunamų duomenų, taip pat kai paprastai teikiamos informacijos turinys ir forma neatitinka kitų juridinių ar fizinių asmenų, kurie dažniausiai kreipiasi dėl tokios informacijos ir siekia ją pakartotinai panaudoti, poreikių, informaciją teikianti insti</text:span><text:span text:style-name="T604">tucija sukuria reikiamas papildomas priemones.</text:span></text:p>
      <text:p text:style-name="P605"><text:span text:style-name="T606">26</text:span><text:span text:style-name="T607">. Atsižvelgiant į pateiktą prašymą, duomenų gavėjui sudaroma galimybė VSSIS informaciją peržiūrėti leidžiamosios kreipties būdu internetu ar kitais elektroninių ryšių tinklais, duomenys perduodami automa</text:span><text:span text:style-name="T608">tiniu būdu elektroninių ryšių tinklais, teikiami raštu, žodžiu ir (arba) elektroninių ryšių priemonėmis.</text:span></text:p>
      <text:p text:style-name="P609"><text:span text:style-name="T610">27</text:span><text:span text:style-name="T611">. Visi VSSIS duomenų teikėjai ir fiziniai asmenys, kurių asmens duomenys tvarkomi VSSIS, turi teisę reikalauti, kad būtų ištaisyti neteisingi, ne</text:span><text:span text:style-name="T612">išsamūs, netikslūs duomenys. Gavęs šį reikalavimą, VSSIS tvarkytojas privalo per 5 darbo dienas nuo reikalavimo ir jame nurodytus faktus patvirtinančių dokumentų gavimo ištaisyti nurodytus netikslumus ir informuoti apie tai to reikalavusį asmenį.</text:span></text:p>
      <text:p text:style-name="P613"/>
      <text:p text:style-name="P614"><text:span text:style-name="T615">VI</text:span><text:span text:style-name="T616">.<text:s/></text:span><text:span text:style-name="T617">SKYRIUS<text:s/></text:span><text:span text:style-name="T618"><text:line-break/>VSSIS DUOMENŲ SAUGA<text:s/></text:span></text:p>
      <text:p text:style-name="P619">Pakeistas skyriaus pavadinimas:</text:p>
      <text:p text:style-name="P620"><text:span text:style-name="T621">Nr.<text:s/></text:span><text:a xlink:href="https://www.e-tar.lt/portal/legalAct.html?documentId=418c4f30183011e68eb0b4a9a30fc97f" office:target-frame-name="_top" xlink:show="replace"><text:span text:style-name="T622">V-609</text:span></text:a><text:span text:style-name="T623">, 2016-05-11, paskelbta TAR 2016-05-13, i. k. 2016-12535</text:span></text:p>
      <text:p text:style-name="Normal"/>
      <text:p text:style-name="P624"><text:span text:style-name="T625">28</text:span><text:span text:style-name="T626">. VSSIS duomenų saugą</text:span><text:span text:style-name="T627"><text:s/>nustato VSSIS duomenų saugos nuostatai ir kiti saugos politiką įgyvendinantys dokumentai, kurie rengiami, derinami ir tvirtinami Lietuvos Respublikos Vyriausybės nustatyta tvarka.</text:span></text:p>
      <text:p text:style-name="P628"><text:span text:style-name="T629">29</text:span><text:span text:style-name="T630">. Už VSSIS duomenų saugą pagal kompetenciją atsako VSSIS valdytojas<text:s/></text:span><text:span text:style-name="T631">ir VSSIS tvarkytojas.</text:span><text:s/></text:p>
      <text:p text:style-name="P632">Punkto pakeitimai:</text:p>
      <text:p text:style-name="P633"><text:span text:style-name="T634">Nr.<text:s/></text:span><text:a xlink:href="https://www.e-tar.lt/portal/legalAct.html?documentId=418c4f30183011e68eb0b4a9a30fc97f" office:target-frame-name="_top" xlink:show="replace"><text:span text:style-name="T635">V-609</text:span></text:a><text:span text:style-name="T636">, 2016-05-11, paskelbta TAR 2016-05-13, i. k. 2016-12535</text:span></text:p>
      <text:p text:style-name="Normal"/>
      <text:p text:style-name="P637"><text:span text:style-name="T638">30</text:span><text:span text:style-name="T639">. VSSIS naudotojai privalo saugoti asmens d</text:span><text:span text:style-name="T640">uomenų paslaptį, jeigu šie asmens duomenys neskirti skelbti viešai. Šie asmenys privalo pasirašyti pasižadėjimus, kad saugos asmens duomenis ir nepažeis Lietuvos Respublikos asmens duomenų teisinės apsaugos įstatymo. Pareiga saugoti asmens duomenų paslaptį</text:span><text:span text:style-name="T641"><text:s/>galioja ir pasitraukus iš valstybės tarnybos, perėjus dirbti į kitas pareigas, pasibaigus darbo ar sutartiniams santykiams.</text:span></text:p>
      <text:p text:style-name="P642"><text:span text:style-name="T643">31</text:span><text:span text:style-name="T644">. VSSIS duomenys saugomi tol, kol praranda savo aktualumą, t. y. nebėra reikalingi tikslui, kuriam jie buvo surinkti, pasiekt</text:span><text:span text:style-name="T645">i.</text:span></text:p>
      <text:p text:style-name="P646"><text:span text:style-name="T647">32</text:span><text:span text:style-name="T648">. Asmens duomenys aktyviojoje VSSIS duomenų bazėje saugomi 5 metus nuo duomenų pateikimo VSSIS datos, bet ne ilgiau negu to reikalauja asmens duomenų tvarkymo tikslai. Pasibaigus aukščiau numatytam terminui, VSSIS asmens duomenys perkeliami į pasy</text:span><text:span text:style-name="T649">viąją duomenų bazę (archyvą), kurioje saugomi 3 metus. Asmens duomenys, kai jie nebereikalingi jų tvarkymo tikslams ar pasibaigia jų saugojimo terminas, yra sunaikinami, išskyrus tuos, kurie įstatymų nustatytais atvejais turi būti perduoti valstybės archyv</text:span><text:span text:style-name="T650">ams.</text:span></text:p>
      <text:p text:style-name="P651"><text:span text:style-name="T652">33</text:span><text:span text:style-name="T653">. Asmens duomenų saugumas užtikrinamas vadovaujantis Bendraisiais reikalavimais organizacinėms ir techninėms asmens duomenų saugumo priemonėms, patvirtintais Valstybinės duomenų apsaugos inspekcijos direktoriaus 2008 m. lapkričio 12 d. įsakymu N</text:span><text:span text:style-name="T654">r. 1T-71(1.12) „Dėl Bendrųjų reikalavimų organizacinėms ir techninėms asmens duomenų saugumo priemonėms patvirtinimo.</text:span><text:s/></text:p>
      <text:p text:style-name="P655">Punkto pakeitimai:</text:p>
      <text:p text:style-name="P656"><text:span text:style-name="T657">Nr.<text:s/></text:span><text:a xlink:href="https://www.e-tar.lt/portal/legalAct.html?documentId=418c4f30183011e68eb0b4a9a30fc97f" office:target-frame-name="_top" xlink:show="replace"><text:span text:style-name="T658">V-609</text:span></text:a><text:span text:style-name="T659">, 2016-05-1</text:span><text:span text:style-name="T660">1, paskelbta TAR 2016-05-13, i. k. 2016-12535</text:span></text:p>
      <text:p text:style-name="Normal"/>
      <text:p text:style-name="P661"><text:span text:style-name="T662">VII</text:span><text:span text:style-name="T663">.<text:s/></text:span><text:span text:style-name="T664">SKYRIUS<text:s/></text:span><text:span text:style-name="T665"><text:line-break/>VSSIS FINANSAVIMAS<text:s/></text:span></text:p>
      <text:p text:style-name="P666">Pakeistas skyriaus pavadinimas:</text:p>
      <text:p text:style-name="P667"><text:span text:style-name="T668">Nr.<text:s/></text:span><text:a xlink:href="https://www.e-tar.lt/portal/legalAct.html?documentId=418c4f30183011e68eb0b4a9a30fc97f" office:target-frame-name="_top" xlink:show="replace"><text:span text:style-name="T669">V-609</text:span></text:a><text:span text:style-name="T670">, 2016-05-11, paskelbta TAR<text:s/></text:span><text:span text:style-name="T671">2016-05-13, i. k. 2016-12535</text:span></text:p>
      <text:p text:style-name="Normal"/>
      <text:p text:style-name="P672"><text:span text:style-name="T673">34</text:span><text:span text:style-name="T674">. VSSIS kūrimas finansuojamas Lietuvos Respublikos valstybės biudžeto ir / ar Europos Sąjungos struktūrinių fondų lėšomis.</text:span></text:p>
      <text:p text:style-name="P675"><text:span text:style-name="T676">35</text:span><text:span text:style-name="T677">. VSSIS eksploatacija, palaikymas ir plėtra finansuojama Lietuvos Respublikos valstybės biudž</text:span><text:span text:style-name="T678">eto ir kitų finansavimo šaltinių lėšomis.</text:span></text:p>
      <text:p text:style-name="P679"/>
      <text:p text:style-name="P680"><text:span text:style-name="T681">VIII</text:span><text:span text:style-name="T682">.<text:s/></text:span><text:span text:style-name="T683">SKYRIUS<text:s/></text:span><text:span text:style-name="T684"><text:line-break/>VSSIS MODERNIZAVIMAS IR LIKVIDAVIMAS<text:s/></text:span></text:p>
      <text:p text:style-name="P685">Pakeistas skyriaus pavadinimas:</text:p>
      <text:p text:style-name="P686"><text:span text:style-name="T687">Nr.<text:s/></text:span><text:a xlink:href="https://www.e-tar.lt/portal/legalAct.html?documentId=418c4f30183011e68eb0b4a9a30fc97f" office:target-frame-name="_top" xlink:show="replace"><text:span text:style-name="T688">V-609</text:span></text:a><text:span text:style-name="T689">, 2016-05-11,</text:span><text:span text:style-name="T690"><text:s/>paskelbta TAR 2016-05-13, i. k. 2016-12535</text:span></text:p>
      <text:p text:style-name="Normal"/>
      <text:p text:style-name="P691"><text:span text:style-name="T692">36</text:span><text:span text:style-name="T693">. VSSIS modernizuojama arba likviduojama Lietuvos Respublikos valstybės informacinių išteklių valdymo įstatymo ir Valstybės informacinių sistemų steigimo, kūrimo, modernizavimo ir likvidavimo tvarkos aprašo<text:s/></text:span><text:span text:style-name="T694">nustatyta tvarka.</text:span></text:p>
      <text:p text:style-name="P695"><text:span text:style-name="T696">37</text:span><text:span text:style-name="T697">. Sprendimą dėl VSSIS modernizavimo, techninių ir programinių priemonių kūrimo, plėtros priemonių įgyvendinimo ar likvidavimo priima Ministerija.</text:span></text:p>
      <text:p text:style-name="P698"><text:span text:style-name="T699">38</text:span><text:span text:style-name="T700">. Likviduojamos VSSIS duomenys perduodami kitai informacinei sistemai arba<text:s/></text:span><text:span text:style-name="T701">sunaikinami, perduodami valstybės archyvams Lietuvos Respublikos dokumentų ir archyvų įstatymo nustatyta tvarka.</text:span><text:s/></text:p>
      <text:p text:style-name="P702">Punkto pakeitimai:</text:p>
      <text:p text:style-name="P703"><text:span text:style-name="T704">Nr.<text:s/></text:span><text:a xlink:href="https://www.e-tar.lt/portal/legalAct.html?documentId=418c4f30183011e68eb0b4a9a30fc97f" office:target-frame-name="_top" xlink:show="replace"><text:span text:style-name="T705">V-609</text:span></text:a><text:span text:style-name="T706">, 2016-05-11,<text:s/></text:span><text:span text:style-name="T707">paskelbta TAR 2016-05-13, i. k. 2016-12535</text:span></text:p>
      <text:p text:style-name="Normal"/>
      <text:p text:style-name="P708"><text:span text:style-name="T709">IX</text:span><text:span text:style-name="T710">.<text:s/></text:span><text:span text:style-name="T711">SKYRIUS<text:s/></text:span><text:span text:style-name="T712"><text:line-break/>BAIGIAMOSIOS NUOSTATOS<text:s/></text:span></text:p>
      <text:p text:style-name="P713">Pakeistas skyriaus pavadinimas:</text:p>
      <text:p text:style-name="P714"><text:span text:style-name="T715">Nr.<text:s/></text:span><text:a xlink:href="https://www.e-tar.lt/portal/legalAct.html?documentId=418c4f30183011e68eb0b4a9a30fc97f" office:target-frame-name="_top" xlink:show="replace"><text:span text:style-name="T716">V-609</text:span></text:a><text:span text:style-name="T717">, 2016-05-11, paskelbta TAR<text:s/></text:span><text:span text:style-name="T718">2016-05-13, i. k. 2016-12535</text:span></text:p>
      <text:p text:style-name="Normal"/>
      <text:p text:style-name="P719"><text:span text:style-name="T720">39</text:span><text:span text:style-name="T721">. VSSIS duomenys prieinami tik turintiems VSSIS tvarkytojo suteiktas prieigos teises.</text:span></text:p>
      <text:p text:style-name="P722"><text:span text:style-name="T723">40</text:span><text:span text:style-name="T724">. VSSIS prieigos teisių lygmuo, nustatantis naudojimosi duomenimis apimtį, VSSIS naudotojui nustatomas atsižvelgiant į jo funkcija</text:span><text:span text:style-name="T725">s.</text:span></text:p>
      <text:p text:style-name="P726"><text:span text:style-name="T727">41</text:span><text:span text:style-name="T728">. NVSC, Ministerijai suteikiama prieiga prie visų NVSC teritorinių padalinių VSSIS tvarkomų duomenų (duomenų bazių). NVSC teritoriniams padaliniams suteikiama prieiga prie savo (NVSC teritorinio padalinio) VSSIS tvarkomų duomenų (duomenų bazių), k</text:span><text:span text:style-name="T729">onsultacijų duomenų bazės, apibendrintų ir nuasmenintų kitų NVSC teritorinių padalinių VSSIS tvarkomų duomenų (ataskaitų).</text:span><text:s/></text:p>
      <text:p text:style-name="P730">Punkto pakeitimai:</text:p>
      <text:p text:style-name="P731"><text:span text:style-name="T732">Nr.<text:s/></text:span><text:a xlink:href="https://www.e-tar.lt/portal/legalAct.html?documentId=418c4f30183011e68eb0b4a9a30fc97f" office:target-frame-name="_top" xlink:show="replace"><text:span text:style-name="T733">V-609</text:span></text:a><text:span text:style-name="T734">, 2016</text:span><text:span text:style-name="T735">-05-11, paskelbta TAR 2016-05-13, i. k. 2016-12535</text:span></text:p>
      <text:p text:style-name="Normal"/>
      <text:p text:style-name="P736"><text:span text:style-name="T737">42</text:span><text:span text:style-name="T738">. Duomenų subjektų teisės ir jų įgyvendinimo tvarka nustatyta Asmens duomenų teisinės apsaugos įstatyme ir kituose Lietuvos Respublikos teisės aktuose.</text:span></text:p>
      <text:p text:style-name="P739"/>
      <text:p text:style-name="P740"><text:span text:style-name="T741">_________________</text:span></text:p>
      <text:p text:style-name="P742">PATVIRTINTA</text:p>
      <text:p text:style-name="P744">Lietuvos Respublikos sveikatos apsaugos ministro<text:s/></text:p>
      <text:p text:style-name="P745">2013 m. spalio 15 d. įsakymu Nr. V-948</text:p>
      <text:p text:style-name="P746"/>
      <text:p text:style-name="P747"><text:span text:style-name="T748">VISUOMENĖS SVEIKATOS SAUGOS INFORMACINĖS SISTEMOS DUOMENŲ SAUGOS NUOSTATAI</text:span></text:p>
      <text:p text:style-name="P749"/>
      <text:p text:style-name="P750"><text:span text:style-name="T751">I</text:span><text:span text:style-name="T752">.<text:s/></text:span><text:span text:style-name="T753">SKYRIUS<text:s/></text:span><text:span text:style-name="T754"><text:line-break/>BENDROSIOS NUOSTATOS<text:s/></text:span></text:p>
      <text:p text:style-name="P755">Pakeistas<text:s/>skyriaus pavadinimas:</text:p>
      <text:p text:style-name="P756"><text:span text:style-name="T757">Nr.<text:s/></text:span><text:a xlink:href="https://www.e-tar.lt/portal/legalAct.html?documentId=418c4f30183011e68eb0b4a9a30fc97f" office:target-frame-name="_top" xlink:show="replace"><text:span text:style-name="T758">V-609</text:span></text:a><text:span text:style-name="T759">, 2016-05-11, paskelbta TAR 2016-05-13, i. k. 2016-12535</text:span></text:p>
      <text:p text:style-name="Normal"/>
      <text:p text:style-name="P760"><text:span text:style-name="T761">1</text:span><text:span text:style-name="T762">. Visuomenės sveikatos saugos informacinės sistemos duomenų saugo</text:span><text:span text:style-name="T763">s nuostatų (toliau – Saugos nuostatai) tikslas – sudaryti sąlygas saugiai automatizuotu būdu saugoti ir tvarkyti Visuomenės sveikatos saugos informacinės sistemos (toliau – VSSIS) duomenis, užtikrinti duomenų konfidencialumą, vientisumą ir prieinamumą.</text:span></text:p>
      <text:p text:style-name="P764"><text:span text:style-name="T765">2</text:span><text:span text:style-name="T766">. Saugos nuostatai apibrėžia VSSIS saugos politiką, kuri įgyvendinama VSSIS veiklos tęstinumo valdymo planu, Saugaus elektroninės informacijos tvarkymo taisyklėmis ir VSSIS naudotojų administravimo taisyklėmis (toliau – saugos politiką įgyvendinantys dok</text:span><text:span text:style-name="T767">umentai). Saugos nuostatai ir saugos politiką įgyvendinantys dokumentai kartu vadinami saugos dokumentais.</text:span></text:p>
      <text:p text:style-name="P768"><text:span text:style-name="T769">3</text:span><text:span text:style-name="T770">. Saugos nuostatuose vartojamos sąvokos apibrėžtos Lietuvos Respublikos valstybės informacinių išteklių valdymo įstatyme, Lietuvos Respublikos V</text:span><text:span text:style-name="T771">yriausybės 2013 m. liepos 24 d. nutarime Nr. 716 „Dėl Bendrųjų elektroninės informacijos saugos reikalavimų aprašo, Saugos dokumentų turinio gairių aprašo ir Valstybės informacinių sistemų, registrų ir kitų informacinių sistemų klasifikavimo ir elektroninė</text:span><text:span text:style-name="T772">s informacijos svarbos nustatymo gairių aprašo patvirtinimo“, Valstybės informacinių sistemų steigimo, kūrimo, modernizavimo ir likvidavimo tvarkos apraše, patvirtintame Lietuvos Respublikos Vyriausybės 2013 m. vasario 27 d. nutarimu Nr. 180 „Dėl Valstybės</text:span><text:span text:style-name="T773"><text:s/>informacinių sistemų steigimo, kūrimo, modernizavimo ir likvidavimo tvarkos aprašo patvirtinimo“, kituose teisės aktuose bei Lietuvos Respublikos standartuose LST ISO/IEC 27002:2014 ir LST ISO/IEC 27001:2013.</text:span><text:s/></text:p>
      <text:p text:style-name="P774">Punkto pakeitimai:</text:p>
      <text:p text:style-name="P775"><text:span text:style-name="T776">Nr.<text:s/></text:span><text:a xlink:href="https://www.e-tar.lt/portal/legalAct.html?documentId=418c4f30183011e68eb0b4a9a30fc97f" office:target-frame-name="_top" xlink:show="replace"><text:span text:style-name="T777">V-609</text:span></text:a><text:span text:style-name="T778">, 2016-05-11, paskelbta TAR 2016-05-13, i. k. 2016-12535</text:span></text:p>
      <text:p text:style-name="Normal"/>
      <text:p text:style-name="P779"><text:span text:style-name="T780">4</text:span><text:span text:style-name="T781">. VSSIS duomenų saugos užtikrinimo prioritetinės kryptys:</text:span></text:p>
      <text:p text:style-name="P782"><text:span text:style-name="T783">4.1</text:span><text:span text:style-name="T784">. VSSIS duomenų konfidencialumo užtikrinimas;</text:span></text:p>
      <text:p text:style-name="P785"><text:span text:style-name="T786">4.2</text:span><text:span text:style-name="T787">. VSSIS reikalaujamo prieinamumo lygio užtikrinimas;</text:span></text:p>
      <text:p text:style-name="P788"><text:span text:style-name="T789">4.3</text:span><text:span text:style-name="T790">. prieigos prie VSSIS kontrolė;</text:span></text:p>
      <text:p text:style-name="P791"><text:span text:style-name="T792">4.4</text:span><text:span text:style-name="T793">. VSSIS naudotojų mokymas.</text:span></text:p>
      <text:p text:style-name="P794">5. VSSIS valdytojas ir tvarkytojas – Nacionalinis visuomenės sveikatos centras prie Sveikatos apsaugos ministerijos.<text:s/></text:p>
      <text:p text:style-name="P795">Punkto pakeitimai:</text:p>
      <text:p text:style-name="P796"><text:span text:style-name="T797">Nr.<text:s/></text:span><text:a xlink:href="https://www.e-tar.lt/portal/legalAct.html?documentId=df242060eeed11ed9978886e85107ab2" office:target-frame-name="_top" xlink:show="replace"><text:span text:style-name="T798">V-546</text:span></text:a><text:span text:style-name="T799">, 2023-05-10, paskelbta TAR 2023-05-10, i. k. 2023-08850</text:span></text:p>
      <text:p text:style-name="Normal"/>
      <text:p text:style-name="P800"><text:span text:style-name="T801">6</text:span><text:span text:style-name="T802">. VSSIS tvarkytojai:</text:span></text:p>
      <text:p text:style-name="P803"><text:span text:style-name="T804">6.1</text:span><text:span text:style-name="T805">. Alytaus visuomenės sveikatos centras<text:s/></text:span><text:span text:style-name="T806">(adresas: Savanorių g. 4, Alytaus);</text:span></text:p>
      <text:p text:style-name="P807"><text:span text:style-name="T808">6.2</text:span><text:span text:style-name="T809">. Klaipėdos visuomenės sveikatos centras (adresas: Liepų g. 17, Klaipėda);</text:span></text:p>
      <text:p text:style-name="P810"><text:span text:style-name="T811">6.3</text:span><text:span text:style-name="T812">. Kauno visuomenės sveikatos centras (adresas: K. Petrausko g. 24, Kaunas);</text:span></text:p>
      <text:p text:style-name="P813"><text:span text:style-name="T814">6.4</text:span><text:span text:style-name="T815">. Marijampolės visuomenės sveikatos centras<text:s/></text:span><text:span text:style-name="T816">(adresas: A. Valaičio g. 2, Marijampolė);</text:span></text:p>
      <text:p text:style-name="P817"><text:span text:style-name="T818">6.5</text:span><text:span text:style-name="T819">. Panevėžio visuomenės sveikatos centras (adresas: Respublikos g. 13, Panevėžio);</text:span></text:p>
      <text:p text:style-name="P820"><text:span text:style-name="T821">6.6</text:span><text:span text:style-name="T822">. Šiaulių visuomenės sveikatos centras (adresas: Vilniaus g. 229, Šiauliai);</text:span></text:p>
      <text:p text:style-name="P823"><text:span text:style-name="T824">6.7</text:span><text:span text:style-name="T825">. Tauragės visuomenės sveikatos ce</text:span><text:span text:style-name="T826">ntras (adresas: Prezidento g. 38, Tauragė);</text:span></text:p>
      <text:p text:style-name="P827"><text:span text:style-name="T828">6.8</text:span><text:span text:style-name="T829">. Telšių visuomenės sveikatos centras (adresas: J. Biliūno g. 3, Telšiai);</text:span></text:p>
      <text:p text:style-name="P830"><text:span text:style-name="T831">6.9</text:span><text:span text:style-name="T832">. Utenos visuomenės sveikatos centras (adresas: S. Dariaus ir S. Girėno g. 12, Utena);</text:span></text:p>
      <text:p text:style-name="P833"><text:span text:style-name="T834">6.10</text:span><text:span text:style-name="T835">. Vilniaus visuomenės sveika</text:span><text:span text:style-name="T836">tos centras (pagrindinis tvarkytojas) (adresas: Kalvarijų g. 153, Vilnius).</text:span></text:p>
      <text:p text:style-name="P837"><text:span text:style-name="T838">7</text:span><text:span text:style-name="T839">. VSSIS valdytojo vadovas vykdo šias funkcijas:</text:span></text:p>
      <text:p text:style-name="P840"><text:span text:style-name="T841">7.1</text:span><text:span text:style-name="T842">. organizuoja teisės aktų, susijusių su VSSIS duomenų sauga, rengimą ir įgyvendinimą;</text:span></text:p>
      <text:p text:style-name="P843"><text:span text:style-name="T844">7.2</text:span><text:span text:style-name="T845">. atlieka VSSIS duomenų sau</text:span><text:span text:style-name="T846">gos reikalavimų laikymosi priežiūrą;</text:span></text:p>
      <text:p text:style-name="P847"><text:span text:style-name="T848">7.3</text:span><text:span text:style-name="T849">. užtikrina tinkamą šiuose Saugos nuostatuose nustatytų funkcijų vykdymą;</text:span></text:p>
      <text:p text:style-name="P850"><text:span text:style-name="T851">7.4</text:span><text:span text:style-name="T852">. priima sprendimus dėl VSSIS techninių ir programinių priemonių, būtinų VSSIS duomenų saugai užtikrinti, įsigijimo, įdiegimo ir mo</text:span><text:span text:style-name="T853">dernizavimo;</text:span></text:p>
      <text:p text:style-name="P854"><text:span text:style-name="T855">7.5</text:span><text:span text:style-name="T856">. pagal kompetenciją atsako už VSSIS duomenų saugą;</text:span></text:p>
      <text:p text:style-name="P857"><text:span text:style-name="T858">7.6</text:span><text:span text:style-name="T859">. tvirtina VSSIS saugos įgaliotinio (toliau – Saugos įgaliotinis) parengtą rizikos įvertinimo ir rizikos valdymo priemonių planą;</text:span></text:p>
      <text:p text:style-name="P860"><text:span text:style-name="T861">7.7</text:span><text:span text:style-name="T862">. kitas VSSIS nuostatais, Saugos nuostat</text:span><text:span text:style-name="T863">ais ir kitais elektroninės informacijos saugą reglamentuojančiais teisės aktais jam priskirtas funkcijas.</text:span></text:p>
      <text:p text:style-name="P864"><text:span text:style-name="T865">8</text:span><text:span text:style-name="T866">. VSSIS tvarkytojo vadovas vykdo šias funkcijas:</text:span></text:p>
      <text:p text:style-name="P867"><text:span text:style-name="T868">8.1</text:span><text:span text:style-name="T869">. užtikrina VSSIS duomenų saugą ir saugų duomenų perdavimą kompiuterių tinklais (automati</text:span><text:span text:style-name="T870">niu būdu), teikia pasiūlymus VSSIS valdytojui, kaip tobulinti VSSIS duomenų saugą;</text:span></text:p>
      <text:p text:style-name="P871"><text:span text:style-name="T872">8.2</text:span><text:span text:style-name="T873">.<text:s/></text:span><text:span text:style-name="T874">užtikrina, kad VSSIS duomenys būtų perduodami teisėtai, saugiai ir kokybiškai;</text:span></text:p>
      <text:p text:style-name="P875"><text:span text:style-name="T876">8.3</text:span><text:span text:style-name="T877">. užtikrina, kad paslaugų gavėjams būtų perduodami tik tie duomenys, kuriuos<text:s/></text:span><text:span text:style-name="T878">jie turi teisę gauti;</text:span></text:p>
      <text:p text:style-name="P879"><text:span text:style-name="T880">8.4</text:span><text:span text:style-name="T881">. užtikrina VSSIS valdytojo priimtų teisės aktų ir rekomendacijų tinkamą įgyvendinimą;</text:span></text:p>
      <text:p text:style-name="P882"><text:span text:style-name="T883">8.5</text:span><text:span text:style-name="T884">. pagal kompetenciją atsako už VSSIS duomenų saugą;</text:span></text:p>
      <text:p text:style-name="P885"><text:span text:style-name="T886">8.6</text:span><text:span text:style-name="T887">. atsako už tinkamą šiuose Saugos nuostatuose nustatytų funkcijų vykdymą;</text:span></text:p>
      <text:p text:style-name="P888"><text:span text:style-name="T889">8.7</text:span><text:span text:style-name="T890">. kitas VSSIS valdytojo vadovo pavestas bei VSSIS nuostatais, Saugos nuostatais ir kitais elektroninės informacijos saugą reglamentuojančiais teisės aktais jam priskirtas funkcijas.</text:span></text:p>
      <text:p text:style-name="P891"><text:span text:style-name="T892">9.</text:span><text:span text:style-name="T893"><text:s/>Neteko galios nuo 2016-05-14</text:span></text:p>
      <text:p text:style-name="P894">Punkto naikinimas:</text:p>
      <text:p text:style-name="P895"><text:span text:style-name="T896">Nr.<text:s/></text:span><text:a xlink:href="https://www.e-tar.lt/portal/legalAct.html?documentId=418c4f30183011e68eb0b4a9a30fc97f" office:target-frame-name="_top" xlink:show="replace"><text:span text:style-name="T897">V-609</text:span></text:a><text:span text:style-name="T898">, 2016-05-11, paskelbta TAR 2016-05-13, i. k. 2016-12535</text:span></text:p>
      <text:p text:style-name="Normal"/>
      <text:p text:style-name="P899"><text:span text:style-name="T900">10</text:span><text:span text:style-name="T901">. Saugos įgaliotinis vykdo šias funkcijas:</text:span></text:p>
      <text:p text:style-name="P902"><text:span text:style-name="T903">10.1</text:span><text:span text:style-name="T904">. rengia VSSIS duomenų saugos dokumentų pr</text:span><text:span text:style-name="T905">ojektus;</text:span></text:p>
      <text:p text:style-name="P906"><text:span text:style-name="T907">10.2</text:span><text:span text:style-name="T908">. registruoja VSSIS duomenų saugos incidentus ir koordinuoja VSSIS duomenų saugos incidentų tyrimą;</text:span></text:p>
      <text:p text:style-name="P909"><text:span text:style-name="T910">10.3</text:span><text:span text:style-name="T911">. teikia VSSIS administratoriui su VSSIS duomenų saugos užtikrinimu susijusius privalomus vykdyti nurodymus ir pavedimus;</text:span></text:p>
      <text:p text:style-name="P912"><text:span text:style-name="T913">10.4</text:span><text:span text:style-name="T914">.</text:span><text:span text:style-name="T915"><text:s/>rengia rizikos vertinimo planą, kasmet organizuoja VSSIS rizikos vertinimą, aprašo VSSIS rizikos vertinimo rezultatus VSSIS rizikos vertinimo ataskaitoje, kurią teikia VSSIS valdytojui;</text:span></text:p>
      <text:p text:style-name="P916"><text:span text:style-name="T917">10.5</text:span><text:span text:style-name="T918">. prireikus organizuoja neeilinį VSSIS rizikos vertinimą;</text:span></text:p>
      <text:p text:style-name="P919"><text:span text:style-name="T920">1</text:span><text:span text:style-name="T921">0.6</text:span><text:span text:style-name="T922">. vertina VSSIS informacinių technologijų saugą, teikia vertinimo ataskaitas VSSIS valdytojui;</text:span></text:p>
      <text:p text:style-name="P923"><text:span text:style-name="T924">10.7</text:span><text:span text:style-name="T925">. periodiškai organizuoja VSSIS naudotojų mokymus informacijos saugos klausimais;</text:span></text:p>
      <text:p text:style-name="P926"><text:span text:style-name="T927">10.8</text:span><text:span text:style-name="T928">. teikia VSSIS tvarkytojo vadovui pasiūlymus dėl VSSIS adm</text:span><text:span text:style-name="T929">inistratoriaus paskyrimo;</text:span><text:s/></text:p>
      <text:p text:style-name="P930">Punkto pakeitimai:</text:p>
      <text:p text:style-name="P931"><text:span text:style-name="T932">Nr.<text:s/></text:span><text:a xlink:href="https://www.e-tar.lt/portal/legalAct.html?documentId=418c4f30183011e68eb0b4a9a30fc97f" office:target-frame-name="_top" xlink:show="replace"><text:span text:style-name="T933">V-609</text:span></text:a><text:span text:style-name="T934">, 2016-05-11, paskelbta TAR 2016-05-13, i. k. 2016-12535</text:span></text:p>
      <text:p text:style-name="Normal"/>
      <text:p text:style-name="P935"><text:span text:style-name="T936">10.9</text:span><text:span text:style-name="T937">. teikia VSSIS valdytojo vadovui pasi</text:span><text:span text:style-name="T938">ūlymus dėl saugos dokumentų keitimo, įstaigos informacinių technologijų saugos reikalavimų atitikties vertinimo atlikimo;</text:span></text:p>
      <text:p text:style-name="P939"><text:span text:style-name="T940">10.10</text:span><text:span text:style-name="T941">. kitas VSSIS valdytojo vadovo ir VSSIS tvarkytojo vadovo pavestas ir kitais elektroninės informacijos saugą reglamentuojanči</text:span><text:span text:style-name="T942">ais teisės aktais jam priskirtas funkcijas.</text:span></text:p>
      <text:p text:style-name="P943"><text:span text:style-name="T944">11</text:span><text:span text:style-name="T945">. VSSIS administratorius vykdo šias funkcijas:</text:span></text:p>
      <text:p text:style-name="P946"><text:span text:style-name="T947">11.1</text:span><text:span text:style-name="T948">. vertina VSSIS naudotojams suteiktas teises ir priskirtas funkcijas;</text:span></text:p>
      <text:p text:style-name="P949"><text:span text:style-name="T950">11.2</text:span><text:span text:style-name="T951">. rengia ir tikrina VSSIS sudarančių komponentų sąranką;</text:span></text:p>
      <text:p text:style-name="P952"><text:span text:style-name="T953">11.3</text:span><text:span text:style-name="T954">.<text:s/></text:span><text:span text:style-name="T955">informuoja Saugos įgaliotinį apie saugos politikos pažeidimus, nusikalstamos veikos požymius, neveikiančias arba netinkamai veikiančias duomenų saugos užtikrinimo priemones;</text:span></text:p>
      <text:p text:style-name="P956"><text:span text:style-name="T957">11.4</text:span><text:span text:style-name="T958">. vykdo Saugos įgaliotinio nurodymus ir pavedimus, susijusius su VSSIS duo</text:span><text:span text:style-name="T959">menų saugos užtikrinimu;</text:span></text:p>
      <text:p text:style-name="P960"><text:span text:style-name="T961">11.5</text:span><text:span text:style-name="T962">. nustato VSSIS pažeidžiamas vietas ir informuoja apie jas Saugos įgaliotinį;</text:span></text:p>
      <text:p text:style-name="P963"><text:span text:style-name="T964">11.6</text:span><text:span text:style-name="T965">. prižiūri VSSIS techninę ir programinę įrangą;</text:span></text:p>
      <text:p text:style-name="P966"><text:span text:style-name="T967">11.7</text:span><text:span text:style-name="T968">. daro atsargines VSSIS duomenų kopijas;</text:span></text:p>
      <text:p text:style-name="P969"><text:span text:style-name="T970">11.8</text:span><text:span text:style-name="T971">. vykdo kitas VSSIS nuostatais,<text:s/></text:span><text:span text:style-name="T972">Saugos nuostatais ir kitais elektroninės informacijos saugą reglamentuojančiais teisės aktais jam priskirtas funkcijas.</text:span></text:p>
      <text:p text:style-name="P973"><text:span text:style-name="T974">12</text:span><text:span text:style-name="T975">. Teisės aktai, kuriais vadovaujamasi tvarkant VSSIS, joje tvarkomus duomenis ir užtikrinant jų saugumą:</text:span></text:p>
      <text:p text:style-name="P976"><text:span text:style-name="T977">12.1</text:span><text:span text:style-name="T978">. Lietuvos Respub</text:span><text:span text:style-name="T979">likos asmens duomenų teisinės apsaugos įstatymas;</text:span></text:p>
      <text:p text:style-name="P980"><text:span text:style-name="T981">12.2</text:span><text:span text:style-name="T982">. Lietuvos Respublikos valstybės informacinių išteklių valdymo įstatymas;</text:span></text:p>
      <text:p text:style-name="P983"><text:span text:style-name="T984">12.3</text:span><text:span text:style-name="T985">. Lietuvos Respublikos kibernetinio saugumo įstatymas;</text:span></text:p>
      <text:p text:style-name="P986"><text:span text:style-name="T987">12.4</text:span><text:span text:style-name="T988">. Lietuvos Respublikos Vyriausybės 2013 m. vasario 27</text:span><text:span text:style-name="T989"><text:s/>d. nutarimas Nr. 180 „Dėl Valstybės informacinių sistemų steigimo, kūrimo, modernizavimo ir likvidavimo tvarkos aprašo patvirtinimo“;</text:span></text:p>
      <text:p text:style-name="P990"><text:span text:style-name="T991">12.5</text:span><text:span text:style-name="T992">. Lietuvos Respublikos Vyriausybės 2013 m. liepos 24 d. nutarimas Nr. 716 „Dėl Bendrųjų elektroninės informacijos</text:span><text:span text:style-name="T993"><text:s/>saugos reikalavimų aprašo, Saugos dokumentų turinio gairių aprašo ir Valstybės informacinių sistemų, registrų ir kitų informacinių sistemų klasifikavimo ir elektroninės informacijos svarbos nustatymo gairių aprašo patvirtinimo“;</text:span></text:p>
      <text:p text:style-name="P994"><text:span text:style-name="T995">12.6</text:span><text:span text:style-name="T996">. Techniniai valst</text:span><text:span text:style-name="T997">ybės registrų (kadastrų), žinybinių registrų, valstybės informacinių sistemų ir kitų informacinių sistemų elektroninės informacijos saugos reikalavimai, patvirtinti Lietuvos Respublikos vidaus reikalų ministro 2013 m. spalio 4 d. įsakymu Nr. 1V-832 „Dėl Te</text:span><text:span text:style-name="T998">chninių valstybės registrų (kadastrų), žinybinių registrų, valstybės informacinių sistemų ir kitų informacinių sistemų elektroninės informacijos saugos reikalavimų patvirtinimo“;</text:span></text:p>
      <text:p text:style-name="P999"><text:span text:style-name="T1000">12.7</text:span><text:span text:style-name="T1001">. Bendrieji reikalavimai organizacinėms ir techninėms asmens duomenų<text:s/></text:span><text:span text:style-name="T1002">saugumo priemonėms, patvirtinti Valstybės duomenų apsaugos inspekcijos direktoriaus 2008 m. lapkričio 12 d. įsakymu Nr. 1T-71 (1.12) „Dėl Bendrųjų reikalavimų organizacinėms ir techninėms asmens duomenų saugumo priemonėms patvirtinimo“;</text:span></text:p>
      <text:p text:style-name="P1003"><text:span text:style-name="T1004">12.8</text:span><text:span text:style-name="T1005">. Informaci</text:span><text:span text:style-name="T1006">nių technologijų saugos atitikties vertinimo metodika, patvirtinta Lietuvos Respublikos vidaus reikalų ministro 2004 m. gegužės 6 d. įsakymu Nr. 1V-156 „Dėl Informacinių technologijų saugos atitikties vertinimo metodikos patvirtinimo“;</text:span></text:p>
      <text:p text:style-name="P1007"><text:span text:style-name="T1008">12.9</text:span><text:span text:style-name="T1009">. Lietuvos s</text:span><text:span text:style-name="T1010">tandartai LST ISO/IEC 27002:2014 ir LST ISO/IEC 27001:2013 bei kiti Lietuvos ir tarptautiniai standartai, reglamentuojantys informacijos saugumą;</text:span></text:p>
      <text:p text:style-name="P1011"><text:span text:style-name="T1012">12.10</text:span><text:span text:style-name="T1013">. VSSIS saugos politikos įgyvendinimo dokumentai.</text:span><text:s/></text:p>
      <text:p text:style-name="P1014">Punkto pakeitimai:</text:p>
      <text:p text:style-name="P1015"><text:span text:style-name="T1016">Nr.<text:s/></text:span><text:a xlink:href="https://www.e-tar.lt/portal/legalAct.html?documentId=418c4f30183011e68eb0b4a9a30fc97f" office:target-frame-name="_top" xlink:show="replace"><text:span text:style-name="T1017">V-609</text:span></text:a><text:span text:style-name="T1018">, 2016-05-11, paskelbta TAR 2016-05-13, i. k. 2016-12535</text:span></text:p>
      <text:p text:style-name="Normal"/>
      <text:p text:style-name="P1019"><text:span text:style-name="T1020">II</text:span><text:span text:style-name="T1021">.<text:s/></text:span><text:span text:style-name="T1022">SKYRIUS<text:s/></text:span><text:span text:style-name="T1023"><text:line-break/>ELEKTRONINĖS INFORMACIJOS SAUGOS VALDYMAS<text:s/></text:span></text:p>
      <text:p text:style-name="P1024">Pakeistas skyriaus pavadinimas:</text:p>
      <text:p text:style-name="P1025"><text:span text:style-name="T1026">N</text:span><text:span text:style-name="T1027">r.<text:s/></text:span><text:a xlink:href="https://www.e-tar.lt/portal/legalAct.html?documentId=418c4f30183011e68eb0b4a9a30fc97f" office:target-frame-name="_top" xlink:show="replace"><text:span text:style-name="T1028">V-609</text:span></text:a><text:span text:style-name="T1029">, 2016-05-11, paskelbta TAR 2016-05-13, i. k. 2016-12535</text:span></text:p>
      <text:p text:style-name="Normal"/>
      <text:p text:style-name="P1030"><text:span text:style-name="T1031">13</text:span><text:span text:style-name="T1032">. Vadovaujantis Valstybės informacinių sistemų, registrų ir kitų informacinių sistemų kl</text:span><text:span text:style-name="T1033">asifikavimo ir elektroninės informacijos svarbos nustatymo gairių 4.3 ir 5.3 punktais, VSSIS tvarkomų asmens duomenų informacinė sistema yra priskiriama trečiosios kategorijos informacinėms sistemoms.</text:span></text:p>
      <text:p text:style-name="P1034"><text:span text:style-name="T1035">14</text:span><text:span text:style-name="T1036">. Vadovaujantis Bendraisiais reikalavimais organi</text:span><text:span text:style-name="T1037">zacinėms ir techninėms duomenų saugumo priemonėms, dėl galimybės per išorinius duomenų perdavimo tinklus tvarkyti VSSIS saugomus asmens duomenis VSSIS priskiriamas antrasis saugumo lygis.</text:span></text:p>
      <text:p text:style-name="P1038"><text:span text:style-name="T1039">15</text:span><text:span text:style-name="T1040">. VSSIS informacinės saugos rizika nustatoma periodinio riziko</text:span><text:span text:style-name="T1041">s vertinimo metu. VSSIS rizikos veiksniai vertinami taikant kokybinę rizikos vertinimo metodiką.</text:span></text:p>
      <text:p text:style-name="P1042"><text:span text:style-name="T1043">16</text:span><text:span text:style-name="T1044">. VSSIS rizikos vertinimą organizuoja saugos įgaliotinis.</text:span></text:p>
      <text:p text:style-name="P1045"><text:span text:style-name="T1046">17</text:span><text:span text:style-name="T1047">. VSSIS rizikos vertinimas atliekamas ne rečiau kaip kartą per metus. Prireikus, Saugos<text:s/></text:span><text:span text:style-name="T1048">įgaliotinis gali organizuoti neeilinį VSSIS rizikos vertinimą.</text:span></text:p>
      <text:p text:style-name="P1049"><text:span text:style-name="T1050">18</text:span><text:span text:style-name="T1051">. VSSIS vertinimas atliekamas vadovaujantis:</text:span></text:p>
      <text:p text:style-name="P1052"><text:span text:style-name="T1053">18.1</text:span><text:span text:style-name="T1054">. Lietuvos Respublikos duomenų saugą reglamentuojančiais teisės aktų reikalavimais;</text:span></text:p>
      <text:p text:style-name="P1055"><text:span text:style-name="T1056">18.2</text:span><text:span text:style-name="T1057">. Lietuvos ir tarptautiniuose „Informacijos<text:s/></text:span><text:span text:style-name="T1058">technologija. Saugumo technika“ grupės standartuose pateikiamomis rekomendacijomis.</text:span></text:p>
      <text:p text:style-name="P1059"><text:span text:style-name="T1060">19</text:span><text:span text:style-name="T1061">. VSSIS rizikos vertinimo metu:</text:span></text:p>
      <text:p text:style-name="P1062"><text:span text:style-name="T1063">19.1</text:span><text:span text:style-name="T1064">. įvertinama VSSIS duomenų saugos atitiktis Saugos nuostatų ir kitų saugos politiką įgyvendinančių teisės aktų reikalavimams;</text:span></text:p>
      <text:p text:style-name="P1065"><text:span text:style-name="T1066">19.2</text:span><text:span text:style-name="T1067">. inventorizuojama VSSIS techninė ir programinė įranga;</text:span></text:p>
      <text:p text:style-name="P1068"><text:span text:style-name="T1069">19.3</text:span><text:span text:style-name="T1070">. patikrinamos visose tarnybinėse stotyse įdiegtos programos ir jų sąranka.</text:span></text:p>
      <text:p text:style-name="P1071"><text:span text:style-name="T1072">20</text:span><text:span text:style-name="T1073">. VSSIS rizikos įvertinimo informacija pateikiama ataskaitoje. VSSIS rizikos įvertinimo ataskaita re</text:span><text:span text:style-name="T1074">ngiama atsižvelgiant į rizikos veiksnius, galinčius turėti įtakos VSSIS informacijos saugai. Svarbiausi rizikos veiksniai:</text:span></text:p>
      <text:p text:style-name="P1075"><text:span text:style-name="T1076">20.1</text:span><text:span text:style-name="T1077">. subjektyvūs netyčiniai (duomenų tvarkymo klaidos ir apsirikimai, duomenų ištrynimas, klaidingas duomenų teikimas, fiziniai in</text:span><text:span text:style-name="T1078">formacijos technologijų sutrikimai, duomenų perdavimo tinklais sutrikimai, programinės įrangos klaidos, neteisingas veikimas ir kita);</text:span></text:p>
      <text:p text:style-name="P1079"><text:span text:style-name="T1080">20.2</text:span><text:span text:style-name="T1081">. subjektyvūs tyčiniai (nesankcionuotas naudojimasis VSSIS duomenims gauti, duomenų pakeitimas ar sunaikinimas, i</text:span><text:span text:style-name="T1082">nformacinių technologijų duomenų perdavimo tinklais sutrikdymas, saugos pažeidimai, vagystės ir kita);</text:span></text:p>
      <text:p text:style-name="P1083"><text:span text:style-name="T1084">20.3</text:span><text:span text:style-name="T1085">. nenugalima jėga (</text:span><text:span text:style-name="T1086">force majeure</text:span><text:span text:style-name="T1087">).</text:span></text:p>
      <text:p text:style-name="P1088"><text:span text:style-name="T1089">21</text:span><text:span text:style-name="T1090">. Prireikus, VSSIS valdytojo vadovas, atsižvelgdamas į VSSIS rizikos įvertinimo ataskaitą, tvirtina Sa</text:span><text:span text:style-name="T1091">ugos įgaliotinio parengtą rizikos įvertinimo ir rizikos valdymo priemonių planą, kuriame numatomas techninių, administracinių ir kitų išteklių poreikis rizikos valdymo priemonėms įgyvendinti, nurodomi atsakingi vykdytojai, priemonių įgyvendinimo terminai.</text:span></text:p>
      <text:p text:style-name="P1092"><text:span text:style-name="T1093">22</text:span><text:span text:style-name="T1094">. Siekdamas užtikrinti Saugos nuostatų ir kitų saugos politiką įgyvendinančių teisės aktų nuostatų įgyvendinimo kontrolę, Saugos įgaliotinis ne rečiau kaip kartą per 2 metus organizuoja VSSIS informacinių technologijų saugos vertinimą, kurio metu:</text:span></text:p>
      <text:p text:style-name="P1095"><text:span text:style-name="T1096">22</text:span><text:span text:style-name="T1097">.1</text:span><text:span text:style-name="T1098">. įvertinama VSSIS duomenų saugos atitiktis Saugos nuostatams ir kitiems saugos politiką įgyvendinantiems teisės aktams;</text:span></text:p>
      <text:p text:style-name="P1099"><text:span text:style-name="T1100">22.2</text:span><text:span text:style-name="T1101">. inventorizuojama VSSIS techninė ir programinė įranga;</text:span></text:p>
      <text:p text:style-name="P1102"><text:span text:style-name="T1103">22.3</text:span><text:span text:style-name="T1104">. patikrinama ne mažiau kaip 10 procentų atsitiktinai parin</text:span><text:span text:style-name="T1105">ktų VSSIS naudotojų kompiuterinių darbo vietų, visose tarnybinėse stotyse įdiegtos programos ir jų sąranka;</text:span></text:p>
      <text:p text:style-name="P1106"><text:span text:style-name="T1107">22.4</text:span><text:span text:style-name="T1108">. patikrinamos VSSIS naudotojams suteiktos teisės ir jų vykdomos funkcijos;</text:span></text:p>
      <text:p text:style-name="P1109"><text:span text:style-name="T1110">22.5</text:span><text:span text:style-name="T1111">. įvertinamas pasirengimas užtikrinti VSSIS veiklos tęst</text:span><text:span text:style-name="T1112">inumą įvykus saugos incidentui.</text:span></text:p>
      <text:p text:style-name="P1113"><text:span text:style-name="T1114">23</text:span><text:span text:style-name="T1115">. Atlikus VSSIS informacinių technologijų saugos vertinimą, Saugos įgaliotinis rengia pastebėtų trūkumų šalinimo planą, kurį tvirtina, atsakingus vykdytojus paskiria ir įgyvendinimo terminus nustato VSSIS valdytojo<text:s/></text:span><text:span text:style-name="T1116">vadovas.</text:span></text:p>
      <text:p text:style-name="P1117"><text:span text:style-name="T1118">24</text:span><text:span text:style-name="T1119">. VSSIS saugos priemonės parenkamos įvertinus galimus rizikos veiksnius VSSIS duomenų vientisumui, konfidencialumui ir prieinamumui.</text:span></text:p>
      <text:p text:style-name="P1120"/>
      <text:p text:style-name="P1121"><text:span text:style-name="T1122">III</text:span><text:span text:style-name="T1123">.<text:s/></text:span><text:span text:style-name="T1124">SKYRIUS<text:s/></text:span><text:span text:style-name="T1125"><text:line-break/>ORGANIZACINIAI IR TECHNINIAI REIKALAVIMAI<text:s/></text:span></text:p>
      <text:p text:style-name="P1126">Pakeistas skyriaus pavadinimas:</text:p>
      <text:p text:style-name="P1127"><text:span text:style-name="T1128">Nr.<text:s/></text:span><text:a xlink:href="https://www.e-tar.lt/portal/legalAct.html?documentId=418c4f30183011e68eb0b4a9a30fc97f" office:target-frame-name="_top" xlink:show="replace"><text:span text:style-name="T1129">V-609</text:span></text:a><text:span text:style-name="T1130">, 2016-05-11, paskelbta TAR 2016-05-13, i. k. 2016-12535</text:span></text:p>
      <text:p text:style-name="Normal"/>
      <text:p text:style-name="P1131"><text:span text:style-name="T1132">25</text:span><text:span text:style-name="T1133">. Prieigos prie VSSIS užtikrinimo metodai ir priemonės:</text:span></text:p>
      <text:p text:style-name="P1134"><text:span text:style-name="T1135">25.1</text:span><text:span text:style-name="T1136">. prieigos prie VSSIS teises<text:s/></text:span><text:span text:style-name="T1137">suteikia VSSIS administratorius. Pasibaigus valstybės tarnybos (darbo) santykiams, pasikeitus VSSIS naudotojo pareigoms ar atliekamoms funkcijoms, prieiga prie VSSIS turi būti nedelsiant panaikinama. VSSIS naudotojams suteiktos prieigos teisės periodiškai,</text:span><text:span text:style-name="T1138"><text:s/>bet ne rečiau kaip kartą per metus, turi būti peržiūrimos, siekiant nustatyti ir pašalinti subjektus, kuriems prieigos teisės prie VSSIS turi būti panaikintos ar pakeistos. Už periodinę VSSIS naudotojų teisių peržiūrą atsako Saugos įgaliotinis;</text:span></text:p>
      <text:p text:style-name="P1139"><text:span text:style-name="T1140">25.2</text:span><text:span text:style-name="T1141">.<text:s/></text:span><text:span text:style-name="T1142">teisė dirbti su konkrečia elektronine informacija suteikiama konkrečiam VSSIS naudotojui;</text:span></text:p>
      <text:p text:style-name="P1143"><text:span text:style-name="T1144">25.3</text:span><text:span text:style-name="T1145">. prieš suteikiant prieigą, VSSIS naudotojas pasirašytinai supažindinamas su informacijos saugos dokumentais;</text:span></text:p>
      <text:p text:style-name="P1146"><text:span text:style-name="T1147">25.4</text:span><text:span text:style-name="T1148">. kiekvienas VSSIS naudotojas sistemoje<text:s/></text:span><text:span text:style-name="T1149">turi būti atpažįstamas pagal jam suteiktą kodą ir atitinkamą slaptažodį;</text:span></text:p>
      <text:p text:style-name="P1150"><text:span text:style-name="T1151">25.5</text:span><text:span text:style-name="T1152">. VSSIS naudotojų prieigos valdymas apibrėžiamas VSSIS naudotojų administravimo taisyklėse.</text:span></text:p>
      <text:p text:style-name="P1153"><text:span text:style-name="T1154">26</text:span><text:span text:style-name="T1155">. VSSIS tarnybinėse stotyse turi būti naudojama programinė įranga, skirta<text:s/></text:span><text:span text:style-name="T1156">kovoti su kenksminga programine įranga, atnaujinama automatiniu būdu ne rečiau kaip kas 5 darbo dienas.</text:span></text:p>
      <text:p text:style-name="P1157"><text:span text:style-name="T1158">27</text:span><text:span text:style-name="T1159">. Pagrindinės programinės įrangos naudojimo nuostatos:</text:span></text:p>
      <text:p text:style-name="P1160"><text:span text:style-name="T1161">27.1</text:span><text:span text:style-name="T1162">. VSSIS funkcionuoti būtina programinė tarnybinių stočių ir VSSIS naudotojų kompiuter</text:span><text:span text:style-name="T1163">iuose esanti programinė įranga (operacinės sistemos, duomenų bazių ir aplikacijų valdymo programinė įranga, interneto naršyklės, interneto naršyklių priedai ir kt.) turi būti konfigūruojama laikantis programinės įrangos gamintojų saugaus konfigūravimo reko</text:span><text:span text:style-name="T1164">mendacijų. Už tarnybinių stočių programinės įrangos kontrolę atsako VSSIS administratorius;</text:span></text:p>
      <text:p text:style-name="P1165"><text:span text:style-name="T1166">27.2</text:span><text:span text:style-name="T1167">. VSSIS veikimui būtina serverių srities ir VSSIS naudotojų kompiuteriuose esanti programinė įranga turi būti atnaujinama ne vėliau kaip per 5 darbo dienas<text:s/></text:span><text:span text:style-name="T1168">po programinės įrangos gamintojų pranešimo apie programinės įrangos atnaujinimą. Už atnaujinimo kontrolę atsako VSSIS administratorius;</text:span></text:p>
      <text:p text:style-name="P1169"><text:span text:style-name="T1170">27.3</text:span><text:span text:style-name="T1171">. VSSIS naudotojų kompiuteriai turi būti apsaugoti ugniasienėmis;</text:span></text:p>
      <text:p text:style-name="P1172"><text:span text:style-name="T1173">27.4</text:span><text:span text:style-name="T1174">. VSSIS naudotojų kompiuteriuose turi<text:s/></text:span><text:span text:style-name="T1175">būti įdiegta antivirusinė programinė įranga, apsauganti nuo kenksmingų programų. Antivirusinė programinė įranga periodiškai, ne rečiau kaip kartą per savaitę, turi būti automatiškai atnaujinama.</text:span></text:p>
      <text:p text:style-name="P1176"><text:span text:style-name="T1177">28</text:span><text:span text:style-name="T1178">. VSSIS tarnybinėse stotyse turi veikti tik su VSSIS<text:s/></text:span><text:span text:style-name="T1179">duomenų tvarkymu, VSSIS naudotojų ir pačios įrangos administravimu susijusi programinė įranga.</text:span></text:p>
      <text:p text:style-name="P1180"><text:span text:style-name="T1181">29</text:span><text:span text:style-name="T1182">. Kompiuterių tinklo filtravimo įrangos naudojimo nuostatos:</text:span></text:p>
      <text:p text:style-name="P1183"><text:span text:style-name="T1184">29.1</text:span><text:span text:style-name="T1185">. VSSIS elektroninės informacijos perdavimo tinklas užkarda turi būti atskirtas nuo vieš</text:span><text:span text:style-name="T1186">ųjų telekomunikacijos tinklų;</text:span></text:p>
      <text:p text:style-name="P1187"><text:span text:style-name="T1188">29.2</text:span><text:span text:style-name="T1189">. konfigūruojant VSSIS elektroninės informacijos perdavimo tinklo užkardas turi būti naudojami tik organizacijos veiklai būtini tinklo protokolai ir užkardų prievadai;</text:span></text:p>
      <text:p text:style-name="P1190"><text:span text:style-name="T1191">29.3</text:span><text:span text:style-name="T1192">. VSSIS saugos įgaliotinis organizuoja VSS</text:span><text:span text:style-name="T1193">IS serverių srities tinklo užkardų administravimą, priežiūrą, operacinės sistemos atnaujinimą ir saugią užkardų konfigūraciją;</text:span></text:p>
      <text:p text:style-name="P1194"><text:span text:style-name="T1195">29.4</text:span><text:span text:style-name="T1196">. VSSIS serverių srities tinklo užkardų konfigūracijos aprašymą (užkardos taisykles) saugo Saugos įgaliotinis. Užkardų ko</text:span><text:span text:style-name="T1197">nfigūracija tikrinama ne rečiau kaip kartą per metus. Patikrinimą inicijuoja Saugos įgaliotinis.</text:span></text:p>
      <text:p text:style-name="P1198"><text:span text:style-name="T1199">30</text:span><text:span text:style-name="T1200">. Kompiuterių (įskaitant nešiojamuosius) naudojimo reikalavimai:</text:span></text:p>
      <text:p text:style-name="P1201"><text:span text:style-name="T1202">30.1</text:span><text:span text:style-name="T1203">. stacionarūs ir nešiojamieji VSSIS naudotojų kompiuteriai turi būti naudojami t</text:span><text:span text:style-name="T1204">ik su tiesioginių pareigų atlikimu susijusiai veiklai. Iš kompiuterių, kurie perduodami remontui ar techniniam aptarnavimui, turi būti pašalinta visa riboto naudojimo VSSIS elektroninė informacija;</text:span></text:p>
      <text:p text:style-name="P1205"><text:span text:style-name="T1206">30.2</text:span><text:span text:style-name="T1207">. visiems VSSIS naudotojų kompiuteriams turi būti<text:s/></text:span><text:span text:style-name="T1208">naudojamos papildomos saugos priemonės, kuriomis patvirtinama kompiuterio naudotojo tapatybė ir šifruojami riboto naudojimo duomenys.</text:span></text:p>
      <text:p text:style-name="P1209"><text:span text:style-name="T1210">31</text:span><text:span text:style-name="T1211">. Metodai, kuriais gali būti užtikrinamas saugus VSSIS elektroninės informacijos teikimas ir (ar) gavimas:</text:span></text:p>
      <text:p text:style-name="P1212"><text:span text:style-name="T1213">31.1</text:span><text:span text:style-name="T1214">.</text:span><text:span text:style-name="T1215"><text:s/>VSSIS duomenys perduodami automatiniu būdu TCP/IP protokolu realiu laiku arba asinchroniniu režimu pagal VSSIS duomenų teikimo ir gavimo sutartis, kuriose nustatytos perduodamų duomenų specifikacijos, perdavimo sąlygos ir tvarka;</text:span></text:p>
      <text:p text:style-name="P1216"><text:span text:style-name="T1217">31.2</text:span><text:span text:style-name="T1218">. už duomenų teik</text:span><text:span text:style-name="T1219">imo ir gavimo sutartyse nurodomų saugos reikalavimų nustatymą, suformulavimą ir įgyvendinimo organizavimą atsakingas Saugos įgaliotinis.</text:span></text:p>
      <text:p text:style-name="P1220"><text:span text:style-name="T1221">32</text:span><text:span text:style-name="T1222">. Pagrindiniai atsarginių VSSIS duomenų kopijų darymo ir atkūrimo reikalavimai:</text:span></text:p>
      <text:p text:style-name="P1223"><text:span text:style-name="T1224">32.1</text:span><text:span text:style-name="T1225">. VSSIS veiklos<text:s/></text:span><text:span text:style-name="T1226">tęstinumui ir funkcionalumui užtikrinti elektroninė informacija turi būti kopijuojama kas 12 valandų ir saugoma taip, kad incidento (avarijos) atveju duomenis iš atsarginių kopijų galima būtų atkurti per 24 valandas;</text:span></text:p>
      <text:p text:style-name="P1227"><text:span text:style-name="T1228">32.2</text:span><text:span text:style-name="T1229">. VSSIS duomenų atsarginių kopi</text:span><text:span text:style-name="T1230">jų darymo, saugojimo ir duomenų atkūrimo iš atsarginių duomenų kopijų tvarka, kopijuojamų duomenų imtis, atsarginių duomenų kopijų darymo būdai ir dažnumas bei asmens, atsakingo už atsarginių duomenų kopijų darymą, duomenų atkūrimą ir atsarginių duomenų ap</text:span><text:span text:style-name="T1231">saugą, funkcijos, teisės ir pareigos nustatyti Saugaus VSSIS elektroninės informacijos tvarkymo taisyklėse;</text:span></text:p>
      <text:p text:style-name="P1232"><text:span text:style-name="T1233">32.3</text:span><text:span text:style-name="T1234">. programinėmis priemonėmis registruojamos visos VSSIS esančios informacijos užklausos, visi pakeitimai, juos atlikusio VSSIS naudotojo tapa</text:span><text:span text:style-name="T1235">tybė ir pakeitimų atlikimo laikas;</text:span></text:p>
      <text:p text:style-name="P1236"><text:span text:style-name="T1237">32.4</text:span><text:span text:style-name="T1238">. už atsarginių VSSIS duomenų kopijų darymo ir atkūrimo ir už VSSIS taikomosios programinės įrangos (angl.<text:s/></text:span><text:span text:style-name="T1239">application</text:span><text:span text:style-name="T1240">) kopijų darymo organizavimą ir priežiūrą atsako Saugos įgaliotinis.</text:span></text:p>
      <text:p text:style-name="P1241"/>
      <text:p text:style-name="P1242"><text:span text:style-name="T1243">IV</text:span><text:span text:style-name="T1244">.<text:s/></text:span><text:span text:style-name="T1245">SKYRIUS<text:s/></text:span><text:span text:style-name="T1246"><text:line-break/></text:span><text:span text:style-name="T1247">REIKALAVIMAI PERSONALUI<text:s/></text:span></text:p>
      <text:p text:style-name="P1248">Pakeistas skyriaus pavadinimas:</text:p>
      <text:p text:style-name="P1249"><text:span text:style-name="T1250">Nr.<text:s/></text:span><text:a xlink:href="https://www.e-tar.lt/portal/legalAct.html?documentId=418c4f30183011e68eb0b4a9a30fc97f" office:target-frame-name="_top" xlink:show="replace"><text:span text:style-name="T1251">V-609</text:span></text:a><text:span text:style-name="T1252">, 2016-05-11, paskelbta TAR 2016-05-13, i. k. 2016-12535</text:span></text:p>
      <text:p text:style-name="Normal"/>
      <text:p text:style-name="P1253"><text:span text:style-name="T1254">33</text:span><text:span text:style-name="T1255">. VSSIS saugos įgaliotinis t</text:span><text:span text:style-name="T1256">uri išmanyti informacijos saugos užtikrinimo principus, savo darbe vadovautis saugos dokumentais bei kitais Lietuvos Respublikos ir Europos Sąjungos teisės aktais, standartais ir kitais dokumentais, reglamentuojančiais saugų duomenų tvarkymą, sugebėti priž</text:span><text:span text:style-name="T1257">iūrėti VSSIS saugos politikos įgyvendinimą. Saugos įgaliotiniu negali būti skiriamas asmuo, turintis neišnykusį ar nepanaikintą teistumą už nusikaltimą elektroninių duomenų ir informacinių sistemų saugumui, taip pat paskirtą administracinę nuobaudą už nete</text:span><text:span text:style-name="T1258">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text:span><text:span text:style-name="T1259">ų, kurie trukdo elektroninių ryšių tinklo darbui, savavališką prisijungimą arba elektroninių ryšių infrastruktūros įrengimo, naudojimo ir apsaugos sąlygų ir taisyklių pažeidimą, jeigu nuo jos paskyrimo praėję mažiau kaip vieni metai</text:span><text:s/></text:p>
      <text:p text:style-name="P1260">Punkto pakeitimai:</text:p>
      <text:p text:style-name="P1261"><text:span text:style-name="T1262">Nr.<text:s/></text:span><text:a xlink:href="https://www.e-tar.lt/portal/legalAct.html?documentId=418c4f30183011e68eb0b4a9a30fc97f" office:target-frame-name="_top" xlink:show="replace"><text:span text:style-name="T1263">V-609</text:span></text:a><text:span text:style-name="T1264">, 2016-05-11, paskelbta TAR 2016-05-13, i. k. 2016-12535</text:span></text:p>
      <text:p text:style-name="Normal"/>
      <text:p text:style-name="P1265"><text:span text:style-name="T1266">34</text:span><text:span text:style-name="T1267">. VSSIS administratorius privalo išmanyti VSSIS informacijos saugos politikos princip</text:span><text:span text:style-name="T1268">us, darbą su duomenų perdavimo tinklais, mokėti užtikrinti jų saugą, taip pat administruoti ir prižiūrėti informacines sistemas, turi būti susipažinęs su šiais saugos nuostatais, saugos politiką įgyvendinančiais dokumentais ir kitais saugos dokumentais.</text:span></text:p>
      <text:p text:style-name="P1269"><text:span text:style-name="T1270">35</text:span><text:span text:style-name="T1271">. VSSIS naudotojai turi turėti naudojimosi kompiuteriu įgūdžių, būti susipažinę su šiais Saugos nuostatais, saugos politiką įgyvendinančiais dokumentais ir kitais saugos dokumentais.</text:span></text:p>
      <text:p text:style-name="P1272"><text:span text:style-name="T1273">36</text:span><text:span text:style-name="T1274">. VSSIS naudotojai, pastebėję saugos politikos pažeidimų, nusik</text:span><text:span text:style-name="T1275">alstamos veikos požymių ar netinkamai veikiančių VSSIS duomenų saugos užtikrinimo priemonių, nedelsdami privalo apie tai pranešti VSSIS administratoriui.</text:span></text:p>
      <text:p text:style-name="P1276"><text:span text:style-name="T1277">37</text:span><text:span text:style-name="T1278">. VSSIS administratorius apie Saugos nuostatų 36 punkte nurodytus pažeidimus informuoja VSSIS sa</text:span><text:span text:style-name="T1279">ugos įgaliotinį. Įtaręs neteisėtą veiklą, pažeidžiančią ar neišvengiamai pažeisiančią VSSIS saugą (jos konfidencialumą, vientisumą ar prieinamumą), VSSIS saugos įgaliotinis apie tai turi pranešti kompetentingoms institucijoms.</text:span></text:p>
      <text:p text:style-name="P1280"><text:span text:style-name="T1281">38</text:span><text:span text:style-name="T1282">. VSSIS naudotojų infor</text:span><text:span text:style-name="T1283">macijos saugos mokymai ir žinių atnaujinimas atliekamas kasmet.</text:span></text:p>
      <text:p text:style-name="P1284"/>
      <text:p text:style-name="P1285"><text:span text:style-name="T1286">V</text:span><text:span text:style-name="T1287">.<text:s/></text:span><text:span text:style-name="T1288">SKYRIUS<text:s/></text:span><text:span text:style-name="T1289"><text:line-break/>VSSIS NAUDOTOJŲ SUPAŽINDINIMO SU SAUGOS DOKUMENTAIS PRINCIPAI<text:s/></text:span></text:p>
      <text:p text:style-name="P1290">Pakeistas skyriaus pavadinimas:</text:p>
      <text:p text:style-name="P1291"><text:span text:style-name="T1292">Nr.<text:s/></text:span><text:a xlink:href="https://www.e-tar.lt/portal/legalAct.html?documentId=418c4f30183011e68eb0b4a9a30fc97f" office:target-frame-name="_top" xlink:show="replace"><text:span text:style-name="T1293">V-609</text:span></text:a><text:span text:style-name="T1294">, 2016-05-11, paskelbta TAR 2016-05-13, i. k. 2016-12535</text:span></text:p>
      <text:p text:style-name="Normal"/>
      <text:p text:style-name="P1295"><text:span text:style-name="T1296">39</text:span><text:span text:style-name="T1297">. Visi VSSIS naudotojai turi būti pasirašytinai supažindinti su VSSIS saugos dokumentais, savo pareigomis ir atsakomybe, susijusia su VSSIS informacijos sauga, bei</text:span><text:span text:style-name="T1298"><text:s/>teisės aktais, kuriais vadovaujamasi tvarkant elektroninę informaciją, užtikrinant jos saugumą.</text:span></text:p>
      <text:p text:style-name="P1299"><text:span text:style-name="T1300">40</text:span><text:span text:style-name="T1301">. Už VSSIS naudotojų supažindinimą su saugos dokumentais, teisės aktais, nurodytais Saugos nuostatų 12 punkte, kuriais vadovaujamasi tvarkant elektroninę</text:span><text:span text:style-name="T1302"><text:s/>informaciją, užtikrinant jos saugumą, atsakomybę už saugos dokumentų nuostatų pažeidimus, informacijos saugos mokymą ir žinių atnaujinimą atsako Saugos įgaliotinis.</text:span></text:p>
      <text:p text:style-name="P1303"><text:span text:style-name="T1304">41</text:span><text:span text:style-name="T1305">. Tvarkyti VSSIS duomenis gali tik įgalioti VSSIS naudotojai, susipažinę su saugos d</text:span><text:span text:style-name="T1306">okumentais ir raštu sutikę laikytis saugos dokumentuose nustatytų reikalavimų.<text:s/></text:span><text:span text:style-name="T1307">Saugos įgaliotinis raštu informuoja VSSIS naudotojus apie saugos dokumentų priėmimą, pakeitimą ar pripažinimą netekusiais galios.</text:span></text:p>
      <text:p text:style-name="P1308"/>
      <text:p text:style-name="P1309"><text:span text:style-name="T1310">VI</text:span><text:span text:style-name="T1311">.<text:s/></text:span><text:span text:style-name="T1312">SKYRIUS<text:s/></text:span><text:span text:style-name="T1313"><text:line-break/>BAIGIAMOSIOS NUOSTATOS<text:s/></text:span></text:p>
      <text:p text:style-name="P1314">Pakeistas skyriaus pavadinimas:</text:p>
      <text:p text:style-name="P1315"><text:span text:style-name="T1316">Nr.<text:s/></text:span><text:a xlink:href="https://www.e-tar.lt/portal/legalAct.html?documentId=418c4f30183011e68eb0b4a9a30fc97f" office:target-frame-name="_top" xlink:show="replace"><text:span text:style-name="T1317">V-609</text:span></text:a><text:span text:style-name="T1318">, 2016-05-11, paskelbta TAR 2016-05-13, i. k. 2016-12535</text:span></text:p>
      <text:p text:style-name="Normal"/>
      <text:p text:style-name="P1319"><text:span text:style-name="T1320">42</text:span><text:span text:style-name="T1321">. Saugos įgaliotinis organizuoja saugos dokumentų perži</text:span><text:span text:style-name="T1322">ūrą ne rečiau kaip kartą per metus. Saugos dokumentai turi būti peržiūrimi atlikus rizikos analizę ar informacinių technologijų saugos atitikties vertinimą, įvykus esminiams organizaciniams, sisteminiams ar kitiems pokyčiams, pasikeitus Saugos nuostatų 12 </text:span><text:span text:style-name="T1323">punkte nurodytiems teisės aktams.</text:span></text:p>
      <text:p text:style-name="P1324"><text:span text:style-name="T1325">43</text:span><text:span text:style-name="T1326">. Saugos įgaliotinis, siekdamas užtikrinti VSSIS ir joje tvarkomų duomenų saugumą, teikia siūlymus VSSIS valdytojui dėl Saugos nuostatų keitimo ar kitų saugos politiką įgyvendinančių teisės aktų priėmimo, keitimo ar<text:s/></text:span><text:span text:style-name="T1327">panaikinimo.</text:span></text:p>
      <text:p text:style-name="P1328"/>
      <text:p text:style-name="P1329"><text:span text:style-name="T1330">_________________</text:span></text:p>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sveikatos apsaugos ministerija, Įsakymas</text:span></text:p>
      <text:p text:style-name="P1340"><text:span text:style-name="T1341">Nr.<text:s/></text:span><text:a xlink:href="https://www.e-tar.lt/portal/legalAct.html?documentId=418c4f30183011e68eb0b4a9a30fc97f" office:target-frame-name="_top" xlink:show="replace"><text:span text:style-name="T1342">V-609</text:span></text:a><text:span text:style-name="T1343">, 2016-05-11, paskelbta TAR<text:s/></text:span><text:span text:style-name="T1344">2016-05-13, i. k. 2016-12535</text:span></text:p>
      <text:p text:style-name="P1345"><text:span text:style-name="T1346">Dėl Lietuvos Respublikos sveikatos apsaugos ministro 2013 m. spalio 15 d. įsakymo Nr. V-948 „Dėl Visuomenės sveikatos saugos informacinės sistemos modernizavimo, Visuomenės sveikatos saugos informacinės sistemos nuostatų ir Vis</text:span><text:span text:style-name="T1347">uomenės sveikatos saugos informacinės sistemos duomenų saugos nuostatų patvirtinimo“ pakeitimo</text:span></text:p>
      <text:p text:style-name="P1348"/>
      <text:p text:style-name="P1349"><text:span text:style-name="T1350">2.</text:span></text:p>
      <text:p text:style-name="P1351"><text:span text:style-name="T1352">Lietuvos Respublikos sveikatos apsaugos ministerija, Įsakymas</text:span></text:p>
      <text:p text:style-name="P1353"><text:span text:style-name="T1354">Nr.<text:s/></text:span><text:a xlink:href="https://www.e-tar.lt/portal/legalAct.html?documentId=df242060eeed11ed9978886e85107ab2" office:target-frame-name="_top" xlink:show="replace"><text:span text:style-name="T1355">V-546</text:span></text:a><text:span text:style-name="T1356">, 2023-05-10, paskelbta TAR 2023-05-10, i. k. 2023-08850</text:span></text:p>
      <text:p text:style-name="P1357"><text:span text:style-name="T1358">Dėl Lietuvos Respublikos sveikatos apsaugos ministro 2013 m. spalio 15 d. įsakymo Nr. V-948 „Dėl Visuomenės sveikatos saugos informacinės sistemos modernizavimo, Visuomenės sveikatos saug</text:span><text:span text:style-name="T1359">os informacinės sistemos nuostatų ir Visuomenės sveikatos saugos informacinės sistemos duomenų saugos nuostatų patvirtini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36"><text:page-number text:fixed="false">7</text:page-number></text:p>
        <text:p text:style-name="Header"/>
      </style:header>
    </style:master-page>
    <style:master-page style:next-style-name="MP1" style:name="MPF1" style:page-layout-name="PL1"/>
    <style:master-page style:name="MP2" style:page-layout-name="PL2">
      <style:header>
        <text:p text:style-name="P743"><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1T07:17:00Z</meta:creation-date>
    <dc:date>2023-07-21T07:17:00Z</dc:date>
    <meta:template xlink:href="Normal.dotm" xlink:type="simple"/>
    <meta:editing-cycles>2</meta:editing-cycles>
    <meta:editing-duration>PT0S</meta:editing-duration>
    <meta:document-statistic meta:page-count="11" meta:paragraph-count="588" meta:word-count="8311" meta:character-count="58840" meta:row-count="2434" meta:non-whitespace-character-count="51117"/>
  </office:meta>
</office:document-meta>
</file>