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9583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fo:text-align="justify"/>
      <style:text-properties fo:color="#000000" style:font-size-complex="12pt" style:language-asian="lt" style:country-asian="LT" fo:hyphenate="false"/>
    </style:style>
    <style:style style:name="P116" style:parent-style-name="Normal" style:family="paragraph">
      <style:paragraph-properties fo:widows="0" fo:orphans="0" fo:text-align="justify"/>
      <style:text-properties fo:color="#000000" style:font-size-complex="12pt" style:language-asian="lt" style:country-asian="LT" fo:hyphenate="false"/>
    </style:style>
    <style:style style:name="P117" style:parent-style-name="Normal" style:family="paragraph">
      <style:paragraph-properties fo:widows="0" fo:orphans="0" fo:text-align="justify"/>
      <style:text-properties fo:color="#000000" style:font-size-complex="12pt" style:language-asian="lt" style:country-asian="LT" fo:hyphenate="false"/>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fo:widows="0" fo:orphans="0" fo:break-before="page" fo:margin-left="3.1493in">
        <style:tab-stops/>
      </style:paragraph-properties>
      <style:text-properties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keep-together="always" fo:widows="0" fo:orphans="0" fo:break-before="page" fo:margin-left="3.1493in">
        <style:tab-stops/>
      </style:paragraph-properties>
      <style:text-properties fo:hyphenate="false"/>
    </style:style>
    <style:style style:name="P7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34in"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2in" style:font-size-complex="12pt"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2">Suvestinė redakcija nuo 2016-05-14 iki 2023-05-10</text:span></text:p>
      <text:p text:style-name="P3"/>
      <text:p text:style-name="P4"><text:span text:style-name="T5">Įsakymas paskelbtas: Žin. 2013, Nr.<text:s/></text:span><text:a xlink:href="https://www.e-tar.lt/portal/legalAct.html?documentId=TAR.7BC959CCE824" office:target-frame-name="_top" xlink:show="replace"><text:span text:style-name="T6">110-5469</text:span></text:a><text:span text:style-name="T7">, i. k. 1132250ISAK000V-948</text:span></text:p>
      <text:p text:style-name="P8"/>
      <text:p text:style-name="P9">LIETUVOS RESPUBLIKOS SVEIKATOS APSAUGOS MINISTRO</text:p>
      <text:p text:style-name="P10">Į S A K Y M A S</text:p>
      <text:p text:style-name="P11"/>
      <text:p text:style-name="P12">DĖL VISUOMENĖS SVEIKATOS SAUGOS INFORMACINĖS SISTEMOS MODERNIZAVIMO, VISUOMENĖS SVEIKATOS SAUGOS INFORMACINĖS SISTEMOS NUOSTATŲ IR VISUOMENĖS SVEIKATOS SAUGOS INFORMACINĖS SISTEMOS DUOMENŲ SAUGOS NUOSTATŲ PATVIRTINIMO</text:p>
      <text:p text:style-name="P13"/>
      <text:p text:style-name="P14">2013 m. spalio 15 d.<text:s/>Nr. V-948</text:p>
      <text:p text:style-name="P15">Vilnius</text:p>
      <text:p text:style-name="P16"/>
      <text:p text:style-name="P17"/>
      <text:p text:style-name="P18"><text:span text:style-name="T19">Vadovaudamasis Lietuvos Respublikos valstybės informacinių išteklių valdymo įstatymo (Žin., 2011, Nr. </text:span><text:a xlink:href="https://www.e-tar.lt/portal/lt/legalAct/TAR.85C510BA700A" office:target-frame-name="_blank" xlink:show="new"><text:span text:style-name="T20">163-7739</text:span></text:a><text:span text:style-name="T21">) 32 straipsnio 1 ir 2 dalimi, Valstybės</text:span><text:span text:style-name="T22"><text:s/>informacinių sistemų steigimo, kūrimo, modernizavimo ir likvidavimo tvarkos aprašo, patvirtinto Lietuvos Respublikos Vyriausybės 2013 m. vasario 27 d. nutarimu Nr. 180 (Žin., 2013, Nr. </text:span><text:a xlink:href="https://www.e-tar.lt/portal/lt/legalAct/TAR.A97664A25AC6" office:target-frame-name="_blank" xlink:show="new"><text:span text:style-name="T23">23-1122</text:span></text:a><text:span text:style-name="T24">), 32 ir 33 punktais, Lietuvos Respublikos sveikatos sistemos įstatymo 71 straipsnio pakeitimo įstatymu (Žin., 2011, Nr. </text:span><text:a xlink:href="https://www.e-tar.lt/portal/lt/legalAct/TAR.48D041932637" office:target-frame-name="_blank" xlink:show="new"><text:span text:style-name="T25">153-7196</text:span></text:a><text:span text:style-name="T26">), Lietuvos Respubli</text:span><text:span text:style-name="T27">kos visuomenės sveikatos priežiūros įstatymo 6, 12, 15, 41, 43 straipsnių pakeitimo ir papildymo ir<text:s/></text:span><text:span text:style-name="T28">į</text:span><text:span text:style-name="T29">statymo papildymo 15</text:span><text:span text:style-name="T30">1</text:span><text:span text:style-name="T31"> straipsniu įstatymu (Žin., 2011, Nr. </text:span><text:a xlink:href="https://www.e-tar.lt/portal/lt/legalAct/TAR.8BC8223C4120" office:target-frame-name="_blank" xlink:show="new"><text:span text:style-name="T32">153-7194</text:span></text:a><text:span text:style-name="T33">):</text:span></text:p>
      <text:p text:style-name="P34"><text:span text:style-name="T35">1</text:span><text:span text:style-name="T36">. M o d e r n i z u o j u Visuomenės sveikatos saugos informacinę sistemą.</text:span></text:p>
      <text:p text:style-name="P37"><text:span text:style-name="T38">2</text:span><text:span text:style-name="T39">. T v i r t i n u pridedamus:</text:span></text:p>
      <text:p text:style-name="P40"><text:span text:style-name="T41">2.1</text:span><text:span text:style-name="T42">. Visuomenės sveikatos saugos informacinės sistemos nuostatus;</text:span></text:p>
      <text:p text:style-name="P43"><text:span text:style-name="T44">2.2</text:span><text:span text:style-name="T45">. Visuomenės sveikatos saugos informacinės sistemos duomenų saugos</text:span><text:span text:style-name="T46"><text:s/>nuostatus.</text:span></text:p>
      <text:p text:style-name="P47"><text:span text:style-name="T48">3</text:span><text:span text:style-name="T49">. P a v e d u Nacionalinio visuomenės sveikatos centro prie Sveikatos apsaugos ministerijos direktoriui paskirti Visuomenės sveikatos saugos informacinės sistemos saugos įgaliotinį, administratorių, duomenų valdymo įgaliotinį.</text:span><text:s/></text:p>
      <text:p text:style-name="P50">Punkto pakeitimai:</text:p>
      <text:p text:style-name="P51"><text:span text:style-name="T52">Nr.<text:s/></text:span><text:a xlink:href="https://www.e-tar.lt/portal/legalAct.html?documentId=418c4f30183011e68eb0b4a9a30fc97f" office:target-frame-name="_top" xlink:show="replace"><text:span text:style-name="T53">V-609</text:span></text:a><text:span text:style-name="T54">, 2016-05-11, paskelbta TAR 2016-05-13, i. k. 2016-12535</text:span></text:p>
      <text:p text:style-name="Normal"/>
      <text:p text:style-name="P55"><text:span text:style-name="T56">4</text:span><text:span text:style-name="T57">. P r i p a ž į s t u netekusiais galios:</text:span></text:p>
      <text:p text:style-name="P58"><text:span text:style-name="T59">4.1</text:span><text:span text:style-name="T60">. Valstybinės visuomenės svei</text:span><text:span text:style-name="T61">katos priežiūros tarnybos prie Sveikatos apsaugos ministerijos direktoriaus 2008 m. liepos 15 d. įsakymą Nr. V-54 „Dėl Visuomenės sveikatos saugos informacinės sistemos nuostatų ir Visuomenės sveikatos saugos informacinės sistemos duomenų saugos nuostatų p</text:span><text:span text:style-name="T62">atvirtinimo“ (Žin., 2008, Nr. </text:span><text:a xlink:href="https://www.e-tar.lt/portal/lt/legalAct/TAR.C5D18C6AC5C7" office:target-frame-name="_blank" xlink:show="new"><text:span text:style-name="T63">83-3342</text:span></text:a><text:span text:style-name="T64">);</text:span></text:p>
      <text:p text:style-name="P65"><text:span text:style-name="T66">4.2</text:span><text:span text:style-name="T67">. Valstybinės visuomenės sveikatos priežiūros tarnybos prie Sveikatos apsaugos ministerijos direktoriaus 2008 m. lapkričio<text:s/></text:span><text:span text:style-name="T68">6 d. įsakymą Nr. V-91 „Dėl Valstybinės visuomenės sveikatos priežiūros tarnybos prie Sveikatos apsaugos ministerijos direktoriaus 2008 m. liepos 15 d. įsakymo Nr. V-54 „Dėl Visuomenės sveikatos saugos informacinės sistemos nuostatų ir Visuomenės sveikatos<text:s/></text:span><text:span text:style-name="T69">saugos informacinės sistemos duomenų saugos nuostatų patvirtinimo“ pakeitimo“ (Žin., 2008, Nr. </text:span><text:a xlink:href="https://www.e-tar.lt/portal/lt/legalAct/TAR.0AD467B1E7E2" office:target-frame-name="_blank" xlink:show="new"><text:span text:style-name="T70">133-5173</text:span></text:a><text:span text:style-name="T71">);</text:span></text:p>
      <text:p text:style-name="P72"><text:span text:style-name="T73">4.3</text:span><text:span text:style-name="T74">. Valstybinės visuomenės sveikatos priežiūros tarnybos pri</text:span><text:span text:style-name="T75">e Sveikatos apsaugos ministerijos direktoriaus 2009 m. rugsėjo 1 d. įsakymą Nr. V-60 „Dėl Valstybinės visuomenės sveikatos priežiūros tarnybos prie Sveikatos apsaugos ministerijos direktoriaus 2008 m. liepos 15 d. įsakymo Nr. V-54 „Dėl Visuomenės sveikatos</text:span><text:span text:style-name="T76"><text:s/>saugos informacinės sistemos nuostatų ir Visuomenės sveikatos saugos informacinės sistemos duomenų saugos nuostatų patvirtinimo“ pakeitimo“ (Žin., 2009, Nr. </text:span><text:a xlink:href="https://www.e-tar.lt/portal/lt/legalAct/TAR.1DDAE50EE9A3" office:target-frame-name="_blank" xlink:show="new"><text:span text:style-name="T77">106-4457</text:span></text:a><text:span text:style-name="T78">);</text:span></text:p>
      <text:p text:style-name="P79"><text:span text:style-name="T80">4.4</text:span><text:span text:style-name="T81">. Valstybinės visuomenės sveikatos priežiūros tarnybos prie Sveikatos apsaugos<text:s/></text:span><text:soft-page-break/><text:span text:style-name="T82">ministerijos direktoriaus 2010 m. kovo 9 d. įsakymą Nr. V-15 „Dėl Valstybinės visuomenės sveikatos priežiūros tarnybos prie Sveikatos apsaugos ministerijos direktoriaus 200</text:span><text:span text:style-name="T83">8 m. liepos 15 d. įsakymo Nr. V-54 „Dėl Visuomenės sveikatos saugos informacinės sistemos nuostatų ir<text:s/></text:span><text:span text:style-name="T84">Visuomenės sveikatos saugos informacinės sistemos duomenų saugos nuostatų patvirtinimo“ pakeitimo“ (Žin., 2010, Nr. </text:span><text:a xlink:href="https://www.e-tar.lt/portal/lt/legalAct/TAR.97213629ABA4" office:target-frame-name="_blank" xlink:show="new"><text:span text:style-name="T85">31-</text:span><text:span text:style-name="T86">1483</text:span></text:a><text:span text:style-name="T87">);</text:span></text:p>
      <text:p text:style-name="P88"><text:span text:style-name="T89">4.5</text:span><text:span text:style-name="T90">. Valstybinės visuomenės sveikatos priežiūros tarnybos prie Sveikatos apsaugos ministerijos direktoriaus 2011 m. vasario 19 d. įsakymą Nr. V-17 „Dėl Valstybinės visuomenės sveikatos priežiūros</text:span><text:span text:style-name="T91"><text:s/>tarnybos prie Sveikatos apsaugos ministerijos direktoriaus 2008 m. liepos 15 d. įsakymo Nr. V-54 „Dėl Visuomenės sveikatos saugos informacinės sistemos nuostatų ir<text:s/></text:span><text:span text:style-name="T92">Visuomenės sveikatos saugos informacinės sistemos duomenų saugos nuostatų patvirtinimo“ pak</text:span><text:span text:style-name="T93">eitimo“ (Žin., 2011, Nr. </text:span><text:a xlink:href="https://www.e-tar.lt/portal/lt/legalAct/TAR.69FC11356E1B" office:target-frame-name="_blank" xlink:show="new"><text:span text:style-name="T94">23-1139</text:span></text:a><text:span text:style-name="T95">).</text:span></text:p>
      <text:p text:style-name="P96"/>
      <text:p text:style-name="P97"/>
      <text:p text:style-name="P98"/>
      <text:p text:style-name="P99">SVEIKATOS APSAUGOS MINISTRAS<text:tab/>VYTENIS POVILAS ANDRIUKAITI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p>
            <text:p text:style-name="P107">Lietuvos Respublikos vidaus reikalų ministerijos</text:p>
            <text:p text:style-name="P108">2013 m. rugsėjo 11 d.<text:s/></text:p>
            <text:p text:style-name="P109">raštu Nr. 1D-8139(52)</text:p>
          </table:table-cell>
          <table:table-cell table:style-name="TableCell110">
            <text:p text:style-name="P111">SUDERINTA</text:p>
            <text:p text:style-name="P112">Informacinės visuomenės plėtros komiteto prie Susisiekimo ministerijos</text:p>
            <text:p text:style-name="P113">2013 m. rugpjūčio 30 d.<text:s/></text:p>
            <text:p text:style-name="P114">raštu Nr. S-1309</text:p>
          </table:table-cell>
        </table:table-row>
      </table:table>
      <text:p text:style-name="P115"/>
      <text:p text:style-name="P116">SUDERINTA</text:p>
      <text:p text:style-name="P117">Valstybinės duomenų apsaugos inspekcijos</text:p>
      <text:p text:style-name="P118"><text:span text:style-name="T119">2013 m. rugsėjo 3 d. raštu<text:s/></text:span><text:span text:style-name="T120">Nr. 2R-3310(3.33)</text:span></text:p>
      <text:p text:style-name="P121"/>
      <text:soft-page-break/>
      <text:p text:style-name="P122">PATVIRTINTA</text:p>
      <text:p text:style-name="P123">Lietuvos Respublikos sveikatos apsaugos ministro<text:s/></text:p>
      <text:p text:style-name="P124">2013 m. spalio 15 d. įsakymu Nr. V-948</text:p>
      <text:p text:style-name="P125"/>
      <text:p text:style-name="P126"><text:span text:style-name="T127">VISUOMENĖS SVEIKATOS SAUGOS INFORMACINĖS SISTEMOS NUOSTATAI</text:span></text:p>
      <text:p text:style-name="P128"/>
      <text:p text:style-name="P129"><text:span text:style-name="T130">I</text:span><text:span text:style-name="T131">.<text:s/></text:span><text:span text:style-name="T132">SKYRIUS<text:s/></text:span><text:span text:style-name="T133"><text:line-break/>BENDROSIOS NUOSTATOS<text:s/></text:span></text:p>
      <text:p text:style-name="P134">Pakeistas skyriaus pavadinimas:</text:p>
      <text:p text:style-name="P135"><text:span text:style-name="T136">Nr.<text:s/></text:span><text:a xlink:href="https://www.e-tar.lt/portal/legalAct.html?documentId=418c4f30183011e68eb0b4a9a30fc97f" office:target-frame-name="_top" xlink:show="replace"><text:span text:style-name="T137">V-609</text:span></text:a><text:span text:style-name="T138">, 2016-05-11, paskelbta TAR 2016-05-13, i. k. 2016-12535</text:span></text:p>
      <text:p text:style-name="Normal"/>
      <text:p text:style-name="P139"><text:span text:style-name="T140">1</text:span><text:span text:style-name="T141">. Visuomenės sveikatos saugos informacinės sistemos nuostatai (toliau – Nuostatai) nu</text:span><text:span text:style-name="T142">stato Visuomenės sveikatos saugos informacinės sistemos (toliau – VSSIS) steigimo pagrindą, tikslus, uždavinius, funkcijas, organizacinę, informacinę ir funkcinę struktūrą, reglamentuoja duomenų teikimo ir naudojimo tvarką, duomenų saugą, finansavimą, mode</text:span><text:span text:style-name="T143">rnizavimą ir likvidavimą.</text:span></text:p>
      <text:p text:style-name="P144"><text:span text:style-name="T145">2</text:span><text:span text:style-name="T146">. Šiuose Nuostatuose vartojamos sąvokos atitinka Lietuvos Respublikos valstybės informacinių išteklių valdymo įstatyme, Lietuvos Respublikos visuomenės sveikatos priežiūros įstatyme, Lietuvos Respublikos Vyriausybės 2013 m.<text:s/></text:span><text:span text:style-name="T147">vasario 27 d. nutarime Nr. 180 „Dėl Valstybės informacinių sistemų steigimo, kūrimo, modernizavimo ir likvidavimo tvarkos aprašo patvirtinimo“ ir kituose teisės aktuose vartojamas sąvokas.</text:span><text:s/></text:p>
      <text:p text:style-name="P148">Punkto pakeitimai:</text:p>
      <text:p text:style-name="P149"><text:span text:style-name="T150">Nr.<text:s/></text:span><text:a xlink:href="https://www.e-tar.lt/portal/legalAct.html?documentId=418c4f30183011e68eb0b4a9a30fc97f" office:target-frame-name="_top" xlink:show="replace"><text:span text:style-name="T151">V-609</text:span></text:a><text:span text:style-name="T152">, 2016-05-11, paskelbta TAR 2016-05-13, i. k. 2016-12535</text:span></text:p>
      <text:p text:style-name="Normal"/>
      <text:p text:style-name="P153"><text:span text:style-name="T154">3</text:span><text:span text:style-name="T155">. VSSIS kuriama siekiant įgyvendinti Lietuvos Respublikos visuomenės sveikatos priežiūros įstatymo 15 straipsnį, Lietuvos Respublikos</text:span><text:span text:style-name="T156"><text:s/>sveikatos apsaugos ministerijos nuostatų, patvirtintų Lietuvos Respublikos Vyriausybės 1998 m. liepos 24 d. nutarimu Nr. 926 „Dėl Lietuvos Respublikos sveikatos apsaugos ministerijos nuostatų patvirtinimo“, 9 punktą.</text:span><text:s/></text:p>
      <text:soft-page-break/>
      <text:p text:style-name="P157">Punkto pakeitimai:</text:p>
      <text:p text:style-name="P158"><text:span text:style-name="T159">Nr.<text:s/></text:span><text:a xlink:href="https://www.e-tar.lt/portal/legalAct.html?documentId=418c4f30183011e68eb0b4a9a30fc97f" office:target-frame-name="_top" xlink:show="replace"><text:span text:style-name="T160">V-609</text:span></text:a><text:span text:style-name="T161">, 2016-05-11, paskelbta TAR 2016-05-13, i. k. 2016-12535</text:span></text:p>
      <text:p text:style-name="Normal"/>
      <text:p text:style-name="P162"><text:span text:style-name="T163">4</text:span><text:span text:style-name="T164">. VSSIS veiklos sritį reglamentuojantys teisės aktai, kuriais vadovaujantis tvarkoma VSSIS:</text:span></text:p>
      <text:p text:style-name="P165"><text:span text:style-name="T166">4.1</text:span><text:span text:style-name="T167">. Lietuvos Respublikos administracinių teisės pažeidimų kodeksas (nuo 2017 m. sausio 1 d. Lietuvos Respublikos administracinių nusižengimų kodeksas);</text:span></text:p>
      <text:p text:style-name="P168"><text:span text:style-name="T169">4.2</text:span><text:span text:style-name="T170">. Lietuvos Respublikos viešojo administravimo įstatymas;</text:span></text:p>
      <text:p text:style-name="P171"><text:span text:style-name="T172">4.3</text:span><text:span text:style-name="T173">. Lietuvos Respublikos produkt</text:span><text:span text:style-name="T174">ų saugos įstatymas;</text:span></text:p>
      <text:p text:style-name="P175"><text:span text:style-name="T176">4.4</text:span><text:span text:style-name="T177">. Lietuvos Respublikos asmens duomenų teisinės apsaugos įstatymas;</text:span></text:p>
      <text:p text:style-name="P178"><text:span text:style-name="T179">4.5</text:span><text:span text:style-name="T180">. Lietuvos Respublikos visuomenės sveikatos priežiūros įstatymas;</text:span></text:p>
      <text:p text:style-name="P181"><text:span text:style-name="T182">4.6</text:span><text:span text:style-name="T183">. Lietuvos Respublikos valstybės informacinių išteklių valdymo įstatymas;</text:span></text:p>
      <text:p text:style-name="P184"><text:span text:style-name="T185">4.7</text:span><text:span text:style-name="T186">.</text:span><text:span text:style-name="T187"><text:s/>Lietuvos Respublikos Vyriausybės 2007 m. rugpjūčio 22 d. nutarimas Nr. 875 „Dėl Asmenų prašymų nagrinėjimo ir jų aptarnavimo viešojo administravimo institucijose, įstaigose ir kituose viešojo administravimo subjektuose taisyklių ir prašymo, skundo ar kito</text:span><text:span text:style-name="T188"><text:s/>kreipimosi priėmimo faktą patvirtinančio dokumento formos patvirtinimo“;</text:span></text:p>
      <text:p text:style-name="P189"><text:span text:style-name="T190">4.8</text:span><text:span text:style-name="T191">. Lietuvos Respublikos Vyriausybės 2013 m. vasario 27 d. nutarimas Nr. 180 „Dėl Valstybės informacinių sistemų steigimo, kūrimo, modernizavimo ir likvidavimo tvarkos aprašo pa</text:span><text:span text:style-name="T192">tvirtinimo“;</text:span></text:p>
      <text:p text:style-name="P193"><text:span text:style-name="T194">4.9</text:span><text:span text:style-name="T195">. Lietuvos Respublikos Vyriausybės 2013 m. liepos 24 d. nutarimas Nr. 716 „Dėl Bendrųjų elektroninės informacijos saugos reikalavimų aprašo, Saugos dokumentų turinio gairių aprašo ir Valstybės informacinių sistemų, registrų ir kitų info</text:span><text:span text:style-name="T196">rmacinių sistemų klasifikavimo ir elektroninės informacijos svarbos nustatymo gairių aprašo patvirtinimo“;</text:span></text:p>
      <text:p text:style-name="P197"><text:span text:style-name="T198">4.10</text:span><text:span text:style-name="T199">. Lietuvos Respublikos sveikatos apsaugos ministro 2010 m. liepos 13 d. įsakymas Nr. V-632 „Dėl Leidimų-higienos pasų išdavimo taisyklių patv</text:span><text:span text:style-name="T200">irtinimo“;</text:span></text:p>
      <text:p text:style-name="P201"><text:span text:style-name="T202">4.11</text:span><text:span text:style-name="T203">. Lietuvos Respublikos sveikatos apsaugos ministro 2010 m. spalio 28 d. įsakymas Nr. V-946 „Dėl Tiesioginės valstybinės visuomenės sveikatos saugos kontrolės reglamento patvirtinimo“;</text:span></text:p>
      <text:p text:style-name="P204"><text:span text:style-name="T205">4.12</text:span><text:span text:style-name="T206">. Lietuvos Respublikos sveikatos apsaugos min</text:span><text:span text:style-name="T207">istro<text:s/></text:span><text:span text:style-name="T208">2015 m. rugsėjo 18 d. įsakymas Nr. V-</text:span><text:span text:style-name="T209">1058 „Dėl Nacionalinio visuomenės sveikatos centro prie Sveikatos apsaugos ministerijos nuostatų patvirtinimo.</text:span><text:s/></text:p>
      <text:p text:style-name="P210">Punkto pakeitimai:</text:p>
      <text:p text:style-name="P211"><text:span text:style-name="T212">Nr.<text:s/></text:span><text:a xlink:href="https://www.e-tar.lt/portal/legalAct.html?documentId=418c4f30183011e68eb0b4a9a30fc97f" office:target-frame-name="_top" xlink:show="replace"><text:span text:style-name="T213">V-609</text:span></text:a><text:span text:style-name="T214">, 2016-05-11, paskelbta TAR 2016-05-13, i. k. 2016-12535</text:span></text:p>
      <text:p text:style-name="Normal"/>
      <text:p text:style-name="P215"><text:span text:style-name="T216">5</text:span><text:span text:style-name="T217">. VSSIS tikslas – informacinių technologijų priemonėmis kaupti, sisteminti, apdoroti visuomenės sveikatos saugos kontrolės, leidimų, pažymėjimų išdavimo, notifikavimo</text:span><text:span text:style-name="T218">, konsultacijų teikimo procedūrų duomenis.</text:span></text:p>
      <text:p text:style-name="P219"><text:span text:style-name="T220">6</text:span><text:span text:style-name="T221">. VSSIS uždaviniai:</text:span></text:p>
      <text:p text:style-name="P222"><text:span text:style-name="T223">6.1</text:span><text:span text:style-name="T224">. kaupti visuomenės sveikatos saugos kontrolės, leidimų, pažymėjimų išdavimo, notifikavimo, konsultacijų teikimo duomenis;</text:span></text:p>
      <text:p text:style-name="P225"><text:span text:style-name="T226">6.2</text:span><text:span text:style-name="T227">. automatizuoti visuomenės sveikatos saugos<text:s/></text:span><text:span text:style-name="T228">kontrolės, leidimų, pažymėjimų išdavimo, notifikavimo, konsultacijų teikimo duomenų apskaitą, kontrolę ir informacijos apdorojimą.</text:span></text:p>
      <text:p text:style-name="P229"><text:span text:style-name="T230">7</text:span><text:span text:style-name="T231">. VSSIS pagrindinės funkcijos:</text:span></text:p>
      <text:p text:style-name="P232"><text:span text:style-name="T233">7.1</text:span><text:span text:style-name="T234">. kaupti visuomenės sveikatos saugos kontrolės, leidimų, pažymėjimų išdavimo, noti</text:span><text:span text:style-name="T235">fikavimo, konsultacijų teikimo procedūrų duomenis;</text:span></text:p>
      <text:p text:style-name="P236"><text:span text:style-name="T237">7.2</text:span><text:span text:style-name="T238">. formuoti ataskaitas;</text:span></text:p>
      <text:p text:style-name="P239"><text:span text:style-name="T240">7.3</text:span><text:span text:style-name="T241">. vykdyti visuomenės sveikatos saugos kontrolės, leidimų, pažymėjimų išdavimo, notifikavimo, konsultacijų teikimo procedūrų duomenų mainus;</text:span></text:p>
      <text:p text:style-name="P242"><text:span text:style-name="T243">7.4</text:span><text:span text:style-name="T244">. sisteminti,<text:s/></text:span><text:span text:style-name="T245">apdoroti ir atnaujinti visuomenės sveikatos saugos kontrolės, leidimų, pažymėjimų išdavimo, notifikavimo, konsultavimo duomenis.</text:span></text:p>
      <text:p text:style-name="P246"><text:span text:style-name="T247">8</text:span><text:span text:style-name="T248">. Asmens duomenų tvarkymo VSSIS tikslas – grupuoti ir analizuoti tam tikrą veiklą<text:s/></text:span><text:soft-page-break/><text:span text:style-name="T249">vykdančių, leidimus, pažymėjimus turin</text:span><text:span text:style-name="T250">čių asmenų duomenis.</text:span></text:p>
      <text:p text:style-name="P251"/>
      <text:p text:style-name="P252"><text:span text:style-name="T253">II</text:span><text:span text:style-name="T254">.<text:s/></text:span><text:span text:style-name="T255">SKYRIUS<text:s/></text:span><text:span text:style-name="T256"><text:line-break/>VSSIS ORGANIZACINĖ STRUKTŪRA<text:s/></text:span></text:p>
      <text:p text:style-name="P257">Pakeistas skyriaus pavadinimas:</text:p>
      <text:p text:style-name="P258"><text:span text:style-name="T259">Nr.<text:s/></text:span><text:a xlink:href="https://www.e-tar.lt/portal/legalAct.html?documentId=418c4f30183011e68eb0b4a9a30fc97f" office:target-frame-name="_top" xlink:show="replace"><text:span text:style-name="T260">V-609</text:span></text:a><text:span text:style-name="T261">, 2016-05-11, paskelbta TAR 2016-05-13, i.<text:s/></text:span><text:span text:style-name="T262">k. 2016-12535</text:span></text:p>
      <text:p text:style-name="Normal"/>
      <text:p text:style-name="P263"><text:span text:style-name="T264">9</text:span><text:span text:style-name="T265">. VSSIS organizacinė struktūra:</text:span></text:p>
      <text:p text:style-name="P266"><text:span text:style-name="T267">9.1</text:span><text:span text:style-name="T268">. VSSIS valdytoja – Lietuvos Respublikos sveikatos apsaugos ministerija (toliau – Ministerija);</text:span></text:p>
      <text:p text:style-name="P269"><text:span text:style-name="T270">9.2</text:span><text:span text:style-name="T271">. VSSIS tvarkytojas – Nacionalinis visuomenės sveikatos centras prie Sveikatos apsaugos ministerij</text:span><text:span text:style-name="T272">os (toliau – NVSC).</text:span><text:s/></text:p>
      <text:p text:style-name="P273">Punkto pakeitimai:</text:p>
      <text:p text:style-name="P274"><text:span text:style-name="T275">Nr.<text:s/></text:span><text:a xlink:href="https://www.e-tar.lt/portal/legalAct.html?documentId=418c4f30183011e68eb0b4a9a30fc97f" office:target-frame-name="_top" xlink:show="replace"><text:span text:style-name="T276">V-609</text:span></text:a><text:span text:style-name="T277">, 2016-05-11, paskelbta TAR 2016-05-13, i. k. 2016-12535</text:span></text:p>
      <text:p text:style-name="Normal"/>
      <text:p text:style-name="P278"><text:span text:style-name="T279">10</text:span><text:span text:style-name="T280">. VSSIS valdytojas ir VSSIS tvarkytojas vyk</text:span><text:span text:style-name="T281">do Lietuvos Respublikos<text:s/></text:span><text:span text:style-name="T282">valstybės informacinių išteklių valdymo įstatyme</text:span><text:span text:style-name="T283"><text:s/>nustatytas funkcijas, turi šiame įstatyme nurodytas teises ir pareigas.</text:span><text:s/></text:p>
      <text:p text:style-name="P284">Punkto pakeitimai:</text:p>
      <text:p text:style-name="P285"><text:span text:style-name="T286">Nr.<text:s/></text:span><text:a xlink:href="https://www.e-tar.lt/portal/legalAct.html?documentId=418c4f30183011e68eb0b4a9a30fc97f" office:target-frame-name="_top" xlink:show="replace"><text:span text:style-name="T287">V-609</text:span></text:a><text:span text:style-name="T288">, 2016-05-11, paskelbta TAR 2016-05-13, i. k. 2016-12535</text:span></text:p>
      <text:p text:style-name="Normal"/>
      <text:p text:style-name="P289"><text:span text:style-name="T290">11</text:span><text:span text:style-name="T291">. VSSIS tvarkytojas vykdo Lietuvos Respublikos valstybės informacinių išteklių valdymo įstatyme nustatytas tvarkytojo ir šias funkcijas:</text:span></text:p>
      <text:p text:style-name="P292"><text:span text:style-name="T293">11.1</text:span><text:span text:style-name="T294">. rengia ir įgyvendina techninių<text:s/></text:span><text:span text:style-name="T295">ir programinių priemonių kūrimo ir plėtros planus, investicinius projektus;</text:span></text:p>
      <text:p text:style-name="P296"><text:span text:style-name="T297">11.2</text:span><text:span text:style-name="T298">. užtikrina, kad VSSIS veiktų nepertraukiamai;</text:span></text:p>
      <text:p text:style-name="P299"><text:span text:style-name="T300">11.3</text:span><text:span text:style-name="T301">. skiria duomenų teikėjui terminą trūkumams pašalinti, jeigu nustato, kad pateikti duomenys yra netikslūs ar<text:s/></text:span><text:span text:style-name="T302">neatitinka teisės aktuose nustatytų reikalavimų;</text:span></text:p>
      <text:p text:style-name="P303"><text:span text:style-name="T304">11.4</text:span><text:span text:style-name="T305">. numato ir įgyvendina priemones, mažinančias duomenų atskleidimo ir praradimo riziką ir užtikrinančias prarastų duomenų atkūrimą ir duomenų apsaugą nuo klastojimo;</text:span></text:p>
      <text:p text:style-name="P306"><text:span text:style-name="T307">11.5</text:span><text:span text:style-name="T308">. nustato duomenų tvarkymo</text:span><text:span text:style-name="T309"><text:s/>organizavimo principus ir tvarką.</text:span><text:s/></text:p>
      <text:p text:style-name="P310">Punkto pakeitimai:</text:p>
      <text:p text:style-name="P311"><text:span text:style-name="T312">Nr.<text:s/></text:span><text:a xlink:href="https://www.e-tar.lt/portal/legalAct.html?documentId=418c4f30183011e68eb0b4a9a30fc97f" office:target-frame-name="_top" xlink:show="replace"><text:span text:style-name="T313">V-609</text:span></text:a><text:span text:style-name="T314">, 2016-05-11, paskelbta TAR 2016-05-13, i. k. 2016-12535</text:span></text:p>
      <text:p text:style-name="Normal"/>
      <text:p text:style-name="P315"><text:span text:style-name="T316">12</text:span><text:span text:style-name="T317">. VSSIS valdytojas yra asmen</text:span><text:span text:style-name="T318">s duomenų valdytojas, o VSSIS tvarkytojas yra asmens duomenų tvarkytojas.</text:span></text:p>
      <text:p text:style-name="P319"><text:span text:style-name="T320">13</text:span><text:span text:style-name="T321">. VSSIS asmens duomenų valdytojas ir VSSIS asmens duomenų tvarkytojas vykdo Lietuvos Respublikos<text:s/></text:span><text:span text:style-name="T322">asmens duomenų teisinės</text:span><text:span text:style-name="T323"><text:s/></text:span><text:span text:style-name="T324">apsaugos įstatyme</text:span><text:span text:style-name="T325">, Nuostatuose ir VSSIS duomenų saugos<text:s/></text:span><text:span text:style-name="T326">nuostatuose numatytas, su asmens duomenų tvarkymu susijusias funkcijas, turi šiuose teisės aktuose nustatytas teises ir pareigas.</text:span><text:s/></text:p>
      <text:p text:style-name="P327">Punkto pakeitimai:</text:p>
      <text:p text:style-name="P328"><text:span text:style-name="T329">Nr.<text:s/></text:span><text:a xlink:href="https://www.e-tar.lt/portal/legalAct.html?documentId=418c4f30183011e68eb0b4a9a30fc97f" office:target-frame-name="_top" xlink:show="replace"><text:span text:style-name="T330">V-60</text:span><text:span text:style-name="T331">9</text:span></text:a><text:span text:style-name="T332">, 2016-05-11, paskelbta TAR 2016-05-13, i. k. 2016-12535</text:span></text:p>
      <text:p text:style-name="Normal"/>
      <text:p text:style-name="P333"><text:span text:style-name="T334">14</text:span><text:span text:style-name="T335">. Valstybinė mokesčių inspekcija prie Lietuvos Respublikos finansų ministerijos VSSIS teikia Integruotos mokesčių informacinės sistemos ir Mokesčių apskaitos informacinės sistemos duomenis.</text:span></text:p>
      <text:p text:style-name="P336"/>
      <text:p text:style-name="P337"><text:span text:style-name="T338">III</text:span><text:span text:style-name="T339">.<text:s/></text:span><text:span text:style-name="T340">SKYRIUS<text:s/></text:span><text:span text:style-name="T341"><text:line-break/>VSSIS INFORMACINĖ STRUKTŪRA<text:s/></text:span></text:p>
      <text:p text:style-name="P342">Pakeistas skyriaus pavadinimas:</text:p>
      <text:p text:style-name="P343"><text:span text:style-name="T344">Nr.<text:s/></text:span><text:a xlink:href="https://www.e-tar.lt/portal/legalAct.html?documentId=418c4f30183011e68eb0b4a9a30fc97f" office:target-frame-name="_top" xlink:show="replace"><text:span text:style-name="T345">V-609</text:span></text:a><text:span text:style-name="T346">, 2016-05-11, paskelbta TAR 2016-05-13, i. k. 2016-12535</text:span></text:p>
      <text:p text:style-name="Normal"/>
      <text:p text:style-name="P347"><text:span text:style-name="T348">15</text:span><text:span text:style-name="T349">. VS</text:span><text:span text:style-name="T350">SIS duomenų bazės:</text:span></text:p>
      <text:p text:style-name="P351"><text:span text:style-name="T352">15.1</text:span><text:span text:style-name="T353">. Leidimų-higienos pasų duomenų bazė, kurioje kaupiami paraiškų gauti leidimus-higienos pasus, ūkinės komercinės veiklos vykdymo sąlygų vertinimo pažymų, leidimų-higienos pasų, sprendimų patikslinti leidimą-higienos pasą, sprendimų</text:span><text:span text:style-name="T354"><text:s/>atsisakyti išduoti leidimus-higienos pasus, sprendimų sustabdyti leidimų-higienos pasų galiojimą, sprendimų panaikinti leidimų-higienos pasų galiojimo sustabdymą, sprendimų atsisakyti panaikinti leidimų-higienos pasų galiojimo sustabdymą ir sprendimų pana</text:span><text:span text:style-name="T355">ikinti leidimų-higienos pasų galiojimą duomenys. Leidimų-higienos pasų duomenų bazėje tvarkomi šie duomenys ir jų elementai:</text:span></text:p>
      <text:p text:style-name="P356"><text:span text:style-name="T357">15.1.1</text:span><text:span text:style-name="T358">. paraiškos gauti leidimą-higienos pasą data;</text:span></text:p>
      <text:p text:style-name="P359"><text:span text:style-name="T360">15.1.2</text:span><text:span text:style-name="T361">. leidimų-higienos pasų duomenys: registracijos numeris, išdavimo<text:s/></text:span><text:span text:style-name="T362">data, ūkinės komercinės veiklos rūšis, galiojimo laikotarpis</text:span><text:span text:style-name="T363"><text:s/></text:span><text:span text:style-name="T364">(leidimų-higienos pasų, išduotų iki 2009 m. gruodžio 28 d.), juridinio asmens duomenys (pavadinimas, kodas, buveinės adresas, veiklos vykdymo adresas) arba fizinio asmens duomenys (vardas, pavard</text:span><text:span text:style-name="T365">ė, asmens kodas, kontaktinis adresas, veiklos vykdymo adresas), išdavimo teisinis pagrindas (priežastis);</text:span></text:p>
      <text:p text:style-name="P366"><text:span text:style-name="T367">15.1.3</text:span><text:span text:style-name="T368">. ūkinės komercinės veiklos vykdymo sąlygų vertinimo pažymos registracijos numeris, data;</text:span></text:p>
      <text:p text:style-name="P369"><text:span text:style-name="T370">15.1.4</text:span><text:span text:style-name="T371">. sprendimų patikslinti<text:s/></text:span><text:span text:style-name="T372">leidimus-higienos pasus, sprendimų atsisakyti išduoti leidimus-higienos pasus, sprendimų sustabdyti leidimų-higienos pasų galiojimą, sprendimų panaikinti leidimų-higienos pasų galiojimo sustabdymą, sprendimų atsisakyti panaikinti leidimų-higienos pasų gali</text:span><text:span text:style-name="T373">ojimo sustabdymą ir sprendimų panaikinti leidimų-higienos pasų galiojimą duomenys: prašymo data, sprendimo registracijos numeris, data, teisinis pagrindas (priežastis);</text:span></text:p>
      <text:p text:style-name="P374"><text:span text:style-name="T375">15.2</text:span><text:span text:style-name="T376">. Valstybinės visuomenės sveikatos saugos kontrolės duomenų bazė, kurioje kau</text:span><text:span text:style-name="T377">piami patikrinimo aktų, atliktų laboratorinių tyrimų, administracinių teisės pažeidimų protokolų, nutarimų administracinių teisės pažeidimų bylose (nuo 2017 m. sausio 1 d. ir administracinių nusižengimų protokolų, nutarimų administracinių nusižengimų bylos</text:span><text:span text:style-name="T378">e), sprendimų dėl rinkos ribojimo priemonių taikymo, produktų saugos įstatymo pažeidimo protokolų duomenys. Valstybinės visuomenės sveikatos saugos kontrolės duomenų bazėje tvarkomi šie duomenys ir jų<text:s/></text:span><text:soft-page-break/><text:span text:style-name="T379">elementai:</text:span></text:p>
      <text:p text:style-name="P380"><text:span text:style-name="T381">15.2.1</text:span><text:span text:style-name="T382">. patikrinimo aktų duomenys: patikri</text:span><text:span text:style-name="T383">nimo akto data, registracijos numeris, kontrolės rūšis, veiklos rūšis, veiklos vykdymo adresas, patikrinimo trukmė, juridinio asmens duomenys (pavadinimas, kodas, buveinės adresas, veiklos vykdymo adresas) arba fizinio asmens duomenys (vardas, pavardė, asm</text:span><text:span text:style-name="T384">ens kodas, kontaktinis adresas, veiklos vykdymo adresas), verslo liudijimo, jam esant, numeris ir galiojimo laikas, nustatyti visuomenės sveikatos saugą reglamentuojančių teisės aktų pažeidimai, jų pobūdis, pažeidimų pašalinimo terminas, teisės aktai, kuri</text:span><text:span text:style-name="T385">ų nuostatos pažeistos, ir pažeisti teisės akto punktai, taikytos poveikio priemonės;</text:span></text:p>
      <text:p text:style-name="P386"><text:span text:style-name="T387">15.2.2</text:span><text:span text:style-name="T388">. atliktų laboratorinių tyrimų duomenys: laboratorinių tyrimų / matavimų pavadinimas, vertintas rodiklis, tyrimo rezultatas;</text:span></text:p>
      <text:p text:style-name="P389"><text:span text:style-name="T390">15.2.3</text:span><text:span text:style-name="T391">. administracinių teisės p</text:span><text:span text:style-name="T392">ažeidimų protokolų (nuo 2017 m. sausio 1 d. ir administracinių nusižengimų protokolų) duomenys: registracijos numeris, data, asmens, kuriam surašytas protokolas, vardas, pavardė, asmens kodas, Lietuvos Respublikos administracinių teisės pažeidimų kodekso s</text:span><text:span text:style-name="T393">traipsnis, kuriame numatytus administracinio teisės pažeidimo sudėties požymius atitinka veika (nuo 2017 m. sausio 1 d. Lietuvos Respublikos administracinių nusižengimų kodekso straipsnis, kuriame numatytus administracinio nusižengimo požymius atitinka vei</text:span><text:span text:style-name="T394">ka), protokolą surašiusio asmens vardas, pavardė; administracinio nurodymo sumokėti pusę minimalios baudos (protokolas su administraciniu nurodymu) duomenys: protokolo įteikimo data, baudos dydis, nurodymo įvykdymas;</text:span><text:s/></text:p>
      <text:p text:style-name="P395">Punkto pakeitimai:</text:p>
      <text:p text:style-name="P396"><text:span text:style-name="T397">Nr.<text:s/></text:span><text:a xlink:href="https://www.e-tar.lt/portal/legalAct.html?documentId=418c4f30183011e68eb0b4a9a30fc97f" office:target-frame-name="_top" xlink:show="replace"><text:span text:style-name="T398">V-609</text:span></text:a><text:span text:style-name="T399">, 2016-05-11, paskelbta TAR 2016-05-13, i. k. 2016-12535</text:span></text:p>
      <text:p text:style-name="Normal"/>
      <text:p text:style-name="P400"><text:span text:style-name="T401">15.2.4</text:span><text:span text:style-name="T402">. nutarimų administracinių teisės pažeidimų bylose (nuo 2017 m. sausio 1 d. ir nutarimų administraci</text:span><text:span text:style-name="T403">nių nusižengimų bylose), duomenys: registracijos numeris, data, asmens, kuriam surašytas nutarimas, vardas, pavardė, asmens kodas, kontaktinis adresas, skirtos nuobaudos rūšis, dydis;</text:span><text:s/></text:p>
      <text:p text:style-name="P404">Punkto pakeitimai:</text:p>
      <text:p text:style-name="P405"><text:span text:style-name="T406">Nr.<text:s/></text:span><text:a xlink:href="https://www.e-tar.lt/portal/legalAct.html?documentId=418c4f30183011e68eb0b4a9a30fc97f" office:target-frame-name="_top" xlink:show="replace"><text:span text:style-name="T407">V-609</text:span></text:a><text:span text:style-name="T408">, 2016-05-11, paskelbta TAR 2016-05-13, i. k. 2016-12535</text:span></text:p>
      <text:p text:style-name="Normal"/>
      <text:p text:style-name="P409"><text:span text:style-name="T410">15.2.5</text:span><text:span text:style-name="T411">. sprendimų dėl rinkos ribojimo priemonių taikymo duomenys: sprendimo registracijos numeris, data, rinkos ribojimo priemonės pavadini</text:span><text:span text:style-name="T412">mas; sprendimo leisti teikti paslaugą registracijos numeris, data;</text:span></text:p>
      <text:p text:style-name="P413"><text:span text:style-name="T414">15.2.6</text:span><text:span text:style-name="T415">. Produktų saugos įstatymo pažeidimo protokolų duomenys: Produktų saugos įstatymo pažeidimo protokolo numeris, data;</text:span></text:p>
      <text:p text:style-name="P416">Punkto pakeitimai:</text:p>
      <text:p text:style-name="P417"><text:span text:style-name="T418">Nr.<text:s/></text:span><text:a xlink:href="https://www.e-tar.lt/portal/legalAct.html?documentId=418c4f30183011e68eb0b4a9a30fc97f" office:target-frame-name="_top" xlink:show="replace"><text:span text:style-name="T419">V-609</text:span></text:a><text:span text:style-name="T420">, 2016-05-11, paskelbta TAR 2016-05-13, i. k. 2016-12535</text:span></text:p>
      <text:p text:style-name="Normal"/>
      <text:p text:style-name="P421"><text:span text:style-name="T422">15.3</text:span><text:span text:style-name="T423">. Skundų duomenų bazė, kurioje kaupiami duomenys apie NVSC gautus skundus, pranešimus (to</text:span><text:span text:style-name="T424">liau – skundai). Skundų duomenų bazėje tvarkomi šie duomenys:</text:span></text:p>
      <text:p text:style-name="P425"><text:span text:style-name="T426">15.3.1</text:span><text:span text:style-name="T427">. skundo registracijos numeris, data; gautas tiesiogiai ar persiųstas kitos institucijos, skundą persiuntusios institucijos pavadinimas, dokumento, kuriuo skundas persiųstas, registracij</text:span><text:span text:style-name="T428">os numeris;</text:span></text:p>
      <text:p text:style-name="P429"><text:span text:style-name="T430">15.3.2</text:span><text:span text:style-name="T431">. asmens, pateikusio skundą (toliau – pareiškėjas), duomenys: vardas, pavardė, adresas (jeigu kreipiasi fizinis asmuo) arba pavadinimas, buveinės adresas (jeigu kreipiasi juridinis asmuo) ir duomenys ryšiui palaikyti (pareiškėjo nurod</text:span><text:span text:style-name="T432">ytas kontaktinis adresas, elektroninio pašto adresas, telefono ryšio numeris); pareiškėjų skaičius;</text:span></text:p>
      <text:p text:style-name="P433"><text:span text:style-name="T434">15.3.3</text:span><text:span text:style-name="T435">. atsakymo į pareiškėjo skundą duomenys: registracijos numeris, data, atsakymą parengusio asmens vardas, pavardė; teisės akto, kurio nuostatos buv</text:span><text:span text:style-name="T436">o pažeistos, pavadinimas;</text:span></text:p>
      <text:p text:style-name="P437">Punkto pakeitimai:</text:p>
      <text:p text:style-name="P438"><text:span text:style-name="T439">Nr.<text:s/></text:span><text:a xlink:href="https://www.e-tar.lt/portal/legalAct.html?documentId=418c4f30183011e68eb0b4a9a30fc97f" office:target-frame-name="_top" xlink:show="replace"><text:span text:style-name="T440">V-609</text:span></text:a><text:span text:style-name="T441">, 2016-05-11, paskelbta TAR 2016-05-13, i. k. 2016-12535</text:span></text:p>
      <text:p text:style-name="Normal"/>
      <text:p text:style-name="P442"><text:span text:style-name="T443">15.4</text:span><text:span text:style-name="T444">. Konsultacijų duomenų bazė, kurioje</text:span><text:span text:style-name="T445"><text:s/>kaupiami duomenys apie NVSC teiktas viešąsias konsultacijas ūkio subjektams. Konsultacijų duomenų bazėje tvarkomi šie duomenys ir jų elementai:</text:span></text:p>
      <text:p text:style-name="P446"><text:span text:style-name="T447">15.4.1</text:span><text:span text:style-name="T448">. konsultacijos suteikimo data, konsultacijos suteikimo būdas, pagrindas, konsultaciją suteikusio asmen</text:span><text:span text:style-name="T449">s vardas, pavardė, konsultuojanti įstaiga, klausimas, į kurį atsakyta, konsultacijos tekstas, ūkio subjekto rūšis; konsultacijos tema; teisės aktas, dėl kurio konsultuojama;</text:span></text:p>
      <text:p text:style-name="P450"><text:span text:style-name="T451">15.4.2</text:span><text:span text:style-name="T452">. jei prašymas suteikti konsultaciją gautas raštu, gauto rašto data ir r</text:span><text:span text:style-name="T453">egistracijos numeris, prašančio konsultacijos ūkio subjekto pavadinimas, adresas, fizinio asmens vardas, pavardė, adresas;</text:span></text:p>
      <text:p text:style-name="P454"><text:span text:style-name="T455">15.4.3</text:span><text:span text:style-name="T456">. jei prašymas suteikti konsultaciją gautas el. paštu, besikreipusiojo vardas, pavardė (jeigu kreipėsi fizinis asmuo) arba<text:s/></text:span><text:span text:style-name="T457">pavadinimas (jeigu kreipiasi juridinis asmuo), el. pašto adresas;</text:span></text:p>
      <text:p text:style-name="P458"><text:span text:style-name="T459">15.4.4</text:span><text:span text:style-name="T460">. jei konsultacija suteikta viešai, visuomenės informavimo priemonės, kurioje paskelbta konsultacija, pavadinimas;</text:span></text:p>
      <text:p text:style-name="P461"><text:span text:style-name="T462">15.4.5</text:span><text:span text:style-name="T463">. jei konsultacijos informacija įrašyta patikrinimo<text:s/></text:span><text:span text:style-name="T464">akte, patikrinimo akto data ir numeris;</text:span></text:p>
      <text:p text:style-name="P465">Punkto pakeitimai:</text:p>
      <text:p text:style-name="P466"><text:span text:style-name="T467">Nr.<text:s/></text:span><text:a xlink:href="https://www.e-tar.lt/portal/legalAct.html?documentId=418c4f30183011e68eb0b4a9a30fc97f" office:target-frame-name="_top" xlink:show="replace"><text:span text:style-name="T468">V-609</text:span></text:a><text:span text:style-name="T469">, 2016-05-11, paskelbta TAR 2016-05-13, i. k. 2016-12535</text:span></text:p>
      <text:p text:style-name="Normal"/>
      <text:p text:style-name="P470"><text:span text:style-name="T471">15.5.</text:span><text:span text:style-name="T472"><text:s/>Neteko galios nuo 2016</text:span><text:span text:style-name="T473">-05-14</text:span></text:p>
      <text:p text:style-name="P474">Punkto naikinimas:</text:p>
      <text:p text:style-name="P475"><text:span text:style-name="T476">Nr.<text:s/></text:span><text:a xlink:href="https://www.e-tar.lt/portal/legalAct.html?documentId=418c4f30183011e68eb0b4a9a30fc97f" office:target-frame-name="_top" xlink:show="replace"><text:span text:style-name="T477">V-609</text:span></text:a><text:span text:style-name="T478">, 2016-05-11, paskelbta TAR 2016-05-13, i. k. 2016-12535</text:span></text:p>
      <text:p text:style-name="Normal"/>
      <text:p text:style-name="P479"><text:span text:style-name="T480">15.6</text:span><text:span text:style-name="T481">. Notifikuotų kosmetikos gaminių duomenų bazė, kurioje ka</text:span><text:span text:style-name="T482">upiami duomenys apie notifikuotus kosmetikos gaminius. Kosmetikos gaminių duomenų bazėje tvarkomi šie duomenys ir jų elementai:</text:span></text:p>
      <text:p text:style-name="P483"><text:span text:style-name="T484">15.6.1</text:span><text:span text:style-name="T485">. notifikuoto kosmetikos gaminio numeris, prašymo notifikuoti numeris ir data;</text:span></text:p>
      <text:p text:style-name="P486"><text:span text:style-name="T487">15.6.2</text:span><text:span text:style-name="T488">. notifikuoto kosmetikos gamini</text:span><text:span text:style-name="T489">o pavadinimas lietuvių ir originalo kalbomis;</text:span></text:p>
      <text:p text:style-name="P490"><text:span text:style-name="T491">15.6.3</text:span><text:span text:style-name="T492">. asmens, pateikiančio kosmetikos gaminį į Lietuvos Respublikos rinką, pavadinimas (jei juridinis asmuo) ar vardas ir pavardė (jei fizinis asmuo), adresas;</text:span></text:p>
      <text:p text:style-name="P493"><text:span text:style-name="T494">15.6.4</text:span><text:span text:style-name="T495">. kosmetikos gaminio gamybos vieta</text:span><text:span text:style-name="T496"><text:s/>(jei gaminys pagamintas Lietuvos Respublikoje);</text:span></text:p>
      <text:p text:style-name="P497"><text:span text:style-name="T498">15.6.5</text:span><text:span text:style-name="T499">. kosmetikos gaminio pirmojo importo į Europos Bendrijos rinką adresas;</text:span></text:p>
      <text:p text:style-name="P500"><text:span text:style-name="T501">15.7</text:span><text:span text:style-name="T502">. Sanitarinių apsaugos zonų duomenų bazė, kurioje kaupiami duomenys apie ūkio subjektą, kuriam nustatyta sanitarinė</text:span><text:span text:style-name="T503"><text:s/>apsaugos zona (juridinio asmens pavadinimas, kodas, buveinės adresas), veiklos rūšis, veiklos vykdymo vieta, sanitarinės apsaugos zonos nustatymo teritorijų planavimo dokumentuose būdas, sanitarinės apsaugos zonos ribų dydis, sanitarinės apsaugos zonos ri</text:span><text:span text:style-name="T504">bų dydžio pagrindas, specialiosios žemės naudojimo sąlygos;</text:span></text:p>
      <text:p text:style-name="P505"><text:span text:style-name="T506">15.8</text:span><text:span text:style-name="T507">. VSSIS naudotojų kontaktinių duomenų bei duomenų tvarkymo problemų duomenų bazė, kurioje kaupiami VSSIS naudotojų kontaktiniai duomenys (vardas, pavardė, el. pašto adresas, darbovietės pa</text:span><text:span text:style-name="T508">vadinimas, pareigos).</text:span></text:p>
      <text:p text:style-name="P509"><text:span text:style-name="T510">16</text:span><text:span text:style-name="T511">. Iš Valstybinės mokesčių inspekcijos prie Lietuvos Respublikos finansų ministerijos Integruotos mokesčių informacinės sistemos VSSIS gaunami mokesčių mokėtojų duomenys apie išduotus verslo liudijimus (asmens vardas, pavardė,<text:s/></text:span><text:span text:style-name="T512">asmens kodas, verslo liudijimo numeris, veiklos, kuriai išduotas verslo liudijimas, pavadinimas).</text:span></text:p>
      <text:p text:style-name="P513"><text:span text:style-name="T514">17</text:span><text:span text:style-name="T515">. Iš Valstybinės mokesčių inspekcijos prie Lietuvos Respublikos finansų ministerijos Mokesčių apskaitos informacinės sistemos VSSIS gaunami mokesčių mok</text:span><text:span text:style-name="T516">ėtojų duomenys apie asmenims išduotas nuolatinio Lietuvos gyventojo individualios veiklos vykdymo pažymas (asmens vardas, pavardė, asmens kodas, Lietuvos gyventojo individualios veiklos vykdymo pažymos numeris, veiklos, kuriai išduota pažyma, pavadinimas),</text:span><text:span text:style-name="T517"><text:s/>valstybės rinkliavos sumokėjimą, skirtos baudos sumokėjimą (mokėjimo data, mokėtojo pavadinimas, mokėtojo kodas, įmokos kodas, savivaldybės kodas, įmokos suma, mokėjimo paskirtis).</text:span></text:p>
      <text:p text:style-name="P518"/>
      <text:p text:style-name="P519"><text:span text:style-name="T520">IV</text:span><text:span text:style-name="T521">.<text:s/></text:span><text:span text:style-name="T522">SKYRIUS<text:s/></text:span><text:span text:style-name="T523"><text:line-break/>VSSIS FUNKCINĖ STRUKTŪRA<text:s/></text:span></text:p>
      <text:p text:style-name="P524">Pakeistas skyriaus<text:s/>pavadinimas:</text:p>
      <text:p text:style-name="P525"><text:span text:style-name="T526">Nr.<text:s/></text:span><text:a xlink:href="https://www.e-tar.lt/portal/legalAct.html?documentId=418c4f30183011e68eb0b4a9a30fc97f" office:target-frame-name="_top" xlink:show="replace"><text:span text:style-name="T527">V-609</text:span></text:a><text:span text:style-name="T528">, 2016-05-11, paskelbta TAR 2016-05-13, i. k. 2016-12535</text:span></text:p>
      <text:p text:style-name="Normal"/>
      <text:p text:style-name="P529"><text:span text:style-name="T530">18</text:span><text:span text:style-name="T531">. VSSIS funkcinę struktūrą sudaro tokios komponentės:</text:span></text:p>
      <text:p text:style-name="P532"><text:span text:style-name="T533">18.1</text:span><text:span text:style-name="T534">. informacijos</text:span><text:span text:style-name="T535"><text:s/>įvedimo į sistemą komponentė, kurios pagrindinės funkcijos: įvesti duomenis, koordinuoti duomenų įvedimą;</text:span></text:p>
      <text:p text:style-name="P536"><text:span text:style-name="T537">18.2</text:span><text:span text:style-name="T538">. informacijos apdorojimo komponentė, kurios pagrindinės funkcijos: pertvarkyti, apdoroti įvedamus ir teikiamus duomenis, formuoti ataskaitas</text:span><text:span text:style-name="T539">;</text:span></text:p>
      <text:p text:style-name="P540"><text:span text:style-name="T541">18.3</text:span><text:span text:style-name="T542">. informacijos kontrolės komponentė, kurios pagrindinės funkcijos: vykdyti neteisingų ir netikslių duomenų įvedimo kontrolę, tikrinti į sistemos duomenų bazę teikiamų duomenų atitiktį su kitomis valstybės informacinėmis sistemomis;</text:span></text:p>
      <text:p text:style-name="P543"><text:span text:style-name="T544">18.4</text:span><text:span text:style-name="T545">.<text:s/></text:span><text:span text:style-name="T546">administravimo komponentė, kurios pagrindinės funkcijos: valdyti VSSIS procedūras bei procesus, užtikrinti sąsajas su kitomis informacinėmis sistemomis, archyvuoti duomenis;</text:span></text:p>
      <text:p text:style-name="P547"><text:span text:style-name="T548">18.5</text:span><text:span text:style-name="T549">. sistemos naudotojų administravimo komponentė, kurios pagrindinės funkcij</text:span><text:span text:style-name="T550">os: registruoti sistemos naudotojus, jų veiksmus, nustatyti naudotojų prieigos prie sistemos teises, įgyvendinant informacijos apsaugos funkcijas.</text:span></text:p>
      <text:p text:style-name="P551"/>
      <text:p text:style-name="P552"><text:span text:style-name="T553">V</text:span><text:span text:style-name="T554">.<text:s/></text:span><text:span text:style-name="T555">SKYRIUS<text:s/></text:span><text:span text:style-name="T556"><text:line-break/>VSSIS DUOMENŲ TEIKIMAS IR NAUDOJIMAS<text:s/></text:span></text:p>
      <text:p text:style-name="P557">Pakeistas skyriaus pavadinimas:</text:p>
      <text:p text:style-name="P558"><text:span text:style-name="T559">Nr.<text:s/></text:span><text:a xlink:href="https://www.e-tar.lt/portal/legalAct.html?documentId=418c4f30183011e68eb0b4a9a30fc97f" office:target-frame-name="_top" xlink:show="replace"><text:span text:style-name="T560">V-609</text:span></text:a><text:span text:style-name="T561">, 2016-05-11, paskelbta TAR 2016-05-13, i. k. 2016-12535</text:span></text:p>
      <text:p text:style-name="Normal"/>
      <text:p text:style-name="P562"><text:span text:style-name="T563">19</text:span><text:span text:style-name="T564">. VSSIS duomenys yra vieši ir teikiami Lietuvos Respublikos įstatymuose, Europos Sąjungos teisės aktuos</text:span><text:span text:style-name="T565">e ir (arba) kituose teisės aktuose nustatyta tvarka institucijoms ir kitiems juridiniams ir fiziniams asmenims, jeigu Lietuvos Respublikos įstatymuose ar Europos Sąjungos teisės aktuose nenustatyta kitaip.</text:span></text:p>
      <text:p text:style-name="P566"><text:span text:style-name="T567">20</text:span><text:span text:style-name="T568">. Fizinių asmenų asmens duomenys teikiami va</text:span><text:span text:style-name="T569">dovaujantis Lietuvos Respublikos asmens duomenų teisinės apsaugos įstatymu.</text:span></text:p>
      <text:p text:style-name="P570"><text:span text:style-name="T571">21</text:span><text:span text:style-name="T572">. VSSIS duomenys teikiami neatlygintinai, jeigu Lietuvos Respublikos įstatymai ar Europos Sąjungos teisės aktai nenustato kitaip.</text:span></text:p>
      <text:p text:style-name="P573"><text:span text:style-name="T574">22</text:span><text:span text:style-name="T575">. VSSIS duomenys teikiami pagal duomen</text:span><text:span text:style-name="T576">ų teikimo sutartis (daugkartinio teikimo atvejais) arba pagal duomenų gavėjo prašymą (vienkartinio teikimo atvejais). Kai informacija teikiama pagal duomenų gavėjo prašymą, prašyme turi būti nurodytas prašomos informacijos teikimo ir gavimo teisinis pagrin</text:span><text:span text:style-name="T577">das, jos naudojimo tikslas, teikimo būdas, apimtis, gavimo būdai, teikiamų duomenų formatas. Kai informacija duomenų gavėjui teikiama pagal duomenų teikimo sutartį, sutartyje turi būti nustatyta teiktinos informacijos apimtis, prašomos informacijos teikimo</text:span><text:span text:style-name="T578"><text:s/>ir gavimo teisinis pagrindas, naudojimo tikslas, informacijos teikimo būdas, teikiamų duomenų formatas, teikimo terminai, informavimo apie klaidų ištaisymą tvarka ir terminai, sutarties keitimo tvarka.</text:span></text:p>
      <text:p text:style-name="P579"><text:span text:style-name="T580">23</text:span><text:span text:style-name="T581">. Iš institucijos gauti duomenys negali būti ke</text:span><text:span text:style-name="T582">ičiami ir juos naudojant privaloma nurodyti jų šaltinį. Tretiesiems asmenims, turintiems teisę gauti duomenis, iš institucijos gauti duomenys gali būti teikiami tik tokiu tikslu, tokia apimtimi ir tokiu būdu, kokie buvo numatyti juos gaunant, ir tik tada,<text:s/></text:span><text:span text:style-name="T583">jeigu dėl tokio duomenų teikimo tretiesiems asmenims buvo nurodyta pateiktame prašyme arba sutartyje.</text:span></text:p>
      <text:p text:style-name="P584"><text:span text:style-name="T585">24</text:span><text:span text:style-name="T586">. VSSIS duomenys duomenų gavėjui teikiami tokio turinio ir tokios formos, kokie institucijoje jau naudojami ir kurių nereikia papildomai apdoroti.</text:span></text:p>
      <text:p text:style-name="P587"><text:span text:style-name="T588">25</text:span><text:span text:style-name="T589">. Tais atvejais, kai paprastai teikiamos informacijos turinys ar forma neatitinka prašančios institucijos poreikių arba prašanti institucija neturi techninių galimybių reikiamai apdoroti gaunamų duomenų, taip pat kai paprastai teikiamos informacijos t</text:span><text:span text:style-name="T590">urinys ir forma neatitinka kitų juridinių ar fizinių asmenų, kurie dažniausiai kreipiasi dėl tokios informacijos ir siekia ją pakartotinai panaudoti, poreikių, informaciją teikianti institucija sukuria reikiamas papildomas priemones.</text:span></text:p>
      <text:p text:style-name="P591"><text:span text:style-name="T592">26</text:span><text:span text:style-name="T593">. Atsižvelgiant<text:s/></text:span><text:span text:style-name="T594">į pateiktą prašymą, duomenų gavėjui sudaroma galimybė VSSIS informaciją peržiūrėti leidžiamosios kreipties būdu internetu ar kitais elektroninių ryšių tinklais, duomenys perduodami automatiniu būdu elektroninių ryšių tinklais, teikiami raštu, žodžiu ir (ar</text:span><text:span text:style-name="T595">ba) elektroninių ryšių priemonėmis.</text:span></text:p>
      <text:p text:style-name="P596"><text:span text:style-name="T597">27</text:span><text:span text:style-name="T598">. Visi VSSIS duomenų teikėjai ir fiziniai asmenys, kurių asmens duomenys tvarkomi VSSIS, turi teisę reikalauti, kad būtų ištaisyti neteisingi, neišsamūs, netikslūs duomenys. Gavęs šį reikalavimą, VSSIS tvarkytojas<text:s/></text:span><text:span text:style-name="T599">privalo per 5 darbo dienas nuo reikalavimo ir jame nurodytus faktus patvirtinančių dokumentų gavimo ištaisyti nurodytus netikslumus ir informuoti apie tai to reikalavusį asmenį.</text:span></text:p>
      <text:p text:style-name="P600"/>
      <text:p text:style-name="P601"><text:span text:style-name="T602">VI</text:span><text:span text:style-name="T603">.<text:s/></text:span><text:span text:style-name="T604">SKYRIUS<text:s/></text:span><text:span text:style-name="T605"><text:line-break/>VSSIS DUOMENŲ SAUGA<text:s/></text:span></text:p>
      <text:p text:style-name="P606">Pakeistas skyriaus pavadinimas:</text:p>
      <text:p text:style-name="P607"><text:span text:style-name="T608">Nr.<text:s/></text:span><text:a xlink:href="https://www.e-tar.lt/portal/legalAct.html?documentId=418c4f30183011e68eb0b4a9a30fc97f" office:target-frame-name="_top" xlink:show="replace"><text:span text:style-name="T609">V-609</text:span></text:a><text:span text:style-name="T610">, 2016-05-11, paskelbta TAR 2016-05-13, i. k. 2016-12535</text:span></text:p>
      <text:p text:style-name="Normal"/>
      <text:p text:style-name="P611"><text:span text:style-name="T612">28</text:span><text:span text:style-name="T613">. VSSIS duomenų saugą nustato VSSIS duomenų saugos nuostatai ir kiti saugos politiką įg</text:span><text:span text:style-name="T614">yvendinantys dokumentai, kurie rengiami, derinami ir tvirtinami Lietuvos Respublikos Vyriausybės nustatyta tvarka.</text:span></text:p>
      <text:p text:style-name="P615"><text:span text:style-name="T616">29</text:span><text:span text:style-name="T617">. Už VSSIS duomenų saugą pagal kompetenciją atsako VSSIS valdytojas ir VSSIS tvarkytojas.</text:span><text:s/></text:p>
      <text:p text:style-name="P618">Punkto pakeitimai:</text:p>
      <text:p text:style-name="P619"><text:span text:style-name="T620">Nr.<text:s/></text:span><text:a xlink:href="https://www.e-tar.lt/portal/legalAct.html?documentId=418c4f30183011e68eb0b4a9a30fc97f" office:target-frame-name="_top" xlink:show="replace"><text:span text:style-name="T621">V-609</text:span></text:a><text:span text:style-name="T622">, 2016-05-11, paskelbta TAR 2016-05-13, i. k. 2016-12535</text:span></text:p>
      <text:p text:style-name="Normal"/>
      <text:p text:style-name="P623"><text:span text:style-name="T624">30</text:span><text:span text:style-name="T625">. VSSIS naudotojai privalo saugoti asmens duomenų paslaptį, jeigu šie asmens duomenys neski</text:span><text:span text:style-name="T626">rti skelbti viešai. Šie asmenys privalo pasirašyti pasižadėjimus, kad saugos asmens duomenis ir nepažeis Lietuvos Respublikos asmens duomenų teisinės apsaugos įstatymo. Pareiga saugoti asmens duomenų paslaptį galioja ir pasitraukus iš valstybės tarnybos, p</text:span><text:span text:style-name="T627">erėjus dirbti į kitas pareigas, pasibaigus darbo ar sutartiniams santykiams.</text:span></text:p>
      <text:p text:style-name="P628"><text:span text:style-name="T629">31</text:span><text:span text:style-name="T630">. VSSIS duomenys saugomi tol, kol praranda savo aktualumą, t. y. nebėra reikalingi tikslui, kuriam jie buvo surinkti, pasiekti.</text:span></text:p>
      <text:p text:style-name="P631"><text:span text:style-name="T632">32</text:span><text:span text:style-name="T633">. Asmens duomenys aktyviojoje VSSIS duo</text:span><text:span text:style-name="T634">menų bazėje saugomi 5 metus nuo duomenų pateikimo VSSIS datos, bet ne ilgiau negu to reikalauja asmens duomenų tvarkymo tikslai. Pasibaigus aukščiau numatytam terminui, VSSIS asmens duomenys perkeliami į pasyviąją duomenų bazę (archyvą), kurioje saugomi 3 </text:span><text:span text:style-name="T635">metus. Asmens duomenys, kai jie nebereikalingi jų tvarkymo tikslams ar pasibaigia jų saugojimo terminas, yra sunaikinami, išskyrus tuos, kurie įstatymų nustatytais atvejais turi būti perduoti valstybės archyvams.</text:span></text:p>
      <text:p text:style-name="P636"><text:span text:style-name="T637">33</text:span><text:span text:style-name="T638">. Asmens duomenų saugumas užtikrinama</text:span><text:span text:style-name="T639">s vadovaujantis Bendraisiais reikalavimais organizacinėms ir techninėms asmens duomenų saugumo priemonėms, patvirtintais Valstybinės duomenų apsaugos inspekcijos direktoriaus 2008 m. lapkričio 12 d. įsakymu Nr. 1T-71(1.12) „Dėl Bendrųjų reikalavimų organiz</text:span><text:span text:style-name="T640">acinėms ir techninėms asmens duomenų saugumo priemonėms patvirtinimo.</text:span><text:s/></text:p>
      <text:p text:style-name="P641">Punkto pakeitimai:</text:p>
      <text:p text:style-name="P642"><text:span text:style-name="T643">Nr.<text:s/></text:span><text:a xlink:href="https://www.e-tar.lt/portal/legalAct.html?documentId=418c4f30183011e68eb0b4a9a30fc97f" office:target-frame-name="_top" xlink:show="replace"><text:span text:style-name="T644">V-609</text:span></text:a><text:span text:style-name="T645">, 2016-05-11, paskelbta TAR 2016-05-13, i. k. 2016-12535</text:span></text:p>
      <text:p text:style-name="Normal"/>
      <text:p text:style-name="P646"><text:span text:style-name="T647">VII</text:span><text:span text:style-name="T648">.<text:s/></text:span><text:span text:style-name="T649">SKYRIUS<text:s/></text:span><text:span text:style-name="T650"><text:line-break/>VSSIS FINANSAVIMAS<text:s/></text:span></text:p>
      <text:p text:style-name="P651">Pakeistas skyriaus pavadinimas:</text:p>
      <text:p text:style-name="P652"><text:span text:style-name="T653">Nr.<text:s/></text:span><text:a xlink:href="https://www.e-tar.lt/portal/legalAct.html?documentId=418c4f30183011e68eb0b4a9a30fc97f" office:target-frame-name="_top" xlink:show="replace"><text:span text:style-name="T654">V-609</text:span></text:a><text:span text:style-name="T655">, 2016-05-11, paskelbta TAR 2016-05-13, i. k. 2016-12535</text:span></text:p>
      <text:p text:style-name="Normal"/>
      <text:p text:style-name="P656"><text:span text:style-name="T657">34</text:span><text:span text:style-name="T658">. VSSIS<text:s/></text:span><text:span text:style-name="T659">kūrimas finansuojamas Lietuvos Respublikos valstybės biudžeto ir / ar Europos Sąjungos struktūrinių fondų lėšomis.</text:span></text:p>
      <text:p text:style-name="P660"><text:span text:style-name="T661">35</text:span><text:span text:style-name="T662">. VSSIS eksploatacija, palaikymas ir plėtra finansuojama Lietuvos Respublikos valstybės biudžeto ir kitų finansavimo šaltinių lėšomis.</text:span></text:p>
      <text:p text:style-name="P663"/>
      <text:p text:style-name="P664"><text:span text:style-name="T665">VIII</text:span><text:span text:style-name="T666">.<text:s/></text:span><text:span text:style-name="T667">SKYRIUS<text:s/></text:span><text:span text:style-name="T668"><text:line-break/>VSSIS MODERNIZAVIMAS IR LIKVIDAVIMAS<text:s/></text:span></text:p>
      <text:p text:style-name="P669">Pakeistas skyriaus pavadinimas:</text:p>
      <text:p text:style-name="P670"><text:span text:style-name="T671">Nr.<text:s/></text:span><text:a xlink:href="https://www.e-tar.lt/portal/legalAct.html?documentId=418c4f30183011e68eb0b4a9a30fc97f" office:target-frame-name="_top" xlink:show="replace"><text:span text:style-name="T672">V-609</text:span></text:a><text:span text:style-name="T673">, 2016-05-11, paskelbta TAR 2016-05-13, i. k.<text:s/></text:span><text:span text:style-name="T674">2016-12535</text:span></text:p>
      <text:p text:style-name="Normal"/>
      <text:p text:style-name="P675"><text:span text:style-name="T676">36</text:span><text:span text:style-name="T677">. VSSIS modernizuojama arba likviduojama Lietuvos Respublikos valstybės informacinių išteklių valdymo įstatymo ir Valstybės informacinių sistemų steigimo, kūrimo, modernizavimo ir likvidavimo tvarkos aprašo nustatyta tvarka.</text:span></text:p>
      <text:p text:style-name="P678"><text:span text:style-name="T679">37</text:span><text:span text:style-name="T680">. Sprendi</text:span><text:span text:style-name="T681">mą dėl VSSIS modernizavimo, techninių ir programinių priemonių kūrimo, plėtros priemonių įgyvendinimo ar likvidavimo priima Ministerija.</text:span></text:p>
      <text:p text:style-name="P682"><text:span text:style-name="T683">38</text:span><text:span text:style-name="T684">. Likviduojamos VSSIS duomenys perduodami kitai informacinei sistemai arba sunaikinami, perduodami valstybės arch</text:span><text:span text:style-name="T685">yvams Lietuvos Respublikos dokumentų ir archyvų įstatymo nustatyta tvarka.</text:span><text:s/></text:p>
      <text:p text:style-name="P686">Punkto pakeitimai:</text:p>
      <text:p text:style-name="P687"><text:span text:style-name="T688">Nr.<text:s/></text:span><text:a xlink:href="https://www.e-tar.lt/portal/legalAct.html?documentId=418c4f30183011e68eb0b4a9a30fc97f" office:target-frame-name="_top" xlink:show="replace"><text:span text:style-name="T689">V-609</text:span></text:a><text:span text:style-name="T690">, 2016-05-11, paskelbta TAR 2016-05-13, i. k. 2016-125</text:span><text:span text:style-name="T691">35</text:span></text:p>
      <text:p text:style-name="Normal"/>
      <text:p text:style-name="P692"><text:span text:style-name="T693">IX</text:span><text:span text:style-name="T694">.<text:s/></text:span><text:span text:style-name="T695">SKYRIUS<text:s/></text:span><text:span text:style-name="T696"><text:line-break/>BAIGIAMOSIOS NUOSTATOS<text:s/></text:span></text:p>
      <text:p text:style-name="P697">Pakeistas skyriaus pavadinimas:</text:p>
      <text:p text:style-name="P698"><text:span text:style-name="T699">Nr.<text:s/></text:span><text:a xlink:href="https://www.e-tar.lt/portal/legalAct.html?documentId=418c4f30183011e68eb0b4a9a30fc97f" office:target-frame-name="_top" xlink:show="replace"><text:span text:style-name="T700">V-609</text:span></text:a><text:span text:style-name="T701">, 2016-05-11, paskelbta TAR 2016-05-13, i. k. 2016-12535</text:span></text:p>
      <text:p text:style-name="Normal"/>
      <text:p text:style-name="P702"><text:span text:style-name="T703">39</text:span><text:span text:style-name="T704">.<text:s/></text:span><text:span text:style-name="T705">VSSIS duomenys prieinami tik turintiems VSSIS tvarkytojo suteiktas prieigos teises.</text:span></text:p>
      <text:p text:style-name="P706"><text:span text:style-name="T707">40</text:span><text:span text:style-name="T708">. VSSIS prieigos teisių lygmuo, nustatantis naudojimosi duomenimis apimtį, VSSIS naudotojui nustatomas atsižvelgiant į jo funkcijas.</text:span></text:p>
      <text:p text:style-name="P709"><text:span text:style-name="T710">41</text:span><text:span text:style-name="T711">. NVSC, Ministerijai suteik</text:span><text:span text:style-name="T712">iama prieiga prie visų NVSC teritorinių padalinių VSSIS tvarkomų duomenų (duomenų bazių). NVSC teritoriniams padaliniams suteikiama prieiga prie savo (NVSC teritorinio padalinio) VSSIS tvarkomų duomenų (duomenų bazių), konsultacijų duomenų bazės, apibendri</text:span><text:span text:style-name="T713">ntų ir nuasmenintų kitų NVSC teritorinių padalinių VSSIS tvarkomų duomenų (ataskaitų).</text:span><text:s/></text:p>
      <text:p text:style-name="P714">Punkto pakeitimai:</text:p>
      <text:p text:style-name="P715"><text:span text:style-name="T716">Nr.<text:s/></text:span><text:a xlink:href="https://www.e-tar.lt/portal/legalAct.html?documentId=418c4f30183011e68eb0b4a9a30fc97f" office:target-frame-name="_top" xlink:show="replace"><text:span text:style-name="T717">V-609</text:span></text:a><text:span text:style-name="T718">, 2016-05-11, paskelbta TAR 2016-05-13, i.</text:span><text:span text:style-name="T719"><text:s/>k. 2016-12535</text:span></text:p>
      <text:p text:style-name="Normal"/>
      <text:p text:style-name="P720"><text:span text:style-name="T721">42</text:span><text:span text:style-name="T722">. Duomenų subjektų teisės ir jų įgyvendinimo tvarka nustatyta Asmens duomenų teisinės apsaugos įstatyme ir kituose Lietuvos Respublikos teisės aktuose.</text:span></text:p>
      <text:p text:style-name="P723"/>
      <text:p text:style-name="P724"><text:span text:style-name="T725">_________________</text:span></text:p>
      <text:p text:style-name="P726"/>
      <text:p text:style-name="P727">PATVIRTINTA</text:p>
      <text:p text:style-name="P728">Lietuvos Respublikos sveikatos apsaugos ministro<text:s/></text:p>
      <text:p text:style-name="P729">2013 m. spalio 15 d. įsakymu Nr. V-948</text:p>
      <text:p text:style-name="P730"/>
      <text:p text:style-name="P731"><text:span text:style-name="T732">VISUOMENĖS SVEIKATOS SAUGOS INFORMACINĖS SISTEMOS DUOMENŲ SAUGOS NUOSTATAI</text:span></text:p>
      <text:p text:style-name="P733"/>
      <text:p text:style-name="P734"><text:span text:style-name="T735">I</text:span><text:span text:style-name="T736">.<text:s/></text:span><text:span text:style-name="T737">SKYRIUS<text:s/></text:span><text:span text:style-name="T738"><text:line-break/>BENDROSIOS NUOSTATOS<text:s/></text:span></text:p>
      <text:p text:style-name="P739">Pakeistas skyriaus pavadinimas:</text:p>
      <text:p text:style-name="P740"><text:span text:style-name="T741">Nr.<text:s/></text:span><text:a xlink:href="https://www.e-tar.lt/portal/legalAct.html?documentId=418c4f30183011e68eb0b4a9a30fc97f" office:target-frame-name="_top" xlink:show="replace"><text:span text:style-name="T742">V-609</text:span></text:a><text:span text:style-name="T743">, 2016-05-11, paskelbta TAR 2016-05-13, i. k. 2016-12535</text:span></text:p>
      <text:p text:style-name="Normal"/>
      <text:p text:style-name="P744"><text:span text:style-name="T745">1</text:span><text:span text:style-name="T746">. Visuomenės sveikatos saugos informacinės sistemos duomenų saugos nuostatų (toliau – Saugos nuostatai) ti</text:span><text:span text:style-name="T747">kslas – sudaryti sąlygas saugiai automatizuotu būdu saugoti ir tvarkyti Visuomenės sveikatos saugos informacinės sistemos (toliau – VSSIS) duomenis, užtikrinti duomenų konfidencialumą, vientisumą ir prieinamumą.</text:span></text:p>
      <text:p text:style-name="P748"><text:span text:style-name="T749">2</text:span><text:span text:style-name="T750">. Saugos nuostatai apibrėžia VSSIS saug</text:span><text:span text:style-name="T751">os politiką, kuri įgyvendinama VSSIS veiklos tęstinumo valdymo planu, Saugaus elektroninės informacijos tvarkymo taisyklėmis ir VSSIS naudotojų administravimo taisyklėmis (toliau – saugos politiką įgyvendinantys dokumentai). Saugos nuostatai ir saugos poli</text:span><text:span text:style-name="T752">tiką įgyvendinantys dokumentai kartu vadinami saugos dokumentais.</text:span></text:p>
      <text:p text:style-name="P753"><text:span text:style-name="T754">3</text:span><text:span text:style-name="T755">. Saugos nuostatuose vartojamos sąvokos apibrėžtos Lietuvos Respublikos valstybės informacinių išteklių valdymo įstatyme, Lietuvos Respublikos Vyriausybės 2013 m. liepos 24 d. nutarime<text:s/></text:span><text:span text:style-name="T756">Nr. 716 „Dėl Bendrųjų elektroninės informacijos saugos reikalavimų aprašo, Saugos dokumentų turinio gairių aprašo ir Valstybės informacinių sistemų, registrų ir kitų informacinių sistemų klasifikavimo ir elektroninės informacijos svarbos nustatymo gairių a</text:span><text:span text:style-name="T757">prašo patvirtinimo“, Valstybės informacinių sistemų steigimo, kūrimo, modernizavimo ir likvidavimo tvarkos apraše, patvirtintame Lietuvos Respublikos Vyriausybės 2013 m. vasario 27 d. nutarimu Nr. 180 „Dėl Valstybės informacinių sistemų steigimo, kūrimo, m</text:span><text:span text:style-name="T758">odernizavimo ir likvidavimo tvarkos aprašo patvirtinimo“, kituose teisės aktuose bei Lietuvos Respublikos standartuose LST ISO/IEC 27002:2014 ir LST ISO/IEC 27001:2013.</text:span><text:s/></text:p>
      <text:p text:style-name="P759">Punkto pakeitimai:</text:p>
      <text:p text:style-name="P760"><text:span text:style-name="T761">Nr.<text:s/></text:span><text:a xlink:href="https://www.e-tar.lt/portal/legalAct.html?documentId=418c4f30183011e68eb0b4a9a30fc97f" office:target-frame-name="_top" xlink:show="replace"><text:span text:style-name="T762">V-609</text:span></text:a><text:span text:style-name="T763">, 2016-05-11, paskelbta TAR 2016-05-13, i. k. 2016-12535</text:span></text:p>
      <text:p text:style-name="Normal"/>
      <text:p text:style-name="P764"><text:span text:style-name="T765">4</text:span><text:span text:style-name="T766">. VSSIS duomenų saugos užtikrinimo prioritetinės kryptys:</text:span></text:p>
      <text:p text:style-name="P767"><text:span text:style-name="T768">4.1</text:span><text:span text:style-name="T769">. VSSIS duomenų konfidencialumo užtikrinimas;</text:span></text:p>
      <text:p text:style-name="P770"><text:span text:style-name="T771">4.2</text:span><text:span text:style-name="T772">. VSSIS reikalaujamo prieinamumo<text:s/></text:span><text:span text:style-name="T773">lygio užtikrinimas;</text:span></text:p>
      <text:p text:style-name="P774"><text:span text:style-name="T775">4.3</text:span><text:span text:style-name="T776">. prieigos prie VSSIS kontrolė;</text:span></text:p>
      <text:p text:style-name="P777"><text:span text:style-name="T778">4.4</text:span><text:span text:style-name="T779">. VSSIS naudotojų mokymas.</text:span></text:p>
      <text:p text:style-name="P780"><text:span text:style-name="T781">5</text:span><text:span text:style-name="T782">. VSSIS valdytoja yra Lietuvos Respublikos sveikatos apsaugos ministerija (adresas: Vilniaus g. 33, LT-01506 Vilnius).</text:span></text:p>
      <text:p text:style-name="P783"><text:span text:style-name="T784">6</text:span><text:span text:style-name="T785">. VSSIS tvarkytojai:</text:span></text:p>
      <text:p text:style-name="P786"><text:span text:style-name="T787">6.1</text:span><text:span text:style-name="T788">.<text:s/></text:span><text:span text:style-name="T789">Alytaus visuomenės sveikatos centras (adresas: Savanorių g. 4, Alytaus);</text:span></text:p>
      <text:p text:style-name="P790"><text:span text:style-name="T791">6.2</text:span><text:span text:style-name="T792">. Klaipėdos visuomenės sveikatos centras (adresas: Liepų g. 17, Klaipėda);</text:span></text:p>
      <text:p text:style-name="P793"><text:span text:style-name="T794">6.3</text:span><text:span text:style-name="T795">. Kauno visuomenės sveikatos centras (adresas: K. Petrausko g. 24, Kaunas);</text:span></text:p>
      <text:p text:style-name="P796"><text:span text:style-name="T797">6.4</text:span><text:span text:style-name="T798">. Marijampo</text:span><text:span text:style-name="T799">lės visuomenės sveikatos centras (adresas: A. Valaičio g. 2, Marijampolė);</text:span></text:p>
      <text:p text:style-name="P800"><text:span text:style-name="T801">6.5</text:span><text:span text:style-name="T802">. Panevėžio visuomenės sveikatos centras (adresas: Respublikos g. 13, Panevėžio);</text:span></text:p>
      <text:p text:style-name="P803"><text:span text:style-name="T804">6.6</text:span><text:span text:style-name="T805">. Šiaulių visuomenės sveikatos centras (adresas: Vilniaus g. 229, Šiauliai);</text:span></text:p>
      <text:p text:style-name="P806"><text:span text:style-name="T807">6.7</text:span><text:span text:style-name="T808">.</text:span><text:span text:style-name="T809"><text:s/>Tauragės visuomenės sveikatos centras (adresas: Prezidento g. 38, Tauragė);</text:span></text:p>
      <text:p text:style-name="P810"><text:span text:style-name="T811">6.8</text:span><text:span text:style-name="T812">. Telšių visuomenės sveikatos centras (adresas: J. Biliūno g. 3, Telšiai);</text:span></text:p>
      <text:p text:style-name="P813"><text:span text:style-name="T814">6.9</text:span><text:span text:style-name="T815">. Utenos visuomenės sveikatos centras (adresas: S. Dariaus ir S. Girėno g. 12, Utena);</text:span></text:p>
      <text:p text:style-name="P816"><text:span text:style-name="T817">6</text:span><text:span text:style-name="T818">.10</text:span><text:span text:style-name="T819">. Vilniaus visuomenės sveikatos centras (pagrindinis tvarkytojas) (adresas: Kalvarijų g. 153, Vilnius).</text:span></text:p>
      <text:p text:style-name="P820"><text:span text:style-name="T821">7</text:span><text:span text:style-name="T822">. VSSIS valdytojo vadovas vykdo šias funkcijas:</text:span></text:p>
      <text:p text:style-name="P823"><text:span text:style-name="T824">7.1</text:span><text:span text:style-name="T825">. organizuoja teisės aktų, susijusių su VSSIS duomenų sauga, rengimą ir įgyvendinimą;</text:span></text:p>
      <text:p text:style-name="P826"><text:span text:style-name="T827">7.2</text:span><text:span text:style-name="T828">. atlieka VSSIS duomenų saugos reikalavimų laikymosi priežiūrą;</text:span></text:p>
      <text:p text:style-name="P829"><text:span text:style-name="T830">7.3</text:span><text:span text:style-name="T831">. užtikrina tinkamą šiuose Saugos nuostatuose nustatytų funkcijų vykdymą;</text:span></text:p>
      <text:p text:style-name="P832"><text:span text:style-name="T833">7.4</text:span><text:span text:style-name="T834">. priima sprendimus dėl VSSIS techninių ir programinių priemonių, būtinų VSSIS duomenų saugai užti</text:span><text:span text:style-name="T835">krinti, įsigijimo, įdiegimo ir modernizavimo;</text:span></text:p>
      <text:p text:style-name="P836"><text:span text:style-name="T837">7.5</text:span><text:span text:style-name="T838">. pagal kompetenciją atsako už VSSIS duomenų saugą;</text:span></text:p>
      <text:p text:style-name="P839"><text:span text:style-name="T840">7.6</text:span><text:span text:style-name="T841">. tvirtina VSSIS saugos įgaliotinio (toliau – Saugos įgaliotinis) parengtą rizikos įvertinimo ir rizikos valdymo priemonių planą;</text:span></text:p>
      <text:p text:style-name="P842"><text:span text:style-name="T843">7.7</text:span><text:span text:style-name="T844">. kitas</text:span><text:span text:style-name="T845"><text:s/>VSSIS nuostatais, Saugos nuostatais ir kitais elektroninės informacijos saugą reglamentuojančiais teisės aktais jam priskirtas funkcijas.</text:span></text:p>
      <text:p text:style-name="P846"><text:span text:style-name="T847">8</text:span><text:span text:style-name="T848">. VSSIS tvarkytojo vadovas vykdo šias funkcijas:</text:span></text:p>
      <text:p text:style-name="P849"><text:span text:style-name="T850">8.1</text:span><text:span text:style-name="T851">. užtikrina VSSIS duomenų saugą ir saugų duomenų perdavi</text:span><text:span text:style-name="T852">mą kompiuterių tinklais (automatiniu būdu), teikia pasiūlymus VSSIS valdytojui, kaip tobulinti VSSIS duomenų saugą;</text:span></text:p>
      <text:p text:style-name="P853"><text:span text:style-name="T854">8.2</text:span><text:span text:style-name="T855">.<text:s/></text:span><text:span text:style-name="T856">užtikrina, kad VSSIS duomenys būtų perduodami teisėtai, saugiai ir kokybiškai;</text:span></text:p>
      <text:p text:style-name="P857"><text:span text:style-name="T858">8.3</text:span><text:span text:style-name="T859">. užtikrina, kad paslaugų gavėjams būtų perdu</text:span><text:span text:style-name="T860">odami tik tie duomenys, kuriuos jie turi teisę gauti;</text:span></text:p>
      <text:p text:style-name="P861"><text:span text:style-name="T862">8.4</text:span><text:span text:style-name="T863">. užtikrina VSSIS valdytojo priimtų teisės aktų ir rekomendacijų tinkamą įgyvendinimą;</text:span></text:p>
      <text:p text:style-name="P864"><text:span text:style-name="T865">8.5</text:span><text:span text:style-name="T866">. pagal kompetenciją atsako už VSSIS duomenų saugą;</text:span></text:p>
      <text:p text:style-name="P867"><text:span text:style-name="T868">8.6</text:span><text:span text:style-name="T869">. atsako už tinkamą šiuose Saugos nuostatu</text:span><text:span text:style-name="T870">ose nustatytų funkcijų vykdymą;</text:span></text:p>
      <text:p text:style-name="P871"><text:span text:style-name="T872">8.7</text:span><text:span text:style-name="T873">. kitas VSSIS valdytojo vadovo pavestas bei VSSIS nuostatais, Saugos nuostatais ir kitais elektroninės informacijos saugą reglamentuojančiais teisės aktais jam priskirtas funkcijas.</text:span></text:p>
      <text:p text:style-name="P874"><text:span text:style-name="T875">9.</text:span><text:span text:style-name="T876"><text:s/>Neteko galios nuo 2016-05-14</text:span></text:p>
      <text:p text:style-name="P877">Punkto naikinimas:</text:p>
      <text:p text:style-name="P878"><text:span text:style-name="T879">Nr.<text:s/></text:span><text:a xlink:href="https://www.e-tar.lt/portal/legalAct.html?documentId=418c4f30183011e68eb0b4a9a30fc97f" office:target-frame-name="_top" xlink:show="replace"><text:span text:style-name="T880">V-609</text:span></text:a><text:span text:style-name="T881">, 2016-05-11, paskelbta TAR 2016-05-13, i. k. 2016-12535</text:span></text:p>
      <text:p text:style-name="Normal"/>
      <text:p text:style-name="P882"><text:span text:style-name="T883">10</text:span><text:span text:style-name="T884">. Saugos įgaliotinis vykdo šias funkcijas:</text:span></text:p>
      <text:p text:style-name="P885"><text:span text:style-name="T886">10.1</text:span><text:span text:style-name="T887">. rengia VSSIS d</text:span><text:span text:style-name="T888">uomenų saugos dokumentų projektus;</text:span></text:p>
      <text:p text:style-name="P889"><text:span text:style-name="T890">10.2</text:span><text:span text:style-name="T891">. registruoja VSSIS duomenų saugos incidentus ir koordinuoja VSSIS duomenų saugos incidentų tyrimą;</text:span></text:p>
      <text:p text:style-name="P892"><text:span text:style-name="T893">10.3</text:span><text:span text:style-name="T894">. teikia VSSIS administratoriui su VSSIS duomenų saugos užtikrinimu susijusius privalomus vykdyti nurodym</text:span><text:span text:style-name="T895">us ir pavedimus;</text:span></text:p>
      <text:p text:style-name="P896"><text:span text:style-name="T897">10.4</text:span><text:span text:style-name="T898">. rengia rizikos vertinimo planą, kasmet organizuoja VSSIS rizikos vertinimą, aprašo VSSIS rizikos vertinimo rezultatus VSSIS rizikos vertinimo ataskaitoje, kurią teikia VSSIS valdytojui;</text:span></text:p>
      <text:p text:style-name="P899"><text:span text:style-name="T900">10.5</text:span><text:span text:style-name="T901">. prireikus organizuoja neeilinį VS</text:span><text:span text:style-name="T902">SIS rizikos vertinimą;</text:span></text:p>
      <text:p text:style-name="P903"><text:span text:style-name="T904">10.6</text:span><text:span text:style-name="T905">. vertina VSSIS informacinių technologijų saugą, teikia vertinimo ataskaitas VSSIS valdytojui;</text:span></text:p>
      <text:p text:style-name="P906"><text:span text:style-name="T907">10.7</text:span><text:span text:style-name="T908">. periodiškai organizuoja VSSIS naudotojų mokymus informacijos saugos klausimais;</text:span></text:p>
      <text:p text:style-name="P909"><text:span text:style-name="T910">10.8</text:span><text:span text:style-name="T911">. teikia VSSIS tvarkytojo vadovu</text:span><text:span text:style-name="T912">i pasiūlymus dėl VSSIS administratoriaus paskyrimo;</text:span><text:s/></text:p>
      <text:p text:style-name="P913">Punkto pakeitimai:</text:p>
      <text:p text:style-name="P914"><text:span text:style-name="T915">Nr.<text:s/></text:span><text:a xlink:href="https://www.e-tar.lt/portal/legalAct.html?documentId=418c4f30183011e68eb0b4a9a30fc97f" office:target-frame-name="_top" xlink:show="replace"><text:span text:style-name="T916">V-609</text:span></text:a><text:span text:style-name="T917">, 2016-05-11, paskelbta TAR 2016-05-13, i. k. 2016-12535</text:span></text:p>
      <text:p text:style-name="Normal"/>
      <text:p text:style-name="P918"><text:span text:style-name="T919">10.9</text:span><text:span text:style-name="T920">. teikia<text:s/></text:span><text:span text:style-name="T921">VSSIS valdytojo vadovui pasiūlymus dėl saugos dokumentų keitimo, įstaigos informacinių technologijų saugos reikalavimų atitikties vertinimo atlikimo;</text:span></text:p>
      <text:p text:style-name="P922"><text:span text:style-name="T923">10.10</text:span><text:span text:style-name="T924">. kitas VSSIS valdytojo vadovo ir VSSIS tvarkytojo vadovo pavestas ir kitais elektroninės informa</text:span><text:span text:style-name="T925">cijos saugą reglamentuojančiais teisės aktais jam priskirtas funkcijas.</text:span></text:p>
      <text:p text:style-name="P926"><text:span text:style-name="T927">11</text:span><text:span text:style-name="T928">. VSSIS administratorius vykdo šias funkcijas:</text:span></text:p>
      <text:p text:style-name="P929"><text:span text:style-name="T930">11.1</text:span><text:span text:style-name="T931">. vertina VSSIS naudotojams suteiktas teises ir priskirtas funkcijas;</text:span></text:p>
      <text:p text:style-name="P932"><text:span text:style-name="T933">11.2</text:span><text:span text:style-name="T934">. rengia ir tikrina VSSIS sudarančių komponen</text:span><text:span text:style-name="T935">tų sąranką;</text:span></text:p>
      <text:p text:style-name="P936"><text:span text:style-name="T937">11.3</text:span><text:span text:style-name="T938">. informuoja Saugos įgaliotinį apie saugos politikos pažeidimus, nusikalstamos veikos požymius, neveikiančias arba netinkamai veikiančias duomenų saugos užtikrinimo priemones;</text:span></text:p>
      <text:p text:style-name="P939"><text:span text:style-name="T940">11.4</text:span><text:span text:style-name="T941">. vykdo Saugos įgaliotinio nurodymus ir pavedimus, s</text:span><text:span text:style-name="T942">usijusius su VSSIS duomenų saugos užtikrinimu;</text:span></text:p>
      <text:p text:style-name="P943"><text:span text:style-name="T944">11.5</text:span><text:span text:style-name="T945">. nustato VSSIS pažeidžiamas vietas ir informuoja apie jas Saugos įgaliotinį;</text:span></text:p>
      <text:p text:style-name="P946"><text:span text:style-name="T947">11.6</text:span><text:span text:style-name="T948">. prižiūri VSSIS techninę ir programinę įrangą;</text:span></text:p>
      <text:p text:style-name="P949"><text:span text:style-name="T950">11.7</text:span><text:span text:style-name="T951">. daro atsargines VSSIS duomenų kopijas;</text:span></text:p>
      <text:p text:style-name="P952"><text:span text:style-name="T953">11.8</text:span><text:span text:style-name="T954">. vykdo<text:s/></text:span><text:span text:style-name="T955">kitas VSSIS nuostatais, Saugos nuostatais ir kitais elektroninės informacijos saugą reglamentuojančiais teisės aktais jam priskirtas funkcijas.</text:span></text:p>
      <text:p text:style-name="P956"><text:span text:style-name="T957">12</text:span><text:span text:style-name="T958">. Teisės aktai, kuriais vadovaujamasi tvarkant VSSIS, joje tvarkomus duomenis ir užtikrinant jų saugumą:</text:span></text:p>
      <text:p text:style-name="P959"><text:span text:style-name="T960">12.1</text:span><text:span text:style-name="T961">. Lietuvos Respublikos asmens duomenų teisinės apsaugos įstatymas;</text:span></text:p>
      <text:p text:style-name="P962"><text:span text:style-name="T963">12.2</text:span><text:span text:style-name="T964">. Lietuvos Respublikos valstybės informacinių išteklių valdymo įstatymas;</text:span></text:p>
      <text:p text:style-name="P965"><text:span text:style-name="T966">12.3</text:span><text:span text:style-name="T967">. Lietuvos Respublikos kibernetinio saugumo įstatymas;</text:span></text:p>
      <text:p text:style-name="P968"><text:span text:style-name="T969">12.4</text:span><text:span text:style-name="T970">. Lietuvos Respublikos<text:s/></text:span><text:span text:style-name="T971">Vyriausybės 2013 m. vasario 27 d. nutarimas Nr. 180 „Dėl Valstybės informacinių sistemų steigimo, kūrimo, modernizavimo ir likvidavimo tvarkos aprašo patvirtinimo“;</text:span></text:p>
      <text:p text:style-name="P972"><text:span text:style-name="T973">12.5</text:span><text:span text:style-name="T974">. Lietuvos Respublikos Vyriausybės 2013 m. liepos 24 d. nutarimas Nr. 716 „Dėl Bend</text:span><text:span text:style-name="T975">rųjų elektroninės informacijos saugos reikalavimų aprašo, Saugos dokumentų turinio gairių aprašo ir Valstybės informacinių sistemų, registrų ir kitų informacinių sistemų klasifikavimo ir elektroninės informacijos svarbos nustatymo gairių aprašo patvirtinim</text:span><text:span text:style-name="T976">o“;</text:span></text:p>
      <text:p text:style-name="P977"><text:span text:style-name="T978">12.6</text:span><text:span text:style-name="T979">. Techniniai valstybės registrų (kadastrų), žinybinių registrų, valstybės informacinių sistemų ir kitų informacinių sistemų elektroninės informacijos saugos reikalavimai, patvirtinti Lietuvos Respublikos vidaus reikalų ministro 2013 m. spalio 4</text:span><text:span text:style-name="T980"><text:s/>d. įsakymu Nr. 1V-832 „Dėl Techninių valstybės registrų (kadastrų), žinybinių registrų, valstybės informacinių sistemų ir kitų informacinių sistemų elektroninės informacijos saugos reikalavimų patvirtinimo“;</text:span></text:p>
      <text:p text:style-name="P981"><text:span text:style-name="T982">12.7</text:span><text:span text:style-name="T983">. Bendrieji reikalavimai organizacinėms</text:span><text:span text:style-name="T984"><text:s/>ir techninėms asmens duomenų saugumo priemonėms, patvirtinti Valstybės duomenų apsaugos inspekcijos direktoriaus 2008 m. lapkričio 12 d. įsakymu Nr. 1T-71 (1.12) „Dėl Bendrųjų reikalavimų organizacinėms ir techninėms asmens duomenų saugumo priemonėms patv</text:span><text:span text:style-name="T985">irtinimo“;</text:span></text:p>
      <text:p text:style-name="P986"><text:span text:style-name="T987">12.8</text:span><text:span text:style-name="T988">. Informacinių technologijų saugos atitikties vertinimo metodika, patvirtinta Lietuvos Respublikos vidaus reikalų ministro 2004 m. gegužės 6 d. įsakymu Nr. 1V-156 „Dėl Informacinių technologijų saugos atitikties vertinimo metodikos patvi</text:span><text:span text:style-name="T989">rtinimo“;</text:span></text:p>
      <text:p text:style-name="P990"><text:span text:style-name="T991">12.9</text:span><text:span text:style-name="T992">. Lietuvos standartai LST ISO/IEC 27002:2014 ir LST ISO/IEC 27001:2013 bei kiti Lietuvos ir tarptautiniai standartai, reglamentuojantys informacijos saugumą;</text:span></text:p>
      <text:p text:style-name="P993"><text:span text:style-name="T994">12.10</text:span><text:span text:style-name="T995">. VSSIS saugos politikos įgyvendinimo dokumentai.</text:span><text:s/></text:p>
      <text:p text:style-name="P996">Punkto pakeitimai:</text:p>
      <text:p text:style-name="P997"><text:span text:style-name="T998">Nr.<text:s/></text:span><text:a xlink:href="https://www.e-tar.lt/portal/legalAct.html?documentId=418c4f30183011e68eb0b4a9a30fc97f" office:target-frame-name="_top" xlink:show="replace"><text:span text:style-name="T999">V-609</text:span></text:a><text:span text:style-name="T1000">, 2016-05-11, paskelbta TAR 2016-05-13, i. k. 2016-12535</text:span></text:p>
      <text:p text:style-name="Normal"/>
      <text:p text:style-name="P1001"><text:span text:style-name="T1002">II</text:span><text:span text:style-name="T1003">.<text:s/></text:span><text:span text:style-name="T1004">SKYRIUS<text:s/></text:span><text:span text:style-name="T1005"><text:line-break/>ELEKTRONINĖS INFORMACIJOS SAUGOS VALDYMAS<text:s/></text:span></text:p>
      <text:p text:style-name="P1006">Pakeistas skyriaus<text:s/>pavadinimas:</text:p>
      <text:p text:style-name="P1007"><text:span text:style-name="T1008">Nr.<text:s/></text:span><text:a xlink:href="https://www.e-tar.lt/portal/legalAct.html?documentId=418c4f30183011e68eb0b4a9a30fc97f" office:target-frame-name="_top" xlink:show="replace"><text:span text:style-name="T1009">V-609</text:span></text:a><text:span text:style-name="T1010">, 2016-05-11, paskelbta TAR 2016-05-13, i. k. 2016-12535</text:span></text:p>
      <text:p text:style-name="Normal"/>
      <text:p text:style-name="P1011"><text:span text:style-name="T1012">13</text:span><text:span text:style-name="T1013">. Vadovaujantis Valstybės informacinių sistemų, registrų ir kitų informaci</text:span><text:span text:style-name="T1014">nių sistemų klasifikavimo ir elektroninės informacijos svarbos nustatymo gairių 4.3 ir 5.3 punktais, VSSIS tvarkomų asmens duomenų informacinė sistema yra priskiriama trečiosios kategorijos informacinėms sistemoms.</text:span></text:p>
      <text:p text:style-name="P1015"><text:span text:style-name="T1016">14</text:span><text:span text:style-name="T1017">. Vadovaujantis Bendraisiais reikal</text:span><text:span text:style-name="T1018">avimais organizacinėms ir techninėms duomenų saugumo priemonėms, dėl galimybės per išorinius duomenų perdavimo tinklus tvarkyti VSSIS saugomus asmens duomenis VSSIS priskiriamas antrasis saugumo lygis.</text:span></text:p>
      <text:p text:style-name="P1019"><text:span text:style-name="T1020">15</text:span><text:span text:style-name="T1021">. VSSIS informacinės saugos rizika nustatoma per</text:span><text:span text:style-name="T1022">iodinio rizikos vertinimo metu. VSSIS rizikos veiksniai vertinami taikant kokybinę rizikos vertinimo metodiką.</text:span></text:p>
      <text:p text:style-name="P1023"><text:span text:style-name="T1024">16</text:span><text:span text:style-name="T1025">. VSSIS rizikos vertinimą organizuoja saugos įgaliotinis.</text:span></text:p>
      <text:p text:style-name="P1026"><text:span text:style-name="T1027">17</text:span><text:span text:style-name="T1028">. VSSIS rizikos vertinimas atliekamas ne rečiau kaip kartą per metus.<text:s/></text:span><text:span text:style-name="T1029">Prireikus, Saugos įgaliotinis gali organizuoti neeilinį VSSIS rizikos vertinimą.</text:span></text:p>
      <text:p text:style-name="P1030"><text:span text:style-name="T1031">18</text:span><text:span text:style-name="T1032">. VSSIS vertinimas atliekamas vadovaujantis:</text:span></text:p>
      <text:p text:style-name="P1033"><text:span text:style-name="T1034">18.1</text:span><text:span text:style-name="T1035">. Lietuvos Respublikos duomenų saugą reglamentuojančiais teisės aktų reikalavimais;</text:span></text:p>
      <text:p text:style-name="P1036"><text:span text:style-name="T1037">18.2</text:span><text:span text:style-name="T1038">. Lietuvos ir tarptautiniu</text:span><text:span text:style-name="T1039">ose „Informacijos technologija. Saugumo technika“ grupės standartuose pateikiamomis rekomendacijomis.</text:span></text:p>
      <text:p text:style-name="P1040"><text:span text:style-name="T1041">19</text:span><text:span text:style-name="T1042">. VSSIS rizikos vertinimo metu:</text:span></text:p>
      <text:p text:style-name="P1043"><text:span text:style-name="T1044">19.1</text:span><text:span text:style-name="T1045">. įvertinama VSSIS duomenų saugos atitiktis Saugos nuostatų ir kitų saugos politiką įgyvendinančių teisės<text:s/></text:span><text:span text:style-name="T1046">aktų reikalavimams;</text:span></text:p>
      <text:p text:style-name="P1047"><text:span text:style-name="T1048">19.2</text:span><text:span text:style-name="T1049">. inventorizuojama VSSIS techninė ir programinė įranga;</text:span></text:p>
      <text:p text:style-name="P1050"><text:span text:style-name="T1051">19.3</text:span><text:span text:style-name="T1052">. patikrinamos visose tarnybinėse stotyse įdiegtos programos ir jų sąranka.</text:span></text:p>
      <text:p text:style-name="P1053"><text:span text:style-name="T1054">20</text:span><text:span text:style-name="T1055">. VSSIS rizikos įvertinimo informacija pateikiama ataskaitoje. VSSIS rizikos įve</text:span><text:span text:style-name="T1056">rtinimo ataskaita rengiama atsižvelgiant į rizikos veiksnius, galinčius turėti įtakos VSSIS informacijos saugai. Svarbiausi rizikos veiksniai:</text:span></text:p>
      <text:p text:style-name="P1057"><text:span text:style-name="T1058">20.1</text:span><text:span text:style-name="T1059">. subjektyvūs netyčiniai (duomenų tvarkymo klaidos ir apsirikimai, duomenų ištrynimas, klaidingas duomenų t</text:span><text:span text:style-name="T1060">eikimas, fiziniai informacijos technologijų sutrikimai, duomenų perdavimo tinklais sutrikimai, programinės įrangos klaidos, neteisingas veikimas ir kita);</text:span></text:p>
      <text:p text:style-name="P1061"><text:span text:style-name="T1062">20.2</text:span><text:span text:style-name="T1063">. subjektyvūs tyčiniai (nesankcionuotas naudojimasis VSSIS duomenims gauti, duomenų pakeitima</text:span><text:span text:style-name="T1064">s ar sunaikinimas, informacinių technologijų duomenų perdavimo tinklais sutrikdymas, saugos pažeidimai, vagystės ir kita);</text:span></text:p>
      <text:p text:style-name="P1065"><text:span text:style-name="T1066">20.3</text:span><text:span text:style-name="T1067">. nenugalima jėga (</text:span><text:span text:style-name="T1068">force majeure</text:span><text:span text:style-name="T1069">).</text:span></text:p>
      <text:p text:style-name="P1070"><text:span text:style-name="T1071">21</text:span><text:span text:style-name="T1072">. Prireikus, VSSIS valdytojo vadovas, atsižvelgdamas į VSSIS rizikos įvertinimo at</text:span><text:span text:style-name="T1073">askaitą, tvirtina Saugos įgaliotinio parengtą rizikos įvertinimo ir rizikos valdymo priemonių planą, kuriame numatomas techninių, administracinių ir kitų išteklių poreikis rizikos valdymo priemonėms įgyvendinti, nurodomi atsakingi vykdytojai, priemonių įgy</text:span><text:span text:style-name="T1074">vendinimo terminai.</text:span></text:p>
      <text:p text:style-name="P1075"><text:span text:style-name="T1076">22</text:span><text:span text:style-name="T1077">. Siekdamas užtikrinti Saugos nuostatų ir kitų saugos politiką įgyvendinančių teisės aktų nuostatų įgyvendinimo kontrolę, Saugos įgaliotinis ne rečiau kaip kartą per 2 metus organizuoja VSSIS informacinių technologijų saugos verti</text:span><text:span text:style-name="T1078">nimą, kurio metu:</text:span></text:p>
      <text:p text:style-name="P1079"><text:span text:style-name="T1080">22.1</text:span><text:span text:style-name="T1081">. įvertinama VSSIS duomenų saugos atitiktis Saugos nuostatams ir kitiems saugos politiką įgyvendinantiems teisės aktams;</text:span></text:p>
      <text:p text:style-name="P1082"><text:span text:style-name="T1083">22.2</text:span><text:span text:style-name="T1084">. inventorizuojama VSSIS techninė ir programinė įranga;</text:span></text:p>
      <text:p text:style-name="P1085"><text:span text:style-name="T1086">22.3</text:span><text:span text:style-name="T1087">. patikrinama ne mažiau kaip 10 procent</text:span><text:span text:style-name="T1088">ų atsitiktinai parinktų VSSIS naudotojų kompiuterinių darbo vietų, visose tarnybinėse stotyse įdiegtos programos ir jų sąranka;</text:span></text:p>
      <text:p text:style-name="P1089"><text:span text:style-name="T1090">22.4</text:span><text:span text:style-name="T1091">. patikrinamos VSSIS naudotojams suteiktos teisės ir jų vykdomos funkcijos;</text:span></text:p>
      <text:p text:style-name="P1092"><text:span text:style-name="T1093">22.5</text:span><text:span text:style-name="T1094">. įvertinamas pasirengimas užtikrint</text:span><text:span text:style-name="T1095">i VSSIS veiklos tęstinumą įvykus saugos incidentui.</text:span></text:p>
      <text:p text:style-name="P1096"><text:span text:style-name="T1097">23</text:span><text:span text:style-name="T1098">. Atlikus VSSIS informacinių technologijų saugos vertinimą, Saugos įgaliotinis rengia pastebėtų trūkumų šalinimo planą, kurį tvirtina, atsakingus vykdytojus paskiria ir įgyvendinimo terminus nusta</text:span><text:span text:style-name="T1099">to VSSIS valdytojo vadovas.</text:span></text:p>
      <text:p text:style-name="P1100"><text:span text:style-name="T1101">24</text:span><text:span text:style-name="T1102">. VSSIS saugos priemonės parenkamos įvertinus galimus rizikos veiksnius VSSIS duomenų vientisumui, konfidencialumui ir prieinamumui.</text:span></text:p>
      <text:p text:style-name="P1103"/>
      <text:p text:style-name="P1104"><text:span text:style-name="T1105">III</text:span><text:span text:style-name="T1106">.<text:s/></text:span><text:span text:style-name="T1107">SKYRIUS<text:s/></text:span><text:span text:style-name="T1108"><text:line-break/>ORGANIZACINIAI IR TECHNINIAI REIKALAVIMAI<text:s/></text:span></text:p>
      <text:p text:style-name="P1109">Pakeistas skyriaus<text:s/>pavadinimas:</text:p>
      <text:p text:style-name="P1110"><text:span text:style-name="T1111">Nr.<text:s/></text:span><text:a xlink:href="https://www.e-tar.lt/portal/legalAct.html?documentId=418c4f30183011e68eb0b4a9a30fc97f" office:target-frame-name="_top" xlink:show="replace"><text:span text:style-name="T1112">V-609</text:span></text:a><text:span text:style-name="T1113">, 2016-05-11, paskelbta TAR 2016-05-13, i. k. 2016-12535</text:span></text:p>
      <text:p text:style-name="Normal"/>
      <text:p text:style-name="P1114"><text:span text:style-name="T1115">25</text:span><text:span text:style-name="T1116">. Prieigos prie VSSIS užtikrinimo metodai ir priemonės:</text:span></text:p>
      <text:p text:style-name="P1117"><text:span text:style-name="T1118">25.1</text:span><text:span text:style-name="T1119">. prieigos<text:s/></text:span><text:span text:style-name="T1120">prie VSSIS teises suteikia VSSIS administratorius. Pasibaigus valstybės tarnybos (darbo) santykiams, pasikeitus VSSIS naudotojo pareigoms ar atliekamoms funkcijoms, prieiga prie VSSIS turi būti nedelsiant panaikinama. VSSIS naudotojams suteiktos prieigos t</text:span><text:span text:style-name="T1121">eisės periodiškai, bet ne rečiau kaip kartą per metus, turi būti peržiūrimos, siekiant nustatyti ir pašalinti subjektus, kuriems prieigos teisės prie VSSIS turi būti panaikintos ar pakeistos. Už periodinę VSSIS naudotojų teisių peržiūrą atsako Saugos įgali</text:span><text:span text:style-name="T1122">otinis;</text:span></text:p>
      <text:p text:style-name="P1123"><text:span text:style-name="T1124">25.2</text:span><text:span text:style-name="T1125">. teisė dirbti su konkrečia elektronine informacija suteikiama konkrečiam VSSIS naudotojui;</text:span></text:p>
      <text:p text:style-name="P1126"><text:span text:style-name="T1127">25.3</text:span><text:span text:style-name="T1128">. prieš suteikiant prieigą, VSSIS naudotojas pasirašytinai supažindinamas su informacijos saugos dokumentais;</text:span></text:p>
      <text:p text:style-name="P1129"><text:span text:style-name="T1130">25.4</text:span><text:span text:style-name="T1131">. kiekvienas VSSIS nau</text:span><text:span text:style-name="T1132">dotojas sistemoje turi būti atpažįstamas pagal jam suteiktą kodą ir atitinkamą slaptažodį;</text:span></text:p>
      <text:p text:style-name="P1133"><text:span text:style-name="T1134">25.5</text:span><text:span text:style-name="T1135">. VSSIS naudotojų prieigos valdymas apibrėžiamas VSSIS naudotojų administravimo taisyklėse.</text:span></text:p>
      <text:p text:style-name="P1136"><text:span text:style-name="T1137">26</text:span><text:span text:style-name="T1138">. VSSIS tarnybinėse stotyse turi būti naudojama programin</text:span><text:span text:style-name="T1139">ė įranga, skirta kovoti su kenksminga programine įranga, atnaujinama automatiniu būdu ne rečiau kaip kas 5 darbo dienas.</text:span></text:p>
      <text:p text:style-name="P1140"><text:span text:style-name="T1141">27</text:span><text:span text:style-name="T1142">. Pagrindinės programinės įrangos naudojimo nuostatos:</text:span></text:p>
      <text:p text:style-name="P1143"><text:span text:style-name="T1144">27.1</text:span><text:span text:style-name="T1145">. VSSIS funkcionuoti būtina programinė tarnybinių stočių ir VSSIS<text:s/></text:span><text:span text:style-name="T1146">naudotojų kompiuteriuose esanti programinė įranga (operacinės sistemos, duomenų bazių ir aplikacijų valdymo programinė įranga, interneto naršyklės, interneto naršyklių priedai ir kt.) turi būti konfigūruojama laikantis programinės įrangos gamintojų saugaus</text:span><text:span text:style-name="T1147"><text:s/>konfigūravimo rekomendacijų. Už tarnybinių stočių programinės įrangos kontrolę atsako VSSIS administratorius;</text:span></text:p>
      <text:p text:style-name="P1148"><text:span text:style-name="T1149">27.2</text:span><text:span text:style-name="T1150">. VSSIS veikimui būtina serverių srities ir VSSIS naudotojų kompiuteriuose esanti programinė įranga turi būti atnaujinama ne vėliau kaip<text:s/></text:span><text:span text:style-name="T1151">per 5 darbo dienas po programinės įrangos gamintojų pranešimo apie programinės įrangos atnaujinimą. Už atnaujinimo kontrolę atsako VSSIS administratorius;</text:span></text:p>
      <text:p text:style-name="P1152"><text:span text:style-name="T1153">27.3</text:span><text:span text:style-name="T1154">. VSSIS naudotojų kompiuteriai turi būti apsaugoti ugniasienėmis;</text:span></text:p>
      <text:p text:style-name="P1155"><text:span text:style-name="T1156">27.4</text:span><text:span text:style-name="T1157">. VSSIS naudotojų k</text:span><text:span text:style-name="T1158">ompiuteriuose turi būti įdiegta antivirusinė programinė įranga, apsauganti nuo kenksmingų programų. Antivirusinė programinė įranga periodiškai, ne rečiau kaip kartą per savaitę, turi būti automatiškai atnaujinama.</text:span></text:p>
      <text:p text:style-name="P1159"><text:span text:style-name="T1160">28</text:span><text:span text:style-name="T1161">. VSSIS tarnybinėse stotyse turi v</text:span><text:span text:style-name="T1162">eikti tik su VSSIS duomenų tvarkymu, VSSIS naudotojų ir pačios įrangos administravimu susijusi programinė įranga.</text:span></text:p>
      <text:p text:style-name="P1163"><text:span text:style-name="T1164">29</text:span><text:span text:style-name="T1165">. Kompiuterių tinklo filtravimo įrangos naudojimo nuostatos:</text:span></text:p>
      <text:p text:style-name="P1166"><text:span text:style-name="T1167">29.1</text:span><text:span text:style-name="T1168">. VSSIS elektroninės informacijos perdavimo tinklas užkarda turi būti</text:span><text:span text:style-name="T1169"><text:s/>atskirtas nuo viešųjų telekomunikacijos tinklų;</text:span></text:p>
      <text:p text:style-name="P1170"><text:span text:style-name="T1171">29.2</text:span><text:span text:style-name="T1172">. konfigūruojant VSSIS elektroninės informacijos perdavimo tinklo užkardas turi būti naudojami tik organizacijos veiklai būtini tinklo protokolai ir užkardų prievadai;</text:span></text:p>
      <text:p text:style-name="P1173"><text:span text:style-name="T1174">29.3</text:span><text:span text:style-name="T1175">. VSSIS saugos įgalioti</text:span><text:span text:style-name="T1176">nis organizuoja VSSIS serverių srities tinklo užkardų administravimą, priežiūrą, operacinės sistemos atnaujinimą ir saugią užkardų konfigūraciją;</text:span></text:p>
      <text:p text:style-name="P1177"><text:span text:style-name="T1178">29.4</text:span><text:span text:style-name="T1179">. VSSIS serverių srities tinklo užkardų konfigūracijos aprašymą (užkardos taisykles) saugo Saugos įgal</text:span><text:span text:style-name="T1180">iotinis. Užkardų konfigūracija tikrinama ne rečiau kaip kartą per metus. Patikrinimą inicijuoja Saugos įgaliotinis.</text:span></text:p>
      <text:p text:style-name="P1181"><text:span text:style-name="T1182">30</text:span><text:span text:style-name="T1183">. Kompiuterių (įskaitant nešiojamuosius) naudojimo reikalavimai:</text:span></text:p>
      <text:p text:style-name="P1184"><text:span text:style-name="T1185">30.1</text:span><text:span text:style-name="T1186">. stacionarūs ir nešiojamieji VSSIS naudotojų kompiuteriai tu</text:span><text:span text:style-name="T1187">ri būti naudojami tik su tiesioginių pareigų atlikimu susijusiai veiklai. Iš kompiuterių, kurie perduodami remontui ar techniniam aptarnavimui, turi būti pašalinta visa riboto naudojimo VSSIS elektroninė informacija;</text:span></text:p>
      <text:p text:style-name="P1188"><text:span text:style-name="T1189">30.2</text:span><text:span text:style-name="T1190">. visiems VSSIS naudotojų kompi</text:span><text:span text:style-name="T1191">uteriams turi būti naudojamos papildomos saugos priemonės, kuriomis patvirtinama kompiuterio naudotojo tapatybė ir šifruojami riboto naudojimo duomenys.</text:span></text:p>
      <text:p text:style-name="P1192"><text:span text:style-name="T1193">31</text:span><text:span text:style-name="T1194">. Metodai, kuriais gali būti užtikrinamas saugus VSSIS elektroninės informacijos teikimas ir (a</text:span><text:span text:style-name="T1195">r) gavimas:</text:span></text:p>
      <text:p text:style-name="P1196"><text:span text:style-name="T1197">31.1</text:span><text:span text:style-name="T1198">. VSSIS duomenys perduodami automatiniu būdu TCP/IP protokolu realiu laiku arba asinchroniniu režimu pagal VSSIS duomenų teikimo ir gavimo sutartis, kuriose nustatytos perduodamų duomenų specifikacijos, perdavimo sąlygos ir tvarka;</text:span></text:p>
      <text:p text:style-name="P1199"><text:span text:style-name="T1200">31.2</text:span><text:span text:style-name="T1201">. už duomenų teikimo ir gavimo sutartyse nurodomų saugos reikalavimų nustatymą, suformulavimą ir įgyvendinimo organizavimą atsakingas Saugos įgaliotinis.</text:span></text:p>
      <text:p text:style-name="P1202"><text:span text:style-name="T1203">32</text:span><text:span text:style-name="T1204">. Pagrindiniai atsarginių VSSIS duomenų kopijų darymo ir atkūrimo reikalavimai:</text:span></text:p>
      <text:p text:style-name="P1205"><text:span text:style-name="T1206">32.1</text:span><text:span text:style-name="T1207">. VSSI</text:span><text:span text:style-name="T1208">S veiklos tęstinumui ir funkcionalumui užtikrinti elektroninė informacija turi būti kopijuojama kas 12 valandų ir saugoma taip, kad incidento (avarijos) atveju duomenis iš atsarginių kopijų galima būtų atkurti per 24 valandas;</text:span></text:p>
      <text:p text:style-name="P1209"><text:span text:style-name="T1210">32.2</text:span><text:span text:style-name="T1211">. VSSIS duomenų atsar</text:span><text:span text:style-name="T1212">ginių kopijų darymo, saugojimo ir duomenų atkūrimo iš atsarginių duomenų kopijų tvarka, kopijuojamų duomenų imtis, atsarginių duomenų kopijų darymo būdai ir dažnumas bei asmens, atsakingo už atsarginių duomenų kopijų darymą, duomenų atkūrimą ir atsarginių<text:s/></text:span><text:span text:style-name="T1213">duomenų apsaugą, funkcijos, teisės ir pareigos nustatyti Saugaus VSSIS elektroninės informacijos tvarkymo taisyklėse;</text:span></text:p>
      <text:p text:style-name="P1214"><text:span text:style-name="T1215">32.3</text:span><text:span text:style-name="T1216">. programinėmis priemonėmis registruojamos visos VSSIS esančios informacijos užklausos, visi pakeitimai, juos atlikusio VSSIS<text:s/></text:span><text:span text:style-name="T1217">naudotojo tapatybė ir pakeitimų atlikimo laikas;</text:span></text:p>
      <text:p text:style-name="P1218"><text:span text:style-name="T1219">32.4</text:span><text:span text:style-name="T1220">. už atsarginių VSSIS duomenų kopijų darymo ir atkūrimo ir už VSSIS taikomosios programinės įrangos (angl.<text:s/></text:span><text:span text:style-name="T1221">application</text:span><text:span text:style-name="T1222">) kopijų darymo organizavimą ir priežiūrą atsako Saugos įgaliotinis.</text:span></text:p>
      <text:p text:style-name="P1223"/>
      <text:p text:style-name="P1224"><text:span text:style-name="T1225">IV</text:span><text:span text:style-name="T1226">.<text:s/></text:span><text:span text:style-name="T1227">SKYRIUS<text:s/></text:span><text:span text:style-name="T1228"><text:line-break/>REIKALAVIMAI PERSONALUI<text:s/></text:span></text:p>
      <text:p text:style-name="P1229">Pakeistas skyriaus pavadinimas:</text:p>
      <text:p text:style-name="P1230"><text:span text:style-name="T1231">Nr.<text:s/></text:span><text:a xlink:href="https://www.e-tar.lt/portal/legalAct.html?documentId=418c4f30183011e68eb0b4a9a30fc97f" office:target-frame-name="_top" xlink:show="replace"><text:span text:style-name="T1232">V-609</text:span></text:a><text:span text:style-name="T1233">, 2016-05-11, paskelbta TAR 2016-05-13, i. k. 2016-12535</text:span></text:p>
      <text:p text:style-name="Normal"/>
      <text:p text:style-name="P1234"><text:span text:style-name="T1235">33</text:span><text:span text:style-name="T1236">. VSSIS saugos įg</text:span><text:span text:style-name="T1237">aliotinis turi išmanyti informacijos saugos užtikrinimo principus, savo darbe vadovautis saugos dokumentais bei kitais Lietuvos Respublikos ir Europos Sąjungos teisės aktais, standartais ir kitais dokumentais, reglamentuojančiais saugų duomenų tvarkymą, su</text:span><text:span text:style-name="T1238">gebėti prižiūrėti VSSIS saugos politikos įgyvendinimą. Saugos įgaliotiniu negali būti skiriamas asmuo, turintis neišnykusį ar nepanaikintą teistumą už nusikaltimą elektroninių duomenų ir informacinių sistemų saugumui, taip pat paskirtą administracinę nuoba</text:span><text:span text:style-name="T1239">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text:span><text:span text:style-name="T1240">ių įrenginių, kurie trukdo elektroninių ryšių tinklo darbui, savavališką prisijungimą arba elektroninių ryšių infrastruktūros įrengimo, naudojimo ir apsaugos sąlygų ir taisyklių pažeidimą, jeigu nuo jos paskyrimo praėję mažiau kaip vieni metai</text:span><text:s/></text:p>
      <text:p text:style-name="P1241">Punkto pakeitimai:</text:p>
      <text:p text:style-name="P1242"><text:span text:style-name="T1243">Nr.<text:s/></text:span><text:a xlink:href="https://www.e-tar.lt/portal/legalAct.html?documentId=418c4f30183011e68eb0b4a9a30fc97f" office:target-frame-name="_top" xlink:show="replace"><text:span text:style-name="T1244">V-609</text:span></text:a><text:span text:style-name="T1245">, 2016-05-11, paskelbta TAR 2016-05-13, i. k. 2016-12535</text:span></text:p>
      <text:p text:style-name="Normal"/>
      <text:p text:style-name="P1246"><text:span text:style-name="T1247">34</text:span><text:span text:style-name="T1248">. VSSIS administratorius privalo išmanyti VSSIS informacijos saugos politikos</text:span><text:span text:style-name="T1249"><text:s/>principus, darbą su duomenų perdavimo tinklais, mokėti užtikrinti jų saugą, taip pat administruoti ir prižiūrėti informacines sistemas, turi būti susipažinęs su šiais saugos nuostatais, saugos politiką įgyvendinančiais dokumentais ir kitais saugos dokumen</text:span><text:span text:style-name="T1250">tais.</text:span></text:p>
      <text:p text:style-name="P1251"><text:span text:style-name="T1252">35</text:span><text:span text:style-name="T1253">. VSSIS naudotojai turi turėti naudojimosi kompiuteriu įgūdžių, būti susipažinę su šiais Saugos nuostatais, saugos politiką įgyvendinančiais dokumentais ir kitais saugos dokumentais.</text:span></text:p>
      <text:p text:style-name="P1254"><text:span text:style-name="T1255">36</text:span><text:span text:style-name="T1256">. VSSIS naudotojai, pastebėję saugos politikos<text:s/></text:span><text:span text:style-name="T1257">pažeidimų, nusikalstamos veikos požymių ar netinkamai veikiančių VSSIS duomenų saugos užtikrinimo priemonių, nedelsdami privalo apie tai pranešti VSSIS administratoriui.</text:span></text:p>
      <text:p text:style-name="P1258"><text:span text:style-name="T1259">37</text:span><text:span text:style-name="T1260">. VSSIS administratorius apie Saugos nuostatų 36 punkte nurodytus pažeidimus inf</text:span><text:span text:style-name="T1261">ormuoja VSSIS saugos įgaliotinį. Įtaręs neteisėtą veiklą, pažeidžiančią ar neišvengiamai pažeisiančią VSSIS saugą (jos konfidencialumą, vientisumą ar prieinamumą), VSSIS saugos įgaliotinis apie tai turi pranešti kompetentingoms institucijoms.</text:span></text:p>
      <text:p text:style-name="P1262"><text:span text:style-name="T1263">38</text:span><text:span text:style-name="T1264">. VSSIS</text:span><text:span text:style-name="T1265"><text:s/>naudotojų informacijos saugos mokymai ir žinių atnaujinimas atliekamas kasmet.</text:span></text:p>
      <text:p text:style-name="P1266"/>
      <text:p text:style-name="P1267"><text:span text:style-name="T1268">V</text:span><text:span text:style-name="T1269">.<text:s/></text:span><text:span text:style-name="T1270">SKYRIUS<text:s/></text:span><text:span text:style-name="T1271"><text:line-break/>VSSIS NAUDOTOJŲ SUPAŽINDINIMO SU SAUGOS DOKUMENTAIS PRINCIPAI<text:s/></text:span></text:p>
      <text:p text:style-name="P1272">Pakeistas skyriaus pavadinimas:</text:p>
      <text:p text:style-name="P1273"><text:span text:style-name="T1274">Nr.<text:s/></text:span><text:a xlink:href="https://www.e-tar.lt/portal/legalAct.html?documentId=418c4f30183011e68eb0b4a9a30fc97f" office:target-frame-name="_top" xlink:show="replace"><text:span text:style-name="T1275">V-609</text:span></text:a><text:span text:style-name="T1276">, 2016-05-11, paskelbta TAR 2016-05-13, i. k. 2016-12535</text:span></text:p>
      <text:p text:style-name="Normal"/>
      <text:p text:style-name="P1277"><text:span text:style-name="T1278">39</text:span><text:span text:style-name="T1279">. Visi VSSIS naudotojai turi būti pasirašytinai supažindinti su VSSIS saugos dokumentais, savo pareigomis ir atsakomybe, susijusia su VSSIS informa</text:span><text:span text:style-name="T1280">cijos sauga, bei teisės aktais, kuriais vadovaujamasi tvarkant elektroninę informaciją, užtikrinant jos saugumą.</text:span></text:p>
      <text:p text:style-name="P1281"><text:span text:style-name="T1282">40</text:span><text:span text:style-name="T1283">. Už VSSIS naudotojų supažindinimą su saugos dokumentais, teisės aktais, nurodytais Saugos nuostatų 12 punkte, kuriais vadovaujamasi tvar</text:span><text:span text:style-name="T1284">kant elektroninę informaciją, užtikrinant jos saugumą, atsakomybę už saugos dokumentų nuostatų pažeidimus, informacijos saugos mokymą ir žinių atnaujinimą atsako Saugos įgaliotinis.</text:span></text:p>
      <text:p text:style-name="P1285"><text:span text:style-name="T1286">41</text:span><text:span text:style-name="T1287">. Tvarkyti VSSIS duomenis gali tik įgalioti VSSIS naudotojai, susipa</text:span><text:span text:style-name="T1288">žinę su saugos dokumentais ir raštu sutikę laikytis saugos dokumentuose nustatytų reikalavimų.<text:s/></text:span><text:span text:style-name="T1289">Saugos įgaliotinis raštu informuoja VSSIS naudotojus apie saugos dokumentų priėmimą, pakeitimą ar pripažinimą netekusiais galios.</text:span></text:p>
      <text:p text:style-name="P1290"/>
      <text:p text:style-name="P1291"><text:span text:style-name="T1292">VI</text:span><text:span text:style-name="T1293">.<text:s/></text:span><text:span text:style-name="T1294">SKYRIUS<text:s/></text:span><text:span text:style-name="T1295"><text:line-break/></text:span><text:span text:style-name="T1296">BAIGIAMOSIOS NUOSTATOS<text:s/></text:span></text:p>
      <text:p text:style-name="P1297">Pakeistas skyriaus pavadinimas:</text:p>
      <text:p text:style-name="P1298"><text:span text:style-name="T1299">Nr.<text:s/></text:span><text:a xlink:href="https://www.e-tar.lt/portal/legalAct.html?documentId=418c4f30183011e68eb0b4a9a30fc97f" office:target-frame-name="_top" xlink:show="replace"><text:span text:style-name="T1300">V-609</text:span></text:a><text:span text:style-name="T1301">, 2016-05-11, paskelbta TAR 2016-05-13, i. k. 2016-12535</text:span></text:p>
      <text:p text:style-name="Normal"/>
      <text:p text:style-name="P1302"><text:span text:style-name="T1303">42</text:span><text:span text:style-name="T1304">. Saugos įgaliotinis organizu</text:span><text:span text:style-name="T1305">oja saugos dokumentų peržiūrą ne rečiau kaip kartą per metus. Saugos dokumentai turi būti peržiūrimi atlikus rizikos analizę ar informacinių technologijų saugos atitikties vertinimą, įvykus esminiams organizaciniams, sisteminiams ar kitiems pokyčiams, pasi</text:span><text:span text:style-name="T1306">keitus Saugos nuostatų 12 punkte nurodytiems teisės aktams.</text:span></text:p>
      <text:p text:style-name="P1307"><text:span text:style-name="T1308">43</text:span><text:span text:style-name="T1309">. Saugos įgaliotinis, siekdamas užtikrinti VSSIS ir joje tvarkomų duomenų saugumą, teikia siūlymus VSSIS valdytojui dėl Saugos nuostatų keitimo ar kitų saugos politiką įgyvendinančių teisės<text:s/></text:span><text:span text:style-name="T1310">aktų priėmimo, keitimo ar panaikinimo.</text:span></text:p>
      <text:p text:style-name="P1311"/>
      <text:p text:style-name="P1312"><text:span text:style-name="T1313">___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veikatos apsaugos ministerija, Įsakymas</text:span></text:p>
      <text:p text:style-name="P1323"><text:span text:style-name="T1324">Nr.<text:s/></text:span><text:a xlink:href="https://www.e-tar.lt/portal/legalAct.html?documentId=418c4f30183011e68eb0b4a9a30fc97f" office:target-frame-name="_top" xlink:show="replace"><text:span text:style-name="T1325">V-609</text:span></text:a><text:span text:style-name="T1326">,<text:s/></text:span><text:span text:style-name="T1327">2016-05-11, paskelbta TAR 2016-05-13, i. k. 2016-12535</text:span></text:p>
      <text:p text:style-name="P1328"><text:span text:style-name="T1329">Dėl Lietuvos Respublikos sveikatos apsaugos ministro 2013 m. spalio 15 d. įsakymo Nr. V-948 „Dėl Visuomenės sveikatos saugos informacinės sistemos modernizavimo, Visuomenės sveikatos saugos informacinė</text:span><text:span text:style-name="T1330">s sistemos nuostatų ir Visuomenės sveikatos saugos informacinės sistemos duomenų saugos nuostatų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11T08:29:00Z</meta:creation-date>
    <dc:date>2023-05-11T08:29:00Z</dc:date>
    <meta:template xlink:href="Normal.dotm" xlink:type="simple"/>
    <meta:editing-cycles>2</meta:editing-cycles>
    <meta:editing-duration>PT0S</meta:editing-duration>
    <meta:document-statistic meta:page-count="10" meta:paragraph-count="554" meta:word-count="7341" meta:character-count="57666" meta:row-count="2212" meta:non-whitespace-character-count="50879"/>
  </office:meta>
</office:document-meta>
</file>