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text-position="30% 1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9">Įsakymas netenka galios 2004-03-12:</text:span></text:p>
      <text:p text:style-name="P10"><text:span text:style-name="T11">Lietuvos Respublikos žemės ūkio ministerija, Įsakymas</text:span></text:p>
      <text:p text:style-name="P12"><text:span text:style-name="T13">Nr.<text:s/></text:span><text:a xlink:href="https://www.e-tar.lt/portal/legalAct.html?documentId=TAR.FAFCB4B54DDA" office:target-frame-name="_top" xlink:show="replace"><text:span text:style-name="T14">3D-92</text:span></text:a><text:span text:style-name="T15">, 2004-03-04, Žin., 2004, Nr. 38-1253 (2004-03-11), i. k.<text:s/></text:span><text:span text:style-name="T16">1042330ISAK0003D-92</text:span></text:p>
      <text:p text:style-name="P17"><text:span text:style-name="T18">Dėl Draudimo įmokų dalinio kompensavimo taisyklių patvirtinimo</text:span></text:p>
      <text:p text:style-name="P19"/>
      <text:p text:style-name="P20"><text:span text:style-name="T21">Suvestinė redakcija nuo 2003-07-10 iki 2004-03-11</text:span></text:p>
      <text:p text:style-name="P22"/>
      <text:p text:style-name="P23"><text:span text:style-name="T24">Įsakymas paskelbtas: Žin. 2003, Nr.<text:s/></text:span><text:a xlink:href="https://www.e-tar.lt/portal/legalAct.html?documentId=TAR.7BDE25418820" office:target-frame-name="_top" xlink:show="replace"><text:span text:style-name="T25">13-</text:span><text:span text:style-name="T26">518</text:span></text:a><text:span text:style-name="T27">, i. k. 1032330ISAK0003D-27</text:span></text:p>
      <text:p text:style-name="P28"/>
      <text:p text:style-name="P29"><text:span text:style-name="T30"/><text:span text:style-name="T31">LIETUVOS RESPUBLIKOS ŽEMĖS ŪKIO MINISTRAS</text:span></text:p>
      <text:p text:style-name="P32"/>
      <text:p text:style-name="P33">Į S A K Y M A S</text:p>
      <text:p text:style-name="P34">DĖL DRAUDIMO ĮMOKŲ DALINIO KOMPENSAVIMO TAISYKLIŲ PATVIRTINIMO</text:p>
      <text:p text:style-name="P35"/>
      <text:p text:style-name="P36">2003 m. sausio 30 d. Nr. 3D-27</text:p>
      <text:p text:style-name="P37">Vilnius</text:p>
      <text:p text:style-name="P38"/>
      <text:p text:style-name="P39"/>
      <text:p text:style-name="P40"><text:span text:style-name="T41">Vadovaudamasis Lietuvos Respublikos žemės ūkio ir kaimo plėtros įstatymo (Žin., 2002, Nr.<text:s/></text:span><text:a xlink:href="https://www.e-tar.lt/portal/lt/legalAct/TAR.80CA64E588A1" office:target-frame-name="_blank" xlink:show="new"><text:span text:style-name="T42">72-3009</text:span></text:a><text:span text:style-name="T43">) 19 straipsnio 2 dalimi:</text:span></text:p>
      <text:p text:style-name="P44"><text:span text:style-name="T45">1</text:span><text:span text:style-name="T46">.<text:s/></text:span><text:span text:style-name="T47">Tvirtinu</text:span><text:span text:style-name="T48"><text:s/>Draudimo įmokų dalinio kompensavimo taisykles (pridedama).</text:span></text:p>
      <text:p text:style-name="P49"><text:span text:style-name="T50">2</text:span><text:span text:style-name="T51">.<text:s/></text:span><text:span text:style-name="T52">Pripažįstu</text:span><text:span text:style-name="T53"><text:s/>netekusiu galios:</text:span></text:p>
      <text:p text:style-name="P54"><text:span text:style-name="T55">2.1</text:span><text:span text:style-name="T56">. Paramos nelaimės atveju teikimo tvarkos, patvirtintos Lietuvos Respublikos žemės ūkio ministro 2002 m. kovo 6 d. įsakymu Nr. 72 „Dėl Specialiosios kaimo<text:s/></text:span><text:span text:style-name="T57">rėmimo programos tikslinio finansavimo tvarkos ir sąlygų“ (Žin., 2002, Nr.<text:s/></text:span><text:a xlink:href="https://www.e-tar.lt/portal/lt/legalAct/TAR.E90937132247" office:target-frame-name="_blank" xlink:show="new"><text:span text:style-name="T58">27-971</text:span></text:a><text:span text:style-name="T59">, Nr.<text:s/></text:span><text:a xlink:href="https://www.e-tar.lt/portal/lt/legalAct/TAR.76E108C1757F" office:target-frame-name="_blank" xlink:show="new"><text:span text:style-name="T60">29-1056</text:span></text:a><text:span text:style-name="T61">), 3, 11</text:span><text:span text:style-name="T62">1</text:span><text:span text:style-name="T63">, 11</text:span><text:span text:style-name="T64">2</text:span><text:span text:style-name="T65">, 14</text:span><text:span text:style-name="T66">1</text:span><text:span text:style-name="T67"><text:s/></text:span><text:span text:style-name="T68">punktus;</text:span></text:p>
      <text:p text:style-name="P69"><text:span text:style-name="T70">2.2</text:span><text:span text:style-name="T71">. Lietuvos Respublikos žemės ūkio ministro 2002 m. lapkričio 18 d. įsakymą Nr. 448 „Dėl žemės ūkio ministro 2002 m. kovo 6 d. įsakymo Nr. 72 „Dėl Specialiosios kaimo rėmimo programos tikslinio finansavimo tvarkos</text:span><text:span text:style-name="T72"><text:s/>ir sąlygų“ pakeitimo“ (Žin., 2002, Nr.<text:s/></text:span><text:a xlink:href="https://www.e-tar.lt/portal/lt/legalAct/TAR.1A9A977EC350" office:target-frame-name="_blank" xlink:show="new"><text:span text:style-name="T73">112-5022</text:span></text:a><text:span text:style-name="T74">).</text:span></text:p>
      <text:p text:style-name="P75"/>
      <text:p text:style-name="P76"/>
      <text:p text:style-name="P77"/>
      <text:p text:style-name="P78"><text:span text:style-name="T79">ŽEMĖS ŪKIO MINISTRAS</text:span><text:span text:style-name="T80"><text:tab/>JERONIMAS KRAUJELIS</text:span></text:p>
      <text:p text:style-name="P81"/>
      <text:soft-page-break/>
      <text:p text:style-name="P82">PATVIRTINTA</text:p>
      <text:p text:style-name="P83">Lietuvos Respublikos žemės ūkio ministro</text:p>
      <text:p text:style-name="P84">2003 m.<text:s/>sausio 30 d. įsakymu Nr. 3D-27</text:p>
      <text:p text:style-name="P85"/>
      <text:p text:style-name="P86"><text:span text:style-name="T87">DRAUDIMO ĮMOKŲ DALINIO KOMPENSAV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Kaimo rėmimo programos lėšomis dalis draudimo įmokų kompensuojama žemės ūkio veiklos subjektams (įmonėms bei ūkininkams, tvarkantiems<text:s/></text:span><text:span text:style-name="T97">buhalterinę apskaitą), apdraudusiems jiems priklausančius pasėlius, gyvūnus, žemės ūkio techniką ir gamybinius pastatus nuo nepalankių gamtinių sąlygų ar kitų draudžiamųjų įvykių savanoriškuoju draudimu.</text:span></text:p>
      <text:p text:style-name="P98"><text:span text:style-name="T99">2</text:span><text:span text:style-name="T100">. Nepaisant to, ar atsitiko nelaimė, žemės ūkio</text:span><text:span text:style-name="T101"><text:s/>veiklos subjektams kompensuojama 35 proc., o po šių taisyklių įsigaliojimo jauniesiems ūkininkams (iki 40 metų) – 40 proc. draudimo įmokų sumos.</text:span></text:p>
      <text:p text:style-name="P102"><text:span text:style-name="T103">3</text:span><text:span text:style-name="T104">. Tais atvejais, kai žemės ūkio veiklos subjektai visas draudimo įmokas (gali būti mokamos dalimis) sumok</text:span><text:span text:style-name="T105">a draudimo įstaigai, draudimo įmokų sumos dalis jiems kompensuojama 6–8 punktuose nustatyta tvarka.</text:span></text:p>
      <text:p text:style-name="P106"><text:span text:style-name="T107">4</text:span><text:span text:style-name="T108">. Draudimo įstaiga gali nereikalauti iš žemės ūkio veiklos subjektų kompensuojamos draudimo įmokų dalies. Šiuo atveju apie tai pažymima draudimo sutart</text:span><text:span text:style-name="T109">yje (liudijime), o draudimo įmokų sumos dalis draudimo įstaigoms kompensuojama 9–10 punktuose nustatyta tvarka.</text:span></text:p>
      <text:p text:style-name="P110"><text:span text:style-name="T111">5</text:span><text:span text:style-name="T112">. Žemės ūkio veiklos subjektai pateikia draudimo įstaigai šių dokumentų kopijas ir jas paliudijančius originalus: žemės ūkio veiklos subjek</text:span><text:span text:style-name="T113">to įregistravimo pažymėjimą, dokumentus, patvirtinančius nuosavybės teisę į turtą. Be minėtų dokumentų, ūkininkai pateikia pinigų, pirkimo ir pardavimo žurnalą arba ūkininko ūkio balansą.</text:span></text:p>
      <text:p text:style-name="P114"/>
      <text:p text:style-name="P115"><text:span text:style-name="T116">II</text:span><text:span text:style-name="T117">.<text:s/></text:span><text:span text:style-name="T118">ADMINISTRAVIMO PROCEDŪROS</text:span></text:p>
      <text:p text:style-name="P119"/>
      <text:p text:style-name="P120"><text:span text:style-name="T121">6</text:span><text:span text:style-name="T122">. Žemės ūkio veiklos subj</text:span><text:span text:style-name="T123">ektai jiems patogiu laiku, bet ne vėliau kaip per mėnesį nuo draudimo sutarties (liudijimo) galiojimo pabaigos pateikia savivaldybei prašymą grąžinti dalį draudimo įmokų, kuriame nurodo žemės ūkio veiklos subjekto vardą, pavardę, asmens kodą (įmonės pavadi</text:span><text:span text:style-name="T124">nimą, įmonės/ūkininko ūkio kodą), adresą, kompensacijos dydį, banko pavadinimą, kodą, atsiskaitomosios sąskaitos numerį bei šių dokumentų kopijas ir jas paliudijančius originalus:</text:span><text:s/></text:p>
      <text:p text:style-name="P125">Punkto pakeitimai:</text:p>
      <text:p text:style-name="P126"><text:span text:style-name="T127">Nr.<text:s/></text:span><text:a xlink:href="https://www.e-tar.lt/portal/legalAct.html?documentId=TAR.5DD9B2D3EB15" office:target-frame-name="_top" xlink:show="replace"><text:span text:style-name="T128">3D-279</text:span></text:a><text:span text:style-name="T129">, 2003-07-04, Žin., 2003, Nr. 68-3098 (2003-07-09), i. k. 1032330ISAK003D-279</text:span></text:p>
      <text:p text:style-name="P130"><text:span text:style-name="T131">6.1</text:span><text:span text:style-name="T132">. draudimo sutartį (liudijimą);</text:span></text:p>
      <text:p text:style-name="P133"><text:span text:style-name="T134">6.2</text:span><text:span text:style-name="T135">. žemės ūkio veiklos subjekto įregistravimo pažy</text:span><text:span text:style-name="T136">mėjimą;</text:span></text:p>
      <text:p text:style-name="P137"><text:span text:style-name="T138">6.3</text:span><text:span text:style-name="T139">. dokumentus, patvirtinančius nuosavybės teisę į turtą;</text:span></text:p>
      <text:p text:style-name="P140"><text:span text:style-name="T141">6.4</text:span><text:span text:style-name="T142">. dokumentus, patvirtinančius draudimo įmokų sumokėjimą;</text:span></text:p>
      <text:p text:style-name="P143"><text:span text:style-name="T144">6.5</text:span><text:span text:style-name="T145">. ūkininkai – pinigų, pirkimo ir pardavimo žurnalą arba ūkininko ūkio balansą.</text:span></text:p>
      <text:p text:style-name="P146"><text:span text:style-name="T147">7</text:span><text:span text:style-name="T148">. Savivaldybė apskaičiuoja<text:s/></text:span><text:span text:style-name="T149">kompensacijos dydį ir pateikia Nacionalinei mokėjimo agentūrai prie Žemės ūkio ministerijos (toliau – Agentūra) parašais ir antspaudu patvirtintą pažymą (originalą), kurioje nurodo žemės ūkio veiklos subjekto vardą, pavardę, asmens kodą (įmonės pavadinimą,</text:span><text:span text:style-name="T150"><text:s/>įmonės/ūkininko ūkio kodą), adresą, kompensacijos dydį, banko pavadinimą, kodą, atsiskaitomosios sąskaitos numerį.</text:span></text:p>
      <text:p text:style-name="P151"><text:span text:style-name="T152">8</text:span><text:span text:style-name="T153">. Agentūra, vadovaudamasi šia pažyma, perveda lėšas į paramos gavėjo sąskaitą.</text:span></text:p>
      <text:p text:style-name="P154"><text:span text:style-name="T155">9</text:span><text:span text:style-name="T156">. Draudimo įstaiga per mėnesį nuo draudimo sutartie</text:span><text:span text:style-name="T157">s (liudijimo) pasirašymo bei draudimo įmokų gavimo pateikia Agentūrai prašymą kompensuoti dalį draudimo įmokos, nurodo savo sąskaitos numerį, banko pavadinimą bei kodą. Prie prašymo prideda parašais ir antspaudu patvirtintą pažymą, kurioje nurodo žemės ūki</text:span><text:span text:style-name="T158">o veiklos subjekto vardą, pavardę, asmens kodą (įmonės pavadinimą, įmonės/ūkininko ūkio kodą), adresą, ūkininko ūkio įregistravimo numerį, apdrausto turto pavadinimą, mokėtinos sumos dydį.</text:span></text:p>
      <text:p text:style-name="P159"><text:span text:style-name="T160">10</text:span><text:span text:style-name="T161">. Agentūra, vadovaudamasi šia pažyma, perveda lėšas į draudim</text:span><text:span text:style-name="T162">o įstaigos sąskaitą.</text:span></text:p>
      <text:p text:style-name="P163"/>
      <text:p text:style-name="P164"><text:span text:style-name="T165">III</text:span><text:span text:style-name="T166">.<text:s/></text:span><text:span text:style-name="T167">ATSAKOMYBĖ</text:span></text:p>
      <text:p text:style-name="P168"/>
      <text:p text:style-name="P169"><text:span text:style-name="T170">11</text:span><text:span text:style-name="T171">. Už prašymuose pateiktos informacijos teisingumą atsako ją pateikę žemės ūkio veiklos subjektai.</text:span></text:p>
      <text:p text:style-name="P172"><text:span text:style-name="T173">12</text:span><text:span text:style-name="T174">. Už kompensuojamų draudimo įmokų dydžio apskaičiavimą atsako savivaldybė. Tais atvejais, kai draudim</text:span><text:span text:style-name="T175">o įmokų dalis mokama draudimo įstaigoms, už mokėtinos sumos dydžio apskaičiavimą atsako draudimo įstaiga.</text:span></text:p>
      <text:p text:style-name="P176"><text:span text:style-name="T177">13</text:span><text:span text:style-name="T178">. Už teisingą išmokėtų lėšų apskaitą ir išmokėjimą kompensuojamų draudimo įmokų gavėjams atsako Agentūra.</text:span></text:p>
      <text:p text:style-name="P179"><text:span text:style-name="T180">14</text:span><text:span text:style-name="T181">. Žemės ūkio veiklos subjektai a</text:span><text:span text:style-name="T182">r draudimo įstaigos, kompensuojamas draudimo įmokas gavę neteisėtai, arba asmenys, prisidėję prie neteisėtų kompensuojamų draudimo įmokų gavimo (sąmoningai pateikė ar patvirtino klaidingus duomenis), atsako Lietuvos Respublikos įstatymų nustatyta tvarka.</text:span></text:p>
      <text:p text:style-name="P183"><text:span text:style-name="T184">______________</text:span></text:p>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žemės ūkio ministerija, Įsakymas</text:span></text:p>
      <text:p text:style-name="P194"><text:span text:style-name="T195">Nr.<text:s/></text:span><text:a xlink:href="https://www.e-tar.lt/portal/legalAct.html?documentId=TAR.5DD9B2D3EB15" office:target-frame-name="_top" xlink:show="replace"><text:span text:style-name="T196">3D-279</text:span></text:a><text:span text:style-name="T197">, 2003-07-04, Žin., 2003, Nr. 68-3098 (2003-07-09), i. k.<text:s/></text:span><text:span text:style-name="T198">1032330ISAK003D-279</text:span></text:p>
      <text:p text:style-name="P199"><text:span text:style-name="T200">Dėl žemės ūkio ministro 2003 m. sausio 30 d. įsakymo Nr. 3D-27 „Dėl Draudimo įmokų dalinio kompensavimo taisyklių patvirtini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8T07:32:00Z</meta:creation-date>
    <dc:date>2017-08-18T07:32:00Z</dc:date>
    <meta:template xlink:href="Normal.dotm" xlink:type="simple"/>
    <meta:editing-cycles>2</meta:editing-cycles>
    <meta:editing-duration>PT60S</meta:editing-duration>
    <meta:document-statistic meta:page-count="3" meta:paragraph-count="57" meta:word-count="862" meta:character-count="6575" meta:row-count="198" meta:non-whitespace-character-count="5770"/>
  </office:meta>
</office:document-meta>
</file>