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text-transform="uppercase" fo:color="#000000"/>
    </style:style>
    <style:style style:name="P27" style:parent-style-name="Normal" style:family="paragraph">
      <style:paragraph-properties fo:text-align="center" fo:text-indent="0.4916in"/>
      <style:text-properties fo:text-transform="uppercase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1.8458in"/>
    </style:style>
    <style:style style:name="TableColumn47" style:family="table-column">
      <style:table-column-properties style:column-width="0.3465in"/>
    </style:style>
    <style:style style:name="TableColumn48" style:family="table-column">
      <style:table-column-properties style:column-width="4.5013in"/>
    </style:style>
    <style:style style:name="Table45" style:family="table">
      <style:table-properties style:width="6.6937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7-26</text:span></text:p>
      <text:p text:style-name="P9"/>
      <text:p text:style-name="P10"><text:span text:style-name="T11">Nutarimas paskelbtas: Žin. 2001, Nr.<text:s/></text:span><text:a xlink:href="https://www.e-tar.lt/portal/legalAct.html?documentId=TAR.7BDEDA2D7A79" office:target-frame-name="_top" xlink:show="replace"><text:span text:style-name="T12">43-1516</text:span></text:a><text:span text:style-name="T13">, i. k. 1011100NUTA0000057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ANDIDATŲ Į AKCINĖS BENDROVĖS „LIETUVOS DUJOS“ STEBĖTOJŲ TARYBOS NARIUS</text:p>
      <text:p text:style-name="P21"/>
      <text:p text:style-name="P22"><text:span text:style-name="T23">2001 m. gegužės 16 d. Nr. 570</text:span></text:p>
      <text:p text:style-name="P24"><text:span text:style-name="T25">Vilnius</text:span></text:p>
      <text:p text:style-name="P26"/>
      <text:p text:style-name="P27"/>
      <text:p text:style-name="P28"><text:span text:style-name="T29">Vadovaudamasi Lietuvos Respublikos akcinių bendrovių<text:s/></text:span><text:span text:style-name="T30">įstatymu (Žin., 1994, Nr.<text:s/></text:span><text:a xlink:href="https://www.e-tar.lt/portal/lt/legalAct/TAR.0C2D1F38F3A7" office:target-frame-name="_blank" xlink:show="new"><text:span text:style-name="T31">55-1046</text:span></text:a><text:span text:style-name="T32">) ir įgyvendindama Lietuvos Respublikos Vyriausybės 1997 m. liepos 24 d. nutarimą Nr. 801 „Dėl atstovavimo valstybei akcinėse bendrovėse i</text:span><text:span text:style-name="T33">r uždarosiose akcinėse bendrovėse“ (Žin., 1997, Nr.<text:s/></text:span><text:a xlink:href="https://www.e-tar.lt/portal/lt/legalAct/TAR.7384456DA56B" office:target-frame-name="_blank" xlink:show="new"><text:span text:style-name="T34">71-1810</text:span></text:a><text:span text:style-name="T35">) bei Lietuvos Respublikos Vyriausybės 1998 m. gegužės 12 d. nutarimą Nr. 581 „Dėl valstybės atstovavimo akcinės</text:span><text:span text:style-name="T36">e ir uždarosiose akcinėse bendrovėse, kurių valstybei nuosavybės teise priklausančios akcijos patikėjimo teise perduotos valstybės įmonei Valstybės turto fondui“ (Žin., 1998, Nr.<text:s/></text:span><text:a xlink:href="https://www.e-tar.lt/portal/lt/legalAct/TAR.FFC45271291C" office:target-frame-name="_blank" xlink:show="new"><text:span text:style-name="T37">45-1248</text:span></text:a><text:span text:style-name="T38">)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Pritarti Ūkio ministerijos pasiūlymui kelti kandidatais į akcinės bendrovės „Lietuvos dujos“ stebėtojų tarybos narius atstovauti valstybei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. Sabonienę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alstybės įmonės Valstybės turto<text:s/>fondo Pirmojo akcijų valdymo skyriaus viršininkę;</text:p>
          </table:table-cell>
        </table:table-row>
        <table:table-row table:style-name="TableRow56">
          <table:table-cell table:style-name="TableCell57">
            <text:p text:style-name="P58">V. Gagilą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Ūkio ministerijos Energetikos išteklių departamento direktorių;</text:p>
          </table:table-cell>
        </table:table-row>
        <table:table-row table:style-name="TableRow63">
          <table:table-cell table:style-name="TableCell64">
            <text:p text:style-name="P65">G. Kraujelienę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Finansų ministerijos Biudžeto departamento Ūkio sektoriaus skyriaus viršininkę;</text:p>
          </table:table-cell>
        </table:table-row>
        <table:table-row table:style-name="TableRow70">
          <table:table-cell table:style-name="TableCell71">
            <text:p text:style-name="P72">A. Šukį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alstybės įmonės<text:s/>Valstybės turto fondo Turto valdymo skyriaus direktorių;</text:p>
          </table:table-cell>
        </table:table-row>
        <table:table-row table:style-name="TableRow77">
          <table:table-cell table:style-name="TableCell78">
            <text:p text:style-name="P79">S. Talat-Kelpšą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alstybės įmonės Valstybės turto fondo Pirmojo akcijų valdymo skyriaus vyresnįjį specialistą.</text:p>
          </table:table-cell>
        </table:table-row>
      </table:table>
      <text:p text:style-name="P84"/>
      <text:p text:style-name="P85">Punkto pakeitimai:</text:p>
      <text:p text:style-name="P86"><text:span text:style-name="T87">Nr.<text:s/></text:span><text:a xlink:href="https://www.e-tar.lt/portal/legalAct.html?documentId=TAR.0E9C2CF78A7B" office:target-frame-name="_top" xlink:show="replace"><text:span text:style-name="T88">851</text:span></text:a><text:span text:style-name="T89">, 2001-07-10, Žin., 2001, Nr. 61-2187 (2001-07-13), i. k. 1011100NUTA00000851</text:span></text:p>
      <text:p text:style-name="P90"><text:span text:style-name="T91">Nr.<text:s/></text:span><text:a xlink:href="https://www.e-tar.lt/portal/legalAct.html?documentId=TAR.C0EFD715547E" office:target-frame-name="_top" xlink:show="replace"><text:span text:style-name="T92">922</text:span></text:a><text:span text:style-name="T93">, 2001</text:span><text:span text:style-name="T94">-07-19, Žin., 2001, Nr. 64-2355 (2001-07-25), i. k. 1011100NUTA00000922</text:span></text:p>
      <text:p text:style-name="Normal"/>
      <text:p text:style-name="P95"><text:span text:style-name="T96">2</text:span><text:span text:style-name="T97">. Įpareigoti valstybės įmonę Valstybės turto fondą, kuris patikėjimo teise valdo valstybei nuosavybės teise priklausančias akcinės bendrovės „Lietuvos dujos“ akcijas (92,36<text:s/></text:span><text:span text:style-name="T98">procento):</text:span></text:p>
      <text:p text:style-name="P99"><text:span text:style-name="T100">2.1</text:span><text:span text:style-name="T101">. inicijuoti bendrovės neeilinį visuotinį akcininkų susirinkimą, į kurio darbotvarkę būtų įtraukti klausimai dėl stebėtojų tarybos narių atšaukimo ir naujų stebėtojų tarybos narių rinkimo;</text:span></text:p>
      <text:p text:style-name="P102"><text:span text:style-name="T103">2.2</text:span><text:span text:style-name="T104">. pavesti įgaliotiniui bendrovės visuotiniam</text:span><text:span text:style-name="T105">e akcininkų susirinkime darbotvarkės klausimais:</text:span></text:p>
      <text:p text:style-name="P106"><text:span text:style-name="T107">2.2.1</text:span><text:span text:style-name="T108">. dėl stebėtojų tarybos narių atšaukimo – siūlyti atšaukti iš stebėtojų tarybos narių V. Gagilą, G. Kraujelienę, R. Martinkų, G. Miškinį, H. Štenger, kurių kandidatūros buvo pasiūlytos vadovaujantis L</text:span><text:span text:style-name="T109">ietuvos Respublikos Vyriausybės 2000 m. sausio 31 d. nutarimu Nr. 102 „Dėl kandidatų į akcinių bendrovių stebėtojų tarybų narius ir dėl kai kurių Lietuvos Respublikos Vyriausybės nutarimų pripažinimo netekusiais galios“ (Žin., 2000, Nr.<text:s/></text:span><text:a xlink:href="https://www.e-tar.lt/portal/lt/legalAct/TAR.87A4E5FE1239" office:target-frame-name="_blank" xlink:show="new"><text:span text:style-name="T110">11-260</text:span></text:a><text:span text:style-name="T111">), ir už tai balsuoti;</text:span></text:p>
      <text:p text:style-name="P112"><text:span text:style-name="T113">2.2.2</text:span><text:span text:style-name="T114">. dėl naujų stebėtojų tarybos narių rinkimo – vietoj atšauktų stebėtojų tarybos narių, nurodytų 2.2.1 punkte, siūlyti N. Sabonienės, V. Gagilo, G. Krauj</text:span><text:span text:style-name="T115">elienės, A. Šukio, S. Talat-Kelpšos kandidatūras ir už jas balsuoti visais turimais balsais.</text:span></text:p>
      <text:p text:style-name="P116">Punkto pakeitimai:</text:p>
      <text:p text:style-name="P117"><text:span text:style-name="T118">Nr.<text:s/></text:span><text:a xlink:href="https://www.e-tar.lt/portal/legalAct.html?documentId=TAR.0E9C2CF78A7B" office:target-frame-name="_top" xlink:show="replace"><text:span text:style-name="T119">851</text:span></text:a><text:span text:style-name="T120">, 2001-07-10, Žin., 2001, Nr. 61-2187 (2001-07-13), i.<text:s/></text:span><text:span text:style-name="T121">k. 1011100NUTA00000851</text:span></text:p>
      <text:p text:style-name="P122"><text:span text:style-name="T123">Nr.<text:s/></text:span><text:a xlink:href="https://www.e-tar.lt/portal/legalAct.html?documentId=TAR.C0EFD715547E" office:target-frame-name="_top" xlink:show="replace"><text:span text:style-name="T124">922</text:span></text:a><text:span text:style-name="T125">, 2001-07-19, Žin., 2001, Nr. 64-2355 (2001-07-25), i. k. 1011100NUTA00000922</text:span></text:p>
      <text:p text:style-name="Normal"/>
      <text:p text:style-name="P126"><text:span text:style-name="T127">3</text:span><text:span text:style-name="T128">. Pripažinti netekusiu galios Lietuvos Respublikos Vyria</text:span><text:span text:style-name="T129">usybės 2000 m. sausio 31 d. nutarimą Nr. 102 „Dėl kandidatų į akcinių bendrovių stebėtojų tarybų narius ir dėl kai kurių Lietuvos Respublikos Vyriausybės nutarimų pripažinimo netekusiais galios“ (Žin., 2000, Nr.<text:s/></text:span><text:a xlink:href="https://www.e-tar.lt/portal/lt/legalAct/TAR.87A4E5FE1239" office:target-frame-name="_blank" xlink:show="new"><text:span text:style-name="T130">11-260</text:span></text:a><text:span text:style-name="T131">).</text:span></text:p>
      <text:p text:style-name="P132"/>
      <text:p text:style-name="Normal"/>
      <text:p text:style-name="Normal"/>
      <text:p text:style-name="P133">MINISTRAS PIRMININKAS<text:tab/>ROLANDAS PAKSAS</text:p>
      <text:p text:style-name="P134"/>
      <text:p text:style-name="P135"/>
      <text:p text:style-name="P136"/>
      <text:p text:style-name="P137">ŪKIO MINISTRAS<text:tab/>EUGENIJUS GENTVILAS</text:p>
      <text:p text:style-name="P138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0E9C2CF78A7B" office:target-frame-name="_top" xlink:show="replace"><text:span text:style-name="T150">851</text:span></text:a><text:span text:style-name="T151">, 2001-07-10, Žin., 2001, Nr. 61-2187 (2001-07-13), i. k. 1011100NUTA00000851</text:span></text:p>
      <text:p text:style-name="P152"><text:span text:style-name="T153">Dėl Lietuvos Respublikos Vyriausybės 2001 m. gegužės 16 d. nutarimo Nr. 570 "Dėl kandidatų į ak</text:span><text:span text:style-name="T154">cinės bendrovės "Lietuvos dujos" stebėtojų tarybos narius" dalinio pakeitimo</text:span></text:p>
      <text:p text:style-name="P155"/>
      <text:p text:style-name="P156"><text:span text:style-name="T157">2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C0EFD715547E" office:target-frame-name="_top" xlink:show="replace"><text:span text:style-name="T162">922</text:span></text:a><text:span text:style-name="T163">, 2001-07-19, Žin., 2001, Nr. 64-2355 (2001</text:span><text:span text:style-name="T164">-07-25), i. k. 1011100NUTA00000922</text:span></text:p>
      <text:p text:style-name="P165"><text:span text:style-name="T166">Dėl Lietuvos Respublikos Vyriausybės 2001 m. gegužės 16 d. nutarimo Nr. 570 "Dėl kandidatų į akcinės bendrovės "Lietuvos dujos" stebėtojų tarybos narius" dalinio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0T13:10:00Z</meta:creation-date>
    <dc:date>2019-11-20T13:10:00Z</dc:date>
    <meta:template xlink:href="Normal.dotm" xlink:type="simple"/>
    <meta:editing-cycles>2</meta:editing-cycles>
    <meta:editing-duration>PT0S</meta:editing-duration>
    <meta:document-statistic meta:page-count="2" meta:paragraph-count="53" meta:word-count="656" meta:character-count="5055" meta:row-count="148" meta:non-whitespace-character-count="4452"/>
  </office:meta>
</office:document-meta>
</file>