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text-transform="uppercase"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8458in"/>
    </style:style>
    <style:style style:name="TableColumn47" style:family="table-column">
      <style:table-column-properties style:column-width="0.3465in"/>
    </style:style>
    <style:style style:name="TableColumn48" style:family="table-column">
      <style:table-column-properties style:column-width="4.5013in"/>
    </style:style>
    <style:style style:name="Table45" style:family="table">
      <style:table-properties style:width="6.6937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7-14 iki 2001-07-25</text:span></text:p>
      <text:p text:style-name="P9"/>
      <text:p text:style-name="P10"><text:span text:style-name="T11">Nutarimas paskelbtas: Žin. 2001, Nr.<text:s/></text:span><text:a xlink:href="https://www.e-tar.lt/portal/legalAct.html?documentId=TAR.7BDEDA2D7A79" office:target-frame-name="_top" xlink:show="replace"><text:span text:style-name="T12">43-1516</text:span></text:a><text:span text:style-name="T13">, i. k. 1011100NUTA0000057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NDIDATŲ Į AKCINĖS BENDROVĖS „LIETUVOS DUJOS“ STEBĖTOJŲ TARYBOS NARIUS</text:p>
      <text:p text:style-name="P21"/>
      <text:p text:style-name="P22"><text:span text:style-name="T23">2001 m. gegužės 16 d. Nr. 570</text:span>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akcinių bendrovių<text:s/></text:span><text:span text:style-name="T30">įstatymu (Žin., 1994, Nr.<text:s/></text:span><text:a xlink:href="https://www.e-tar.lt/portal/lt/legalAct/TAR.0C2D1F38F3A7" office:target-frame-name="_blank" xlink:show="new"><text:span text:style-name="T31">55-1046</text:span></text:a><text:span text:style-name="T32">) ir įgyvendindama Lietuvos Respublikos Vyriausybės 1997 m. liepos 24 d. nutarimą Nr. 801 „Dėl atstovavimo valstybei akcinėse bendrovėse i</text:span><text:span text:style-name="T33">r uždarosiose akcinėse bendrovėse“ (Žin., 1997, Nr.<text:s/></text:span><text:a xlink:href="https://www.e-tar.lt/portal/lt/legalAct/TAR.7384456DA56B" office:target-frame-name="_blank" xlink:show="new"><text:span text:style-name="T34">71-1810</text:span></text:a><text:span text:style-name="T35">) bei Lietuvos Respublikos Vyriausybės 1998 m. gegužės 12 d. nutarimą Nr. 581 „Dėl valstybės atstovavimo akcinės</text:span><text:span text:style-name="T36">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37">45-1248</text:span></text:a><text:span text:style-name="T38">)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ritarti Ūkio ministerijos pasiūlymui kelti kandidatais į akcinės bendrovės „Lietuvos dujos“ stebėtojų tarybos narius atstovauti valstybei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 Eidukevičių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viceministrą;</text:p>
          </table:table-cell>
        </table:table-row>
        <table:table-row table:style-name="TableRow56">
          <table:table-cell table:style-name="TableCell57">
            <text:p text:style-name="P58">V. Gagilą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Energetikos išteklių departamento direktorių;</text:p>
          </table:table-cell>
        </table:table-row>
        <table:table-row table:style-name="TableRow63">
          <table:table-cell table:style-name="TableCell64">
            <text:p text:style-name="P65">G. Kraujelienę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Finansų ministerijos Biudžeto departamento Ūkio sektoriaus skyriaus viršininkę;</text:p>
          </table:table-cell>
        </table:table-row>
        <table:table-row table:style-name="TableRow70">
          <table:table-cell table:style-name="TableCell71">
            <text:p text:style-name="P72">A. Šukį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ės įmonės Valstybės turto fondo Turto valdymo skyriaus direktorių;</text:p>
          </table:table-cell>
        </table:table-row>
        <table:table-row table:style-name="TableRow77">
          <table:table-cell table:style-name="TableCell78">
            <text:p text:style-name="P79">S. Talat-Kelpšą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stybės įmonės Valstybės turto fondo Pirmojo akcijų valdymo skyriaus vyresnįjį specialistą.</text:p>
          </table:table-cell>
        </table:table-row>
      </table:table>
      <text:p text:style-name="P84"/>
      <text:p text:style-name="P85">Punkto pakeitimai:</text:p>
      <text:p text:style-name="P86"><text:span text:style-name="T87">Nr.<text:s/></text:span><text:a xlink:href="https://www.e-tar.lt/portal/legalAct.html?documentId=TAR.0E9C2CF78A7B" office:target-frame-name="_top" xlink:show="replace"><text:span text:style-name="T88">851</text:span></text:a><text:span text:style-name="T89">, 2001-07-10, Žin., 2001, Nr. 61-2187<text:s/></text:span><text:span text:style-name="T90">(2001-07-13), i. k. 1011100NUTA00000851</text:span></text:p>
      <text:p text:style-name="Normal"/>
      <text:p text:style-name="P91"><text:span text:style-name="T92">2</text:span><text:span text:style-name="T93">. Įpareigoti valstybės įmonę Valstybės turto fondą, kuris patikėjimo teise valdo valstybei nuosavybės teise priklausančias akcinės bendrovės „Lietuvos dujos“ akcijas (92,36 procento):</text:span></text:p>
      <text:p text:style-name="P94"><text:span text:style-name="T95">2.1</text:span><text:span text:style-name="T96">. inicijuoti bendrovė</text:span><text:span text:style-name="T97">s neeilinį visuotinį akcininkų susirinkimą, į kurio darbotvarkę būtų įtraukti klausimai dėl stebėtojų tarybos narių atšaukimo ir naujų stebėtojų tarybos narių rinkimo;</text:span></text:p>
      <text:p text:style-name="P98"><text:span text:style-name="T99">2.2</text:span><text:span text:style-name="T100">. pavesti įgaliotiniui bendrovės visuotiniame akcininkų susirinkime darbotvarkės<text:s/></text:span><text:span text:style-name="T101">klausimais:</text:span></text:p>
      <text:p text:style-name="P102"><text:span text:style-name="T103">2.2.1</text:span><text:span text:style-name="T104">. dėl stebėtojų tarybos narių atšaukimo – siūlyti atšaukti iš stebėtojų tarybos narių V. Gagilą, G. Kraujelienę, R. Martinkų, G. Miškinį, H. Štenger, kurių kandidatūros buvo pasiūlytos vadovaujantis Lietuvos Respublikos Vyriausybės 2000<text:s/></text:span><text:span text:style-name="T105">m. sausio 31 d. nutarimu Nr. 102 „Dėl kandidatų į akcinių bendrovių stebėtojų tarybų narius ir dėl kai kurių Lietuvos Respublikos Vyriausybės nutarimų pripažinimo netekusiais galios“ (Žin., 2000, Nr.<text:s/></text:span><text:a xlink:href="https://www.e-tar.lt/portal/lt/legalAct/TAR.87A4E5FE1239" office:target-frame-name="_blank" xlink:show="new"><text:span text:style-name="T106">11-260</text:span></text:a><text:span text:style-name="T107">), ir už tai balsuoti;</text:span></text:p>
      <text:p text:style-name="P108"><text:span text:style-name="T109">2.2.2</text:span><text:span text:style-name="T110">. dėl naujų stebėtojų tarybos narių rinkimo – vietoj atšauktų stebėtojų tarybos narių, nurodytų 2.2.1 punkte, siūlyti N. Eidukevičiaus, V. Gagilo, G. Kraujelienės, A. Šukio, S. Talat-Kelpšo</text:span><text:span text:style-name="T111">s kandidatūras ir už jas balsuoti visais turimais balsais.</text:span></text:p>
      <text:p text:style-name="P112">Punkto pakeitimai:</text:p>
      <text:p text:style-name="P113"><text:span text:style-name="T114">Nr.<text:s/></text:span><text:a xlink:href="https://www.e-tar.lt/portal/legalAct.html?documentId=TAR.0E9C2CF78A7B" office:target-frame-name="_top" xlink:show="replace"><text:span text:style-name="T115">851</text:span></text:a><text:span text:style-name="T116">, 2001-07-10, Žin., 2001, Nr. 61-2187 (2001-07-13), i. k. 1011100NUTA00000851</text:span></text:p>
      <text:p text:style-name="Normal"/>
      <text:p text:style-name="P117"><text:span text:style-name="T118">3</text:span><text:span text:style-name="T119">.</text:span><text:span text:style-name="T120"><text:s/>Pripažinti netekusiu galios Lietuvos Respublikos Vyriausybės 2000 m. sausio 31 d. nutarimą Nr. 102 „Dėl kandidatų į akcinių bendrovių stebėtojų tarybų narius ir dėl kai kurių Lietuvos Respublikos Vyriausybės nutarimų pripažinimo netekusiais galios“ (Žin.,</text:span><text:span text:style-name="T121"><text:s/>2000, Nr.<text:s/></text:span><text:a xlink:href="https://www.e-tar.lt/portal/lt/legalAct/TAR.87A4E5FE1239" office:target-frame-name="_blank" xlink:show="new"><text:span text:style-name="T122">11-260</text:span></text:a><text:span text:style-name="T123">).</text:span></text:p>
      <text:p text:style-name="P124"/>
      <text:p text:style-name="Normal"/>
      <text:p text:style-name="Normal"/>
      <text:p text:style-name="P125">MINISTRAS PIRMININKAS<text:tab/>ROLANDAS PAKSAS</text:p>
      <text:p text:style-name="P126"/>
      <text:p text:style-name="P127"/>
      <text:p text:style-name="P128"/>
      <text:p text:style-name="P129">ŪKIO MINISTRAS<text:tab/>EUGENIJUS GENTVILAS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0E9C2CF78A7B" office:target-frame-name="_top" xlink:show="replace"><text:span text:style-name="T142">851</text:span></text:a><text:span text:style-name="T143">, 2001-07-10, Žin., 2001, Nr. 61-2187 (2001-07-13), i. k. 1011100NUTA00000851</text:span></text:p>
      <text:p text:style-name="P144"><text:span text:style-name="T145">Dėl Lietuvos Respublikos Vyriausybės 2001 m. gegužės 16 d. nutarimo Nr. 570 "Dėl kandidatų į ak</text:span><text:span text:style-name="T146">cinės bendrovės "Lietuvos dujos" stebėtojų tarybos narius" dalinio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3:10:00Z</meta:creation-date>
    <dc:date>2019-11-20T13:10:00Z</dc:date>
    <meta:template xlink:href="Normal.dotm" xlink:type="simple"/>
    <meta:editing-cycles>2</meta:editing-cycles>
    <meta:editing-duration>PT0S</meta:editing-duration>
    <meta:document-statistic meta:page-count="2" meta:paragraph-count="48" meta:word-count="554" meta:character-count="4296" meta:row-count="130" meta:non-whitespace-character-count="3790"/>
  </office:meta>
</office:document-meta>
</file>